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0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42</text:p>
          </table:table-cell>
          <table:table-cell table:number-columns-repeated="4" table:style-name="ce2"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2" table:style-name="ce6">
            <text:p>29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0" table:style-name="ce7">
            <text:p>7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35</text:p>
          </table:table-cell>
          <table:covered-table-cell/>
          <table:table-cell office:value-type="float" office:value="674739.8" table:style-name="ce11">
            <text:p>674739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80001:511</text:p>
          </table:table-cell>
          <table:covered-table-cell/>
          <table:table-cell office:value-type="float" office:value="293216" table:style-name="ce11">
            <text:p>29321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40001:1252</text:p>
          </table:table-cell>
          <table:covered-table-cell/>
          <table:table-cell office:value-type="float" office:value="394067.58" table:style-name="ce11">
            <text:p>394067,5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40003:26</text:p>
          </table:table-cell>
          <table:covered-table-cell/>
          <table:table-cell office:value-type="float" office:value="100645.8" table:style-name="ce11">
            <text:p>100645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90001:280</text:p>
          </table:table-cell>
          <table:covered-table-cell/>
          <table:table-cell office:value-type="float" office:value="157150.54999999999" table:style-name="ce11">
            <text:p>157150,5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549</text:p>
          </table:table-cell>
          <table:covered-table-cell/>
          <table:table-cell office:value-type="float" office:value="175968.6" table:style-name="ce11">
            <text:p>175968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550</text:p>
          </table:table-cell>
          <table:covered-table-cell/>
          <table:table-cell office:value-type="float" office:value="173438.7" table:style-name="ce11">
            <text:p>173438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5314</text:p>
          </table:table-cell>
          <table:covered-table-cell/>
          <table:table-cell office:value-type="float" office:value="153201.60000000001" table:style-name="ce11">
            <text:p>153201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5315</text:p>
          </table:table-cell>
          <table:covered-table-cell/>
          <table:table-cell office:value-type="float" office:value="127668" table:style-name="ce11">
            <text:p>12766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4602</text:p>
          </table:table-cell>
          <table:covered-table-cell/>
          <table:table-cell office:value-type="float" office:value="92157.82" table:style-name="ce11">
            <text:p>92157,8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6609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1:821</text:p>
          </table:table-cell>
          <table:covered-table-cell/>
          <table:table-cell office:value-type="float" office:value="79058.080000000002" table:style-name="ce11">
            <text:p>79058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1796</text:p>
          </table:table-cell>
          <table:covered-table-cell/>
          <table:table-cell office:value-type="float" office:value="545.70000000000005" table:style-name="ce11">
            <text:p>545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60002:1161</text:p>
          </table:table-cell>
          <table:covered-table-cell/>
          <table:table-cell office:value-type="float" office:value="304038" table:style-name="ce11">
            <text:p>30403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60002:1162</text:p>
          </table:table-cell>
          <table:covered-table-cell/>
          <table:table-cell office:value-type="float" office:value="417252.15" table:style-name="ce11">
            <text:p>417252,1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1:2794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5:4090</text:p>
          </table:table-cell>
          <table:covered-table-cell/>
          <table:table-cell office:value-type="float" office:value="211068" table:style-name="ce11">
            <text:p>21106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5:4091</text:p>
          </table:table-cell>
          <table:covered-table-cell/>
          <table:table-cell office:value-type="float" office:value="211068" table:style-name="ce11">
            <text:p>21106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5:4092</text:p>
          </table:table-cell>
          <table:covered-table-cell/>
          <table:table-cell office:value-type="float" office:value="105534" table:style-name="ce11">
            <text:p>10553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6:614</text:p>
          </table:table-cell>
          <table:covered-table-cell/>
          <table:table-cell office:value-type="float" office:value="520977.33" table:style-name="ce11">
            <text:p>520977,3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1:262</text:p>
          </table:table-cell>
          <table:covered-table-cell/>
          <table:table-cell office:value-type="float" office:value="339287.36" table:style-name="ce11">
            <text:p>339287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10002:473</text:p>
          </table:table-cell>
          <table:covered-table-cell/>
          <table:table-cell office:value-type="float" office:value="117617.60000000001" table:style-name="ce11">
            <text:p>117617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10002:696</text:p>
          </table:table-cell>
          <table:covered-table-cell/>
          <table:table-cell office:value-type="float" office:value="125473.12" table:style-name="ce11">
            <text:p>125473,1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10003:1392</text:p>
          </table:table-cell>
          <table:covered-table-cell/>
          <table:table-cell office:value-type="float" office:value="127919.36" table:style-name="ce11">
            <text:p>127919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7:1080</text:p>
          </table:table-cell>
          <table:covered-table-cell/>
          <table:table-cell office:value-type="float" office:value="683529.18" table:style-name="ce11">
            <text:p>683529,1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00000:275</text:p>
          </table:table-cell>
          <table:covered-table-cell/>
          <table:table-cell office:value-type="float" office:value="1423354" table:style-name="ce11">
            <text:p>142335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00000:4234</text:p>
          </table:table-cell>
          <table:covered-table-cell/>
          <table:table-cell office:value-type="float" office:value="330560" table:style-name="ce11">
            <text:p>33056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10118:33</text:p>
          </table:table-cell>
          <table:covered-table-cell/>
          <table:table-cell office:value-type="float" office:value="92213.440000000002" table:style-name="ce11">
            <text:p>92213,4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20001:113</text:p>
          </table:table-cell>
          <table:covered-table-cell/>
          <table:table-cell office:value-type="float" office:value="114156.88" table:style-name="ce11">
            <text:p>114156,8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30001:211</text:p>
          </table:table-cell>
          <table:covered-table-cell/>
          <table:table-cell office:value-type="float" office:value="135542.54999999999" table:style-name="ce11">
            <text:p>135542,5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60001:357</text:p>
          </table:table-cell>
          <table:covered-table-cell/>
          <table:table-cell office:value-type="float" office:value="92696" table:style-name="ce11">
            <text:p>9269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210:800</text:p>
          </table:table-cell>
          <table:covered-table-cell/>
          <table:table-cell office:value-type="float" office:value="126778.08" table:style-name="ce11">
            <text:p>126778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140002:368</text:p>
          </table:table-cell>
          <table:covered-table-cell/>
          <table:table-cell office:value-type="float" office:value="58800" table:style-name="ce11">
            <text:p>588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140002:369</text:p>
          </table:table-cell>
          <table:covered-table-cell/>
          <table:table-cell office:value-type="float" office:value="58800" table:style-name="ce11">
            <text:p>588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160002:135</text:p>
          </table:table-cell>
          <table:covered-table-cell/>
          <table:table-cell office:value-type="float" office:value="184944.75" table:style-name="ce11">
            <text:p>184944,7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230002:325</text:p>
          </table:table-cell>
          <table:covered-table-cell/>
          <table:table-cell office:value-type="float" office:value="1942850" table:style-name="ce11">
            <text:p>194285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230002:353</text:p>
          </table:table-cell>
          <table:covered-table-cell/>
          <table:table-cell office:value-type="float" office:value="474300" table:style-name="ce11">
            <text:p>4743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40001:441</text:p>
          </table:table-cell>
          <table:covered-table-cell/>
          <table:table-cell office:value-type="float" office:value="2400350" table:style-name="ce11">
            <text:p>240035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2:10</text:p>
          </table:table-cell>
          <table:covered-table-cell/>
          <table:table-cell office:value-type="float" office:value="341814.88" table:style-name="ce11">
            <text:p>341814,8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2:1101</text:p>
          </table:table-cell>
          <table:covered-table-cell/>
          <table:table-cell office:value-type="float" office:value="336159.6" table:style-name="ce11">
            <text:p>336159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2:1102</text:p>
          </table:table-cell>
          <table:covered-table-cell/>
          <table:table-cell office:value-type="float" office:value="340733.2" table:style-name="ce11">
            <text:p>340733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2:1106</text:p>
          </table:table-cell>
          <table:covered-table-cell/>
          <table:table-cell office:value-type="float" office:value="448537.18" table:style-name="ce11">
            <text:p>448537,1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80002:1114</text:p>
          </table:table-cell>
          <table:covered-table-cell/>
          <table:table-cell office:value-type="float" office:value="377479.35" table:style-name="ce11">
            <text:p>377479,3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80002:1115</text:p>
          </table:table-cell>
          <table:covered-table-cell/>
          <table:table-cell office:value-type="float" office:value="329217.15000000002" table:style-name="ce11">
            <text:p>329217,1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80002:1116</text:p>
          </table:table-cell>
          <table:covered-table-cell/>
          <table:table-cell office:value-type="float" office:value="322322.55" table:style-name="ce11">
            <text:p>322322,5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80002:1119</text:p>
          </table:table-cell>
          <table:covered-table-cell/>
          <table:table-cell office:value-type="float" office:value="380500.01" table:style-name="ce11">
            <text:p>380500,0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80002:1120</text:p>
          </table:table-cell>
          <table:covered-table-cell/>
          <table:table-cell office:value-type="float" office:value="376458.28" table:style-name="ce11">
            <text:p>376458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80002:1123</text:p>
          </table:table-cell>
          <table:covered-table-cell/>
          <table:table-cell office:value-type="float" office:value="383964.35" table:style-name="ce11">
            <text:p>383964,3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80002:1355</text:p>
          </table:table-cell>
          <table:covered-table-cell/>
          <table:table-cell office:value-type="float" office:value="355468.96" table:style-name="ce11">
            <text:p>355468,9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80002:1356</text:p>
          </table:table-cell>
          <table:covered-table-cell/>
          <table:table-cell office:value-type="float" office:value="311612.40000000002" table:style-name="ce11">
            <text:p>311612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80002:1359</text:p>
          </table:table-cell>
          <table:covered-table-cell/>
          <table:table-cell office:value-type="float" office:value="385476.08" table:style-name="ce11">
            <text:p>385476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80002:1532</text:p>
          </table:table-cell>
          <table:covered-table-cell/>
          <table:table-cell office:value-type="float" office:value="723067.8" table:style-name="ce11">
            <text:p>723067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80002:1668</text:p>
          </table:table-cell>
          <table:covered-table-cell/>
          <table:table-cell office:value-type="float" office:value="407622.1" table:style-name="ce11">
            <text:p>407622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80002:1672</text:p>
          </table:table-cell>
          <table:covered-table-cell/>
          <table:table-cell office:value-type="float" office:value="436083.45" table:style-name="ce11">
            <text:p>436083,4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80002:1673</text:p>
          </table:table-cell>
          <table:covered-table-cell/>
          <table:table-cell office:value-type="float" office:value="349320.95" table:style-name="ce11">
            <text:p>349320,9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80002:1873</text:p>
          </table:table-cell>
          <table:covered-table-cell/>
          <table:table-cell office:value-type="float" office:value="318875.25" table:style-name="ce11">
            <text:p>318875,2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80002:1886</text:p>
          </table:table-cell>
          <table:covered-table-cell/>
          <table:table-cell office:value-type="float" office:value="392992.2" table:style-name="ce11">
            <text:p>392992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80002:1944</text:p>
          </table:table-cell>
          <table:covered-table-cell/>
          <table:table-cell office:value-type="float" office:value="341042.46" table:style-name="ce11">
            <text:p>341042,4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80002:1990</text:p>
          </table:table-cell>
          <table:covered-table-cell/>
          <table:table-cell office:value-type="float" office:value="424381.65" table:style-name="ce11">
            <text:p>424381,6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080002:1991</text:p>
          </table:table-cell>
          <table:covered-table-cell/>
          <table:table-cell office:value-type="float" office:value="407059.95" table:style-name="ce11">
            <text:p>407059,9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080002:20518</text:p>
          </table:table-cell>
          <table:covered-table-cell/>
          <table:table-cell office:value-type="float" office:value="408529" table:style-name="ce11">
            <text:p>408529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080002:218</text:p>
          </table:table-cell>
          <table:covered-table-cell/>
          <table:table-cell office:value-type="float" office:value="363755.7" table:style-name="ce11">
            <text:p>363755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080002:4081</text:p>
          </table:table-cell>
          <table:covered-table-cell/>
          <table:table-cell office:value-type="float" office:value="12627.26" table:style-name="ce11">
            <text:p>12627,2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080002:4084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080002:433</text:p>
          </table:table-cell>
          <table:covered-table-cell/>
          <table:table-cell office:value-type="float" office:value="710722.74" table:style-name="ce11">
            <text:p>710722,7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080002:448</text:p>
          </table:table-cell>
          <table:covered-table-cell/>
          <table:table-cell office:value-type="float" office:value="413676" table:style-name="ce11">
            <text:p>41367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080002:487</text:p>
          </table:table-cell>
          <table:covered-table-cell/>
          <table:table-cell office:value-type="float" office:value="290838.24" table:style-name="ce11">
            <text:p>290838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080002:6295</text:p>
          </table:table-cell>
          <table:covered-table-cell/>
          <table:table-cell office:value-type="float" office:value="436658" table:style-name="ce11">
            <text:p>43665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080002:6364</text:p>
          </table:table-cell>
          <table:covered-table-cell/>
          <table:table-cell office:value-type="float" office:value="620505.69999999995" table:style-name="ce11">
            <text:p>620505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7:080002:6386</text:p>
          </table:table-cell>
          <table:covered-table-cell/>
          <table:table-cell office:value-type="float" office:value="2501889.04" table:style-name="ce11">
            <text:p>2501889,0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7:080002:6448</text:p>
          </table:table-cell>
          <table:covered-table-cell/>
          <table:table-cell office:value-type="float" office:value="11884.48" table:style-name="ce11">
            <text:p>11884,4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7:080002:6453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7:080002:6454</text:p>
          </table:table-cell>
          <table:covered-table-cell/>
          <table:table-cell office:value-type="float" office:value="12998.65" table:style-name="ce11">
            <text:p>12998,6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7:080002:6466</text:p>
          </table:table-cell>
          <table:covered-table-cell/>
          <table:table-cell office:value-type="float" office:value="10770.31" table:style-name="ce11">
            <text:p>10770,3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7:080002:6579</text:p>
          </table:table-cell>
          <table:covered-table-cell/>
          <table:table-cell office:value-type="float" office:value="402787.88" table:style-name="ce11">
            <text:p>402787,8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7:080002:665</text:p>
          </table:table-cell>
          <table:covered-table-cell/>
          <table:table-cell office:value-type="float" office:value="361966.5" table:style-name="ce11">
            <text:p>361966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7:080002:977</text:p>
          </table:table-cell>
          <table:covered-table-cell/>
          <table:table-cell office:value-type="float" office:value="487615.7" table:style-name="ce11">
            <text:p>487615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7:120003:2127</text:p>
          </table:table-cell>
          <table:covered-table-cell/>
          <table:table-cell office:value-type="float" office:value="188259.12" table:style-name="ce11">
            <text:p>188259,1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7:120003:243</text:p>
          </table:table-cell>
          <table:covered-table-cell/>
          <table:table-cell office:value-type="float" office:value="190938.3" table:style-name="ce11">
            <text:p>190938,3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7:120003:265</text:p>
          </table:table-cell>
          <table:covered-table-cell/>
          <table:table-cell office:value-type="float" office:value="197348.35" table:style-name="ce11">
            <text:p>197348,3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7:120003:427</text:p>
          </table:table-cell>
          <table:covered-table-cell/>
          <table:table-cell office:value-type="float" office:value="161863" table:style-name="ce11">
            <text:p>161863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8:090105:1791</text:p>
          </table:table-cell>
          <table:covered-table-cell/>
          <table:table-cell office:value-type="float" office:value="242370" table:style-name="ce11">
            <text:p>24237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8:110107:1110</text:p>
          </table:table-cell>
          <table:covered-table-cell/>
          <table:table-cell office:value-type="float" office:value="783616.68" table:style-name="ce11">
            <text:p>783616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8:110107:1111</text:p>
          </table:table-cell>
          <table:covered-table-cell/>
          <table:table-cell office:value-type="float" office:value="2698659.04" table:style-name="ce11">
            <text:p>2698659,0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9:040403:485</text:p>
          </table:table-cell>
          <table:covered-table-cell/>
          <table:table-cell office:value-type="float" office:value="218569" table:style-name="ce11">
            <text:p>218569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9:050414:160</text:p>
          </table:table-cell>
          <table:covered-table-cell/>
          <table:table-cell office:value-type="float" office:value="424583.55" table:style-name="ce11">
            <text:p>424583,5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0:030008:300</text:p>
          </table:table-cell>
          <table:covered-table-cell/>
          <table:table-cell office:value-type="float" office:value="123174.74" table:style-name="ce11">
            <text:p>123174,7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0:200004:461</text:p>
          </table:table-cell>
          <table:covered-table-cell/>
          <table:table-cell office:value-type="float" office:value="357225.08" table:style-name="ce11">
            <text:p>357225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0:200019:831</text:p>
          </table:table-cell>
          <table:covered-table-cell/>
          <table:table-cell office:value-type="float" office:value="805633.19" table:style-name="ce11">
            <text:p>805633,1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1:070001:273</text:p>
          </table:table-cell>
          <table:covered-table-cell/>
          <table:table-cell office:value-type="float" office:value="73873.8" table:style-name="ce11">
            <text:p>73873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1:080006:704</text:p>
          </table:table-cell>
          <table:covered-table-cell/>
          <table:table-cell office:value-type="float" office:value="102418.26" table:style-name="ce11">
            <text:p>102418,2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2:030007:580</text:p>
          </table:table-cell>
          <table:covered-table-cell/>
          <table:table-cell office:value-type="float" office:value="239401.82" table:style-name="ce11">
            <text:p>239401,8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3:070002:91</text:p>
          </table:table-cell>
          <table:covered-table-cell/>
          <table:table-cell office:value-type="float" office:value="254084.55" table:style-name="ce11">
            <text:p>254084,5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3:130012:431</text:p>
          </table:table-cell>
          <table:covered-table-cell/>
          <table:table-cell office:value-type="float" office:value="461520" table:style-name="ce11">
            <text:p>46152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3:130016:135</text:p>
          </table:table-cell>
          <table:covered-table-cell/>
          <table:table-cell office:value-type="float" office:value="297907.20000000001" table:style-name="ce11">
            <text:p>297907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3:130022:297</text:p>
          </table:table-cell>
          <table:covered-table-cell/>
          <table:table-cell office:value-type="float" office:value="385210.56" table:style-name="ce11">
            <text:p>385210,5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3:130023:518</text:p>
          </table:table-cell>
          <table:covered-table-cell/>
          <table:table-cell office:value-type="float" office:value="487409.28" table:style-name="ce11">
            <text:p>487409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3:130030:258</text:p>
          </table:table-cell>
          <table:covered-table-cell/>
          <table:table-cell office:value-type="float" office:value="151437" table:style-name="ce11">
            <text:p>151437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4:090003:759</text:p>
          </table:table-cell>
          <table:covered-table-cell/>
          <table:table-cell office:value-type="float" office:value="678387.81" table:style-name="ce11">
            <text:p>678387,8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5:080302:134</text:p>
          </table:table-cell>
          <table:covered-table-cell/>
          <table:table-cell office:value-type="float" office:value="338189.05" table:style-name="ce11">
            <text:p>338189,0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6:000000:2305</text:p>
          </table:table-cell>
          <table:covered-table-cell/>
          <table:table-cell office:value-type="float" office:value="8080478.2800000003" table:style-name="ce11">
            <text:p>8080478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6:020001:138</text:p>
          </table:table-cell>
          <table:covered-table-cell/>
          <table:table-cell office:value-type="float" office:value="239793.06" table:style-name="ce11">
            <text:p>239793,0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6:020001:252</text:p>
          </table:table-cell>
          <table:covered-table-cell/>
          <table:table-cell office:value-type="float" office:value="242671.1" table:style-name="ce11">
            <text:p>242671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6:020001:276</text:p>
          </table:table-cell>
          <table:covered-table-cell/>
          <table:table-cell office:value-type="float" office:value="290158.76" table:style-name="ce11">
            <text:p>290158,7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6:020001:34</text:p>
          </table:table-cell>
          <table:covered-table-cell/>
          <table:table-cell office:value-type="float" office:value="166926.32" table:style-name="ce11">
            <text:p>166926,3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6:020001:371</text:p>
          </table:table-cell>
          <table:covered-table-cell/>
          <table:table-cell office:value-type="float" office:value="399001" table:style-name="ce11">
            <text:p>399001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6:020001:453</text:p>
          </table:table-cell>
          <table:covered-table-cell/>
          <table:table-cell office:value-type="float" office:value="259677.7" table:style-name="ce11">
            <text:p>259677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6:020001:466</text:p>
          </table:table-cell>
          <table:covered-table-cell/>
          <table:table-cell office:value-type="float" office:value="196884.1" table:style-name="ce11">
            <text:p>196884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6:130003:154</text:p>
          </table:table-cell>
          <table:covered-table-cell/>
          <table:table-cell office:value-type="float" office:value="95190.399999999994" table:style-name="ce11">
            <text:p>95190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8:140110:39</text:p>
          </table:table-cell>
          <table:covered-table-cell/>
          <table:table-cell office:value-type="float" office:value="288926.83" table:style-name="ce11">
            <text:p>288926,8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8:140204:52</text:p>
          </table:table-cell>
          <table:covered-table-cell/>
          <table:table-cell office:value-type="float" office:value="222726.65" table:style-name="ce11">
            <text:p>222726,6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0:000000:2423</text:p>
          </table:table-cell>
          <table:covered-table-cell/>
          <table:table-cell office:value-type="float" office:value="233385" table:style-name="ce11">
            <text:p>23338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0:050005:1135</text:p>
          </table:table-cell>
          <table:covered-table-cell/>
          <table:table-cell office:value-type="float" office:value="4637353.24" table:style-name="ce11">
            <text:p>4637353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0:100201:153</text:p>
          </table:table-cell>
          <table:covered-table-cell/>
          <table:table-cell office:value-type="float" office:value="30317.88" table:style-name="ce11">
            <text:p>30317,8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1:030003:349</text:p>
          </table:table-cell>
          <table:covered-table-cell/>
          <table:table-cell office:value-type="float" office:value="241795" table:style-name="ce11">
            <text:p>24179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1:150001:260</text:p>
          </table:table-cell>
          <table:covered-table-cell/>
          <table:table-cell office:value-type="float" office:value="500938.8" table:style-name="ce11">
            <text:p>500938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2:000000:145</text:p>
          </table:table-cell>
          <table:covered-table-cell/>
          <table:table-cell office:value-type="float" office:value="169851571.65000001" table:style-name="ce11">
            <text:p>169851571,6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2:030002:1210</text:p>
          </table:table-cell>
          <table:covered-table-cell/>
          <table:table-cell office:value-type="float" office:value="421290" table:style-name="ce11">
            <text:p>42129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2:060140:817</text:p>
          </table:table-cell>
          <table:covered-table-cell/>
          <table:table-cell office:value-type="float" office:value="465345" table:style-name="ce11">
            <text:p>46534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2:070004:200</text:p>
          </table:table-cell>
          <table:covered-table-cell/>
          <table:table-cell office:value-type="float" office:value="1246320" table:style-name="ce11">
            <text:p>124632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2:080001:190</text:p>
          </table:table-cell>
          <table:covered-table-cell/>
          <table:table-cell office:value-type="float" office:value="205476.8" table:style-name="ce11">
            <text:p>205476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2:080002:550</text:p>
          </table:table-cell>
          <table:covered-table-cell/>
          <table:table-cell office:value-type="float" office:value="270380.40000000002" table:style-name="ce11">
            <text:p>270380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3:000000:191</text:p>
          </table:table-cell>
          <table:covered-table-cell/>
          <table:table-cell office:value-type="float" office:value="15580974.199999999" table:style-name="ce11">
            <text:p>15580974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3:180004:330</text:p>
          </table:table-cell>
          <table:covered-table-cell/>
          <table:table-cell office:value-type="float" office:value="582800" table:style-name="ce11">
            <text:p>5828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3:190032:119</text:p>
          </table:table-cell>
          <table:covered-table-cell/>
          <table:table-cell office:value-type="float" office:value="407390.74" table:style-name="ce11">
            <text:p>407390,7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4:070204:399</text:p>
          </table:table-cell>
          <table:covered-table-cell/>
          <table:table-cell office:value-type="float" office:value="130634" table:style-name="ce11">
            <text:p>13063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4:120401:39</text:p>
          </table:table-cell>
          <table:covered-table-cell/>
          <table:table-cell office:value-type="float" office:value="148274.9" table:style-name="ce11">
            <text:p>148274,9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5:100001:706</text:p>
          </table:table-cell>
          <table:covered-table-cell/>
          <table:table-cell office:value-type="float" office:value="232432.2" table:style-name="ce11">
            <text:p>232432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5:100001:831</text:p>
          </table:table-cell>
          <table:covered-table-cell/>
          <table:table-cell office:value-type="float" office:value="178932.6" table:style-name="ce11">
            <text:p>178932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6:000000:4689</text:p>
          </table:table-cell>
          <table:covered-table-cell/>
          <table:table-cell office:value-type="float" office:value="1465587.22" table:style-name="ce11">
            <text:p>1465587,2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6:000000:4690</text:p>
          </table:table-cell>
          <table:covered-table-cell/>
          <table:table-cell office:value-type="float" office:value="4713187.57" table:style-name="ce11">
            <text:p>4713187,5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6:043401:1661</text:p>
          </table:table-cell>
          <table:covered-table-cell/>
          <table:table-cell office:value-type="float" office:value="86559" table:style-name="ce11">
            <text:p>86559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6:044101:264</text:p>
          </table:table-cell>
          <table:covered-table-cell/>
          <table:table-cell office:value-type="float" office:value="352555.47" table:style-name="ce11">
            <text:p>352555,4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6:044101:453</text:p>
          </table:table-cell>
          <table:covered-table-cell/>
          <table:table-cell office:value-type="float" office:value="71544.399999999994" table:style-name="ce11">
            <text:p>71544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6:044101:817</text:p>
          </table:table-cell>
          <table:covered-table-cell/>
          <table:table-cell office:value-type="float" office:value="360058.44" table:style-name="ce11">
            <text:p>360058,4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6:044301:4</text:p>
          </table:table-cell>
          <table:covered-table-cell/>
          <table:table-cell office:value-type="float" office:value="342934.56" table:style-name="ce11">
            <text:p>342934,5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6:051301:11</text:p>
          </table:table-cell>
          <table:covered-table-cell/>
          <table:table-cell office:value-type="float" office:value="31427.52" table:style-name="ce11">
            <text:p>31427,5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6:051301:17</text:p>
          </table:table-cell>
          <table:covered-table-cell/>
          <table:table-cell office:value-type="float" office:value="30807.24" table:style-name="ce11">
            <text:p>30807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6:051301:259</text:p>
          </table:table-cell>
          <table:covered-table-cell/>
          <table:table-cell office:value-type="float" office:value="31996.11" table:style-name="ce11">
            <text:p>31996,1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6:051301:260</text:p>
          </table:table-cell>
          <table:covered-table-cell/>
          <table:table-cell office:value-type="float" office:value="30962.31" table:style-name="ce11">
            <text:p>30962,3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6:051301:3</text:p>
          </table:table-cell>
          <table:covered-table-cell/>
          <table:table-cell office:value-type="float" office:value="33960.33" table:style-name="ce11">
            <text:p>33960,3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6:051301:42</text:p>
          </table:table-cell>
          <table:covered-table-cell/>
          <table:table-cell office:value-type="float" office:value="31375.83" table:style-name="ce11">
            <text:p>31375,8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6:051301:6</text:p>
          </table:table-cell>
          <table:covered-table-cell/>
          <table:table-cell office:value-type="float" office:value="31789.35" table:style-name="ce11">
            <text:p>31789,3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6:090201:13459</text:p>
          </table:table-cell>
          <table:covered-table-cell/>
          <table:table-cell office:value-type="float" office:value="99467.91" table:style-name="ce11">
            <text:p>99467,9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6:090201:13460</text:p>
          </table:table-cell>
          <table:covered-table-cell/>
          <table:table-cell office:value-type="float" office:value="219202.74" table:style-name="ce11">
            <text:p>219202,7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7:060004:1078</text:p>
          </table:table-cell>
          <table:covered-table-cell/>
          <table:table-cell office:value-type="float" office:value="30263.42" table:style-name="ce11">
            <text:p>30263,4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7:110003:1782</text:p>
          </table:table-cell>
          <table:covered-table-cell/>
          <table:table-cell office:value-type="float" office:value="97999.2" table:style-name="ce11">
            <text:p>97999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7:160105:724</text:p>
          </table:table-cell>
          <table:covered-table-cell/>
          <table:table-cell office:value-type="float" office:value="131752.51" table:style-name="ce11">
            <text:p>131752,5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000000:5391</text:p>
          </table:table-cell>
          <table:covered-table-cell/>
          <table:table-cell office:value-type="float" office:value="178059.44" table:style-name="ce11">
            <text:p>178059,4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040001:1028</text:p>
          </table:table-cell>
          <table:covered-table-cell/>
          <table:table-cell office:value-type="float" office:value="449273.24" table:style-name="ce11">
            <text:p>449273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040001:1029</text:p>
          </table:table-cell>
          <table:covered-table-cell/>
          <table:table-cell office:value-type="float" office:value="193641.24" table:style-name="ce11">
            <text:p>193641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040004:2175</text:p>
          </table:table-cell>
          <table:covered-table-cell/>
          <table:table-cell office:value-type="float" office:value="112546.97" table:style-name="ce11">
            <text:p>112546,9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040004:2176</text:p>
          </table:table-cell>
          <table:covered-table-cell/>
          <table:table-cell office:value-type="float" office:value="107986.72" table:style-name="ce11">
            <text:p>107986,7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40004:715</text:p>
          </table:table-cell>
          <table:covered-table-cell/>
          <table:table-cell office:value-type="float" office:value="119296.14" table:style-name="ce11">
            <text:p>119296,1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70007:5249</text:p>
          </table:table-cell>
          <table:covered-table-cell/>
          <table:table-cell office:value-type="float" office:value="5072117.4000000004" table:style-name="ce11">
            <text:p>5072117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070007:5250</text:p>
          </table:table-cell>
          <table:covered-table-cell/>
          <table:table-cell office:value-type="float" office:value="12065731.300000001" table:style-name="ce11">
            <text:p>12065731,3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00004:2192</text:p>
          </table:table-cell>
          <table:covered-table-cell/>
          <table:table-cell office:value-type="float" office:value="565831.26" table:style-name="ce11">
            <text:p>565831,2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00020:1180</text:p>
          </table:table-cell>
          <table:covered-table-cell/>
          <table:table-cell office:value-type="float" office:value="156249.60000000001" table:style-name="ce11">
            <text:p>156249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10003:266</text:p>
          </table:table-cell>
          <table:covered-table-cell/>
          <table:table-cell office:value-type="float" office:value="108523.8" table:style-name="ce11">
            <text:p>108523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20006:10</text:p>
          </table:table-cell>
          <table:covered-table-cell/>
          <table:table-cell office:value-type="float" office:value="85160.4" table:style-name="ce11">
            <text:p>85160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20006:102</text:p>
          </table:table-cell>
          <table:covered-table-cell/>
          <table:table-cell office:value-type="float" office:value="123937.32" table:style-name="ce11">
            <text:p>123937,3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20006:103</text:p>
          </table:table-cell>
          <table:covered-table-cell/>
          <table:table-cell office:value-type="float" office:value="660.1" table:style-name="ce11">
            <text:p>660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20006:104</text:p>
          </table:table-cell>
          <table:covered-table-cell/>
          <table:table-cell office:value-type="float" office:value="79455.48" table:style-name="ce11">
            <text:p>79455,4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20006:105</text:p>
          </table:table-cell>
          <table:covered-table-cell/>
          <table:table-cell office:value-type="float" office:value="84829.68" table:style-name="ce11">
            <text:p>84829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20006:106</text:p>
          </table:table-cell>
          <table:covered-table-cell/>
          <table:table-cell office:value-type="float" office:value="78711.360000000001" table:style-name="ce11">
            <text:p>78711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20006:107</text:p>
          </table:table-cell>
          <table:covered-table-cell/>
          <table:table-cell office:value-type="float" office:value="78711.360000000001" table:style-name="ce11">
            <text:p>78711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20006:108</text:p>
          </table:table-cell>
          <table:covered-table-cell/>
          <table:table-cell office:value-type="float" office:value="79538.16" table:style-name="ce11">
            <text:p>79538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20006:109</text:p>
          </table:table-cell>
          <table:covered-table-cell/>
          <table:table-cell office:value-type="float" office:value="79538.16" table:style-name="ce11">
            <text:p>79538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20006:11</text:p>
          </table:table-cell>
          <table:covered-table-cell/>
          <table:table-cell office:value-type="float" office:value="99960.12" table:style-name="ce11">
            <text:p>99960,1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20006:112</text:p>
          </table:table-cell>
          <table:covered-table-cell/>
          <table:table-cell office:value-type="float" office:value="700" table:style-name="ce11">
            <text:p>7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20006:114</text:p>
          </table:table-cell>
          <table:covered-table-cell/>
          <table:table-cell office:value-type="float" office:value="83424.12" table:style-name="ce11">
            <text:p>83424,1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20006:115</text:p>
          </table:table-cell>
          <table:covered-table-cell/>
          <table:table-cell office:value-type="float" office:value="1059.0999999999999" table:style-name="ce11">
            <text:p>1059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20006:12</text:p>
          </table:table-cell>
          <table:covered-table-cell/>
          <table:table-cell office:value-type="float" office:value="91113.36" table:style-name="ce11">
            <text:p>91113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20006:132</text:p>
          </table:table-cell>
          <table:covered-table-cell/>
          <table:table-cell office:value-type="float" office:value="124433.4" table:style-name="ce11">
            <text:p>124433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20006:136</text:p>
          </table:table-cell>
          <table:covered-table-cell/>
          <table:table-cell office:value-type="float" office:value="133114.79999999999" table:style-name="ce11">
            <text:p>133114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20006:14</text:p>
          </table:table-cell>
          <table:covered-table-cell/>
          <table:table-cell office:value-type="float" office:value="82845.36" table:style-name="ce11">
            <text:p>82845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20006:142</text:p>
          </table:table-cell>
          <table:covered-table-cell/>
          <table:table-cell office:value-type="float" office:value="206782.68" table:style-name="ce11">
            <text:p>206782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20006:143</text:p>
          </table:table-cell>
          <table:covered-table-cell/>
          <table:table-cell office:value-type="float" office:value="206782.68" table:style-name="ce11">
            <text:p>206782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20006:144</text:p>
          </table:table-cell>
          <table:covered-table-cell/>
          <table:table-cell office:value-type="float" office:value="206782.68" table:style-name="ce11">
            <text:p>206782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20006:155</text:p>
          </table:table-cell>
          <table:covered-table-cell/>
          <table:table-cell office:value-type="float" office:value="206782.68" table:style-name="ce11">
            <text:p>206782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20006:17</text:p>
          </table:table-cell>
          <table:covered-table-cell/>
          <table:table-cell office:value-type="float" office:value="81770.52" table:style-name="ce11">
            <text:p>81770,5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20006:18</text:p>
          </table:table-cell>
          <table:covered-table-cell/>
          <table:table-cell office:value-type="float" office:value="74742.720000000001" table:style-name="ce11">
            <text:p>74742,7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20006:194</text:p>
          </table:table-cell>
          <table:covered-table-cell/>
          <table:table-cell office:value-type="float" office:value="144855.35999999999" table:style-name="ce11">
            <text:p>144855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20006:2</text:p>
          </table:table-cell>
          <table:covered-table-cell/>
          <table:table-cell office:value-type="float" office:value="53576.639999999999" table:style-name="ce11">
            <text:p>53576,6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20006:22</text:p>
          </table:table-cell>
          <table:covered-table-cell/>
          <table:table-cell office:value-type="float" office:value="69699.240000000005" table:style-name="ce11">
            <text:p>69699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20006:226</text:p>
          </table:table-cell>
          <table:covered-table-cell/>
          <table:table-cell office:value-type="float" office:value="92436.24" table:style-name="ce11">
            <text:p>92436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20006:23</text:p>
          </table:table-cell>
          <table:covered-table-cell/>
          <table:table-cell office:value-type="float" office:value="23811.84" table:style-name="ce11">
            <text:p>23811,8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20006:236</text:p>
          </table:table-cell>
          <table:covered-table-cell/>
          <table:table-cell office:value-type="float" office:value="82762.679999999993" table:style-name="ce11">
            <text:p>82762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20006:26</text:p>
          </table:table-cell>
          <table:covered-table-cell/>
          <table:table-cell office:value-type="float" office:value="76148.28" table:style-name="ce11">
            <text:p>76148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20006:3</text:p>
          </table:table-cell>
          <table:covered-table-cell/>
          <table:table-cell office:value-type="float" office:value="96570.240000000005" table:style-name="ce11">
            <text:p>96570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20006:30</text:p>
          </table:table-cell>
          <table:covered-table-cell/>
          <table:table-cell office:value-type="float" office:value="136422" table:style-name="ce11">
            <text:p>13642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20006:31</text:p>
          </table:table-cell>
          <table:covered-table-cell/>
          <table:table-cell office:value-type="float" office:value="136422" table:style-name="ce11">
            <text:p>13642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20006:34</text:p>
          </table:table-cell>
          <table:covered-table-cell/>
          <table:table-cell office:value-type="float" office:value="107153.28" table:style-name="ce11">
            <text:p>107153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20006:37</text:p>
          </table:table-cell>
          <table:covered-table-cell/>
          <table:table-cell office:value-type="float" office:value="71022.12" table:style-name="ce11">
            <text:p>71022,1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20006:38</text:p>
          </table:table-cell>
          <table:covered-table-cell/>
          <table:table-cell office:value-type="float" office:value="90286.56" table:style-name="ce11">
            <text:p>90286,5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20006:39</text:p>
          </table:table-cell>
          <table:covered-table-cell/>
          <table:table-cell office:value-type="float" office:value="59694.96" table:style-name="ce11">
            <text:p>59694,9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20006:40</text:p>
          </table:table-cell>
          <table:covered-table-cell/>
          <table:table-cell office:value-type="float" office:value="91361.4" table:style-name="ce11">
            <text:p>91361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20006:41</text:p>
          </table:table-cell>
          <table:covered-table-cell/>
          <table:table-cell office:value-type="float" office:value="79786.2" table:style-name="ce11">
            <text:p>79786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120006:42</text:p>
          </table:table-cell>
          <table:covered-table-cell/>
          <table:table-cell office:value-type="float" office:value="84747" table:style-name="ce11">
            <text:p>84747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8:120006:44</text:p>
          </table:table-cell>
          <table:covered-table-cell/>
          <table:table-cell office:value-type="float" office:value="89459.76" table:style-name="ce11">
            <text:p>89459,7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8:120006:46</text:p>
          </table:table-cell>
          <table:covered-table-cell/>
          <table:table-cell office:value-type="float" office:value="125342.88" table:style-name="ce11">
            <text:p>125342,8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8:120006:48</text:p>
          </table:table-cell>
          <table:covered-table-cell/>
          <table:table-cell office:value-type="float" office:value="95164.68" table:style-name="ce11">
            <text:p>95164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8:120006:49</text:p>
          </table:table-cell>
          <table:covered-table-cell/>
          <table:table-cell office:value-type="float" office:value="100704.24" table:style-name="ce11">
            <text:p>100704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8:120006:5</text:p>
          </table:table-cell>
          <table:covered-table-cell/>
          <table:table-cell office:value-type="float" office:value="4120.16" table:style-name="ce11">
            <text:p>4120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8:120006:519</text:p>
          </table:table-cell>
          <table:covered-table-cell/>
          <table:table-cell office:value-type="float" office:value="93593.76" table:style-name="ce11">
            <text:p>93593,7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8:120006:52</text:p>
          </table:table-cell>
          <table:covered-table-cell/>
          <table:table-cell office:value-type="float" office:value="81109.08" table:style-name="ce11">
            <text:p>81109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8:120006:523</text:p>
          </table:table-cell>
          <table:covered-table-cell/>
          <table:table-cell office:value-type="float" office:value="90865.32" table:style-name="ce11">
            <text:p>90865,3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8:120006:53</text:p>
          </table:table-cell>
          <table:covered-table-cell/>
          <table:table-cell office:value-type="float" office:value="679" table:style-name="ce11">
            <text:p>679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8:120006:56</text:p>
          </table:table-cell>
          <table:covered-table-cell/>
          <table:table-cell office:value-type="float" office:value="94585.919999999998" table:style-name="ce11">
            <text:p>94585,9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8:120006:57</text:p>
          </table:table-cell>
          <table:covered-table-cell/>
          <table:table-cell office:value-type="float" office:value="86400.6" table:style-name="ce11">
            <text:p>86400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8:120006:58</text:p>
          </table:table-cell>
          <table:covered-table-cell/>
          <table:table-cell office:value-type="float" office:value="86565.96" table:style-name="ce11">
            <text:p>86565,9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8:120006:60</text:p>
          </table:table-cell>
          <table:covered-table-cell/>
          <table:table-cell office:value-type="float" office:value="75569.52" table:style-name="ce11">
            <text:p>75569,5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8:120006:62</text:p>
          </table:table-cell>
          <table:covered-table-cell/>
          <table:table-cell office:value-type="float" office:value="100456.2" table:style-name="ce11">
            <text:p>100456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8:120006:63</text:p>
          </table:table-cell>
          <table:covered-table-cell/>
          <table:table-cell office:value-type="float" office:value="92518.92" table:style-name="ce11">
            <text:p>92518,9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8:120006:65</text:p>
          </table:table-cell>
          <table:covered-table-cell/>
          <table:table-cell office:value-type="float" office:value="78711.360000000001" table:style-name="ce11">
            <text:p>78711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8:120006:66</text:p>
          </table:table-cell>
          <table:covered-table-cell/>
          <table:table-cell office:value-type="float" office:value="68293.679999999993" table:style-name="ce11">
            <text:p>68293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8:120006:67</text:p>
          </table:table-cell>
          <table:covered-table-cell/>
          <table:table-cell office:value-type="float" office:value="71022.12" table:style-name="ce11">
            <text:p>71022,1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8:120006:7</text:p>
          </table:table-cell>
          <table:covered-table-cell/>
          <table:table-cell office:value-type="float" office:value="74412" table:style-name="ce11">
            <text:p>74412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8:120006:70</text:p>
          </table:table-cell>
          <table:covered-table-cell/>
          <table:table-cell office:value-type="float" office:value="98058.48" table:style-name="ce11">
            <text:p>98058,4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120006:72</text:p>
          </table:table-cell>
          <table:covered-table-cell/>
          <table:table-cell office:value-type="float" office:value="72014.28" table:style-name="ce11">
            <text:p>72014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120006:73</text:p>
          </table:table-cell>
          <table:covered-table-cell/>
          <table:table-cell office:value-type="float" office:value="418.6" table:style-name="ce11">
            <text:p>418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120006:74</text:p>
          </table:table-cell>
          <table:covered-table-cell/>
          <table:table-cell office:value-type="float" office:value="49608" table:style-name="ce11">
            <text:p>4960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120006:76</text:p>
          </table:table-cell>
          <table:covered-table-cell/>
          <table:table-cell office:value-type="float" office:value="727.3" table:style-name="ce11">
            <text:p>727,3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120006:78</text:p>
          </table:table-cell>
          <table:covered-table-cell/>
          <table:table-cell office:value-type="float" office:value="91361.4" table:style-name="ce11">
            <text:p>91361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120006:79</text:p>
          </table:table-cell>
          <table:covered-table-cell/>
          <table:table-cell office:value-type="float" office:value="518.70000000000005" table:style-name="ce11">
            <text:p>518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120006:8</text:p>
          </table:table-cell>
          <table:covered-table-cell/>
          <table:table-cell office:value-type="float" office:value="84912.36" table:style-name="ce11">
            <text:p>84912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120006:80</text:p>
          </table:table-cell>
          <table:covered-table-cell/>
          <table:table-cell office:value-type="float" office:value="67384.2" table:style-name="ce11">
            <text:p>67384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120006:81</text:p>
          </table:table-cell>
          <table:covered-table-cell/>
          <table:table-cell office:value-type="float" office:value="56057.04" table:style-name="ce11">
            <text:p>56057,0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120006:82</text:p>
          </table:table-cell>
          <table:covered-table-cell/>
          <table:table-cell office:value-type="float" office:value="600.6" table:style-name="ce11">
            <text:p>600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120006:86</text:p>
          </table:table-cell>
          <table:covered-table-cell/>
          <table:table-cell office:value-type="float" office:value="572.6" table:style-name="ce11">
            <text:p>572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8:120006:87</text:p>
          </table:table-cell>
          <table:covered-table-cell/>
          <table:table-cell office:value-type="float" office:value="1050.7" table:style-name="ce11">
            <text:p>1050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8:120006:89</text:p>
          </table:table-cell>
          <table:covered-table-cell/>
          <table:table-cell office:value-type="float" office:value="507.5" table:style-name="ce11">
            <text:p>507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120006:90</text:p>
          </table:table-cell>
          <table:covered-table-cell/>
          <table:table-cell office:value-type="float" office:value="57049.2" table:style-name="ce11">
            <text:p>57049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120006:91</text:p>
          </table:table-cell>
          <table:covered-table-cell/>
          <table:table-cell office:value-type="float" office:value="59943" table:style-name="ce11">
            <text:p>59943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120006:94</text:p>
          </table:table-cell>
          <table:covered-table-cell/>
          <table:table-cell office:value-type="float" office:value="126500.4" table:style-name="ce11">
            <text:p>126500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120006:95</text:p>
          </table:table-cell>
          <table:covered-table-cell/>
          <table:table-cell office:value-type="float" office:value="94255.2" table:style-name="ce11">
            <text:p>94255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150006:725</text:p>
          </table:table-cell>
          <table:covered-table-cell/>
          <table:table-cell office:value-type="float" office:value="47572.65" table:style-name="ce11">
            <text:p>47572,6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0:000000:159</text:p>
          </table:table-cell>
          <table:covered-table-cell/>
          <table:table-cell office:value-type="float" office:value="10208157.220000001" table:style-name="ce11">
            <text:p>10208157,2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0:060009:334</text:p>
          </table:table-cell>
          <table:covered-table-cell/>
          <table:table-cell office:value-type="float" office:value="476546.92" table:style-name="ce11">
            <text:p>476546,9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1:000000:25</text:p>
          </table:table-cell>
          <table:covered-table-cell/>
          <table:table-cell office:value-type="float" office:value="172176829.75999999" table:style-name="ce11">
            <text:p>172176829,7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1:000000:4311</text:p>
          </table:table-cell>
          <table:covered-table-cell/>
          <table:table-cell office:value-type="float" office:value="292846.56" table:style-name="ce11">
            <text:p>292846,5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1:130006:376</text:p>
          </table:table-cell>
          <table:covered-table-cell/>
          <table:table-cell office:value-type="float" office:value="687881.9" table:style-name="ce11">
            <text:p>687881,9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1:130006:377</text:p>
          </table:table-cell>
          <table:covered-table-cell/>
          <table:table-cell office:value-type="float" office:value="438637.36" table:style-name="ce11">
            <text:p>438637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1:130006:378</text:p>
          </table:table-cell>
          <table:covered-table-cell/>
          <table:table-cell office:value-type="float" office:value="872288.4" table:style-name="ce11">
            <text:p>872288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1:140004:425</text:p>
          </table:table-cell>
          <table:covered-table-cell/>
          <table:table-cell office:value-type="float" office:value="174986.87" table:style-name="ce11">
            <text:p>174986,8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1:230007:479</text:p>
          </table:table-cell>
          <table:covered-table-cell/>
          <table:table-cell office:value-type="float" office:value="436160" table:style-name="ce11">
            <text:p>43616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1:230007:480</text:p>
          </table:table-cell>
          <table:covered-table-cell/>
          <table:table-cell office:value-type="float" office:value="426384" table:style-name="ce11">
            <text:p>4263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1:230007:481</text:p>
          </table:table-cell>
          <table:covered-table-cell/>
          <table:table-cell office:value-type="float" office:value="839984" table:style-name="ce11">
            <text:p>83998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10002:638</text:p>
          </table:table-cell>
          <table:covered-table-cell/>
          <table:table-cell office:value-type="float" office:value="171645.16" table:style-name="ce11">
            <text:p>171645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30009:133</text:p>
          </table:table-cell>
          <table:covered-table-cell/>
          <table:table-cell office:value-type="float" office:value="826541.04" table:style-name="ce11">
            <text:p>826541,0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30063:302</text:p>
          </table:table-cell>
          <table:covered-table-cell/>
          <table:table-cell office:value-type="float" office:value="108853.94" table:style-name="ce11">
            <text:p>108853,9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30104:3325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50019:300</text:p>
          </table:table-cell>
          <table:covered-table-cell/>
          <table:table-cell office:value-type="float" office:value="3113187" table:style-name="ce11">
            <text:p>3113187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60001:151</text:p>
          </table:table-cell>
          <table:covered-table-cell/>
          <table:table-cell office:value-type="float" office:value="215829.74" table:style-name="ce11">
            <text:p>215829,7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60003:282</text:p>
          </table:table-cell>
          <table:covered-table-cell/>
          <table:table-cell office:value-type="float" office:value="1073212.3999999999" table:style-name="ce11">
            <text:p>1073212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60014:120</text:p>
          </table:table-cell>
          <table:covered-table-cell/>
          <table:table-cell office:value-type="float" office:value="235306.18" table:style-name="ce11">
            <text:p>235306,1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60014:15608</text:p>
          </table:table-cell>
          <table:covered-table-cell/>
          <table:table-cell office:value-type="float" office:value="251882.4" table:style-name="ce11">
            <text:p>251882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60014:15609</text:p>
          </table:table-cell>
          <table:covered-table-cell/>
          <table:table-cell office:value-type="float" office:value="263366.40000000002" table:style-name="ce11">
            <text:p>263366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70021:1211</text:p>
          </table:table-cell>
          <table:covered-table-cell/>
          <table:table-cell office:value-type="float" office:value="420436.4" table:style-name="ce11">
            <text:p>420436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17707028.72" table:style-name="ce11">
            <text:p>117707028,7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70036:3539</text:p>
          </table:table-cell>
          <table:covered-table-cell/>
          <table:table-cell office:value-type="float" office:value="323152.5" table:style-name="ce11">
            <text:p>323152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70036:446</text:p>
          </table:table-cell>
          <table:covered-table-cell/>
          <table:table-cell office:value-type="float" office:value="202008.75" table:style-name="ce11">
            <text:p>202008,7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70036:51</text:p>
          </table:table-cell>
          <table:covered-table-cell/>
          <table:table-cell office:value-type="float" office:value="91098421.560000002" table:style-name="ce11">
            <text:p>91098421,5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80008:649</text:p>
          </table:table-cell>
          <table:covered-table-cell/>
          <table:table-cell office:value-type="float" office:value="957706.32" table:style-name="ce11">
            <text:p>957706,3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80051:62</text:p>
          </table:table-cell>
          <table:covered-table-cell/>
          <table:table-cell office:value-type="float" office:value="612939.65" table:style-name="ce11">
            <text:p>612939,6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80087:1274</text:p>
          </table:table-cell>
          <table:covered-table-cell/>
          <table:table-cell office:value-type="float" office:value="355621.8" table:style-name="ce11">
            <text:p>355621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80088:1902</text:p>
          </table:table-cell>
          <table:covered-table-cell/>
          <table:table-cell office:value-type="float" office:value="1937092.5" table:style-name="ce11">
            <text:p>1937092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4:080088:204</text:p>
          </table:table-cell>
          <table:covered-table-cell/>
          <table:table-cell office:value-type="float" office:value="612041.34" table:style-name="ce11">
            <text:p>612041,3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4:080101:893</text:p>
          </table:table-cell>
          <table:covered-table-cell/>
          <table:table-cell office:value-type="float" office:value="975421.89" table:style-name="ce11">
            <text:p>975421,8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8301945.850000001" table:style-name="ce11">
            <text:p>48301945,8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80150:5322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80150:5323</text:p>
          </table:table-cell>
          <table:covered-table-cell/>
          <table:table-cell office:value-type="float" office:value="368569.5" table:style-name="ce11">
            <text:p>368569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80150:5324</text:p>
          </table:table-cell>
          <table:covered-table-cell/>
          <table:table-cell office:value-type="float" office:value="114000.86" table:style-name="ce11">
            <text:p>114000,8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80150:5325</text:p>
          </table:table-cell>
          <table:covered-table-cell/>
          <table:table-cell office:value-type="float" office:value="74300.88" table:style-name="ce11">
            <text:p>74300,8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4470460.6" table:style-name="ce11">
            <text:p>14470460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5:010106:1323</text:p>
          </table:table-cell>
          <table:covered-table-cell/>
          <table:table-cell office:value-type="float" office:value="264282.23999999999" table:style-name="ce11">
            <text:p>264282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5:010106:1324</text:p>
          </table:table-cell>
          <table:covered-table-cell/>
          <table:table-cell office:value-type="float" office:value="265402.08" table:style-name="ce11">
            <text:p>265402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5:030101:7718</text:p>
          </table:table-cell>
          <table:covered-table-cell/>
          <table:table-cell office:value-type="float" office:value="247550.32" table:style-name="ce11">
            <text:p>247550,3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5:030104:5059</text:p>
          </table:table-cell>
          <table:covered-table-cell/>
          <table:table-cell office:value-type="float" office:value="304426.62" table:style-name="ce11">
            <text:p>304426,6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6309577.22" table:style-name="ce11">
            <text:p>206309577,2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5:030106:1408</text:p>
          </table:table-cell>
          <table:covered-table-cell/>
          <table:table-cell office:value-type="float" office:value="120530.2" table:style-name="ce11">
            <text:p>120530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83893680.59999999" table:style-name="ce11">
            <text:p>183893680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5:030106:6255</text:p>
          </table:table-cell>
          <table:covered-table-cell/>
          <table:table-cell office:value-type="float" office:value="312610.2" table:style-name="ce11">
            <text:p>312610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5:030217:20953</text:p>
          </table:table-cell>
          <table:covered-table-cell/>
          <table:table-cell office:value-type="float" office:value="10384821.449999999" table:style-name="ce11">
            <text:p>10384821,4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5:030217:20954</text:p>
          </table:table-cell>
          <table:covered-table-cell/>
          <table:table-cell office:value-type="float" office:value="6488678.1600000001" table:style-name="ce11">
            <text:p>6488678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5:030217:20955</text:p>
          </table:table-cell>
          <table:covered-table-cell/>
          <table:table-cell office:value-type="float" office:value="290962.28000000003" table:style-name="ce11">
            <text:p>290962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6:000000:3100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6:000010:15221</text:p>
          </table:table-cell>
          <table:covered-table-cell/>
          <table:table-cell office:value-type="float" office:value="15305.1" table:style-name="ce11">
            <text:p>15305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6:000020:9</text:p>
          </table:table-cell>
          <table:covered-table-cell/>
          <table:table-cell office:value-type="float" office:value="538105.68000000005" table:style-name="ce11">
            <text:p>538105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7:010211:30</text:p>
          </table:table-cell>
          <table:covered-table-cell/>
          <table:table-cell office:value-type="float" office:value="501593.59999999998" table:style-name="ce11">
            <text:p>501593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9:000026:261</text:p>
          </table:table-cell>
          <table:covered-table-cell/>
          <table:table-cell office:value-type="float" office:value="560823.19999999995" table:style-name="ce11">
            <text:p>560823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number-columns-spanned="2" table:number-rows-spanned="1" table:style-name="ce20">
            <text:p>34:39:000026:263</text:p>
          </table:table-cell>
          <table:covered-table-cell/>
          <table:table-cell office:value-type="float" office:value="502384.48" table:style-name="ce13">
            <text:p>502384,4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7">
            <text:p>2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0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7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7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8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8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3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6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6:7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6:7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7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7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6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1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13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13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13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1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13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1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13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136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4:13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13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13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13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1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4:1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14:13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14:13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4:13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4:1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4:13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4:13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4:13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4:13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13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13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1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1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13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1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4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4:5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5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1:7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5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2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20006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3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5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5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3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5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7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11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00000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00000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101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101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101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101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101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101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101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101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101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101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101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101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1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10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101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101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1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101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101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101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101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101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101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101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101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101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101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101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1011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101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101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101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101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101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101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101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101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1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1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1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101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101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101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101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101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101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101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101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101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101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1013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101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101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1013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101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1013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1013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101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1013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1013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1013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1013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1013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1013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1013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101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101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01013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01013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01014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01014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0101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01014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0101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0101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1014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0101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101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1014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101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101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101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1014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1016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1016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1018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1018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1018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1018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1018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1018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1018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10187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1018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2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03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0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03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03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0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1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13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1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1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13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13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13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13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1501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15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1502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1502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10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17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25001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25001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020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02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04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080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0800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080002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080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0800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080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08000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080002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080002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08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080002:2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080002:2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080002:2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080002:2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080002:2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080002:2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080002:228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080002:2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08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08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080002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08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08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11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11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120003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120003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120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120003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12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120003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12000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120003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120003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12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120003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12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12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120003:7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90102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90102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90102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901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00000:12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108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206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206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2063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2063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00000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00000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4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4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4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4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4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4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4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4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4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4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4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4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4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4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11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13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130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13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16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2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20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200018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7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8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1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2: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2:000000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2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2:04001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2:040010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2:040010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2:040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2:040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2:040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2:040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2:04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2:040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2:04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2:040010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2:040010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2:040010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2:04001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2:04001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2:040010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2:040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2:040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2:0400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2:040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2:040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2:040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2:0400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2:040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2:0400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2:040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2:0400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2:0400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2:04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2:04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2:040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2:040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2:040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2:040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2:040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2:040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2:040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2:040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2:0400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2:04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2:04001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2:0400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2:04001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2:0400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2:040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2:04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2:0400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2:04001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2:04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2:04001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2:04001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2:0400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2:04001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2:04001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2:04001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2:04001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2:04001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2:04001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2:04001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2:04001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2:04001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2:040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2:04001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2:04001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2:04001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2:04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2:04001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2:04001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2:04001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2:04001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2:04001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2:04001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2:04001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2:04001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2:040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2:04001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2:04001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2:04001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2:040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2:04001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2:04001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2:04001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2:04001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2:04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2:040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2:040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2:0400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2:04001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2:040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2:04001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2:04001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2:04001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2:0400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2:04001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2:040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2:04001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2:04001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2:040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2:04001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2:0400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2:0400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2:0400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2:04001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2:0400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2:040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2:04001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2:04001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2:040010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2:04001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2:04001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2:04001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2:040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2:04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2:04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2:04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2:04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2:04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2:04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2:04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2:04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2:04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2:040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2:04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2:04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2:04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2:04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2:040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2:040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2:040010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2:040010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2:040010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2:04002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2:05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2:05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2:05001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2:05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2:05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2:05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2:05001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2:07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2:07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2:07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2:07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2:07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2:07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2:070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2:07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2:07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2:07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2:07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2:07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2:07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2:07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2:07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2:07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2:07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2:0700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2:070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2:07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2:07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2:07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2:07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2:07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2:07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2:07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2:07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2:07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2:07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2:07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2:07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2:100004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2:10000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3:07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3:080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3:080005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3:130017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3:130019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3:130020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3:13002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3:13002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3:13003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3:15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3:1500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3:15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3:15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4:09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4:09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5:0801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5:0803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5:0803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5:0803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5:10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02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02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02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02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02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0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02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020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020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20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2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0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02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02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0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0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0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0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02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02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02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0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0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02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0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0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6:02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6:0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6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6:02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6:02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6:02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6:02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6:02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6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0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6:03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6:05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6:08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6:080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6:10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6:100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6:11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7:000000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7:100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7:10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7:100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8:1402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8:1403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000000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07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09001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09001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09001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09001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1001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1001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10014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10015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10023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14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03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04000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1:11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1:15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1:1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1:1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3:01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1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4:0404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4:0702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4:1301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5:000000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5:000000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5: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5: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5:06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5:06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5:06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5:0601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5:0601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5:06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5:06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5:06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5:10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4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44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44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44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506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50702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507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51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90201:1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902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7:02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7:02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7:05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7:050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7:05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7:05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7:080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7:1601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7:1601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7:1601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7:16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000000:5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000000:5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03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04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040005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07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00002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00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00006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0001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0001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0002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00028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00028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00028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2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2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2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2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2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2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2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2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2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2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2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2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2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2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2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2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2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2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2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2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2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2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2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2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2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2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2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2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2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2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2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2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2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2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2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2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20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2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2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2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2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2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2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2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2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2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2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2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2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2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2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2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30003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30003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3001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40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50006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6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9:1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1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12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12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12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0:1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0:1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0:12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0:12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0:13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0:15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0:160003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1:10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1:14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1:18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1:22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1:23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3:0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3:060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3:11001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3:1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1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1001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20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20014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20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20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20027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200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2003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2003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2006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2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2008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07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070:6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09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1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14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4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60014:100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6003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35:8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7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7007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8009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801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80150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80150:4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80150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1010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1010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1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101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20102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20102:5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201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201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20106:6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202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30101:60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30102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301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301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301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301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3011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301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30115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30115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30115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30115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30115:4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30119:10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119:12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30119:1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30119:1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30119:1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119:13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119:13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119:13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119:13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119:13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30119:13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3012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3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302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30216:100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302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302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302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3022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2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22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2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6:000019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7:0102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7:0102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7:0102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7:01024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7:01026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8:0202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8:0503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8:0601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8:0602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8:0602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9:00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number-columns-spanned="3" table:number-rows-spanned="1" table:style-name="ce20">
            <text:p>34:39:00002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53EF874A579223516ADC060E7E24006E39A10C466CC460E4DEF86D9C450575456A43BBFC39A1622064CD07DA7ED5A680630A8D8BC1445DDBB13BB86977AC83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07T05:20:00Z</meta:creation-date>
    <dc:date>2025-10-07T06:35:34Z</dc:date>
  </office:meta>
</office:document-meta>
</file>