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43</text:p>
          </table:table-cell>
          <table:table-cell table:number-columns-repeated="4" table:style-name="ce9"/>
          <table:table-cell office:value-type="string" table:style-name="ce11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2" table:style-name="ce16">
            <text:p>14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8271</text:p>
          </table:table-cell>
          <table:covered-table-cell/>
          <table:table-cell office:value-type="float" office:value="2112156.12" table:style-name="ce19">
            <text:p>2112156,1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4:1102</text:p>
          </table:table-cell>
          <table:covered-table-cell/>
          <table:table-cell office:value-type="float" office:value="704900.36" table:style-name="ce19">
            <text:p>704900,3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50001:1848</text:p>
          </table:table-cell>
          <table:covered-table-cell/>
          <table:table-cell office:value-type="float" office:value="687299.16" table:style-name="ce19">
            <text:p>687299,1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5102</text:p>
          </table:table-cell>
          <table:covered-table-cell/>
          <table:table-cell office:value-type="float" office:value="1510521.84" table:style-name="ce19">
            <text:p>1510521,8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7:5872</text:p>
          </table:table-cell>
          <table:covered-table-cell/>
          <table:table-cell office:value-type="float" office:value="368575.84" table:style-name="ce19">
            <text:p>368575,8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00001:3766</text:p>
          </table:table-cell>
          <table:covered-table-cell/>
          <table:table-cell office:value-type="float" office:value="1602960.63" table:style-name="ce19">
            <text:p>1602960,6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2:3201</text:p>
          </table:table-cell>
          <table:covered-table-cell/>
          <table:table-cell office:value-type="float" office:value="1702650.32" table:style-name="ce19">
            <text:p>1702650,3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2:605</text:p>
          </table:table-cell>
          <table:covered-table-cell/>
          <table:table-cell office:value-type="float" office:value="13004448.35" table:style-name="ce19">
            <text:p>13004448,3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5:6543</text:p>
          </table:table-cell>
          <table:covered-table-cell/>
          <table:table-cell office:value-type="float" office:value="966023.35" table:style-name="ce19">
            <text:p>966023,3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80003:3141</text:p>
          </table:table-cell>
          <table:covered-table-cell/>
          <table:table-cell office:value-type="float" office:value="6733291.7599999998" table:style-name="ce19">
            <text:p>6733291,7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120004:3236</text:p>
          </table:table-cell>
          <table:covered-table-cell/>
          <table:table-cell office:value-type="float" office:value="17254.84" table:style-name="ce19">
            <text:p>17254,8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20202:9351</text:p>
          </table:table-cell>
          <table:covered-table-cell/>
          <table:table-cell office:value-type="float" office:value="828933.73" table:style-name="ce19">
            <text:p>828933,7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080001:3355</text:p>
          </table:table-cell>
          <table:covered-table-cell/>
          <table:table-cell office:value-type="float" office:value="211215.53" table:style-name="ce19">
            <text:p>211215,5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140004:787</text:p>
          </table:table-cell>
          <table:covered-table-cell/>
          <table:table-cell office:value-type="float" office:value="367692.23" table:style-name="ce19">
            <text:p>367692,2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200018:977</text:p>
          </table:table-cell>
          <table:covered-table-cell/>
          <table:table-cell office:value-type="float" office:value="743278.16" table:style-name="ce19">
            <text:p>743278,1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2:020009:1110</text:p>
          </table:table-cell>
          <table:covered-table-cell/>
          <table:table-cell office:value-type="float" office:value="332415.57" table:style-name="ce19">
            <text:p>332415,5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2:070007:526</text:p>
          </table:table-cell>
          <table:covered-table-cell/>
          <table:table-cell office:value-type="float" office:value="3796813.55" table:style-name="ce19">
            <text:p>3796813,5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070006:718</text:p>
          </table:table-cell>
          <table:covered-table-cell/>
          <table:table-cell office:value-type="float" office:value="222281.28" table:style-name="ce19">
            <text:p>222281,2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4:090002:18618</text:p>
          </table:table-cell>
          <table:covered-table-cell/>
          <table:table-cell office:value-type="float" office:value="2495251.46" table:style-name="ce19">
            <text:p>2495251,4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5:000000:2229</text:p>
          </table:table-cell>
          <table:covered-table-cell/>
          <table:table-cell office:value-type="float" office:value="937988" table:style-name="ce19">
            <text:p>937988,0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100102:242</text:p>
          </table:table-cell>
          <table:covered-table-cell/>
          <table:table-cell office:value-type="float" office:value="9788" table:style-name="ce19">
            <text:p>9788,0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5:100102:243</text:p>
          </table:table-cell>
          <table:covered-table-cell/>
          <table:table-cell office:value-type="float" office:value="314273.65000000002" table:style-name="ce19">
            <text:p>314273,6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0:030103:1650</text:p>
          </table:table-cell>
          <table:covered-table-cell/>
          <table:table-cell office:value-type="float" office:value="861048.76" table:style-name="ce19">
            <text:p>861048,7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0:060201:755</text:p>
          </table:table-cell>
          <table:covered-table-cell/>
          <table:table-cell office:value-type="float" office:value="200557.85" table:style-name="ce19">
            <text:p>200557,8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0:060201:756</text:p>
          </table:table-cell>
          <table:covered-table-cell/>
          <table:table-cell office:value-type="float" office:value="272859.27" table:style-name="ce19">
            <text:p>272859,2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1:070001:1141</text:p>
          </table:table-cell>
          <table:covered-table-cell/>
          <table:table-cell office:value-type="float" office:value="661394.07999999996" table:style-name="ce19">
            <text:p>661394,0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4:150202:1378</text:p>
          </table:table-cell>
          <table:covered-table-cell/>
          <table:table-cell office:value-type="float" office:value="480450.02" table:style-name="ce19">
            <text:p>480450,0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42801:309</text:p>
          </table:table-cell>
          <table:covered-table-cell/>
          <table:table-cell office:value-type="float" office:value="142225.32" table:style-name="ce19">
            <text:p>142225,3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43401:1662</text:p>
          </table:table-cell>
          <table:covered-table-cell/>
          <table:table-cell office:value-type="float" office:value="261144.82" table:style-name="ce19">
            <text:p>261144,8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60401:292</text:p>
          </table:table-cell>
          <table:covered-table-cell/>
          <table:table-cell office:value-type="float" office:value="736018.61" table:style-name="ce19">
            <text:p>736018,6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000000:5392</text:p>
          </table:table-cell>
          <table:covered-table-cell/>
          <table:table-cell office:value-type="float" office:value="6344723.3200000003" table:style-name="ce19">
            <text:p>6344723,3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70002:4075</text:p>
          </table:table-cell>
          <table:covered-table-cell/>
          <table:table-cell office:value-type="float" office:value="1099461.02" table:style-name="ce19">
            <text:p>1099461,0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30001:1728</text:p>
          </table:table-cell>
          <table:covered-table-cell/>
          <table:table-cell office:value-type="float" office:value="68240.87" table:style-name="ce19">
            <text:p>68240,8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30006:207</text:p>
          </table:table-cell>
          <table:covered-table-cell/>
          <table:table-cell office:value-type="float" office:value="208703.23" table:style-name="ce19">
            <text:p>208703,2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9:180002:42</text:p>
          </table:table-cell>
          <table:covered-table-cell/>
          <table:table-cell office:value-type="float" office:value="2972830.73" table:style-name="ce19">
            <text:p>2972830,7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0:160003:9032</text:p>
          </table:table-cell>
          <table:covered-table-cell/>
          <table:table-cell office:value-type="float" office:value="1141097.48" table:style-name="ce19">
            <text:p>1141097,4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1:130004:903</text:p>
          </table:table-cell>
          <table:covered-table-cell/>
          <table:table-cell office:value-type="float" office:value="1029044.44" table:style-name="ce19">
            <text:p>1029044,4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1:180005:584</text:p>
          </table:table-cell>
          <table:covered-table-cell/>
          <table:table-cell office:value-type="float" office:value="431803.38" table:style-name="ce19">
            <text:p>431803,3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1:190001:1031</text:p>
          </table:table-cell>
          <table:covered-table-cell/>
          <table:table-cell office:value-type="float" office:value="314283.40999999997" table:style-name="ce19">
            <text:p>314283,4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1:190002:572</text:p>
          </table:table-cell>
          <table:covered-table-cell/>
          <table:table-cell office:value-type="float" office:value="797203" table:style-name="ce19">
            <text:p>797203,0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1:190002:573</text:p>
          </table:table-cell>
          <table:covered-table-cell/>
          <table:table-cell office:value-type="float" office:value="859892.62" table:style-name="ce19">
            <text:p>859892,6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00000:57325</text:p>
          </table:table-cell>
          <table:covered-table-cell/>
          <table:table-cell office:value-type="float" office:value="17889.41" table:style-name="ce19">
            <text:p>17889,4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08:2020</text:p>
          </table:table-cell>
          <table:covered-table-cell/>
          <table:table-cell office:value-type="float" office:value="1198576.92" table:style-name="ce19">
            <text:p>1198576,9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19:1602</text:p>
          </table:table-cell>
          <table:covered-table-cell/>
          <table:table-cell office:value-type="float" office:value="101438.45" table:style-name="ce19">
            <text:p>101438,4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14:2726</text:p>
          </table:table-cell>
          <table:covered-table-cell/>
          <table:table-cell office:value-type="float" office:value="2713514.34" table:style-name="ce19">
            <text:p>2713514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33:2823</text:p>
          </table:table-cell>
          <table:covered-table-cell/>
          <table:table-cell office:value-type="float" office:value="222478.05" table:style-name="ce19">
            <text:p>222478,0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47:2864</text:p>
          </table:table-cell>
          <table:covered-table-cell/>
          <table:table-cell office:value-type="float" office:value="1858146.58" table:style-name="ce19">
            <text:p>1858146,5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96:1667</text:p>
          </table:table-cell>
          <table:covered-table-cell/>
          <table:table-cell office:value-type="float" office:value="3432263.02" table:style-name="ce19">
            <text:p>3432263,0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96:3978</text:p>
          </table:table-cell>
          <table:covered-table-cell/>
          <table:table-cell office:value-type="float" office:value="1613165.19" table:style-name="ce19">
            <text:p>1613165,1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001:452</text:p>
          </table:table-cell>
          <table:covered-table-cell/>
          <table:table-cell office:value-type="float" office:value="1497150.67" table:style-name="ce19">
            <text:p>1497150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60:822</text:p>
          </table:table-cell>
          <table:covered-table-cell/>
          <table:table-cell office:value-type="float" office:value="835661.2" table:style-name="ce19">
            <text:p>835661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60:841</text:p>
          </table:table-cell>
          <table:covered-table-cell/>
          <table:table-cell office:value-type="float" office:value="2187346.2999999998" table:style-name="ce19">
            <text:p>2187346,3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74:1453</text:p>
          </table:table-cell>
          <table:covered-table-cell/>
          <table:table-cell office:value-type="float" office:value="2332165.04" table:style-name="ce19">
            <text:p>2332165,0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74:1460</text:p>
          </table:table-cell>
          <table:covered-table-cell/>
          <table:table-cell office:value-type="float" office:value="3347530.24" table:style-name="ce19">
            <text:p>3347530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74:1469</text:p>
          </table:table-cell>
          <table:covered-table-cell/>
          <table:table-cell office:value-type="float" office:value="4755352" table:style-name="ce19">
            <text:p>4755352,0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74:1479</text:p>
          </table:table-cell>
          <table:covered-table-cell/>
          <table:table-cell office:value-type="float" office:value="3605032.56" table:style-name="ce19">
            <text:p>3605032,5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74:1484</text:p>
          </table:table-cell>
          <table:covered-table-cell/>
          <table:table-cell office:value-type="float" office:value="4398700.5999999996" table:style-name="ce19">
            <text:p>4398700,6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74:1627</text:p>
          </table:table-cell>
          <table:covered-table-cell/>
          <table:table-cell office:value-type="float" office:value="4410588.9800000004" table:style-name="ce19">
            <text:p>4410588,9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4:1629</text:p>
          </table:table-cell>
          <table:covered-table-cell/>
          <table:table-cell office:value-type="float" office:value="3605032.56" table:style-name="ce19">
            <text:p>3605032,5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74:1631</text:p>
          </table:table-cell>
          <table:covered-table-cell/>
          <table:table-cell office:value-type="float" office:value="4755352" table:style-name="ce19">
            <text:p>4755352,0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74:1633</text:p>
          </table:table-cell>
          <table:covered-table-cell/>
          <table:table-cell office:value-type="float" office:value="3347530.24" table:style-name="ce19">
            <text:p>3347530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74:1634</text:p>
          </table:table-cell>
          <table:covered-table-cell/>
          <table:table-cell office:value-type="float" office:value="2284569.84" table:style-name="ce19">
            <text:p>2284569,8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82:1752</text:p>
          </table:table-cell>
          <table:covered-table-cell/>
          <table:table-cell office:value-type="float" office:value="87275.06" table:style-name="ce19">
            <text:p>87275,0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15:2647</text:p>
          </table:table-cell>
          <table:covered-table-cell/>
          <table:table-cell office:value-type="float" office:value="3606178.39" table:style-name="ce19">
            <text:p>3606178,3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28:756</text:p>
          </table:table-cell>
          <table:covered-table-cell/>
          <table:table-cell office:value-type="float" office:value="7051391.4400000004" table:style-name="ce19">
            <text:p>7051391,4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22:2350</text:p>
          </table:table-cell>
          <table:covered-table-cell/>
          <table:table-cell office:value-type="float" office:value="476275152.64999998" table:style-name="ce19">
            <text:p>476275152,6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22:3860</text:p>
          </table:table-cell>
          <table:covered-table-cell/>
          <table:table-cell office:value-type="float" office:value="449314.78" table:style-name="ce19">
            <text:p>449314,7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22:3861</text:p>
          </table:table-cell>
          <table:covered-table-cell/>
          <table:table-cell office:value-type="float" office:value="1170437.25" table:style-name="ce19">
            <text:p>1170437,2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22:3862</text:p>
          </table:table-cell>
          <table:covered-table-cell/>
          <table:table-cell office:value-type="float" office:value="236137.26" table:style-name="ce19">
            <text:p>236137,2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22:3864</text:p>
          </table:table-cell>
          <table:covered-table-cell/>
          <table:table-cell office:value-type="float" office:value="1494762.09" table:style-name="ce19">
            <text:p>1494762,0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22:3865</text:p>
          </table:table-cell>
          <table:covered-table-cell/>
          <table:table-cell office:value-type="float" office:value="310637.38" table:style-name="ce19">
            <text:p>310637,3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22:3866</text:p>
          </table:table-cell>
          <table:covered-table-cell/>
          <table:table-cell office:value-type="float" office:value="1270007.6299999999" table:style-name="ce19">
            <text:p>1270007,6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22:3869</text:p>
          </table:table-cell>
          <table:covered-table-cell/>
          <table:table-cell office:value-type="float" office:value="1167247.67" table:style-name="ce19">
            <text:p>1167247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22:3871</text:p>
          </table:table-cell>
          <table:covered-table-cell/>
          <table:table-cell office:value-type="float" office:value="1051174.69" table:style-name="ce19">
            <text:p>1051174,6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22:3997</text:p>
          </table:table-cell>
          <table:covered-table-cell/>
          <table:table-cell office:value-type="float" office:value="1490892.99" table:style-name="ce19">
            <text:p>1490892,9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22:7045</text:p>
          </table:table-cell>
          <table:covered-table-cell/>
          <table:table-cell office:value-type="float" office:value="3492893.4" table:style-name="ce19">
            <text:p>3492893,4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2:7050</text:p>
          </table:table-cell>
          <table:covered-table-cell/>
          <table:table-cell office:value-type="float" office:value="2778131.34" table:style-name="ce19">
            <text:p>2778131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2:7215</text:p>
          </table:table-cell>
          <table:covered-table-cell/>
          <table:table-cell office:value-type="float" office:value="574124.43999999994" table:style-name="ce19">
            <text:p>574124,4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2:7216</text:p>
          </table:table-cell>
          <table:covered-table-cell/>
          <table:table-cell office:value-type="float" office:value="310637.38" table:style-name="ce19">
            <text:p>310637,3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2:7217</text:p>
          </table:table-cell>
          <table:covered-table-cell/>
          <table:table-cell office:value-type="float" office:value="793234.73" table:style-name="ce19">
            <text:p>793234,7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2:7220</text:p>
          </table:table-cell>
          <table:covered-table-cell/>
          <table:table-cell office:value-type="float" office:value="1040080.5" table:style-name="ce19">
            <text:p>1040080,5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2:7222</text:p>
          </table:table-cell>
          <table:covered-table-cell/>
          <table:table-cell office:value-type="float" office:value="1453016.74" table:style-name="ce19">
            <text:p>1453016,7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22:8298</text:p>
          </table:table-cell>
          <table:covered-table-cell/>
          <table:table-cell office:value-type="float" office:value="3329891.71" table:style-name="ce19">
            <text:p>3329891,7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20:2864</text:p>
          </table:table-cell>
          <table:covered-table-cell/>
          <table:table-cell office:value-type="float" office:value="172147.37" table:style-name="ce19">
            <text:p>172147,3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27:3305</text:p>
          </table:table-cell>
          <table:covered-table-cell/>
          <table:table-cell office:value-type="float" office:value="3941322.67" table:style-name="ce19">
            <text:p>3941322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35:711</text:p>
          </table:table-cell>
          <table:covered-table-cell/>
          <table:table-cell office:value-type="float" office:value="1838070.41" table:style-name="ce19">
            <text:p>1838070,4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46:282</text:p>
          </table:table-cell>
          <table:covered-table-cell/>
          <table:table-cell office:value-type="float" office:value="167050.47" table:style-name="ce19">
            <text:p>167050,4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46:283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54:390</text:p>
          </table:table-cell>
          <table:covered-table-cell/>
          <table:table-cell office:value-type="float" office:value="1053427.92" table:style-name="ce19">
            <text:p>1053427,9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62:890</text:p>
          </table:table-cell>
          <table:covered-table-cell/>
          <table:table-cell office:value-type="float" office:value="1391517.64" table:style-name="ce19">
            <text:p>1391517,6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04:5134</text:p>
          </table:table-cell>
          <table:covered-table-cell/>
          <table:table-cell office:value-type="float" office:value="34539009.710000001" table:style-name="ce19">
            <text:p>34539009,7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51:2397</text:p>
          </table:table-cell>
          <table:covered-table-cell/>
          <table:table-cell office:value-type="float" office:value="649750.71" table:style-name="ce19">
            <text:p>649750,7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55:1167</text:p>
          </table:table-cell>
          <table:covered-table-cell/>
          <table:table-cell office:value-type="float" office:value="1447135.04" table:style-name="ce19">
            <text:p>1447135,0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01:16114</text:p>
          </table:table-cell>
          <table:covered-table-cell/>
          <table:table-cell office:value-type="float" office:value="37684.31" table:style-name="ce19">
            <text:p>37684,3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34:957</text:p>
          </table:table-cell>
          <table:covered-table-cell/>
          <table:table-cell office:value-type="float" office:value="786763.68" table:style-name="ce19">
            <text:p>786763,6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36:2617</text:p>
          </table:table-cell>
          <table:covered-table-cell/>
          <table:table-cell office:value-type="float" office:value="1223973.46" table:style-name="ce19">
            <text:p>1223973,4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80:816</text:p>
          </table:table-cell>
          <table:covered-table-cell/>
          <table:table-cell office:value-type="float" office:value="2057335.26" table:style-name="ce19">
            <text:p>2057335,2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75:3889</text:p>
          </table:table-cell>
          <table:covered-table-cell/>
          <table:table-cell office:value-type="float" office:value="2509538.02" table:style-name="ce19">
            <text:p>2509538,0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99:2320</text:p>
          </table:table-cell>
          <table:covered-table-cell/>
          <table:table-cell office:value-type="float" office:value="1242188.95" table:style-name="ce19">
            <text:p>1242188,9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00:418</text:p>
          </table:table-cell>
          <table:covered-table-cell/>
          <table:table-cell office:value-type="float" office:value="1443021.03" table:style-name="ce19">
            <text:p>1443021,0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37:2189</text:p>
          </table:table-cell>
          <table:covered-table-cell/>
          <table:table-cell office:value-type="float" office:value="1481737.08" table:style-name="ce19">
            <text:p>1481737,0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00000:35471</text:p>
          </table:table-cell>
          <table:covered-table-cell/>
          <table:table-cell office:value-type="float" office:value="3941083.19" table:style-name="ce19">
            <text:p>3941083,1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00000:61213</text:p>
          </table:table-cell>
          <table:covered-table-cell/>
          <table:table-cell office:value-type="float" office:value="2966904.72" table:style-name="ce19">
            <text:p>2966904,7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10102:2058</text:p>
          </table:table-cell>
          <table:covered-table-cell/>
          <table:table-cell office:value-type="float" office:value="2612995.96" table:style-name="ce19">
            <text:p>2612995,9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2:1643</text:p>
          </table:table-cell>
          <table:covered-table-cell/>
          <table:table-cell office:value-type="float" office:value="170356.46" table:style-name="ce19">
            <text:p>170356,4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2:4814</text:p>
          </table:table-cell>
          <table:covered-table-cell/>
          <table:table-cell office:value-type="float" office:value="1022705.92" table:style-name="ce19">
            <text:p>1022705,9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6:1333</text:p>
          </table:table-cell>
          <table:covered-table-cell/>
          <table:table-cell office:value-type="float" office:value="87772.65" table:style-name="ce19">
            <text:p>87772,6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14:7412</text:p>
          </table:table-cell>
          <table:covered-table-cell/>
          <table:table-cell office:value-type="float" office:value="1515086.62" table:style-name="ce19">
            <text:p>1515086,6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14:7415</text:p>
          </table:table-cell>
          <table:covered-table-cell/>
          <table:table-cell office:value-type="float" office:value="1361667.77" table:style-name="ce19">
            <text:p>1361667,7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15:4857</text:p>
          </table:table-cell>
          <table:covered-table-cell/>
          <table:table-cell office:value-type="float" office:value="2742984.24" table:style-name="ce19">
            <text:p>2742984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15:4858</text:p>
          </table:table-cell>
          <table:covered-table-cell/>
          <table:table-cell office:value-type="float" office:value="872767.71" table:style-name="ce19">
            <text:p>872767,7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0:17376</text:p>
          </table:table-cell>
          <table:covered-table-cell/>
          <table:table-cell office:value-type="float" office:value="133014089.19" table:style-name="ce19">
            <text:p>133014089,1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0:17915</text:p>
          </table:table-cell>
          <table:covered-table-cell/>
          <table:table-cell office:value-type="float" office:value="1408483.57" table:style-name="ce19">
            <text:p>1408483,5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0:17917</text:p>
          </table:table-cell>
          <table:covered-table-cell/>
          <table:table-cell office:value-type="float" office:value="2368828.8199999998" table:style-name="ce19">
            <text:p>2368828,8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0:17918</text:p>
          </table:table-cell>
          <table:covered-table-cell/>
          <table:table-cell office:value-type="float" office:value="2384998.2999999998" table:style-name="ce19">
            <text:p>2384998,3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0:17919</text:p>
          </table:table-cell>
          <table:covered-table-cell/>
          <table:table-cell office:value-type="float" office:value="2352659.34" table:style-name="ce19">
            <text:p>2352659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0:18259</text:p>
          </table:table-cell>
          <table:covered-table-cell/>
          <table:table-cell office:value-type="float" office:value="1182163.3600000001" table:style-name="ce19">
            <text:p>1182163,3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20:18356</text:p>
          </table:table-cell>
          <table:covered-table-cell/>
          <table:table-cell office:value-type="float" office:value="2268920.13" table:style-name="ce19">
            <text:p>2268920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0:18362</text:p>
          </table:table-cell>
          <table:covered-table-cell/>
          <table:table-cell office:value-type="float" office:value="1392661.27" table:style-name="ce19">
            <text:p>1392661,2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0:18364</text:p>
          </table:table-cell>
          <table:covered-table-cell/>
          <table:table-cell office:value-type="float" office:value="2292678.46" table:style-name="ce19">
            <text:p>2292678,4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0:18420</text:p>
          </table:table-cell>
          <table:covered-table-cell/>
          <table:table-cell office:value-type="float" office:value="1448031.42" table:style-name="ce19">
            <text:p>1448031,4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0:18422</text:p>
          </table:table-cell>
          <table:covered-table-cell/>
          <table:table-cell office:value-type="float" office:value="2068204.13" table:style-name="ce19">
            <text:p>2068204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0:18426</text:p>
          </table:table-cell>
          <table:covered-table-cell/>
          <table:table-cell office:value-type="float" office:value="2008253.41" table:style-name="ce19">
            <text:p>2008253,4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0:18428</text:p>
          </table:table-cell>
          <table:covered-table-cell/>
          <table:table-cell office:value-type="float" office:value="1414797.91" table:style-name="ce19">
            <text:p>1414797,9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0:18455</text:p>
          </table:table-cell>
          <table:covered-table-cell/>
          <table:table-cell office:value-type="float" office:value="2040380.76" table:style-name="ce19">
            <text:p>2040380,7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0:18462</text:p>
          </table:table-cell>
          <table:covered-table-cell/>
          <table:table-cell office:value-type="float" office:value="2068204.13" table:style-name="ce19">
            <text:p>2068204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0:18465</text:p>
          </table:table-cell>
          <table:covered-table-cell/>
          <table:table-cell office:value-type="float" office:value="1506786.3" table:style-name="ce19">
            <text:p>1506786,3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0:18471</text:p>
          </table:table-cell>
          <table:covered-table-cell/>
          <table:table-cell office:value-type="float" office:value="1990446.1" table:style-name="ce19">
            <text:p>1990446,1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0:19913</text:p>
          </table:table-cell>
          <table:covered-table-cell/>
          <table:table-cell office:value-type="float" office:value="1915315.73" table:style-name="ce19">
            <text:p>1915315,7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0:19953</text:p>
          </table:table-cell>
          <table:covered-table-cell/>
          <table:table-cell office:value-type="float" office:value="230460899.84" table:style-name="ce19">
            <text:p>230460899,8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0:19954</text:p>
          </table:table-cell>
          <table:covered-table-cell/>
          <table:table-cell office:value-type="float" office:value="2403550.65" table:style-name="ce19">
            <text:p>2403550,6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0:19959</text:p>
          </table:table-cell>
          <table:covered-table-cell/>
          <table:table-cell office:value-type="float" office:value="1266520.51" table:style-name="ce19">
            <text:p>1266520,5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0:20109</text:p>
          </table:table-cell>
          <table:covered-table-cell/>
          <table:table-cell office:value-type="float" office:value="108605430.34" table:style-name="ce19">
            <text:p>108605430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2:23348</text:p>
          </table:table-cell>
          <table:covered-table-cell/>
          <table:table-cell office:value-type="float" office:value="920793.26" table:style-name="ce19">
            <text:p>920793,2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2:23349</text:p>
          </table:table-cell>
          <table:covered-table-cell/>
          <table:table-cell office:value-type="float" office:value="1927219.94" table:style-name="ce19">
            <text:p>1927219,9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3:13029</text:p>
          </table:table-cell>
          <table:covered-table-cell/>
          <table:table-cell office:value-type="float" office:value="2032471.18" table:style-name="ce19">
            <text:p>2032471,1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3:13032</text:p>
          </table:table-cell>
          <table:covered-table-cell/>
          <table:table-cell office:value-type="float" office:value="1962729.52" table:style-name="ce19">
            <text:p>1962729,5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3:13033</text:p>
          </table:table-cell>
          <table:covered-table-cell/>
          <table:table-cell office:value-type="float" office:value="2042434.27" table:style-name="ce19">
            <text:p>2042434,2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3:13034</text:p>
          </table:table-cell>
          <table:covered-table-cell/>
          <table:table-cell office:value-type="float" office:value="1761570.62" table:style-name="ce19">
            <text:p>1761570,6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3:14326</text:p>
          </table:table-cell>
          <table:covered-table-cell/>
          <table:table-cell office:value-type="float" office:value="1919117.24" table:style-name="ce19">
            <text:p>1919117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3:2529</text:p>
          </table:table-cell>
          <table:covered-table-cell/>
          <table:table-cell office:value-type="float" office:value="189952968.24000001" table:style-name="ce19">
            <text:p>189952968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3:5604</text:p>
          </table:table-cell>
          <table:covered-table-cell/>
          <table:table-cell office:value-type="float" office:value="1967711.07" table:style-name="ce19">
            <text:p>1967711,0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3:6604</text:p>
          </table:table-cell>
          <table:covered-table-cell/>
          <table:table-cell office:value-type="float" office:value="1864044.25" table:style-name="ce19">
            <text:p>1864044,2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3:7807</text:p>
          </table:table-cell>
          <table:covered-table-cell/>
          <table:table-cell office:value-type="float" office:value="1823246.2" table:style-name="ce19">
            <text:p>1823246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3:7994</text:p>
          </table:table-cell>
          <table:covered-table-cell/>
          <table:table-cell office:value-type="float" office:value="2118948.7200000002" table:style-name="ce19">
            <text:p>2118948,7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3:7999</text:p>
          </table:table-cell>
          <table:covered-table-cell/>
          <table:table-cell office:value-type="float" office:value="1937883.82" table:style-name="ce19">
            <text:p>1937883,8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3:8001</text:p>
          </table:table-cell>
          <table:covered-table-cell/>
          <table:table-cell office:value-type="float" office:value="1130432.23" table:style-name="ce19">
            <text:p>1130432,2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3:8004</text:p>
          </table:table-cell>
          <table:covered-table-cell/>
          <table:table-cell office:value-type="float" office:value="2097231.29" table:style-name="ce19">
            <text:p>2097231,2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3:8006</text:p>
          </table:table-cell>
          <table:covered-table-cell/>
          <table:table-cell office:value-type="float" office:value="2017526.54" table:style-name="ce19">
            <text:p>2017526,5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3:8009</text:p>
          </table:table-cell>
          <table:covered-table-cell/>
          <table:table-cell office:value-type="float" office:value="1773430.73" table:style-name="ce19">
            <text:p>1773430,7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3:8010</text:p>
          </table:table-cell>
          <table:covered-table-cell/>
          <table:table-cell office:value-type="float" office:value="1733578.36" table:style-name="ce19">
            <text:p>1733578,3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3:8013</text:p>
          </table:table-cell>
          <table:covered-table-cell/>
          <table:table-cell office:value-type="float" office:value="1922877.14" table:style-name="ce19">
            <text:p>1922877,1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3:8019</text:p>
          </table:table-cell>
          <table:covered-table-cell/>
          <table:table-cell office:value-type="float" office:value="2072323.55" table:style-name="ce19">
            <text:p>2072323,5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3:8027</text:p>
          </table:table-cell>
          <table:covered-table-cell/>
          <table:table-cell office:value-type="float" office:value="1614021.23" table:style-name="ce19">
            <text:p>1614021,2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3:8029</text:p>
          </table:table-cell>
          <table:covered-table-cell/>
          <table:table-cell office:value-type="float" office:value="1703689.07" table:style-name="ce19">
            <text:p>1703689,0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3:8030</text:p>
          </table:table-cell>
          <table:covered-table-cell/>
          <table:table-cell office:value-type="float" office:value="2022508.08" table:style-name="ce19">
            <text:p>2022508,0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3:8036</text:p>
          </table:table-cell>
          <table:covered-table-cell/>
          <table:table-cell office:value-type="float" office:value="1942803.33" table:style-name="ce19">
            <text:p>1942803,3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3:8037</text:p>
          </table:table-cell>
          <table:covered-table-cell/>
          <table:table-cell office:value-type="float" office:value="1828227.75" table:style-name="ce19">
            <text:p>1828227,7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3:8039</text:p>
          </table:table-cell>
          <table:covered-table-cell/>
          <table:table-cell office:value-type="float" office:value="1599076.59" table:style-name="ce19">
            <text:p>1599076,5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3:8042</text:p>
          </table:table-cell>
          <table:covered-table-cell/>
          <table:table-cell office:value-type="float" office:value="1992618.8" table:style-name="ce19">
            <text:p>1992618,8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3:8043</text:p>
          </table:table-cell>
          <table:covered-table-cell/>
          <table:table-cell office:value-type="float" office:value="2057378.91" table:style-name="ce19">
            <text:p>2057378,9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3:8049</text:p>
          </table:table-cell>
          <table:covered-table-cell/>
          <table:table-cell office:value-type="float" office:value="1803320.01" table:style-name="ce19">
            <text:p>1803320,0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23:8050</text:p>
          </table:table-cell>
          <table:covered-table-cell/>
          <table:table-cell office:value-type="float" office:value="1932840.24" table:style-name="ce19">
            <text:p>1932840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3:8051</text:p>
          </table:table-cell>
          <table:covered-table-cell/>
          <table:table-cell office:value-type="float" office:value="1619002.78" table:style-name="ce19">
            <text:p>1619002,7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3:8052</text:p>
          </table:table-cell>
          <table:covered-table-cell/>
          <table:table-cell office:value-type="float" office:value="2072323.55" table:style-name="ce19">
            <text:p>2072323,5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3:8057</text:p>
          </table:table-cell>
          <table:covered-table-cell/>
          <table:table-cell office:value-type="float" office:value="1818264.66" table:style-name="ce19">
            <text:p>1818264,6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3:8064</text:p>
          </table:table-cell>
          <table:covered-table-cell/>
          <table:table-cell office:value-type="float" office:value="2097231.29" table:style-name="ce19">
            <text:p>2097231,2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3:8065</text:p>
          </table:table-cell>
          <table:covered-table-cell/>
          <table:table-cell office:value-type="float" office:value="1678781.34" table:style-name="ce19">
            <text:p>1678781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3:8070</text:p>
          </table:table-cell>
          <table:covered-table-cell/>
          <table:table-cell office:value-type="float" office:value="1693725.98" table:style-name="ce19">
            <text:p>1693725,9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3:8072</text:p>
          </table:table-cell>
          <table:covered-table-cell/>
          <table:table-cell office:value-type="float" office:value="1873061.67" table:style-name="ce19">
            <text:p>1873061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23:8073</text:p>
          </table:table-cell>
          <table:covered-table-cell/>
          <table:table-cell office:value-type="float" office:value="1927858.69" table:style-name="ce19">
            <text:p>1927858,6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3:8074</text:p>
          </table:table-cell>
          <table:covered-table-cell/>
          <table:table-cell office:value-type="float" office:value="1902950.95" table:style-name="ce19">
            <text:p>1902950,9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3:8078</text:p>
          </table:table-cell>
          <table:covered-table-cell/>
          <table:table-cell office:value-type="float" office:value="2002581.89" table:style-name="ce19">
            <text:p>2002581,8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3:8080</text:p>
          </table:table-cell>
          <table:covered-table-cell/>
          <table:table-cell office:value-type="float" office:value="1668818.25" table:style-name="ce19">
            <text:p>1668818,2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3:8082</text:p>
          </table:table-cell>
          <table:covered-table-cell/>
          <table:table-cell office:value-type="float" office:value="1663836.7" table:style-name="ce19">
            <text:p>1663836,7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23:8086</text:p>
          </table:table-cell>
          <table:covered-table-cell/>
          <table:table-cell office:value-type="float" office:value="1634698.5" table:style-name="ce19">
            <text:p>1634698,5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23:8087</text:p>
          </table:table-cell>
          <table:covered-table-cell/>
          <table:table-cell office:value-type="float" office:value="2098269.71" table:style-name="ce19">
            <text:p>2098269,7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23:8088</text:p>
          </table:table-cell>
          <table:covered-table-cell/>
          <table:table-cell office:value-type="float" office:value="1683495.47" table:style-name="ce19">
            <text:p>1683495,4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23:8090</text:p>
          </table:table-cell>
          <table:covered-table-cell/>
          <table:table-cell office:value-type="float" office:value="2015314.86" table:style-name="ce19">
            <text:p>2015314,8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3:8091</text:p>
          </table:table-cell>
          <table:covered-table-cell/>
          <table:table-cell office:value-type="float" office:value="1615179.71" table:style-name="ce19">
            <text:p>1615179,7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02:14770</text:p>
          </table:table-cell>
          <table:covered-table-cell/>
          <table:table-cell office:value-type="float" office:value="2200366.79" table:style-name="ce19">
            <text:p>2200366,7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02:16632</text:p>
          </table:table-cell>
          <table:covered-table-cell/>
          <table:table-cell office:value-type="float" office:value="2709049.27" table:style-name="ce19">
            <text:p>2709049,2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02:16635</text:p>
          </table:table-cell>
          <table:covered-table-cell/>
          <table:table-cell office:value-type="float" office:value="1425619.41" table:style-name="ce19">
            <text:p>1425619,4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02:16640</text:p>
          </table:table-cell>
          <table:covered-table-cell/>
          <table:table-cell office:value-type="float" office:value="2581138.0099999998" table:style-name="ce19">
            <text:p>2581138,0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02:16641</text:p>
          </table:table-cell>
          <table:covered-table-cell/>
          <table:table-cell office:value-type="float" office:value="3003892.61" table:style-name="ce19">
            <text:p>3003892,6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02:17061</text:p>
          </table:table-cell>
          <table:covered-table-cell/>
          <table:table-cell office:value-type="float" office:value="2174429.2599999998" table:style-name="ce19">
            <text:p>2174429,2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03:14496</text:p>
          </table:table-cell>
          <table:covered-table-cell/>
          <table:table-cell office:value-type="float" office:value="2808079.24" table:style-name="ce19">
            <text:p>2808079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13:14669</text:p>
          </table:table-cell>
          <table:covered-table-cell/>
          <table:table-cell office:value-type="float" office:value="2435395.06" table:style-name="ce19">
            <text:p>2435395,0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13:15591</text:p>
          </table:table-cell>
          <table:covered-table-cell/>
          <table:table-cell office:value-type="float" office:value="756318.15" table:style-name="ce19">
            <text:p>756318,1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15:16391</text:p>
          </table:table-cell>
          <table:covered-table-cell/>
          <table:table-cell office:value-type="float" office:value="3423703.92" table:style-name="ce19">
            <text:p>3423703,9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15:16392</text:p>
          </table:table-cell>
          <table:covered-table-cell/>
          <table:table-cell office:value-type="float" office:value="1927025.32" table:style-name="ce19">
            <text:p>1927025,3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15:16395</text:p>
          </table:table-cell>
          <table:covered-table-cell/>
          <table:table-cell office:value-type="float" office:value="1685940.38" table:style-name="ce19">
            <text:p>1685940,3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15:17626</text:p>
          </table:table-cell>
          <table:covered-table-cell/>
          <table:table-cell office:value-type="float" office:value="1975014.05" table:style-name="ce19">
            <text:p>1975014,0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15:17627</text:p>
          </table:table-cell>
          <table:covered-table-cell/>
          <table:table-cell office:value-type="float" office:value="2282634.75" table:style-name="ce19">
            <text:p>2282634,7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16:9415</text:p>
          </table:table-cell>
          <table:covered-table-cell/>
          <table:table-cell office:value-type="float" office:value="2022660.78" table:style-name="ce19">
            <text:p>2022660,7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17:20066</text:p>
          </table:table-cell>
          <table:covered-table-cell/>
          <table:table-cell office:value-type="float" office:value="1394044.52" table:style-name="ce19">
            <text:p>1394044,5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17:20099</text:p>
          </table:table-cell>
          <table:covered-table-cell/>
          <table:table-cell office:value-type="float" office:value="1394044.52" table:style-name="ce19">
            <text:p>1394044,5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17:20286</text:p>
          </table:table-cell>
          <table:covered-table-cell/>
          <table:table-cell office:value-type="float" office:value="110200167.01000001" table:style-name="ce19">
            <text:p>110200167,0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17:20288</text:p>
          </table:table-cell>
          <table:covered-table-cell/>
          <table:table-cell office:value-type="float" office:value="1933380.07" table:style-name="ce19">
            <text:p>1933380,0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17:20289</text:p>
          </table:table-cell>
          <table:covered-table-cell/>
          <table:table-cell office:value-type="float" office:value="1196641.71" table:style-name="ce19">
            <text:p>1196641,7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17:20290</text:p>
          </table:table-cell>
          <table:covered-table-cell/>
          <table:table-cell office:value-type="float" office:value="1281770.0900000001" table:style-name="ce19">
            <text:p>1281770,0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22:3901</text:p>
          </table:table-cell>
          <table:covered-table-cell/>
          <table:table-cell office:value-type="float" office:value="539675.71" table:style-name="ce19">
            <text:p>539675,7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6:000000:4658</text:p>
          </table:table-cell>
          <table:covered-table-cell/>
          <table:table-cell office:value-type="float" office:value="65744.740000000005" table:style-name="ce19">
            <text:p>65744,7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6:000002:2509</text:p>
          </table:table-cell>
          <table:covered-table-cell/>
          <table:table-cell office:value-type="float" office:value="869848.95" table:style-name="ce19">
            <text:p>869848,9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6:000008:9325</text:p>
          </table:table-cell>
          <table:covered-table-cell/>
          <table:table-cell office:value-type="float" office:value="1269680.2" table:style-name="ce19">
            <text:p>1269680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6:000009:7294</text:p>
          </table:table-cell>
          <table:covered-table-cell/>
          <table:table-cell office:value-type="float" office:value="99566.5" table:style-name="ce19">
            <text:p>99566,5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6:000012:6971</text:p>
          </table:table-cell>
          <table:covered-table-cell/>
          <table:table-cell office:value-type="float" office:value="736139.88" table:style-name="ce19">
            <text:p>736139,8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6:000013:4345</text:p>
          </table:table-cell>
          <table:covered-table-cell/>
          <table:table-cell office:value-type="float" office:value="2243233.64" table:style-name="ce19">
            <text:p>2243233,6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6:000018:13925</text:p>
          </table:table-cell>
          <table:covered-table-cell/>
          <table:table-cell office:value-type="float" office:value="56216.81" table:style-name="ce19">
            <text:p>56216,8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6:000018:13926</text:p>
          </table:table-cell>
          <table:covered-table-cell/>
          <table:table-cell office:value-type="float" office:value="1885561.35" table:style-name="ce19">
            <text:p>1885561,3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6:000022:5098</text:p>
          </table:table-cell>
          <table:covered-table-cell/>
          <table:table-cell office:value-type="float" office:value="1312572.98" table:style-name="ce19">
            <text:p>1312572,9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6:000022:5099</text:p>
          </table:table-cell>
          <table:covered-table-cell/>
          <table:table-cell office:value-type="float" office:value="1716123.58" table:style-name="ce19">
            <text:p>1716123,5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7:010364:296</text:p>
          </table:table-cell>
          <table:covered-table-cell/>
          <table:table-cell office:value-type="float" office:value="1719266.78" table:style-name="ce19">
            <text:p>1719266,7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8:000000:1568</text:p>
          </table:table-cell>
          <table:covered-table-cell/>
          <table:table-cell office:value-type="float" office:value="982146.14" table:style-name="ce19">
            <text:p>982146,1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8:000000:328</text:p>
          </table:table-cell>
          <table:covered-table-cell/>
          <table:table-cell office:value-type="float" office:value="191474.37" table:style-name="ce19">
            <text:p>191474,3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8:010004:1289</text:p>
          </table:table-cell>
          <table:covered-table-cell/>
          <table:table-cell office:value-type="float" office:value="2239915.6800000002" table:style-name="ce19">
            <text:p>2239915,6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number-columns-spanned="2" table:number-rows-spanned="1" table:style-name="ce1">
            <text:p>34:39:000008:875</text:p>
          </table:table-cell>
          <table:covered-table-cell/>
          <table:table-cell office:value-type="float" office:value="698151.17" table:style-name="ce21">
            <text:p>698151,1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4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1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5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7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8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8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40004: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1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2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2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2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22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22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22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22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9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7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7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7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7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7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7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8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8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8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9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9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9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9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9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9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1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7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8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8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8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14:8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4:8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9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9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0000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20005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20006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20006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20006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20006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1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1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2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2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2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2: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3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8000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8000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800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8000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8000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80003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80003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800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8000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8000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8000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8000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8000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8000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8000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80003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1016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12000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2300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70003:6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23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23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11000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10105: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3: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401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50104: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100131: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06000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2:070007: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2:070007: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2:070007: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2:070007: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2:070007: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2:070007: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2:070007: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2:070007: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2:070007: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2:070007: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2:070007: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2:070007: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2:070007: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2:070007: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2:070007: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2:070007: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00000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02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02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02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04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1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2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2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29: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3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6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6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010003: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4:090001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5:06020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5:0803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7:11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107: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14021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4021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0:0301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0602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0:0602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0:0602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0:0602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0:0602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0:0602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0:0602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0:0602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0:0602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0:0602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0:0602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0:0602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0:0602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0:0602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0:0602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602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0:0602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0602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0602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0:0602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0602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0602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602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602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602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602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602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602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0:0602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0:0602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0:0602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0:0602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7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1:000000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1:07000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1:070013: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1:070016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1:07001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1:13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3:20000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4:070203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4:1204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5:01014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308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308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429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507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50701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50702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90201:12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90201:8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07000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0700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080001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00003: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10008: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5000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6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0:000000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0:11000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0:110002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0:12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160003:7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0:160005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00000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00000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00000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00000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000000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000000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000000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000000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00000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01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01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0100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19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19001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2:1100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3:01000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3:01000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55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57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57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02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09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11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1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2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24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24:7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30:7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3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34: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3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50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5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59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01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4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50: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5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64:4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64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70: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7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7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83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88: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97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19: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2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32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4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48: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7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7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74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7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7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74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7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7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7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7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74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7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7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74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7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4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7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7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7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7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7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7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7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7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4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7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7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7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7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7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7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7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7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7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7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7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7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7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74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7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7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7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7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7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74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7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7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4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4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4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4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4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4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4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4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4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4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4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4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4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4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4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4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4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4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4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4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4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4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4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4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4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4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4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4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4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4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4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4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4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4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4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4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4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4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4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4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4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4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4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4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4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4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4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4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4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4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4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4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4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4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4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4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4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4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4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4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4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4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4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4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4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4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4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4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4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4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4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4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4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4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4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4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4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4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4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4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4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4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4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4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4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4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4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4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4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4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4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4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4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4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4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4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4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4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4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4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4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4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4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4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4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4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4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4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4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4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4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4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4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4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4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4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4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4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4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4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4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4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4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4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4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4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4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4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4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4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4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4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4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4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4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4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4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4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6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0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2: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4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07: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07: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11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22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22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22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22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22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22:3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22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22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22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22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22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22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22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22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22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22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22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22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22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22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22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22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22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22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22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22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22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22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22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22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22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22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22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22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22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22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22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22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22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22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22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22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22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22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22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22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22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22:3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22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22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22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22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22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22:3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22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22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22:3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22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22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22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22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22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22:3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22:3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22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22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22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2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2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2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22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22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22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22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22:3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22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22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22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22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22:3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22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22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22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22:3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22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22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22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22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22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22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22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22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22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22:3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22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22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22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22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22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22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22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22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22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22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22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22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22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22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22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22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22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22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22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22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22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22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22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22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22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22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22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22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22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22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22:5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22:5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22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22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22:6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22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22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22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22:7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22:7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22:7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22:7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22:7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22:7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22:7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22:7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22:7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22:7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22:7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22:7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22:7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22:7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22:7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22:8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22:8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22:8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22:8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38: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4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5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50007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50007: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50007: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5000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50007: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50007: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50007: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50007: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50007: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50007: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50007: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50007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50007: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50007: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07: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07: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0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07: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07: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07: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07: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07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0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07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07: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07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07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07: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10: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10: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10: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10: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10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10: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1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1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10: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10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1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1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10: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10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1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1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1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10: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1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10: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1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1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1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1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1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1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1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1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10: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1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1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1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10: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1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10: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1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1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1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10: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1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10: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1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1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10: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10: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1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1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1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1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1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1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10: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10: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1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1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10: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1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1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1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10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1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1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1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10: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10: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10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1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1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1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10: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1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1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1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10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1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10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1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1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1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1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10: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1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10: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1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10: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19: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2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20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20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24: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34: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35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3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3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3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35: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35: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3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3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3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3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3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3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3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3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3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3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3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3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35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3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35: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3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3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3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3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35: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35: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35: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60: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6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68: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12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14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16:5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16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16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16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22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22:8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26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3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3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3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35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35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35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4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50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54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54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58: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58: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58: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01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16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27: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30: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3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3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4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4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4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77: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94: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59: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7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74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7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8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90: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95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99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104: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110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11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117: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123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12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137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0000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00000:22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00000:38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00000:51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20102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2010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2010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2010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20106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2010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20106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202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202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20203: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02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0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0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0:6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0:7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4:7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20:16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20:17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20:17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20:17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20:18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20:18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20:18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20:18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20:18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20:19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20:19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20:19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20:19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20:19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20:20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20:20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20:20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20:20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20:20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20:20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20:21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20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20:7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20:9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20:9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22:16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22:8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22:8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23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23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23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23:4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23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23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23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23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23:4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23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23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23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23:5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23:5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23:5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23:5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23:5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23:5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23:5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23:5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23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23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23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23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23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23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23:5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23:5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23:5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23:5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23:5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23:5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23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23:6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23:6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23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2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23:6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23:6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2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23:6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23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23:6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23:6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23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23:6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23:6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23:6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23:6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23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23:6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23:7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23:7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23:7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23:7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23:7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23:7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24:7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2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03:15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04:8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13:13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13:15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1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15:15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6:8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7:20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2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07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07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09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09:7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10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13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13:3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18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2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0000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13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13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13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143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19: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53: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54: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3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359: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8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8:000000: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8:0203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8:0203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8:0501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8:05030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9:000013: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9:000016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number-columns-spanned="3" table:number-rows-spanned="1" table:style-name="ce1">
            <text:p>34:39:000027: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6C7F1922B52DB53C4DC9C39876CD786AD305AB8BA77AF81B0496140BD7B09B89D3958DE9C99B94327396249DE0E97296D9C86CCE6C1160C807BCE83C52D31D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07T07:08:55Z</meta:creation-date>
    <dc:date>2025-10-07T07:08:55Z</dc:date>
  </office:meta>
</office:document-meta>
</file>