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49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44</text:p>
          </table:table-cell>
          <table:table-cell table:number-columns-repeated="4" table:style-name="ce2"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2" table:style-name="ce6">
            <text:p>16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1" table:style-name="ce7">
            <text:p>3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3466</text:p>
          </table:table-cell>
          <table:covered-table-cell/>
          <table:table-cell office:value-type="float" office:value="288673.77" table:style-name="ce11">
            <text:p>288673,77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80003:127</text:p>
          </table:table-cell>
          <table:covered-table-cell/>
          <table:table-cell office:value-type="float" office:value="45655" table:style-name="ce11">
            <text:p>45655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20001:99</text:p>
          </table:table-cell>
          <table:covered-table-cell/>
          <table:table-cell office:value-type="float" office:value="1457011.08" table:style-name="ce11">
            <text:p>1457011,0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20002:2508</text:p>
          </table:table-cell>
          <table:covered-table-cell/>
          <table:table-cell office:value-type="float" office:value="204395.44" table:style-name="ce11">
            <text:p>204395,4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20002:2509</text:p>
          </table:table-cell>
          <table:covered-table-cell/>
          <table:table-cell office:value-type="float" office:value="233860.64" table:style-name="ce11">
            <text:p>233860,6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6:1070</text:p>
          </table:table-cell>
          <table:covered-table-cell/>
          <table:table-cell office:value-type="float" office:value="141878.04" table:style-name="ce11">
            <text:p>141878,0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7:1037</text:p>
          </table:table-cell>
          <table:covered-table-cell/>
          <table:table-cell office:value-type="float" office:value="195332.04" table:style-name="ce11">
            <text:p>195332,0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7:4469</text:p>
          </table:table-cell>
          <table:covered-table-cell/>
          <table:table-cell office:value-type="float" office:value="51158.25" table:style-name="ce11">
            <text:p>51158,2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7:5871</text:p>
          </table:table-cell>
          <table:covered-table-cell/>
          <table:table-cell office:value-type="float" office:value="52644.9" table:style-name="ce11">
            <text:p>52644,9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4704</text:p>
          </table:table-cell>
          <table:covered-table-cell/>
          <table:table-cell office:value-type="float" office:value="71474.02" table:style-name="ce11">
            <text:p>71474,0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5566</text:p>
          </table:table-cell>
          <table:covered-table-cell/>
          <table:table-cell office:value-type="float" office:value="75678.05" table:style-name="ce11">
            <text:p>75678,0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1:1978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4:13993</text:p>
          </table:table-cell>
          <table:covered-table-cell/>
          <table:table-cell office:value-type="float" office:value="145414.41" table:style-name="ce11">
            <text:p>145414,41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4:13994</text:p>
          </table:table-cell>
          <table:covered-table-cell/>
          <table:table-cell office:value-type="float" office:value="145414.41" table:style-name="ce11">
            <text:p>145414,41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4:14319</text:p>
          </table:table-cell>
          <table:covered-table-cell/>
          <table:table-cell office:value-type="float" office:value="107680.14" table:style-name="ce11">
            <text:p>107680,1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4:2427</text:p>
          </table:table-cell>
          <table:covered-table-cell/>
          <table:table-cell office:value-type="float" office:value="71359.11" table:style-name="ce11">
            <text:p>71359,11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4:2965</text:p>
          </table:table-cell>
          <table:covered-table-cell/>
          <table:table-cell office:value-type="float" office:value="143303.13" table:style-name="ce11">
            <text:p>143303,13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4:3615</text:p>
          </table:table-cell>
          <table:covered-table-cell/>
          <table:table-cell office:value-type="float" office:value="174253.2" table:style-name="ce11">
            <text:p>174253,2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70002:1815</text:p>
          </table:table-cell>
          <table:covered-table-cell/>
          <table:table-cell office:value-type="float" office:value="674042.07" table:style-name="ce11">
            <text:p>674042,07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70006:1893</text:p>
          </table:table-cell>
          <table:covered-table-cell/>
          <table:table-cell office:value-type="float" office:value="1019988" table:style-name="ce11">
            <text:p>1019988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80001:177</text:p>
          </table:table-cell>
          <table:covered-table-cell/>
          <table:table-cell office:value-type="float" office:value="1669947.84" table:style-name="ce11">
            <text:p>1669947,8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80001:747</text:p>
          </table:table-cell>
          <table:covered-table-cell/>
          <table:table-cell office:value-type="float" office:value="2401859.16" table:style-name="ce11">
            <text:p>2401859,1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80001:8024</text:p>
          </table:table-cell>
          <table:covered-table-cell/>
          <table:table-cell office:value-type="float" office:value="27097.279999999999" table:style-name="ce11">
            <text:p>27097,2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80001:8025</text:p>
          </table:table-cell>
          <table:covered-table-cell/>
          <table:table-cell office:value-type="float" office:value="20322.96" table:style-name="ce11">
            <text:p>20322,9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00001:3765</text:p>
          </table:table-cell>
          <table:covered-table-cell/>
          <table:table-cell office:value-type="float" office:value="14623.35" table:style-name="ce11">
            <text:p>14623,3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00006:604</text:p>
          </table:table-cell>
          <table:covered-table-cell/>
          <table:table-cell office:value-type="float" office:value="48244.800000000003" table:style-name="ce11">
            <text:p>48244,8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10002:2096</text:p>
          </table:table-cell>
          <table:covered-table-cell/>
          <table:table-cell office:value-type="float" office:value="120389.12" table:style-name="ce11">
            <text:p>120389,1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20005:141</text:p>
          </table:table-cell>
          <table:covered-table-cell/>
          <table:table-cell office:value-type="float" office:value="47983039.920000002" table:style-name="ce11">
            <text:p>47983039,9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220005:6352</text:p>
          </table:table-cell>
          <table:covered-table-cell/>
          <table:table-cell office:value-type="float" office:value="113222.66" table:style-name="ce11">
            <text:p>113222,6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220006:6704</text:p>
          </table:table-cell>
          <table:covered-table-cell/>
          <table:table-cell office:value-type="float" office:value="123899.6" table:style-name="ce11">
            <text:p>123899,6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439851.96" table:style-name="ce11">
            <text:p>2439851,9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230005:6536</text:p>
          </table:table-cell>
          <table:covered-table-cell/>
          <table:table-cell office:value-type="float" office:value="11832.48" table:style-name="ce11">
            <text:p>11832,4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230005:6537</text:p>
          </table:table-cell>
          <table:covered-table-cell/>
          <table:table-cell office:value-type="float" office:value="13804.56" table:style-name="ce11">
            <text:p>13804,5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230005:6538</text:p>
          </table:table-cell>
          <table:covered-table-cell/>
          <table:table-cell office:value-type="float" office:value="18241.740000000002" table:style-name="ce11">
            <text:p>18241,7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230005:6539</text:p>
          </table:table-cell>
          <table:covered-table-cell/>
          <table:table-cell office:value-type="float" office:value="14297.58" table:style-name="ce11">
            <text:p>14297,5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230005:6540</text:p>
          </table:table-cell>
          <table:covered-table-cell/>
          <table:table-cell office:value-type="float" office:value="10353.42" table:style-name="ce11">
            <text:p>10353,4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230005:6541</text:p>
          </table:table-cell>
          <table:covered-table-cell/>
          <table:table-cell office:value-type="float" office:value="12818.52" table:style-name="ce11">
            <text:p>12818,5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230005:6542</text:p>
          </table:table-cell>
          <table:covered-table-cell/>
          <table:table-cell office:value-type="float" office:value="10846.44" table:style-name="ce11">
            <text:p>10846,4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230005:6544</text:p>
          </table:table-cell>
          <table:covered-table-cell/>
          <table:table-cell office:value-type="float" office:value="13804.56" table:style-name="ce11">
            <text:p>13804,5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230005:6545</text:p>
          </table:table-cell>
          <table:covered-table-cell/>
          <table:table-cell office:value-type="float" office:value="15283.62" table:style-name="ce11">
            <text:p>15283,6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5:010121:4</text:p>
          </table:table-cell>
          <table:covered-table-cell/>
          <table:table-cell office:value-type="float" office:value="147591.62" table:style-name="ce11">
            <text:p>147591,6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5:080001:438</text:p>
          </table:table-cell>
          <table:covered-table-cell/>
          <table:table-cell office:value-type="float" office:value="87949.86" table:style-name="ce11">
            <text:p>87949,8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5:150101:347</text:p>
          </table:table-cell>
          <table:covered-table-cell/>
          <table:table-cell office:value-type="float" office:value="398404.05" table:style-name="ce11">
            <text:p>398404,0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6:120003:588</text:p>
          </table:table-cell>
          <table:covered-table-cell/>
          <table:table-cell office:value-type="float" office:value="64680.6" table:style-name="ce11">
            <text:p>64680,6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7:080002:23547</text:p>
          </table:table-cell>
          <table:covered-table-cell/>
          <table:table-cell office:value-type="float" office:value="611847.25" table:style-name="ce11">
            <text:p>611847,2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7:080002:23548</text:p>
          </table:table-cell>
          <table:covered-table-cell/>
          <table:table-cell office:value-type="float" office:value="561308.75" table:style-name="ce11">
            <text:p>561308,7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8:000000:5609</text:p>
          </table:table-cell>
          <table:covered-table-cell/>
          <table:table-cell office:value-type="float" office:value="356189.4" table:style-name="ce11">
            <text:p>356189,4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8:110103:694</text:p>
          </table:table-cell>
          <table:covered-table-cell/>
          <table:table-cell office:value-type="float" office:value="3781454.82" table:style-name="ce11">
            <text:p>3781454,8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9:020605:54</text:p>
          </table:table-cell>
          <table:covered-table-cell/>
          <table:table-cell office:value-type="float" office:value="108745.92" table:style-name="ce11">
            <text:p>108745,9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9:050817:826</text:p>
          </table:table-cell>
          <table:covered-table-cell/>
          <table:table-cell office:value-type="float" office:value="55038.720000000001" table:style-name="ce11">
            <text:p>55038,7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0:000000:37</text:p>
          </table:table-cell>
          <table:covered-table-cell/>
          <table:table-cell office:value-type="float" office:value="46901110.200000003" table:style-name="ce11">
            <text:p>46901110,2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0:050002:770</text:p>
          </table:table-cell>
          <table:covered-table-cell/>
          <table:table-cell office:value-type="float" office:value="34287.230000000003" table:style-name="ce11">
            <text:p>34287,23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0:140001:531</text:p>
          </table:table-cell>
          <table:covered-table-cell/>
          <table:table-cell office:value-type="float" office:value="149618" table:style-name="ce11">
            <text:p>149618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0:140004:125</text:p>
          </table:table-cell>
          <table:covered-table-cell/>
          <table:table-cell office:value-type="float" office:value="80416.05" table:style-name="ce11">
            <text:p>80416,0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0:160001:178</text:p>
          </table:table-cell>
          <table:covered-table-cell/>
          <table:table-cell office:value-type="float" office:value="1992288.48" table:style-name="ce11">
            <text:p>1992288,4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0:160001:310</text:p>
          </table:table-cell>
          <table:covered-table-cell/>
          <table:table-cell office:value-type="float" office:value="317728.98" table:style-name="ce11">
            <text:p>317728,9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1:050007:976</text:p>
          </table:table-cell>
          <table:covered-table-cell/>
          <table:table-cell office:value-type="float" office:value="127500" table:style-name="ce11">
            <text:p>12750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3:000000:626</text:p>
          </table:table-cell>
          <table:covered-table-cell/>
          <table:table-cell office:value-type="float" office:value="958209.7" table:style-name="ce11">
            <text:p>958209,7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3:130012:432</text:p>
          </table:table-cell>
          <table:covered-table-cell/>
          <table:table-cell office:value-type="float" office:value="44120.58" table:style-name="ce11">
            <text:p>44120,5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3:130017:1328</text:p>
          </table:table-cell>
          <table:covered-table-cell/>
          <table:table-cell office:value-type="float" office:value="9009" table:style-name="ce11">
            <text:p>9009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3:130018:656</text:p>
          </table:table-cell>
          <table:covered-table-cell/>
          <table:table-cell office:value-type="float" office:value="715792.22" table:style-name="ce11">
            <text:p>715792,2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3:130032:231</text:p>
          </table:table-cell>
          <table:covered-table-cell/>
          <table:table-cell office:value-type="float" office:value="424023.6" table:style-name="ce11">
            <text:p>424023,6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3:130032:4010</text:p>
          </table:table-cell>
          <table:covered-table-cell/>
          <table:table-cell office:value-type="float" office:value="628968.34" table:style-name="ce11">
            <text:p>628968,3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4:090001:10003</text:p>
          </table:table-cell>
          <table:covered-table-cell/>
          <table:table-cell office:value-type="float" office:value="754166.77" table:style-name="ce11">
            <text:p>754166,77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4:090002:163</text:p>
          </table:table-cell>
          <table:covered-table-cell/>
          <table:table-cell office:value-type="float" office:value="699494.40000000002" table:style-name="ce11">
            <text:p>699494,4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4:090002:392</text:p>
          </table:table-cell>
          <table:covered-table-cell/>
          <table:table-cell office:value-type="float" office:value="503025.36" table:style-name="ce11">
            <text:p>503025,3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4:090002:393</text:p>
          </table:table-cell>
          <table:covered-table-cell/>
          <table:table-cell office:value-type="float" office:value="648041.68000000005" table:style-name="ce11">
            <text:p>648041,6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4:090002:403</text:p>
          </table:table-cell>
          <table:covered-table-cell/>
          <table:table-cell office:value-type="float" office:value="281393.28000000003" table:style-name="ce11">
            <text:p>281393,2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4:090002:49</text:p>
          </table:table-cell>
          <table:covered-table-cell/>
          <table:table-cell office:value-type="float" office:value="546516.54" table:style-name="ce11">
            <text:p>546516,5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4:090002:546</text:p>
          </table:table-cell>
          <table:covered-table-cell/>
          <table:table-cell office:value-type="float" office:value="651487.14" table:style-name="ce11">
            <text:p>651487,1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4:090002:549</text:p>
          </table:table-cell>
          <table:covered-table-cell/>
          <table:table-cell office:value-type="float" office:value="524381.6" table:style-name="ce11">
            <text:p>524381,6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4:090002:571</text:p>
          </table:table-cell>
          <table:covered-table-cell/>
          <table:table-cell office:value-type="float" office:value="795156.47999999998" table:style-name="ce11">
            <text:p>795156,4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4:090002:586</text:p>
          </table:table-cell>
          <table:covered-table-cell/>
          <table:table-cell office:value-type="float" office:value="556277.76000000001" table:style-name="ce11">
            <text:p>556277,7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4:090002:593</text:p>
          </table:table-cell>
          <table:covered-table-cell/>
          <table:table-cell office:value-type="float" office:value="647516.16000000003" table:style-name="ce11">
            <text:p>647516,1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4:090003:103</text:p>
          </table:table-cell>
          <table:covered-table-cell/>
          <table:table-cell office:value-type="float" office:value="671819.17" table:style-name="ce11">
            <text:p>671819,17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4:090003:1090</text:p>
          </table:table-cell>
          <table:covered-table-cell/>
          <table:table-cell office:value-type="float" office:value="477079.5" table:style-name="ce11">
            <text:p>477079,5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4:090003:2330</text:p>
          </table:table-cell>
          <table:covered-table-cell/>
          <table:table-cell office:value-type="float" office:value="531618" table:style-name="ce11">
            <text:p>531618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4:090003:367</text:p>
          </table:table-cell>
          <table:covered-table-cell/>
          <table:table-cell office:value-type="float" office:value="594099" table:style-name="ce11">
            <text:p>594099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4:090003:793</text:p>
          </table:table-cell>
          <table:covered-table-cell/>
          <table:table-cell office:value-type="float" office:value="704702.31" table:style-name="ce11">
            <text:p>704702,31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4:090003:882</text:p>
          </table:table-cell>
          <table:covered-table-cell/>
          <table:table-cell office:value-type="float" office:value="734888.16" table:style-name="ce11">
            <text:p>734888,1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4:090003:883</text:p>
          </table:table-cell>
          <table:covered-table-cell/>
          <table:table-cell office:value-type="float" office:value="781495" table:style-name="ce11">
            <text:p>781495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4:090003:910</text:p>
          </table:table-cell>
          <table:covered-table-cell/>
          <table:table-cell office:value-type="float" office:value="635976" table:style-name="ce11">
            <text:p>635976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5:090202:132</text:p>
          </table:table-cell>
          <table:covered-table-cell/>
          <table:table-cell office:value-type="float" office:value="176607.66" table:style-name="ce11">
            <text:p>176607,6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5:100205:4</text:p>
          </table:table-cell>
          <table:covered-table-cell/>
          <table:table-cell office:value-type="float" office:value="234535.6" table:style-name="ce11">
            <text:p>234535,6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6:000000:1176</text:p>
          </table:table-cell>
          <table:covered-table-cell/>
          <table:table-cell office:value-type="float" office:value="81435964.790000007" table:style-name="ce11">
            <text:p>81435964,79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6:040005:456</text:p>
          </table:table-cell>
          <table:covered-table-cell/>
          <table:table-cell office:value-type="float" office:value="7523971.6900000004" table:style-name="ce11">
            <text:p>7523971,69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6:120005:978</text:p>
          </table:table-cell>
          <table:covered-table-cell/>
          <table:table-cell office:value-type="float" office:value="59070" table:style-name="ce11">
            <text:p>5907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0:030209:1818</text:p>
          </table:table-cell>
          <table:covered-table-cell/>
          <table:table-cell office:value-type="float" office:value="356208.32" table:style-name="ce11">
            <text:p>356208,3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0:030209:1819</text:p>
          </table:table-cell>
          <table:covered-table-cell/>
          <table:table-cell office:value-type="float" office:value="296674.56" table:style-name="ce11">
            <text:p>296674,5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0:050005:1100</text:p>
          </table:table-cell>
          <table:covered-table-cell/>
          <table:table-cell office:value-type="float" office:value="5117777.5999999996" table:style-name="ce11">
            <text:p>5117777,6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0:050005:1243</text:p>
          </table:table-cell>
          <table:covered-table-cell/>
          <table:table-cell office:value-type="float" office:value="4246942.7" table:style-name="ce11">
            <text:p>4246942,7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0:050005:1244</text:p>
          </table:table-cell>
          <table:covered-table-cell/>
          <table:table-cell office:value-type="float" office:value="973245" table:style-name="ce11">
            <text:p>973245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0:050005:690</text:p>
          </table:table-cell>
          <table:covered-table-cell/>
          <table:table-cell office:value-type="float" office:value="1096764.5" table:style-name="ce11">
            <text:p>1096764,5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2:120107:41</text:p>
          </table:table-cell>
          <table:covered-table-cell/>
          <table:table-cell office:value-type="float" office:value="110804.54" table:style-name="ce11">
            <text:p>110804,5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4:040402:6</text:p>
          </table:table-cell>
          <table:covered-table-cell/>
          <table:table-cell office:value-type="float" office:value="152556.29999999999" table:style-name="ce11">
            <text:p>152556,3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5:110006:1067</text:p>
          </table:table-cell>
          <table:covered-table-cell/>
          <table:table-cell office:value-type="float" office:value="1937933.06" table:style-name="ce11">
            <text:p>1937933,0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5:110006:643</text:p>
          </table:table-cell>
          <table:covered-table-cell/>
          <table:table-cell office:value-type="float" office:value="18424780.09" table:style-name="ce11">
            <text:p>18424780,09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6:030801:3062</text:p>
          </table:table-cell>
          <table:covered-table-cell/>
          <table:table-cell office:value-type="float" office:value="98194.8" table:style-name="ce11">
            <text:p>98194,8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6:030801:4104</text:p>
          </table:table-cell>
          <table:covered-table-cell/>
          <table:table-cell office:value-type="float" office:value="93654" table:style-name="ce11">
            <text:p>93654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6:040701:124</text:p>
          </table:table-cell>
          <table:covered-table-cell/>
          <table:table-cell office:value-type="float" office:value="39284.400000000001" table:style-name="ce11">
            <text:p>39284,4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6:040701:472</text:p>
          </table:table-cell>
          <table:covered-table-cell/>
          <table:table-cell office:value-type="float" office:value="33701.879999999997" table:style-name="ce11">
            <text:p>33701,8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6:041901:328</text:p>
          </table:table-cell>
          <table:covered-table-cell/>
          <table:table-cell office:value-type="float" office:value="37061.730000000003" table:style-name="ce11">
            <text:p>37061,73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6:041901:377</text:p>
          </table:table-cell>
          <table:covered-table-cell/>
          <table:table-cell office:value-type="float" office:value="35149.199999999997" table:style-name="ce11">
            <text:p>35149,2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6:041901:401</text:p>
          </table:table-cell>
          <table:covered-table-cell/>
          <table:table-cell office:value-type="float" office:value="44711.85" table:style-name="ce11">
            <text:p>44711,8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6:041901:626</text:p>
          </table:table-cell>
          <table:covered-table-cell/>
          <table:table-cell office:value-type="float" office:value="35045.82" table:style-name="ce11">
            <text:p>35045,8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6:041901:643</text:p>
          </table:table-cell>
          <table:covered-table-cell/>
          <table:table-cell office:value-type="float" office:value="38250.6" table:style-name="ce11">
            <text:p>38250,6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6:043401:243</text:p>
          </table:table-cell>
          <table:covered-table-cell/>
          <table:table-cell office:value-type="float" office:value="83579.100000000006" table:style-name="ce11">
            <text:p>83579,1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6:050701:3484</text:p>
          </table:table-cell>
          <table:covered-table-cell/>
          <table:table-cell office:value-type="float" office:value="680597.91" table:style-name="ce11">
            <text:p>680597,91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6:050701:3485</text:p>
          </table:table-cell>
          <table:covered-table-cell/>
          <table:table-cell office:value-type="float" office:value="581415.30000000005" table:style-name="ce11">
            <text:p>581415,3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6:050701:3486</text:p>
          </table:table-cell>
          <table:covered-table-cell/>
          <table:table-cell office:value-type="float" office:value="576475.17000000004" table:style-name="ce11">
            <text:p>576475,17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7:160102:1070</text:p>
          </table:table-cell>
          <table:covered-table-cell/>
          <table:table-cell office:value-type="float" office:value="80810.8" table:style-name="ce11">
            <text:p>80810,8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7:160102:1103</text:p>
          </table:table-cell>
          <table:covered-table-cell/>
          <table:table-cell office:value-type="float" office:value="122431.4" table:style-name="ce11">
            <text:p>122431,4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040003:273</text:p>
          </table:table-cell>
          <table:covered-table-cell/>
          <table:table-cell office:value-type="float" office:value="466662.52" table:style-name="ce11">
            <text:p>466662,5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040003:294</text:p>
          </table:table-cell>
          <table:covered-table-cell/>
          <table:table-cell office:value-type="float" office:value="156755187" table:style-name="ce11">
            <text:p>156755187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040003:4131</text:p>
          </table:table-cell>
          <table:covered-table-cell/>
          <table:table-cell office:value-type="float" office:value="181472.4" table:style-name="ce11">
            <text:p>181472,4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040004:2168</text:p>
          </table:table-cell>
          <table:covered-table-cell/>
          <table:table-cell office:value-type="float" office:value="167416.95000000001" table:style-name="ce11">
            <text:p>167416,9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080003:1381</text:p>
          </table:table-cell>
          <table:covered-table-cell/>
          <table:table-cell office:value-type="float" office:value="273357.45" table:style-name="ce11">
            <text:p>273357,4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110009:692</text:p>
          </table:table-cell>
          <table:covered-table-cell/>
          <table:table-cell office:value-type="float" office:value="89650" table:style-name="ce11">
            <text:p>8965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130001:1729</text:p>
          </table:table-cell>
          <table:covered-table-cell/>
          <table:table-cell office:value-type="float" office:value="772156.48" table:style-name="ce11">
            <text:p>772156,4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150006:2659</text:p>
          </table:table-cell>
          <table:covered-table-cell/>
          <table:table-cell office:value-type="float" office:value="607975.4" table:style-name="ce11">
            <text:p>607975,4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0:110002:2151</text:p>
          </table:table-cell>
          <table:covered-table-cell/>
          <table:table-cell office:value-type="float" office:value="119003.68" table:style-name="ce11">
            <text:p>119003,6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0:160003:2146</text:p>
          </table:table-cell>
          <table:covered-table-cell/>
          <table:table-cell office:value-type="float" office:value="273040.44" table:style-name="ce11">
            <text:p>273040,4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0:160003:2849</text:p>
          </table:table-cell>
          <table:covered-table-cell/>
          <table:table-cell office:value-type="float" office:value="220483.36" table:style-name="ce11">
            <text:p>220483,3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0:160005:1132</text:p>
          </table:table-cell>
          <table:covered-table-cell/>
          <table:table-cell office:value-type="float" office:value="195485" table:style-name="ce11">
            <text:p>195485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2:110001:973</text:p>
          </table:table-cell>
          <table:covered-table-cell/>
          <table:table-cell office:value-type="float" office:value="507473.28" table:style-name="ce11">
            <text:p>507473,2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10002:2083</text:p>
          </table:table-cell>
          <table:covered-table-cell/>
          <table:table-cell office:value-type="float" office:value="177347.52" table:style-name="ce11">
            <text:p>177347,5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10002:969</text:p>
          </table:table-cell>
          <table:covered-table-cell/>
          <table:table-cell office:value-type="float" office:value="246893.79" table:style-name="ce11">
            <text:p>246893,79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20001:177</text:p>
          </table:table-cell>
          <table:covered-table-cell/>
          <table:table-cell office:value-type="float" office:value="227784.66" table:style-name="ce11">
            <text:p>227784,6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935216.050000001" table:style-name="ce11">
            <text:p>16935216,0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20036:997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20040:865</text:p>
          </table:table-cell>
          <table:covered-table-cell/>
          <table:table-cell office:value-type="float" office:value="398293.56" table:style-name="ce11">
            <text:p>398293,5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20084:34</text:p>
          </table:table-cell>
          <table:covered-table-cell/>
          <table:table-cell office:value-type="float" office:value="6004918.8899999997" table:style-name="ce11">
            <text:p>6004918,89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20084:820</text:p>
          </table:table-cell>
          <table:covered-table-cell/>
          <table:table-cell office:value-type="float" office:value="26628.28" table:style-name="ce11">
            <text:p>26628,2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20084:821</text:p>
          </table:table-cell>
          <table:covered-table-cell/>
          <table:table-cell office:value-type="float" office:value="23775.25" table:style-name="ce11">
            <text:p>23775,2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20084:822</text:p>
          </table:table-cell>
          <table:covered-table-cell/>
          <table:table-cell office:value-type="float" office:value="32334.34" table:style-name="ce11">
            <text:p>32334,3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30048:10</text:p>
          </table:table-cell>
          <table:covered-table-cell/>
          <table:table-cell office:value-type="float" office:value="10365547.140000001" table:style-name="ce11">
            <text:p>10365547,1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30063:14</text:p>
          </table:table-cell>
          <table:covered-table-cell/>
          <table:table-cell office:value-type="float" office:value="22064439.460000001" table:style-name="ce11">
            <text:p>22064439,4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30063:617</text:p>
          </table:table-cell>
          <table:covered-table-cell/>
          <table:table-cell office:value-type="float" office:value="25169.200000000001" table:style-name="ce11">
            <text:p>25169,2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30124:62</text:p>
          </table:table-cell>
          <table:covered-table-cell/>
          <table:table-cell office:value-type="float" office:value="1188166.72" table:style-name="ce11">
            <text:p>1188166,7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30125:45</text:p>
          </table:table-cell>
          <table:covered-table-cell/>
          <table:table-cell office:value-type="float" office:value="1432955.58" table:style-name="ce11">
            <text:p>1432955,58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30136:162</text:p>
          </table:table-cell>
          <table:covered-table-cell/>
          <table:table-cell office:value-type="float" office:value="1433260.97" table:style-name="ce11">
            <text:p>1433260,97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30141:154</text:p>
          </table:table-cell>
          <table:covered-table-cell/>
          <table:table-cell office:value-type="float" office:value="255960" table:style-name="ce11">
            <text:p>25596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50020:2367</text:p>
          </table:table-cell>
          <table:covered-table-cell/>
          <table:table-cell office:value-type="float" office:value="302367.24" table:style-name="ce11">
            <text:p>302367,2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50020:82</text:p>
          </table:table-cell>
          <table:covered-table-cell/>
          <table:table-cell office:value-type="float" office:value="307874.84000000003" table:style-name="ce11">
            <text:p>307874,8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50021:511</text:p>
          </table:table-cell>
          <table:covered-table-cell/>
          <table:table-cell office:value-type="float" office:value="221304.87" table:style-name="ce11">
            <text:p>221304,87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4117412.2" table:style-name="ce11">
            <text:p>4117412,2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60031:2519</text:p>
          </table:table-cell>
          <table:covered-table-cell/>
          <table:table-cell office:value-type="float" office:value="17002.2" table:style-name="ce11">
            <text:p>17002,2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60066:1635</text:p>
          </table:table-cell>
          <table:covered-table-cell/>
          <table:table-cell office:value-type="float" office:value="1317426.25" table:style-name="ce11">
            <text:p>1317426,25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70011:3</text:p>
          </table:table-cell>
          <table:covered-table-cell/>
          <table:table-cell office:value-type="float" office:value="25412797.440000001" table:style-name="ce11">
            <text:p>25412797,4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70011:623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70073:55</text:p>
          </table:table-cell>
          <table:covered-table-cell/>
          <table:table-cell office:value-type="float" office:value="804078.72" table:style-name="ce11">
            <text:p>804078,7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80088:133</text:p>
          </table:table-cell>
          <table:covered-table-cell/>
          <table:table-cell office:value-type="float" office:value="672236.8" table:style-name="ce11">
            <text:p>672236,8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80090:657</text:p>
          </table:table-cell>
          <table:covered-table-cell/>
          <table:table-cell office:value-type="float" office:value="194032.42" table:style-name="ce11">
            <text:p>194032,42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80117:100</text:p>
          </table:table-cell>
          <table:covered-table-cell/>
          <table:table-cell office:value-type="float" office:value="749541.74" table:style-name="ce11">
            <text:p>749541,7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80145:1074</text:p>
          </table:table-cell>
          <table:covered-table-cell/>
          <table:table-cell office:value-type="float" office:value="2355110" table:style-name="ce11">
            <text:p>235511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80147:4435</text:p>
          </table:table-cell>
          <table:covered-table-cell/>
          <table:table-cell office:value-type="float" office:value="151058.79999999999" table:style-name="ce11">
            <text:p>151058,8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5:010105:58</text:p>
          </table:table-cell>
          <table:covered-table-cell/>
          <table:table-cell office:value-type="float" office:value="623768" table:style-name="ce11">
            <text:p>623768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5:020201:3524</text:p>
          </table:table-cell>
          <table:covered-table-cell/>
          <table:table-cell office:value-type="float" office:value="481888" table:style-name="ce11">
            <text:p>481888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5:020201:3525</text:p>
          </table:table-cell>
          <table:covered-table-cell/>
          <table:table-cell office:value-type="float" office:value="586698.64" table:style-name="ce11">
            <text:p>586698,6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5:030106:483</text:p>
          </table:table-cell>
          <table:covered-table-cell/>
          <table:table-cell office:value-type="float" office:value="357753.34" table:style-name="ce11">
            <text:p>357753,34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5:030221:1294</text:p>
          </table:table-cell>
          <table:covered-table-cell/>
          <table:table-cell office:value-type="float" office:value="2393760" table:style-name="ce11">
            <text:p>2393760,0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number-columns-spanned="2" table:number-rows-spanned="1" table:style-name="ce20">
            <text:p>34:39:000022:181</text:p>
          </table:table-cell>
          <table:covered-table-cell/>
          <table:table-cell office:value-type="float" office:value="696983.8" table:style-name="ce13">
            <text:p>696983,8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2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4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4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50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3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30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70006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30007:43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07:57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07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9:29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14:108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14:42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80002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2000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20000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20000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200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200001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0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0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0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10002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2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220005:18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220006:5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220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2300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230003:5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230005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30005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4:050003:2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4:11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5:01012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5:010121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5:020001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5:04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5:080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5:13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5:13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5:13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5:13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5:13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5:13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5:13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5:13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5:13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5:13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5:13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5:13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5:13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5:13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5:13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5:13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5:13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5:13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5:13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5:13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5:13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5:13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5:13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5:13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5:13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5:13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5:13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5:13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5:13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5:13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5:13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5:13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5:13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5:13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5:13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5:13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5:13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5:13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5:13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5:130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5:130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5:13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5:13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5:13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5:13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5:130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5:13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5:13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5:13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5:13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5:13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5:13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6:18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6:23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6:25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7:020001:45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7:070003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7:070003:22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8:100104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9:050409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9:10013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0:03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0:03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0:03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0:030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0:03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0:03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0:030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0:030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0:03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0:03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0:060002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0:060002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0:080001:24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0:200018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2:000000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2:0106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2:080004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3:000000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3:02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3:02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3:070008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3:070008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3:09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3:13002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3:130027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3:15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3:15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3:150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3:16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4:09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4:090002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4:090003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4:090003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4:09000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5:060202:20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5:060203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5:0803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5:0902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5:1202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6:050004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6:050004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7:08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7:1000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7:100006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8:1402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0:030104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0:030203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0:07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0:070005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1:00000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1:070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1:070013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1:070016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1:070016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1:13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1:15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2:000000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3:05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3:11000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3:11000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3:19006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3:200001:37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3:200001:40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4:0702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4:1204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5:000000:23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6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6:030801:40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6:0308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6:0308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6:0407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6:0428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6:043401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6:0434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6:050702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7:050001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7:05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7:050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7:120005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8:04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8:040004:21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8:070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8:070002:38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8:070007:42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8:110023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8:120004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8:13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8:1300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8:150001:22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8:150001:22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8:150001:22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8:15000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8:150006:26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8:150006:26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8:160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8:16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8:17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30:07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30:110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30:110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30:11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30:110002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30:110003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30:12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30:1500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30:160003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30:160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30:16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31:090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31:200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32:10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32:110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32:120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33:000000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3:010001:49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3:010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3:010002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3:05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3:07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3:07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3:07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3:07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3:07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3:09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3:09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4:010002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4:010008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4:01001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4:010019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4:020001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4:020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4:020014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4:020014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4:020033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4:020096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4:020097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4:03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4:03002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4:030048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4:03012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4:03012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4:03012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4:030128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4:05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4:050020:23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4:05002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4:050042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4:050046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4:050046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4:050062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4:05006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4:050068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4:060004:50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4:06004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4:060051:17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4:060058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4:060058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4:060058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4:060058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4:060058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4:060066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4:060066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4:07002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4:07003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4:070036:33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4:070044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4:070080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4:080090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4:080137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4:080150:41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5:0101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5:01010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5:020102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5:020102:85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5:020102:86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5:020102:86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5:02010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5:020106:63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5:020106:65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5:030119:120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5:030119:136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5:030119:136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5:030119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5:030120:215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5:030215:186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6:000000:30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6:000009:53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6:000012:46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6:00001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6:000018:135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6:000020:29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6:000021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6:00002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7:000000:29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7:0102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7:010219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7:01025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7:0103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7:01032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7:01036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8:010004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8:020108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8:0202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8:03021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8:0601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9:000008: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9:00002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9:00002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9:000037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number-columns-spanned="3" table:number-rows-spanned="1" table:style-name="ce20">
            <text:p>34:39:000037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5752D46B290902001870B53A7F9E146A872CED9DF3F6A8CA004FAB548BB1718965A5CF57664E80A69836ED28C864DFD351896171A78417C87ED48DADAECA557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0-07T05:46:32Z</meta:creation-date>
    <dc:date>2025-10-07T06:38:13Z</dc:date>
  </office:meta>
</office:document-meta>
</file>