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45</text:p>
          </table:table-cell>
          <table:table-cell table:number-columns-repeated="4" table:style-name="ce9"/>
          <table:table-cell office:value-type="string" table:style-name="ce11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40101:3788</text:p>
          </table:table-cell>
          <table:covered-table-cell/>
          <table:table-cell office:value-type="float" office:value="1403101.2" table:style-name="ce19">
            <text:p>1403101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8:040003:2280</text:p>
          </table:table-cell>
          <table:covered-table-cell/>
          <table:table-cell office:value-type="float" office:value="1380871.74" table:style-name="ce19">
            <text:p>1380871,7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8:070007:1227</text:p>
          </table:table-cell>
          <table:covered-table-cell/>
          <table:table-cell office:value-type="float" office:value="1151499.27" table:style-name="ce19">
            <text:p>1151499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8:070007:4882</text:p>
          </table:table-cell>
          <table:covered-table-cell/>
          <table:table-cell office:value-type="float" office:value="1138771.3400000001" table:style-name="ce19">
            <text:p>1138771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8:080001:3323</text:p>
          </table:table-cell>
          <table:covered-table-cell/>
          <table:table-cell office:value-type="float" office:value="967632.91" table:style-name="ce19">
            <text:p>967632,9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8:140007:104</text:p>
          </table:table-cell>
          <table:covered-table-cell/>
          <table:table-cell office:value-type="float" office:value="914923.2" table:style-name="ce19">
            <text:p>914923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5:000000:65477</text:p>
          </table:table-cell>
          <table:covered-table-cell/>
          <table:table-cell office:value-type="float" office:value="2033476.35" table:style-name="ce19">
            <text:p>2033476,3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5:030104:3464</text:p>
          </table:table-cell>
          <table:covered-table-cell/>
          <table:table-cell office:value-type="float" office:value="1189784.54" table:style-name="ce19">
            <text:p>1189784,5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5:030105:1284</text:p>
          </table:table-cell>
          <table:covered-table-cell/>
          <table:table-cell office:value-type="float" office:value="3476006.31" table:style-name="ce19">
            <text:p>3476006,3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1">
            <text:p>34:35:030201:3923</text:p>
          </table:table-cell>
          <table:covered-table-cell/>
          <table:table-cell office:value-type="float" office:value="3164163.62" table:style-name="ce21">
            <text:p>3164163,6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6">
            <text:p>2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03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04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40112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4:11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3:13002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5:1202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9:10011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9:100113: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9:1001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9:10011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9:1001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9:1001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9:1001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9:10012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9:10012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9:10012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9:10012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9:1001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9:10012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9:10012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9:10025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8:10001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8:10001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8:14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59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301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5:000000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5:000000:39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5:000000:41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5:000000:41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5:000000:43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5:000000:43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5:000000:43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5:000000:44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5:000000:63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5:020102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1">
            <text:p>34:35:030120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144ACCB0A45E5E1834490A4AD0826BEACB478A00553C8D8D85CC5E39E3ACF7297BEF074B7B63BD4985FDF16F024A12DBDB8F8465A98B2BD74AE5104937694F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7T05:44:45Z</meta:creation-date>
    <dc:date>2025-10-07T05:44:45Z</dc:date>
  </office:meta>
</office:document-meta>
</file>