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9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446</text:p>
          </table:table-cell>
          <table:table-cell table:number-columns-repeated="4" table:style-name="ce2"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6" table:style-name="ce6">
            <text:p>3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6" table:style-name="ce7">
            <text:p>13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50002:363</text:p>
          </table:table-cell>
          <table:covered-table-cell/>
          <table:table-cell office:value-type="float" office:value="171579.63" table:style-name="ce11">
            <text:p>171579,63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50002:386</text:p>
          </table:table-cell>
          <table:covered-table-cell/>
          <table:table-cell office:value-type="float" office:value="200431.44" table:style-name="ce11">
            <text:p>200431,44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15:060202:104</text:p>
          </table:table-cell>
          <table:covered-table-cell/>
          <table:table-cell office:value-type="float" office:value="77695.08" table:style-name="ce11">
            <text:p>77695,08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15:060202:893</text:p>
          </table:table-cell>
          <table:covered-table-cell/>
          <table:table-cell office:value-type="float" office:value="99212.43" table:style-name="ce11">
            <text:p>99212,43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15:070301:68</text:p>
          </table:table-cell>
          <table:covered-table-cell/>
          <table:table-cell office:value-type="float" office:value="113967.1" table:style-name="ce11">
            <text:p>113967,1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15:080406:389</text:p>
          </table:table-cell>
          <table:covered-table-cell/>
          <table:table-cell office:value-type="float" office:value="411803.95" table:style-name="ce11">
            <text:p>411803,95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28:070007:137</text:p>
          </table:table-cell>
          <table:covered-table-cell/>
          <table:table-cell office:value-type="float" office:value="195494542.59999999" table:style-name="ce11">
            <text:p>195494542,6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28:070007:2414</text:p>
          </table:table-cell>
          <table:covered-table-cell/>
          <table:table-cell office:value-type="float" office:value="54587.7" table:style-name="ce11">
            <text:p>54587,7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28:080004:4072</text:p>
          </table:table-cell>
          <table:covered-table-cell/>
          <table:table-cell office:value-type="float" office:value="198824.85" table:style-name="ce11">
            <text:p>198824,85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28:080004:4073</text:p>
          </table:table-cell>
          <table:covered-table-cell/>
          <table:table-cell office:value-type="float" office:value="534066.75" table:style-name="ce11">
            <text:p>534066,75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28:100020:379</text:p>
          </table:table-cell>
          <table:covered-table-cell/>
          <table:table-cell office:value-type="float" office:value="172200.08" table:style-name="ce11">
            <text:p>172200,08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28:100024:22</text:p>
          </table:table-cell>
          <table:covered-table-cell/>
          <table:table-cell office:value-type="float" office:value="162434.48000000001" table:style-name="ce11">
            <text:p>162434,48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28:110021:413</text:p>
          </table:table-cell>
          <table:covered-table-cell/>
          <table:table-cell office:value-type="float" office:value="72923.199999999997" table:style-name="ce11">
            <text:p>72923,2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28:160004:1944</text:p>
          </table:table-cell>
          <table:covered-table-cell/>
          <table:table-cell office:value-type="float" office:value="155149.20000000001" table:style-name="ce11">
            <text:p>155149,2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30:160005:1271</text:p>
          </table:table-cell>
          <table:covered-table-cell/>
          <table:table-cell office:value-type="float" office:value="337798.08" table:style-name="ce11">
            <text:p>337798,08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30:160005:3501</text:p>
          </table:table-cell>
          <table:covered-table-cell/>
          <table:table-cell office:value-type="float" office:value="256696.47" table:style-name="ce11">
            <text:p>256696,47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30:160005:3587</text:p>
          </table:table-cell>
          <table:covered-table-cell/>
          <table:table-cell office:value-type="float" office:value="317076.67" table:style-name="ce11">
            <text:p>317076,67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30:160005:9264</text:p>
          </table:table-cell>
          <table:covered-table-cell/>
          <table:table-cell office:value-type="float" office:value="299483.02" table:style-name="ce11">
            <text:p>299483,02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34:010009:26</text:p>
          </table:table-cell>
          <table:covered-table-cell/>
          <table:table-cell office:value-type="float" office:value="1700333.37" table:style-name="ce11">
            <text:p>1700333,37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34:020035:74</text:p>
          </table:table-cell>
          <table:covered-table-cell/>
          <table:table-cell office:value-type="float" office:value="960015" table:style-name="ce11">
            <text:p>960015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34:020057:35</text:p>
          </table:table-cell>
          <table:covered-table-cell/>
          <table:table-cell office:value-type="float" office:value="654941.69999999995" table:style-name="ce11">
            <text:p>654941,7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34:020057:80</text:p>
          </table:table-cell>
          <table:covered-table-cell/>
          <table:table-cell office:value-type="float" office:value="1014472.89" table:style-name="ce11">
            <text:p>1014472,89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34:020058:28</text:p>
          </table:table-cell>
          <table:covered-table-cell/>
          <table:table-cell office:value-type="float" office:value="1120493.1399999999" table:style-name="ce11">
            <text:p>1120493,14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34:030104:189</text:p>
          </table:table-cell>
          <table:covered-table-cell/>
          <table:table-cell office:value-type="float" office:value="8581296.0600000005" table:style-name="ce11">
            <text:p>8581296,06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34:050016:109</text:p>
          </table:table-cell>
          <table:covered-table-cell/>
          <table:table-cell office:value-type="float" office:value="2153856.31" table:style-name="ce11">
            <text:p>2153856,31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34:050016:132</text:p>
          </table:table-cell>
          <table:covered-table-cell/>
          <table:table-cell office:value-type="float" office:value="1405623.24" table:style-name="ce11">
            <text:p>1405623,24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34:050016:195</text:p>
          </table:table-cell>
          <table:covered-table-cell/>
          <table:table-cell office:value-type="float" office:value="632536" table:style-name="ce11">
            <text:p>632536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34:050016:196</text:p>
          </table:table-cell>
          <table:covered-table-cell/>
          <table:table-cell office:value-type="float" office:value="641838" table:style-name="ce11">
            <text:p>641838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34:050016:197</text:p>
          </table:table-cell>
          <table:covered-table-cell/>
          <table:table-cell office:value-type="float" office:value="1088334" table:style-name="ce11">
            <text:p>1088334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34:050016:198</text:p>
          </table:table-cell>
          <table:covered-table-cell/>
          <table:table-cell office:value-type="float" office:value="573003.19999999995" table:style-name="ce11">
            <text:p>573003,2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34:050016:199</text:p>
          </table:table-cell>
          <table:covered-table-cell/>
          <table:table-cell office:value-type="float" office:value="1028801.2" table:style-name="ce11">
            <text:p>1028801,2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34:050016:21</text:p>
          </table:table-cell>
          <table:covered-table-cell/>
          <table:table-cell office:value-type="float" office:value="2369987.2200000002" table:style-name="ce11">
            <text:p>2369987,22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34:050016:368</text:p>
          </table:table-cell>
          <table:covered-table-cell/>
          <table:table-cell office:value-type="float" office:value="1535773.54" table:style-name="ce11">
            <text:p>1535773,54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34:050016:399</text:p>
          </table:table-cell>
          <table:covered-table-cell/>
          <table:table-cell office:value-type="float" office:value="1120194.22" table:style-name="ce11">
            <text:p>1120194,22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34:050016:427</text:p>
          </table:table-cell>
          <table:covered-table-cell/>
          <table:table-cell office:value-type="float" office:value="766955.7" table:style-name="ce11">
            <text:p>766955,7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number-columns-spanned="2" table:number-rows-spanned="1" table:style-name="ce20">
            <text:p>34:34:050016:575</text:p>
          </table:table-cell>
          <table:covered-table-cell/>
          <table:table-cell office:value-type="float" office:value="599048.80000000005" table:style-name="ce13">
            <text:p>599048,8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7">
            <text:p>27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00000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130007:52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140109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140112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4:110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14:020001:21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15:0703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19:100120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19:10012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19:140003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20:000000:23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20:020001:14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20:020001:8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20:020003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20:020003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20:020003:9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20:020003:9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20:020003:9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20:020003:9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20:020003:9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20:020003:9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20:020003:9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20:020003:9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20:020003:9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20:020003:9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20:020003:9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20:0301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20:030105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20:03020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20:0603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20:100106:15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20:100106:15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21:000000:27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21:070013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21:070013:6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21:100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21:100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21:100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21:100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21:100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24:0702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24:0702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24:0702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24:0702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24:0702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24:0702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24:0702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24:1102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24:15020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24:15020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28:03000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28:040003:39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28:10001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28:13001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28:150006:26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28:150006:26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28:1600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28:160004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30:160005:35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30:160005:35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30:160005:35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30:160005:35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30:160005:35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30:160005:35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30:160005:40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30:160005:41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30:160005:95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30:160007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31:000000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31:000000:23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31:000000:23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31:000000:23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31:000000:35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31:000000:36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31:000000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31:000000:38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31:000000:41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31:000000:43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31:000000:43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31:000000:43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31:000000:43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31:000000:43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31:000000:43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31:000000:43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31:010008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31:010008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31:010008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31:010009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31:02000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31:050002:14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31:050007: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31:060006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31:10000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31:100001:6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31:100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31:100001:9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31:100007:9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31:120010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31:120010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31:190004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31:19001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31:200001:15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31:200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31:210013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31:210015:8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31:210017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31:22001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31:220011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31:22001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31:220011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31:230004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31:230004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34:020034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34:020034:7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34:030114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34:050016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34:050016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34:050016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34:050016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34:050016:6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34:050016:6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34:060016:79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34:060036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35:030105:20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35:030107:43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37:010205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38:000000:29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38:010002:13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38:010002:13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38:020106:8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38:020106:8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38:020108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38:020108:5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38:020109: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38:060201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number-columns-spanned="3" table:number-rows-spanned="1" table:style-name="ce20">
            <text:p>34:38:0603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DDBF344DC93EBE32A72526A2CC607CEAD5FCF3FEC1429F0734FFA4BCD05613B494A7C3D83653D3D723EEFAF09D1E62CC3A52158DF7E8C8FE864A4FE70BF7CCC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10-07T05:54:21Z</meta:creation-date>
    <dc:date>2025-10-07T06:39:57Z</dc:date>
  </office:meta>
</office:document-meta>
</file>