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47</text:p>
          </table:table-cell>
          <table:table-cell table:number-columns-repeated="4" table:style-name="ce9"/>
          <table:table-cell office:value-type="string" table:style-name="ce11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28:100006:2746</text:p>
          </table:table-cell>
          <table:covered-table-cell/>
          <table:table-cell office:value-type="float" office:value="2850656.37" table:style-name="ce19">
            <text:p>2850656,3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1">
            <text:p>34:35:030217:16978</text:p>
          </table:table-cell>
          <table:covered-table-cell/>
          <table:table-cell office:value-type="float" office:value="2682504.09" table:style-name="ce21">
            <text:p>2682504,0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6">
            <text:p>28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26E5949549B1083CF5A1EA4181B1154947F9642330E329DD9A3C9CF241088B09C554B4AC56A81CDA47A0FCA449CBB2FEC0AC83C94B11E4D55F0E10694F67AFD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07T05:49:51Z</meta:creation-date>
    <dc:date>2025-10-07T05:49:52Z</dc:date>
  </office:meta>
</office:document-meta>
</file>