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48</text:p>
          </table:table-cell>
          <table:table-cell table:number-columns-repeated="4" table:style-name="ce2"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35:010101:1939</text:p>
          </table:table-cell>
          <table:covered-table-cell/>
          <table:table-cell office:value-type="float" office:value="325592.2" table:style-name="ce11">
            <text:p>325592,2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8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128502.600000001" table:style-name="ce11">
            <text:p>18128502,60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28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34:35:030124:8523</text:p>
          </table:table-cell>
          <table:covered-table-cell/>
          <table:table-cell office:value-type="float" office:value="19200.16" table:style-name="ce13">
            <text:p>19200,16</text:p>
          </table:table-cell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7">
            <text:p>28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28:100006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35:020103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20">
            <text:p>34:35:030106:38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9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EC6952464046620ADF95F4725D6511E0548F827F5F5BA6A2FC19D7840793BA553CA228AB73F911DFD9E9C85DAF811FEC48AD3E0E0D9AA27070EE90FBE6468B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0-07T06:00:27Z</meta:creation-date>
    <dc:date>2025-10-07T06:44:14Z</dc:date>
  </office:meta>
</office:document-meta>
</file>