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49</text:p>
          </table:table-cell>
          <table:table-cell table:number-columns-repeated="4" table:style-name="ce9"/>
          <table:table-cell office:value-type="string" table:style-name="ce11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8" table:style-name="ce16">
            <text:p>16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608</text:p>
          </table:table-cell>
          <table:covered-table-cell/>
          <table:table-cell office:value-type="float" office:value="1147223.2" table:style-name="ce19">
            <text:p>1147223,2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50001:1406</text:p>
          </table:table-cell>
          <table:covered-table-cell/>
          <table:table-cell office:value-type="float" office:value="974725.75" table:style-name="ce19">
            <text:p>974725,7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7190</text:p>
          </table:table-cell>
          <table:covered-table-cell/>
          <table:table-cell office:value-type="float" office:value="1850588.52" table:style-name="ce19">
            <text:p>1850588,5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2000</text:p>
          </table:table-cell>
          <table:covered-table-cell/>
          <table:table-cell office:value-type="float" office:value="2337473.7000000002" table:style-name="ce19">
            <text:p>2337473,7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1593</text:p>
          </table:table-cell>
          <table:covered-table-cell/>
          <table:table-cell office:value-type="float" office:value="699341.25" table:style-name="ce19">
            <text:p>699341,2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1278</text:p>
          </table:table-cell>
          <table:covered-table-cell/>
          <table:table-cell office:value-type="float" office:value="1004504.44" table:style-name="ce19">
            <text:p>1004504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1892</text:p>
          </table:table-cell>
          <table:covered-table-cell/>
          <table:table-cell office:value-type="float" office:value="908931.55" table:style-name="ce19">
            <text:p>908931,5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3066</text:p>
          </table:table-cell>
          <table:covered-table-cell/>
          <table:table-cell office:value-type="float" office:value="268391.7" table:style-name="ce19">
            <text:p>268391,7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316</text:p>
          </table:table-cell>
          <table:covered-table-cell/>
          <table:table-cell office:value-type="float" office:value="1139893.27" table:style-name="ce19">
            <text:p>1139893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317</text:p>
          </table:table-cell>
          <table:covered-table-cell/>
          <table:table-cell office:value-type="float" office:value="486003.68" table:style-name="ce19">
            <text:p>486003,6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998</text:p>
          </table:table-cell>
          <table:covered-table-cell/>
          <table:table-cell office:value-type="float" office:value="172239.24" table:style-name="ce19">
            <text:p>172239,2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991</text:p>
          </table:table-cell>
          <table:covered-table-cell/>
          <table:table-cell office:value-type="float" office:value="678468.81" table:style-name="ce19">
            <text:p>678468,8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1597</text:p>
          </table:table-cell>
          <table:covered-table-cell/>
          <table:table-cell office:value-type="float" office:value="357987.41" table:style-name="ce19">
            <text:p>357987,4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983</text:p>
          </table:table-cell>
          <table:covered-table-cell/>
          <table:table-cell office:value-type="float" office:value="1591896.7" table:style-name="ce19">
            <text:p>1591896,7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08:421</text:p>
          </table:table-cell>
          <table:covered-table-cell/>
          <table:table-cell office:value-type="float" office:value="1364370.62" table:style-name="ce19">
            <text:p>1364370,6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77:334</text:p>
          </table:table-cell>
          <table:covered-table-cell/>
          <table:table-cell office:value-type="float" office:value="1127723.3999999999" table:style-name="ce19">
            <text:p>1127723,4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1:1211</text:p>
          </table:table-cell>
          <table:covered-table-cell/>
          <table:table-cell office:value-type="float" office:value="363903.51" table:style-name="ce19">
            <text:p>363903,5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30104:662</text:p>
          </table:table-cell>
          <table:covered-table-cell/>
          <table:table-cell office:value-type="float" office:value="309197.71000000002" table:style-name="ce19">
            <text:p>309197,7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40202:583</text:p>
          </table:table-cell>
          <table:covered-table-cell/>
          <table:table-cell office:value-type="float" office:value="372238.96" table:style-name="ce19">
            <text:p>372238,9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4375</text:p>
          </table:table-cell>
          <table:covered-table-cell/>
          <table:table-cell office:value-type="float" office:value="110345.87" table:style-name="ce19">
            <text:p>110345,8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376</text:p>
          </table:table-cell>
          <table:covered-table-cell/>
          <table:table-cell office:value-type="float" office:value="1613740.85" table:style-name="ce19">
            <text:p>1613740,8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3:887</text:p>
          </table:table-cell>
          <table:covered-table-cell/>
          <table:table-cell office:value-type="float" office:value="113335.1" table:style-name="ce19">
            <text:p>113335,1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60:256</text:p>
          </table:table-cell>
          <table:covered-table-cell/>
          <table:table-cell office:value-type="float" office:value="6002633.54" table:style-name="ce19">
            <text:p>6002633,5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02:582</text:p>
          </table:table-cell>
          <table:covered-table-cell/>
          <table:table-cell office:value-type="float" office:value="1448309.77" table:style-name="ce19">
            <text:p>1448309,7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70103:89</text:p>
          </table:table-cell>
          <table:covered-table-cell/>
          <table:table-cell office:value-type="float" office:value="317462.82" table:style-name="ce19">
            <text:p>317462,8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70103:90</text:p>
          </table:table-cell>
          <table:covered-table-cell/>
          <table:table-cell office:value-type="float" office:value="266803.86" table:style-name="ce19">
            <text:p>266803,8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70103:91</text:p>
          </table:table-cell>
          <table:covered-table-cell/>
          <table:table-cell office:value-type="float" office:value="316618.5" table:style-name="ce19">
            <text:p>316618,5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70103:92</text:p>
          </table:table-cell>
          <table:covered-table-cell/>
          <table:table-cell office:value-type="float" office:value="325905.98" table:style-name="ce19">
            <text:p>325905,9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70103:94</text:p>
          </table:table-cell>
          <table:covered-table-cell/>
          <table:table-cell office:value-type="float" office:value="266803.86" table:style-name="ce19">
            <text:p>266803,8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1:1697</text:p>
          </table:table-cell>
          <table:covered-table-cell/>
          <table:table-cell office:value-type="float" office:value="432933.36" table:style-name="ce19">
            <text:p>432933,3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10003:1151</text:p>
          </table:table-cell>
          <table:covered-table-cell/>
          <table:table-cell office:value-type="float" office:value="401541.89" table:style-name="ce19">
            <text:p>401541,8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1:070001:3026</text:p>
          </table:table-cell>
          <table:covered-table-cell/>
          <table:table-cell office:value-type="float" office:value="448041.28" table:style-name="ce19">
            <text:p>448041,2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80004:1019</text:p>
          </table:table-cell>
          <table:covered-table-cell/>
          <table:table-cell office:value-type="float" office:value="191848.46" table:style-name="ce19">
            <text:p>191848,4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80004:1089</text:p>
          </table:table-cell>
          <table:covered-table-cell/>
          <table:table-cell office:value-type="float" office:value="471575.89" table:style-name="ce19">
            <text:p>471575,8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70006:734</text:p>
          </table:table-cell>
          <table:covered-table-cell/>
          <table:table-cell office:value-type="float" office:value="385491.19" table:style-name="ce19">
            <text:p>385491,1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20001:623</text:p>
          </table:table-cell>
          <table:covered-table-cell/>
          <table:table-cell office:value-type="float" office:value="488430.73" table:style-name="ce19">
            <text:p>488430,7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2078</text:p>
          </table:table-cell>
          <table:covered-table-cell/>
          <table:table-cell office:value-type="float" office:value="3650511.73" table:style-name="ce19">
            <text:p>3650511,7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268</text:p>
          </table:table-cell>
          <table:covered-table-cell/>
          <table:table-cell office:value-type="float" office:value="470565.27" table:style-name="ce19">
            <text:p>470565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2269</text:p>
          </table:table-cell>
          <table:covered-table-cell/>
          <table:table-cell office:value-type="float" office:value="696884.76" table:style-name="ce19">
            <text:p>696884,7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2270</text:p>
          </table:table-cell>
          <table:covered-table-cell/>
          <table:table-cell office:value-type="float" office:value="481769.2" table:style-name="ce19">
            <text:p>481769,2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19:2666</text:p>
          </table:table-cell>
          <table:covered-table-cell/>
          <table:table-cell office:value-type="float" office:value="497454.71" table:style-name="ce19">
            <text:p>497454,7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9:2675</text:p>
          </table:table-cell>
          <table:covered-table-cell/>
          <table:table-cell office:value-type="float" office:value="470565.27" table:style-name="ce19">
            <text:p>470565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2920</text:p>
          </table:table-cell>
          <table:covered-table-cell/>
          <table:table-cell office:value-type="float" office:value="470565.27" table:style-name="ce19">
            <text:p>470565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2952</text:p>
          </table:table-cell>
          <table:covered-table-cell/>
          <table:table-cell office:value-type="float" office:value="490732.35" table:style-name="ce19">
            <text:p>490732,3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19:3272</text:p>
          </table:table-cell>
          <table:covered-table-cell/>
          <table:table-cell office:value-type="float" office:value="470565.27" table:style-name="ce19">
            <text:p>470565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100102:244</text:p>
          </table:table-cell>
          <table:covered-table-cell/>
          <table:table-cell office:value-type="float" office:value="378040.88" table:style-name="ce19">
            <text:p>378040,8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10001:1329</text:p>
          </table:table-cell>
          <table:covered-table-cell/>
          <table:table-cell office:value-type="float" office:value="1669220.11" table:style-name="ce19">
            <text:p>1669220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00000:3328</text:p>
          </table:table-cell>
          <table:covered-table-cell/>
          <table:table-cell office:value-type="float" office:value="53096592.68" table:style-name="ce19">
            <text:p>53096592,6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03:421</text:p>
          </table:table-cell>
          <table:covered-table-cell/>
          <table:table-cell office:value-type="float" office:value="1225272.8" table:style-name="ce19">
            <text:p>1225272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12:290</text:p>
          </table:table-cell>
          <table:covered-table-cell/>
          <table:table-cell office:value-type="float" office:value="1009905.93" table:style-name="ce19">
            <text:p>1009905,9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50003:647</text:p>
          </table:table-cell>
          <table:covered-table-cell/>
          <table:table-cell office:value-type="float" office:value="1076842.73" table:style-name="ce19">
            <text:p>1076842,7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6:2076</text:p>
          </table:table-cell>
          <table:covered-table-cell/>
          <table:table-cell office:value-type="float" office:value="859023.35999999999" table:style-name="ce19">
            <text:p>859023,3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190016:219</text:p>
          </table:table-cell>
          <table:covered-table-cell/>
          <table:table-cell office:value-type="float" office:value="2114987.5" table:style-name="ce19">
            <text:p>2114987,5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4:120508:248</text:p>
          </table:table-cell>
          <table:covered-table-cell/>
          <table:table-cell office:value-type="float" office:value="353146.02" table:style-name="ce19">
            <text:p>353146,0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41501:908</text:p>
          </table:table-cell>
          <table:covered-table-cell/>
          <table:table-cell office:value-type="float" office:value="612185.80000000005" table:style-name="ce19">
            <text:p>612185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60601:1468</text:p>
          </table:table-cell>
          <table:covered-table-cell/>
          <table:table-cell office:value-type="float" office:value="889179.42" table:style-name="ce19">
            <text:p>889179,4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60601:2896</text:p>
          </table:table-cell>
          <table:covered-table-cell/>
          <table:table-cell office:value-type="float" office:value="910410.38" table:style-name="ce19">
            <text:p>910410,3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60601:3036</text:p>
          </table:table-cell>
          <table:covered-table-cell/>
          <table:table-cell office:value-type="float" office:value="628682.18000000005" table:style-name="ce19">
            <text:p>628682,1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00000:4768</text:p>
          </table:table-cell>
          <table:covered-table-cell/>
          <table:table-cell office:value-type="float" office:value="535741.9" table:style-name="ce19">
            <text:p>535741,9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5:1058</text:p>
          </table:table-cell>
          <table:covered-table-cell/>
          <table:table-cell office:value-type="float" office:value="251783.72" table:style-name="ce19">
            <text:p>251783,7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5:868</text:p>
          </table:table-cell>
          <table:covered-table-cell/>
          <table:table-cell office:value-type="float" office:value="905736.54" table:style-name="ce19">
            <text:p>905736,5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4804</text:p>
          </table:table-cell>
          <table:covered-table-cell/>
          <table:table-cell office:value-type="float" office:value="403946.11" table:style-name="ce19">
            <text:p>403946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1:7446</text:p>
          </table:table-cell>
          <table:covered-table-cell/>
          <table:table-cell office:value-type="float" office:value="218769.68" table:style-name="ce19">
            <text:p>218769,6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9:1891</text:p>
          </table:table-cell>
          <table:covered-table-cell/>
          <table:table-cell office:value-type="float" office:value="2710150.57" table:style-name="ce19">
            <text:p>2710150,5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5:1199</text:p>
          </table:table-cell>
          <table:covered-table-cell/>
          <table:table-cell office:value-type="float" office:value="67461.45" table:style-name="ce19">
            <text:p>67461,4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9:364</text:p>
          </table:table-cell>
          <table:covered-table-cell/>
          <table:table-cell office:value-type="float" office:value="185208.89" table:style-name="ce19">
            <text:p>185208,8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5:347</text:p>
          </table:table-cell>
          <table:covered-table-cell/>
          <table:table-cell office:value-type="float" office:value="552142.67000000004" table:style-name="ce19">
            <text:p>552142,6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6:598</text:p>
          </table:table-cell>
          <table:covered-table-cell/>
          <table:table-cell office:value-type="float" office:value="946373.2" table:style-name="ce19">
            <text:p>946373,2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2575</text:p>
          </table:table-cell>
          <table:covered-table-cell/>
          <table:table-cell office:value-type="float" office:value="234158.15" table:style-name="ce19">
            <text:p>234158,1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5924</text:p>
          </table:table-cell>
          <table:covered-table-cell/>
          <table:table-cell office:value-type="float" office:value="547955.96" table:style-name="ce19">
            <text:p>547955,9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8651</text:p>
          </table:table-cell>
          <table:covered-table-cell/>
          <table:table-cell office:value-type="float" office:value="764534.35" table:style-name="ce19">
            <text:p>764534,3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18:500</text:p>
          </table:table-cell>
          <table:covered-table-cell/>
          <table:table-cell office:value-type="float" office:value="318167.25" table:style-name="ce19">
            <text:p>318167,2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18:511</text:p>
          </table:table-cell>
          <table:covered-table-cell/>
          <table:table-cell office:value-type="float" office:value="384490.12" table:style-name="ce19">
            <text:p>384490,1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2:438</text:p>
          </table:table-cell>
          <table:covered-table-cell/>
          <table:table-cell office:value-type="float" office:value="464144.93" table:style-name="ce19">
            <text:p>464144,9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20004:2351</text:p>
          </table:table-cell>
          <table:covered-table-cell/>
          <table:table-cell office:value-type="float" office:value="839976.23" table:style-name="ce19">
            <text:p>839976,2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20010:658</text:p>
          </table:table-cell>
          <table:covered-table-cell/>
          <table:table-cell office:value-type="float" office:value="369131.17" table:style-name="ce19">
            <text:p>369131,1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20015:2112</text:p>
          </table:table-cell>
          <table:covered-table-cell/>
          <table:table-cell office:value-type="float" office:value="434130.44" table:style-name="ce19">
            <text:p>434130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3:2156</text:p>
          </table:table-cell>
          <table:covered-table-cell/>
          <table:table-cell office:value-type="float" office:value="1079720.8" table:style-name="ce19">
            <text:p>107972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1:1194</text:p>
          </table:table-cell>
          <table:covered-table-cell/>
          <table:table-cell office:value-type="float" office:value="829667.88" table:style-name="ce19">
            <text:p>829667,8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11:1793</text:p>
          </table:table-cell>
          <table:covered-table-cell/>
          <table:table-cell office:value-type="float" office:value="906748.12" table:style-name="ce19">
            <text:p>906748,1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12:2084</text:p>
          </table:table-cell>
          <table:covered-table-cell/>
          <table:table-cell office:value-type="float" office:value="1714758.93" table:style-name="ce19">
            <text:p>1714758,9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40002:353</text:p>
          </table:table-cell>
          <table:covered-table-cell/>
          <table:table-cell office:value-type="float" office:value="212755.15" table:style-name="ce19">
            <text:p>212755,1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40010:1897</text:p>
          </table:table-cell>
          <table:covered-table-cell/>
          <table:table-cell office:value-type="float" office:value="508585.01" table:style-name="ce19">
            <text:p>508585,0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40014:1130</text:p>
          </table:table-cell>
          <table:covered-table-cell/>
          <table:table-cell office:value-type="float" office:value="1804813.08" table:style-name="ce19">
            <text:p>1804813,0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14:1591</text:p>
          </table:table-cell>
          <table:covered-table-cell/>
          <table:table-cell office:value-type="float" office:value="282005.89" table:style-name="ce19">
            <text:p>282005,8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50004:670</text:p>
          </table:table-cell>
          <table:covered-table-cell/>
          <table:table-cell office:value-type="float" office:value="175101.7" table:style-name="ce19">
            <text:p>175101,7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5:235</text:p>
          </table:table-cell>
          <table:covered-table-cell/>
          <table:table-cell office:value-type="float" office:value="100058.11" table:style-name="ce19">
            <text:p>100058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50005:249</text:p>
          </table:table-cell>
          <table:covered-table-cell/>
          <table:table-cell office:value-type="float" office:value="710996.96" table:style-name="ce19">
            <text:p>710996,9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50006:3068</text:p>
          </table:table-cell>
          <table:covered-table-cell/>
          <table:table-cell office:value-type="float" office:value="195952.62" table:style-name="ce19">
            <text:p>195952,6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50006:3134</text:p>
          </table:table-cell>
          <table:covered-table-cell/>
          <table:table-cell office:value-type="float" office:value="652452.02" table:style-name="ce19">
            <text:p>652452,0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50006:3238</text:p>
          </table:table-cell>
          <table:covered-table-cell/>
          <table:table-cell office:value-type="float" office:value="290698.37" table:style-name="ce19">
            <text:p>290698,3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60004:1568</text:p>
          </table:table-cell>
          <table:covered-table-cell/>
          <table:table-cell office:value-type="float" office:value="231384.39" table:style-name="ce19">
            <text:p>231384,3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60004:1913</text:p>
          </table:table-cell>
          <table:covered-table-cell/>
          <table:table-cell office:value-type="float" office:value="312758.53000000003" table:style-name="ce19">
            <text:p>312758,5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000000:2158</text:p>
          </table:table-cell>
          <table:covered-table-cell/>
          <table:table-cell office:value-type="float" office:value="1176664.1299999999" table:style-name="ce19">
            <text:p>1176664,1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23582</text:p>
          </table:table-cell>
          <table:covered-table-cell/>
          <table:table-cell office:value-type="float" office:value="1056833.54" table:style-name="ce19">
            <text:p>1056833,5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58422</text:p>
          </table:table-cell>
          <table:covered-table-cell/>
          <table:table-cell office:value-type="float" office:value="20775265.079999998" table:style-name="ce19">
            <text:p>20775265,0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19:1144</text:p>
          </table:table-cell>
          <table:covered-table-cell/>
          <table:table-cell office:value-type="float" office:value="3042758.63" table:style-name="ce19">
            <text:p>3042758,6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24:3904</text:p>
          </table:table-cell>
          <table:covered-table-cell/>
          <table:table-cell office:value-type="float" office:value="2370086.19" table:style-name="ce19">
            <text:p>2370086,1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63:7136</text:p>
          </table:table-cell>
          <table:covered-table-cell/>
          <table:table-cell office:value-type="float" office:value="1423976.98" table:style-name="ce19">
            <text:p>1423976,9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14:2727</text:p>
          </table:table-cell>
          <table:covered-table-cell/>
          <table:table-cell office:value-type="float" office:value="6605393.4199999999" table:style-name="ce19">
            <text:p>6605393,4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33:2700</text:p>
          </table:table-cell>
          <table:covered-table-cell/>
          <table:table-cell office:value-type="float" office:value="1803458.16" table:style-name="ce19">
            <text:p>1803458,1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36:999</text:p>
          </table:table-cell>
          <table:covered-table-cell/>
          <table:table-cell office:value-type="float" office:value="2422639.42" table:style-name="ce19">
            <text:p>2422639,4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5:4147</text:p>
          </table:table-cell>
          <table:covered-table-cell/>
          <table:table-cell office:value-type="float" office:value="2690047.36" table:style-name="ce19">
            <text:p>2690047,3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27:610</text:p>
          </table:table-cell>
          <table:covered-table-cell/>
          <table:table-cell office:value-type="float" office:value="301892408.63999999" table:style-name="ce19">
            <text:p>301892408,6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27:611</text:p>
          </table:table-cell>
          <table:covered-table-cell/>
          <table:table-cell office:value-type="float" office:value="2451795.86" table:style-name="ce19">
            <text:p>2451795,8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27:612</text:p>
          </table:table-cell>
          <table:covered-table-cell/>
          <table:table-cell office:value-type="float" office:value="3837851.72" table:style-name="ce19">
            <text:p>3837851,7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27:613</text:p>
          </table:table-cell>
          <table:covered-table-cell/>
          <table:table-cell office:value-type="float" office:value="4317159.3899999997" table:style-name="ce19">
            <text:p>4317159,3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27:614</text:p>
          </table:table-cell>
          <table:covered-table-cell/>
          <table:table-cell office:value-type="float" office:value="3665286.44" table:style-name="ce19">
            <text:p>3665286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27:615</text:p>
          </table:table-cell>
          <table:covered-table-cell/>
          <table:table-cell office:value-type="float" office:value="2770390.8" table:style-name="ce19">
            <text:p>277039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27:616</text:p>
          </table:table-cell>
          <table:covered-table-cell/>
          <table:table-cell office:value-type="float" office:value="3582455.11" table:style-name="ce19">
            <text:p>3582455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27:617</text:p>
          </table:table-cell>
          <table:covered-table-cell/>
          <table:table-cell office:value-type="float" office:value="2465647.81" table:style-name="ce19">
            <text:p>2465647,8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27:618</text:p>
          </table:table-cell>
          <table:covered-table-cell/>
          <table:table-cell office:value-type="float" office:value="3824046.49" table:style-name="ce19">
            <text:p>3824046,4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27:619</text:p>
          </table:table-cell>
          <table:covered-table-cell/>
          <table:table-cell office:value-type="float" office:value="4335324.1500000004" table:style-name="ce19">
            <text:p>4335324,1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27:620</text:p>
          </table:table-cell>
          <table:covered-table-cell/>
          <table:table-cell office:value-type="float" office:value="3679091.66" table:style-name="ce19">
            <text:p>3679091,6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27:621</text:p>
          </table:table-cell>
          <table:covered-table-cell/>
          <table:table-cell office:value-type="float" office:value="2642764.29" table:style-name="ce19">
            <text:p>2642764,2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27:622</text:p>
          </table:table-cell>
          <table:covered-table-cell/>
          <table:table-cell office:value-type="float" office:value="2777316.78" table:style-name="ce19">
            <text:p>2777316,7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27:623</text:p>
          </table:table-cell>
          <table:covered-table-cell/>
          <table:table-cell office:value-type="float" office:value="3561747.28" table:style-name="ce19">
            <text:p>3561747,2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27:624</text:p>
          </table:table-cell>
          <table:covered-table-cell/>
          <table:table-cell office:value-type="float" office:value="2458721.84" table:style-name="ce19">
            <text:p>2458721,8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27:625</text:p>
          </table:table-cell>
          <table:covered-table-cell/>
          <table:table-cell office:value-type="float" office:value="3810241.27" table:style-name="ce19">
            <text:p>3810241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27:626</text:p>
          </table:table-cell>
          <table:covered-table-cell/>
          <table:table-cell office:value-type="float" office:value="4347434" table:style-name="ce19">
            <text:p>4347434,0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27:627</text:p>
          </table:table-cell>
          <table:covered-table-cell/>
          <table:table-cell office:value-type="float" office:value="3672189.05" table:style-name="ce19">
            <text:p>3672189,0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27:628</text:p>
          </table:table-cell>
          <table:covered-table-cell/>
          <table:table-cell office:value-type="float" office:value="2777316.78" table:style-name="ce19">
            <text:p>2777316,7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27:629</text:p>
          </table:table-cell>
          <table:covered-table-cell/>
          <table:table-cell office:value-type="float" office:value="3575552.5" table:style-name="ce19">
            <text:p>3575552,5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27:630</text:p>
          </table:table-cell>
          <table:covered-table-cell/>
          <table:table-cell office:value-type="float" office:value="2458721.84" table:style-name="ce19">
            <text:p>2458721,8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27:631</text:p>
          </table:table-cell>
          <table:covered-table-cell/>
          <table:table-cell office:value-type="float" office:value="3830949.11" table:style-name="ce19">
            <text:p>3830949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27:632</text:p>
          </table:table-cell>
          <table:covered-table-cell/>
          <table:table-cell office:value-type="float" office:value="3436608.32" table:style-name="ce19">
            <text:p>3436608,3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27:633</text:p>
          </table:table-cell>
          <table:covered-table-cell/>
          <table:table-cell office:value-type="float" office:value="4335324.1500000004" table:style-name="ce19">
            <text:p>4335324,1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27:634</text:p>
          </table:table-cell>
          <table:covered-table-cell/>
          <table:table-cell office:value-type="float" office:value="3692896.89" table:style-name="ce19">
            <text:p>3692896,8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27:635</text:p>
          </table:table-cell>
          <table:covered-table-cell/>
          <table:table-cell office:value-type="float" office:value="2770390.8" table:style-name="ce19">
            <text:p>277039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27:636</text:p>
          </table:table-cell>
          <table:covered-table-cell/>
          <table:table-cell office:value-type="float" office:value="3561747.28" table:style-name="ce19">
            <text:p>3561747,2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27:637</text:p>
          </table:table-cell>
          <table:covered-table-cell/>
          <table:table-cell office:value-type="float" office:value="2472573.79" table:style-name="ce19">
            <text:p>2472573,7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27:638</text:p>
          </table:table-cell>
          <table:covered-table-cell/>
          <table:table-cell office:value-type="float" office:value="3830949.11" table:style-name="ce19">
            <text:p>3830949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27:639</text:p>
          </table:table-cell>
          <table:covered-table-cell/>
          <table:table-cell office:value-type="float" office:value="4323214.3099999996" table:style-name="ce19">
            <text:p>4323214,3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27:640</text:p>
          </table:table-cell>
          <table:covered-table-cell/>
          <table:table-cell office:value-type="float" office:value="3665286.44" table:style-name="ce19">
            <text:p>3665286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27:641</text:p>
          </table:table-cell>
          <table:covered-table-cell/>
          <table:table-cell office:value-type="float" office:value="2770390.8" table:style-name="ce19">
            <text:p>277039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27:642</text:p>
          </table:table-cell>
          <table:covered-table-cell/>
          <table:table-cell office:value-type="float" office:value="3582455.11" table:style-name="ce19">
            <text:p>3582455,1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27:643</text:p>
          </table:table-cell>
          <table:covered-table-cell/>
          <table:table-cell office:value-type="float" office:value="2369833.9700000002" table:style-name="ce19">
            <text:p>2369833,9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27:644</text:p>
          </table:table-cell>
          <table:covered-table-cell/>
          <table:table-cell office:value-type="float" office:value="2465647.81" table:style-name="ce19">
            <text:p>2465647,8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27:645</text:p>
          </table:table-cell>
          <table:covered-table-cell/>
          <table:table-cell office:value-type="float" office:value="3837851.72" table:style-name="ce19">
            <text:p>3837851,7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27:646</text:p>
          </table:table-cell>
          <table:covered-table-cell/>
          <table:table-cell office:value-type="float" office:value="4341379.07" table:style-name="ce19">
            <text:p>4341379,0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27:647</text:p>
          </table:table-cell>
          <table:covered-table-cell/>
          <table:table-cell office:value-type="float" office:value="3665286.44" table:style-name="ce19">
            <text:p>3665286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27:648</text:p>
          </table:table-cell>
          <table:covered-table-cell/>
          <table:table-cell office:value-type="float" office:value="2735760.92" table:style-name="ce19">
            <text:p>2735760,9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27:649</text:p>
          </table:table-cell>
          <table:covered-table-cell/>
          <table:table-cell office:value-type="float" office:value="3575552.5" table:style-name="ce19">
            <text:p>3575552,5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27:650</text:p>
          </table:table-cell>
          <table:covered-table-cell/>
          <table:table-cell office:value-type="float" office:value="2444869.88" table:style-name="ce19">
            <text:p>2444869,8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27:651</text:p>
          </table:table-cell>
          <table:covered-table-cell/>
          <table:table-cell office:value-type="float" office:value="3810241.27" table:style-name="ce19">
            <text:p>3810241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27:652</text:p>
          </table:table-cell>
          <table:covered-table-cell/>
          <table:table-cell office:value-type="float" office:value="4329269.2300000004" table:style-name="ce19">
            <text:p>4329269,2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27:653</text:p>
          </table:table-cell>
          <table:covered-table-cell/>
          <table:table-cell office:value-type="float" office:value="3665286.44" table:style-name="ce19">
            <text:p>3665286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27:654</text:p>
          </table:table-cell>
          <table:covered-table-cell/>
          <table:table-cell office:value-type="float" office:value="3655542.83" table:style-name="ce19">
            <text:p>3655542,8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27:655</text:p>
          </table:table-cell>
          <table:covered-table-cell/>
          <table:table-cell office:value-type="float" office:value="2749612.87" table:style-name="ce19">
            <text:p>2749612,8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27:656</text:p>
          </table:table-cell>
          <table:covered-table-cell/>
          <table:table-cell office:value-type="float" office:value="3610065.55" table:style-name="ce19">
            <text:p>3610065,5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27:657</text:p>
          </table:table-cell>
          <table:covered-table-cell/>
          <table:table-cell office:value-type="float" office:value="2451795.86" table:style-name="ce19">
            <text:p>2451795,8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27:658</text:p>
          </table:table-cell>
          <table:covered-table-cell/>
          <table:table-cell office:value-type="float" office:value="3803338.66" table:style-name="ce19">
            <text:p>3803338,6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27:659</text:p>
          </table:table-cell>
          <table:covered-table-cell/>
          <table:table-cell office:value-type="float" office:value="4323214.3099999996" table:style-name="ce19">
            <text:p>4323214,3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27:660</text:p>
          </table:table-cell>
          <table:covered-table-cell/>
          <table:table-cell office:value-type="float" office:value="3665286.44" table:style-name="ce19">
            <text:p>3665286,4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27:661</text:p>
          </table:table-cell>
          <table:covered-table-cell/>
          <table:table-cell office:value-type="float" office:value="2629914.7999999998" table:style-name="ce19">
            <text:p>2629914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27:662</text:p>
          </table:table-cell>
          <table:covered-table-cell/>
          <table:table-cell office:value-type="float" office:value="3461629.26" table:style-name="ce19">
            <text:p>3461629,2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27:663</text:p>
          </table:table-cell>
          <table:covered-table-cell/>
          <table:table-cell office:value-type="float" office:value="2350984.4500000002" table:style-name="ce19">
            <text:p>2350984,4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27:664</text:p>
          </table:table-cell>
          <table:covered-table-cell/>
          <table:table-cell office:value-type="float" office:value="3653574.29" table:style-name="ce19">
            <text:p>3653574,2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27:665</text:p>
          </table:table-cell>
          <table:covered-table-cell/>
          <table:table-cell office:value-type="float" office:value="4149396.9" table:style-name="ce19">
            <text:p>4149396,9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27:666</text:p>
          </table:table-cell>
          <table:covered-table-cell/>
          <table:table-cell office:value-type="float" office:value="4157066.64" table:style-name="ce19">
            <text:p>4157066,6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27:667</text:p>
          </table:table-cell>
          <table:covered-table-cell/>
          <table:table-cell office:value-type="float" office:value="3514579.61" table:style-name="ce19">
            <text:p>3514579,6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27:668</text:p>
          </table:table-cell>
          <table:covered-table-cell/>
          <table:table-cell office:value-type="float" office:value="3529489.63" table:style-name="ce19">
            <text:p>3529489,6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27:669</text:p>
          </table:table-cell>
          <table:covered-table-cell/>
          <table:table-cell office:value-type="float" office:value="2770390.8" table:style-name="ce19">
            <text:p>277039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27:670</text:p>
          </table:table-cell>
          <table:covered-table-cell/>
          <table:table-cell office:value-type="float" office:value="3589357.72" table:style-name="ce19">
            <text:p>3589357,7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35:277</text:p>
          </table:table-cell>
          <table:covered-table-cell/>
          <table:table-cell office:value-type="float" office:value="2361502.31" table:style-name="ce19">
            <text:p>2361502,3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60:1392</text:p>
          </table:table-cell>
          <table:covered-table-cell/>
          <table:table-cell office:value-type="float" office:value="3354269.99" table:style-name="ce19">
            <text:p>3354269,9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8147</text:p>
          </table:table-cell>
          <table:covered-table-cell/>
          <table:table-cell office:value-type="float" office:value="4285291.3099999996" table:style-name="ce19">
            <text:p>4285291,3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8148</text:p>
          </table:table-cell>
          <table:covered-table-cell/>
          <table:table-cell office:value-type="float" office:value="3474284.69" table:style-name="ce19">
            <text:p>3474284,6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8149</text:p>
          </table:table-cell>
          <table:covered-table-cell/>
          <table:table-cell office:value-type="float" office:value="3474284.69" table:style-name="ce19">
            <text:p>3474284,6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8151</text:p>
          </table:table-cell>
          <table:covered-table-cell/>
          <table:table-cell office:value-type="float" office:value="2493714.61" table:style-name="ce19">
            <text:p>2493714,6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8152</text:p>
          </table:table-cell>
          <table:covered-table-cell/>
          <table:table-cell office:value-type="float" office:value="1733357.18" table:style-name="ce19">
            <text:p>1733357,1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7:2916</text:p>
          </table:table-cell>
          <table:covered-table-cell/>
          <table:table-cell office:value-type="float" office:value="3693833.98" table:style-name="ce19">
            <text:p>3693833,9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13:1598</text:p>
          </table:table-cell>
          <table:covered-table-cell/>
          <table:table-cell office:value-type="float" office:value="2100452.33" table:style-name="ce19">
            <text:p>2100452,3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33:788</text:p>
          </table:table-cell>
          <table:covered-table-cell/>
          <table:table-cell office:value-type="float" office:value="3578522.47" table:style-name="ce19">
            <text:p>3578522,4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36:1728</text:p>
          </table:table-cell>
          <table:covered-table-cell/>
          <table:table-cell office:value-type="float" office:value="329290.8" table:style-name="ce19">
            <text:p>329290,8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27:2128</text:p>
          </table:table-cell>
          <table:covered-table-cell/>
          <table:table-cell office:value-type="float" office:value="2276934.2799999998" table:style-name="ce19">
            <text:p>2276934,28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52:676</text:p>
          </table:table-cell>
          <table:covered-table-cell/>
          <table:table-cell office:value-type="float" office:value="2244389.9500000002" table:style-name="ce19">
            <text:p>2244389,9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52:822</text:p>
          </table:table-cell>
          <table:covered-table-cell/>
          <table:table-cell office:value-type="float" office:value="1803048.26" table:style-name="ce19">
            <text:p>1803048,2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65:99</text:p>
          </table:table-cell>
          <table:covered-table-cell/>
          <table:table-cell office:value-type="float" office:value="2916341.72" table:style-name="ce19">
            <text:p>2916341,7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04:3035</text:p>
          </table:table-cell>
          <table:covered-table-cell/>
          <table:table-cell office:value-type="float" office:value="2932618.91" table:style-name="ce19">
            <text:p>2932618,9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04:3036</text:p>
          </table:table-cell>
          <table:covered-table-cell/>
          <table:table-cell office:value-type="float" office:value="2184941.63" table:style-name="ce19">
            <text:p>2184941,6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04:3037</text:p>
          </table:table-cell>
          <table:covered-table-cell/>
          <table:table-cell office:value-type="float" office:value="2062003.73" table:style-name="ce19">
            <text:p>2062003,7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04:5135</text:p>
          </table:table-cell>
          <table:covered-table-cell/>
          <table:table-cell office:value-type="float" office:value="34539009.710000001" table:style-name="ce19">
            <text:p>34539009,7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0429</text:p>
          </table:table-cell>
          <table:covered-table-cell/>
          <table:table-cell office:value-type="float" office:value="3730882.03" table:style-name="ce19">
            <text:p>3730882,0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0433</text:p>
          </table:table-cell>
          <table:covered-table-cell/>
          <table:table-cell office:value-type="float" office:value="3910005.31" table:style-name="ce19">
            <text:p>3910005,3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0434</text:p>
          </table:table-cell>
          <table:covered-table-cell/>
          <table:table-cell office:value-type="float" office:value="5209928.54" table:style-name="ce19">
            <text:p>5209928,5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0435</text:p>
          </table:table-cell>
          <table:covered-table-cell/>
          <table:table-cell office:value-type="float" office:value="3925358.74" table:style-name="ce19">
            <text:p>3925358,7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22:401</text:p>
          </table:table-cell>
          <table:covered-table-cell/>
          <table:table-cell office:value-type="float" office:value="6313547.75" table:style-name="ce19">
            <text:p>6313547,7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36:1743</text:p>
          </table:table-cell>
          <table:covered-table-cell/>
          <table:table-cell office:value-type="float" office:value="966211.2" table:style-name="ce19">
            <text:p>966211,2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50:821</text:p>
          </table:table-cell>
          <table:covered-table-cell/>
          <table:table-cell office:value-type="float" office:value="388887.27" table:style-name="ce19">
            <text:p>388887,2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43:135</text:p>
          </table:table-cell>
          <table:covered-table-cell/>
          <table:table-cell office:value-type="float" office:value="4346371.76" table:style-name="ce19">
            <text:p>4346371,7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77:205</text:p>
          </table:table-cell>
          <table:covered-table-cell/>
          <table:table-cell office:value-type="float" office:value="1718792.92" table:style-name="ce19">
            <text:p>1718792,9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107:641</text:p>
          </table:table-cell>
          <table:covered-table-cell/>
          <table:table-cell office:value-type="float" office:value="1592454.01" table:style-name="ce19">
            <text:p>1592454,0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62:3292</text:p>
          </table:table-cell>
          <table:covered-table-cell/>
          <table:table-cell office:value-type="float" office:value="134736.53" table:style-name="ce19">
            <text:p>134736,5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62:3293</text:p>
          </table:table-cell>
          <table:covered-table-cell/>
          <table:table-cell office:value-type="float" office:value="141806.04" table:style-name="ce19">
            <text:p>141806,0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84:3817</text:p>
          </table:table-cell>
          <table:covered-table-cell/>
          <table:table-cell office:value-type="float" office:value="2440226.71" table:style-name="ce19">
            <text:p>2440226,7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87:1275</text:p>
          </table:table-cell>
          <table:covered-table-cell/>
          <table:table-cell office:value-type="float" office:value="2753352.25" table:style-name="ce19">
            <text:p>2753352,25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96:1589</text:p>
          </table:table-cell>
          <table:covered-table-cell/>
          <table:table-cell office:value-type="float" office:value="1677893.64" table:style-name="ce19">
            <text:p>1677893,64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149:310</text:p>
          </table:table-cell>
          <table:covered-table-cell/>
          <table:table-cell office:value-type="float" office:value="590682.47" table:style-name="ce19">
            <text:p>590682,4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00000:10333</text:p>
          </table:table-cell>
          <table:covered-table-cell/>
          <table:table-cell office:value-type="float" office:value="497591.43" table:style-name="ce19">
            <text:p>497591,4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2:8627</text:p>
          </table:table-cell>
          <table:covered-table-cell/>
          <table:table-cell office:value-type="float" office:value="1706458.69" table:style-name="ce19">
            <text:p>1706458,69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02:11713</text:p>
          </table:table-cell>
          <table:covered-table-cell/>
          <table:table-cell office:value-type="float" office:value="1900173.52" table:style-name="ce19">
            <text:p>1900173,52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02:6729</text:p>
          </table:table-cell>
          <table:covered-table-cell/>
          <table:table-cell office:value-type="float" office:value="1182135.6000000001" table:style-name="ce19">
            <text:p>1182135,6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04:6538</text:p>
          </table:table-cell>
          <table:covered-table-cell/>
          <table:table-cell office:value-type="float" office:value="1956602.53" table:style-name="ce19">
            <text:p>1956602,53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4:2918</text:p>
          </table:table-cell>
          <table:covered-table-cell/>
          <table:table-cell office:value-type="float" office:value="55859.77" table:style-name="ce19">
            <text:p>55859,7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18:13928</text:p>
          </table:table-cell>
          <table:covered-table-cell/>
          <table:table-cell office:value-type="float" office:value="80922.7" table:style-name="ce19">
            <text:p>80922,7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18:13929</text:p>
          </table:table-cell>
          <table:covered-table-cell/>
          <table:table-cell office:value-type="float" office:value="540431.1" table:style-name="ce19">
            <text:p>540431,1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18:13930</text:p>
          </table:table-cell>
          <table:covered-table-cell/>
          <table:table-cell office:value-type="float" office:value="73946.61" table:style-name="ce19">
            <text:p>73946,61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7:010228:249</text:p>
          </table:table-cell>
          <table:covered-table-cell/>
          <table:table-cell office:value-type="float" office:value="3303126.9" table:style-name="ce19">
            <text:p>3303126,90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9:000018:639</text:p>
          </table:table-cell>
          <table:covered-table-cell/>
          <table:table-cell office:value-type="float" office:value="514273.57" table:style-name="ce19">
            <text:p>514273,57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number-columns-spanned="2" table:number-rows-spanned="1" table:style-name="ce1">
            <text:p>34:39:000045:997</text:p>
          </table:table-cell>
          <table:covered-table-cell/>
          <table:table-cell office:value-type="float" office:value="315589.56" table:style-name="ce21">
            <text:p>315589,56</text:p>
          </table:table-cell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00000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4000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7000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7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800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9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9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9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9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1000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12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0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0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200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20006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8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9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9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1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3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3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7:2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7:3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7:3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7:3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7:3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3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4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6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6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6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7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7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7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7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8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8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8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8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9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9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9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7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7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7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7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7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7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7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7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8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8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8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8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8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8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4:8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4:8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8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8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8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8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8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9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9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2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500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50005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500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5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5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7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7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7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7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7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7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7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8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8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8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1:5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1:6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1:6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1:7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0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000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0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000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000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0000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00006:1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0000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0000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0000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000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0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000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0000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0000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0000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000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0000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0000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000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000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000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0000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0000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000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00006:1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0000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0000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0000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0000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0000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0000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0000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0000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0000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0000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0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0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20005:2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20005:2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2000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2000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2000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2000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2000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2000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20005:5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20005:5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20005:6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2000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20006:3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20006:4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20006:5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20006:5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1:2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3:4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80003:3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10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0000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10118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10129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10139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10139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46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4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10150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10168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102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13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150204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11000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18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6:18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20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25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25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25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3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4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70003:7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3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3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3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4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4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4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4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4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4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4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4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4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4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4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4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5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6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6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7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8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8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8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8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8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8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8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8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8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9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9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9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9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2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2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22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2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22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22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22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22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23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120003:7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12000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120003:8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120003:8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120003:8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120003:8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120003:8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120003:8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120003:8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120003:8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000000:4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000000:4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0201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0201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0401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04010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0401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0601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09010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20202:1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20202:3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20202:4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20202:9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401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50105: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0000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00000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18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29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43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94: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507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508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508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508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508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508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50812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701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70103: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701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70103: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70103: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70103: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70103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70103: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70103: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70103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70103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70103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70103: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1101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03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0500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0800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08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0800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0800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11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2:08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08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09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2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90004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4:14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5:0802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5:0802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803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6:09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6:1200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13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00000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140120: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1401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1402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1402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500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4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4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4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4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4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4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4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0:04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901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1102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13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03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90026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90035: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90058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2000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20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21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4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1502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9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401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413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428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5070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606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606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61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1001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1001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1001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700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07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070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07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7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07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0700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04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700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70007:3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70007:4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70007:5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8000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0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1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16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5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9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9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10012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1002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30008: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4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5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6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04000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2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3:5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3:6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00000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00000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000000: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00000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00000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000000:4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150005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17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19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9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190011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23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2:02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2:1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3:09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3:09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3:09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3:09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3:09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3:09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3:09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3:09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1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1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4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5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8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0:6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0:7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6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4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9: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9:4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1: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5: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2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4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9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5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5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5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1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2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3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8: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8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89: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9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11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2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3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3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3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35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46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52:3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67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2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4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4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6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6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7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8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8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8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8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8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8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8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8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8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8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8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8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8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8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8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8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8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8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8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8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8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8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8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8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8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8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8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8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8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8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8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8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8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8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8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8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8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8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8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8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8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8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8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8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8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8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8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8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8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8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8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8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8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8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8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8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8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8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8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8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8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8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8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8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8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8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8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8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8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8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8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8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8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8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8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8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8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8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8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8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8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8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8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8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8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8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8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8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8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8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8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8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8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8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8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8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8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8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8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8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8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8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8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81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96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1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1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1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1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1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1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1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1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2:5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8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34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39:2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4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2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37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4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49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49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64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6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0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0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0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0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0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0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0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0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0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0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0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0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0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0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0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0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0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0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0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0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0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0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0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0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04:2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0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0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0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0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0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0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0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0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0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0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04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04:2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0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0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0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0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0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0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0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0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0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0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0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0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0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0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0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0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0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0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0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0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0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0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0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0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0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0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0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0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0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0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0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0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0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0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0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0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0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0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0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0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0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0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0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0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0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04:3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04:3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0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0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0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04:3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04:3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0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0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04:3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0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04:3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0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0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0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0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0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0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0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0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04:3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0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0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0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0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0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0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0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0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0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0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0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0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0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0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0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0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0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0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0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04:3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0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0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0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0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0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0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0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0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0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0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0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0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0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0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0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0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0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0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0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0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0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0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0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0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0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0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0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0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0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0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0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0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0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0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0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0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0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0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0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0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0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0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0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0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0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0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0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0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0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0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0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0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0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0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0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0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0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0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0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0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0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0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0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0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0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0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0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0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0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0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0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0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0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0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0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0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0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0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0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0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0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0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0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0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0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0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0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0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0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0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0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0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0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0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0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0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0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0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0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0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0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0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0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0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0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0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0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0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0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0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0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0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0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0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0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0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0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0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0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0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0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0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0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0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0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0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0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0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0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0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0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0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0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0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0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0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0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0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0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0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0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0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0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0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0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0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0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0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0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0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0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0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0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0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0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0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0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0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0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0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0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0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0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0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0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0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0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0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0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0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0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0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0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0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0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0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0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0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0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0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6:7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9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3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58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58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58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22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33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4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47: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80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15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6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6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6:5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9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9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0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07: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1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16: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2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3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38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40: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40: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40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47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47:3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00000:14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00000:17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00000:32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00000:39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00000:40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00000:40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00000:9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00000:9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0000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101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2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201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0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1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13:6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14:8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15:2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19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0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0:17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0:18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0:18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0:18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0:18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0:20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3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3:14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4:5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2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2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2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2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2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2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2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2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2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2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2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2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2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2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2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2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2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2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2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2:18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2:4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2:4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2:4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2:4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2:5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2:5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2:5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2:5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2:5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2:5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2:5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2:5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2:5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2:5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2:5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2:5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2:5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2:5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2:6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2:6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2:6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2:6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2:6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2:6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2:6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2:6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2:6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2:8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2:8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2:8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2:8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2:8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2:9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2:9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2:9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2:9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2:9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3:6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4:9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3:9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6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6:4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6:4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9:7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9:7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9:7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7: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8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8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2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2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147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37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76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304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304: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304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304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330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330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339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0000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202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202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8:0302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0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9:00002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9:00003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9:000045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9:000045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9:000045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9:000045: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number-columns-spanned="3" table:number-rows-spanned="1" table:style-name="ce1">
            <text:p>34:39:000048:1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25FE047214FEEC69EC1760870C51BD3170393035AD9D4400F149CB907FC8DD380E2C8DE3C0D251B79C1B281D537405658C95BF1D44484C78934D16F1CE73FF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9T05:10:26Z</meta:creation-date>
    <dc:date>2025-10-09T05:10:26Z</dc:date>
  </office:meta>
</office:document-meta>
</file>