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96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50</text:p>
          </table:table-cell>
          <table:table-cell table:number-columns-repeated="4" table:style-name="ce2"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5" table:style-name="ce6">
            <text:p>17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61" table:style-name="ce7">
            <text:p>7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30002:346</text:p>
          </table:table-cell>
          <table:covered-table-cell/>
          <table:table-cell office:value-type="float" office:value="287578.5" table:style-name="ce11">
            <text:p>287578,5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50010:548</text:p>
          </table:table-cell>
          <table:covered-table-cell/>
          <table:table-cell office:value-type="float" office:value="691867.94" table:style-name="ce11">
            <text:p>691867,94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10002:121</text:p>
          </table:table-cell>
          <table:covered-table-cell/>
          <table:table-cell office:value-type="float" office:value="242824.34" table:style-name="ce11">
            <text:p>242824,34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40005:532</text:p>
          </table:table-cell>
          <table:covered-table-cell/>
          <table:table-cell office:value-type="float" office:value="104061.78" table:style-name="ce11">
            <text:p>104061,78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120004:675</text:p>
          </table:table-cell>
          <table:covered-table-cell/>
          <table:table-cell office:value-type="float" office:value="136316.88" table:style-name="ce11">
            <text:p>136316,88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00000:23016</text:p>
          </table:table-cell>
          <table:covered-table-cell/>
          <table:table-cell office:value-type="float" office:value="85148.31" table:style-name="ce11">
            <text:p>85148,31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4:1244</text:p>
          </table:table-cell>
          <table:covered-table-cell/>
          <table:table-cell office:value-type="float" office:value="530162.19999999995" table:style-name="ce11">
            <text:p>530162,2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4:1811</text:p>
          </table:table-cell>
          <table:covered-table-cell/>
          <table:table-cell office:value-type="float" office:value="536498.80000000005" table:style-name="ce11">
            <text:p>536498,8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30007:1413</text:p>
          </table:table-cell>
          <table:covered-table-cell/>
          <table:table-cell office:value-type="float" office:value="94798277.549999997" table:style-name="ce11">
            <text:p>94798277,55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30007:3541</text:p>
          </table:table-cell>
          <table:covered-table-cell/>
          <table:table-cell office:value-type="float" office:value="199800.42" table:style-name="ce11">
            <text:p>199800,42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30007:3794</text:p>
          </table:table-cell>
          <table:covered-table-cell/>
          <table:table-cell office:value-type="float" office:value="197566.23" table:style-name="ce11">
            <text:p>197566,23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6:389</text:p>
          </table:table-cell>
          <table:covered-table-cell/>
          <table:table-cell office:value-type="float" office:value="431766.72" table:style-name="ce11">
            <text:p>431766,72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7:1059</text:p>
          </table:table-cell>
          <table:covered-table-cell/>
          <table:table-cell office:value-type="float" office:value="59990.7" table:style-name="ce11">
            <text:p>59990,7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11159</text:p>
          </table:table-cell>
          <table:covered-table-cell/>
          <table:table-cell office:value-type="float" office:value="98362.96" table:style-name="ce11">
            <text:p>98362,96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15400</text:p>
          </table:table-cell>
          <table:covered-table-cell/>
          <table:table-cell office:value-type="float" office:value="83999.21" table:style-name="ce11">
            <text:p>83999,21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15999</text:p>
          </table:table-cell>
          <table:covered-table-cell/>
          <table:table-cell office:value-type="float" office:value="71818.75" table:style-name="ce11">
            <text:p>71818,75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2280</text:p>
          </table:table-cell>
          <table:covered-table-cell/>
          <table:table-cell office:value-type="float" office:value="79620.94" table:style-name="ce11">
            <text:p>79620,94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9:4681</text:p>
          </table:table-cell>
          <table:covered-table-cell/>
          <table:table-cell office:value-type="float" office:value="95720.03" table:style-name="ce11">
            <text:p>95720,03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1:1958</text:p>
          </table:table-cell>
          <table:covered-table-cell/>
          <table:table-cell office:value-type="float" office:value="88365.79" table:style-name="ce11">
            <text:p>88365,79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11:395</text:p>
          </table:table-cell>
          <table:covered-table-cell/>
          <table:table-cell office:value-type="float" office:value="80666.820000000007" table:style-name="ce11">
            <text:p>80666,82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11:78</text:p>
          </table:table-cell>
          <table:covered-table-cell/>
          <table:table-cell office:value-type="float" office:value="84343.94" table:style-name="ce11">
            <text:p>84343,94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14:10714</text:p>
          </table:table-cell>
          <table:covered-table-cell/>
          <table:table-cell office:value-type="float" office:value="163164.35999999999" table:style-name="ce11">
            <text:p>163164,36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14:1417</text:p>
          </table:table-cell>
          <table:covered-table-cell/>
          <table:table-cell office:value-type="float" office:value="334513.34000000003" table:style-name="ce11">
            <text:p>334513,34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50005:1120</text:p>
          </table:table-cell>
          <table:covered-table-cell/>
          <table:table-cell office:value-type="float" office:value="66470.2" table:style-name="ce11">
            <text:p>66470,2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70006:1894</text:p>
          </table:table-cell>
          <table:covered-table-cell/>
          <table:table-cell office:value-type="float" office:value="1274985" table:style-name="ce11">
            <text:p>1274985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70006:1895</text:p>
          </table:table-cell>
          <table:covered-table-cell/>
          <table:table-cell office:value-type="float" office:value="637492.5" table:style-name="ce11">
            <text:p>637492,5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70006:1896</text:p>
          </table:table-cell>
          <table:covered-table-cell/>
          <table:table-cell office:value-type="float" office:value="637492.5" table:style-name="ce11">
            <text:p>637492,5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80001:8026</text:p>
          </table:table-cell>
          <table:covered-table-cell/>
          <table:table-cell office:value-type="float" office:value="555556.05000000005" table:style-name="ce11">
            <text:p>555556,05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80004:1695</text:p>
          </table:table-cell>
          <table:covered-table-cell/>
          <table:table-cell office:value-type="float" office:value="45762.32" table:style-name="ce11">
            <text:p>45762,32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210002:11</text:p>
          </table:table-cell>
          <table:covered-table-cell/>
          <table:table-cell office:value-type="float" office:value="4899483.9800000004" table:style-name="ce11">
            <text:p>4899483,98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210002:2097</text:p>
          </table:table-cell>
          <table:covered-table-cell/>
          <table:table-cell office:value-type="float" office:value="103838.72" table:style-name="ce11">
            <text:p>103838,72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220005:140</text:p>
          </table:table-cell>
          <table:covered-table-cell/>
          <table:table-cell office:value-type="float" office:value="41108365.530000001" table:style-name="ce11">
            <text:p>41108365,53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220005:1866</text:p>
          </table:table-cell>
          <table:covered-table-cell/>
          <table:table-cell office:value-type="float" office:value="148049.91" table:style-name="ce11">
            <text:p>148049,91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220005:6353</text:p>
          </table:table-cell>
          <table:covered-table-cell/>
          <table:table-cell office:value-type="float" office:value="110149.83" table:style-name="ce11">
            <text:p>110149,83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220005:815</text:p>
          </table:table-cell>
          <table:covered-table-cell/>
          <table:table-cell office:value-type="float" office:value="138961.62" table:style-name="ce11">
            <text:p>138961,62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220005:978</text:p>
          </table:table-cell>
          <table:covered-table-cell/>
          <table:table-cell office:value-type="float" office:value="140558.88" table:style-name="ce11">
            <text:p>140558,88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220006:2035</text:p>
          </table:table-cell>
          <table:covered-table-cell/>
          <table:table-cell office:value-type="float" office:value="110432" table:style-name="ce11">
            <text:p>110432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220006:52</text:p>
          </table:table-cell>
          <table:covered-table-cell/>
          <table:table-cell office:value-type="float" office:value="38786935.039999999" table:style-name="ce11">
            <text:p>38786935,04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220006:6705</text:p>
          </table:table-cell>
          <table:covered-table-cell/>
          <table:table-cell office:value-type="float" office:value="131066.88" table:style-name="ce11">
            <text:p>131066,88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429715.6" table:style-name="ce11">
            <text:p>2429715,6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230005:6546</text:p>
          </table:table-cell>
          <table:covered-table-cell/>
          <table:table-cell office:value-type="float" office:value="18241.740000000002" table:style-name="ce11">
            <text:p>18241,74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230005:6547</text:p>
          </table:table-cell>
          <table:covered-table-cell/>
          <table:table-cell office:value-type="float" office:value="13804.56" table:style-name="ce11">
            <text:p>13804,56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230005:6548</text:p>
          </table:table-cell>
          <table:covered-table-cell/>
          <table:table-cell office:value-type="float" office:value="17748.72" table:style-name="ce11">
            <text:p>17748,72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5:150101:1928</text:p>
          </table:table-cell>
          <table:covered-table-cell/>
          <table:table-cell office:value-type="float" office:value="208233.3" table:style-name="ce11">
            <text:p>208233,3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5:150202:1164</text:p>
          </table:table-cell>
          <table:covered-table-cell/>
          <table:table-cell office:value-type="float" office:value="248883.25" table:style-name="ce11">
            <text:p>248883,25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5:150207:292</text:p>
          </table:table-cell>
          <table:covered-table-cell/>
          <table:table-cell office:value-type="float" office:value="175096.6" table:style-name="ce11">
            <text:p>175096,6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6:250011:480</text:p>
          </table:table-cell>
          <table:covered-table-cell/>
          <table:table-cell office:value-type="float" office:value="354609.79" table:style-name="ce11">
            <text:p>354609,79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7:070003:298</text:p>
          </table:table-cell>
          <table:covered-table-cell/>
          <table:table-cell office:value-type="float" office:value="216913.2" table:style-name="ce11">
            <text:p>216913,2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7:080002:23549</text:p>
          </table:table-cell>
          <table:covered-table-cell/>
          <table:table-cell office:value-type="float" office:value="1609361.25" table:style-name="ce11">
            <text:p>1609361,25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8:030103:436</text:p>
          </table:table-cell>
          <table:covered-table-cell/>
          <table:table-cell office:value-type="float" office:value="62423.199999999997" table:style-name="ce11">
            <text:p>62423,2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8:040101:4120</text:p>
          </table:table-cell>
          <table:covered-table-cell/>
          <table:table-cell office:value-type="float" office:value="98307.25" table:style-name="ce11">
            <text:p>98307,25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8:090105:195</text:p>
          </table:table-cell>
          <table:covered-table-cell/>
          <table:table-cell office:value-type="float" office:value="114721.8" table:style-name="ce11">
            <text:p>114721,8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8:090105:305</text:p>
          </table:table-cell>
          <table:covered-table-cell/>
          <table:table-cell office:value-type="float" office:value="134515.35" table:style-name="ce11">
            <text:p>134515,35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8:090105:440</text:p>
          </table:table-cell>
          <table:covered-table-cell/>
          <table:table-cell office:value-type="float" office:value="404030.79" table:style-name="ce11">
            <text:p>404030,79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8:090105:441</text:p>
          </table:table-cell>
          <table:covered-table-cell/>
          <table:table-cell office:value-type="float" office:value="404030.79" table:style-name="ce11">
            <text:p>404030,79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8:090105:68</text:p>
          </table:table-cell>
          <table:covered-table-cell/>
          <table:table-cell office:value-type="float" office:value="201409.47" table:style-name="ce11">
            <text:p>201409,47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8:100111:139</text:p>
          </table:table-cell>
          <table:covered-table-cell/>
          <table:table-cell office:value-type="float" office:value="91929.600000000006" table:style-name="ce11">
            <text:p>91929,6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8:110107:1112</text:p>
          </table:table-cell>
          <table:covered-table-cell/>
          <table:table-cell office:value-type="float" office:value="264330" table:style-name="ce11">
            <text:p>264330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8:110107:1113</text:p>
          </table:table-cell>
          <table:covered-table-cell/>
          <table:table-cell office:value-type="float" office:value="264330" table:style-name="ce11">
            <text:p>264330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9:010908:29</text:p>
          </table:table-cell>
          <table:covered-table-cell/>
          <table:table-cell office:value-type="float" office:value="210516.35" table:style-name="ce11">
            <text:p>210516,35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9:021078:203</text:p>
          </table:table-cell>
          <table:covered-table-cell/>
          <table:table-cell office:value-type="float" office:value="438157.72" table:style-name="ce11">
            <text:p>438157,72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0:000000:124</text:p>
          </table:table-cell>
          <table:covered-table-cell/>
          <table:table-cell office:value-type="float" office:value="20686432.5" table:style-name="ce11">
            <text:p>20686432,5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0:040001:335</text:p>
          </table:table-cell>
          <table:covered-table-cell/>
          <table:table-cell office:value-type="float" office:value="465814.96" table:style-name="ce11">
            <text:p>465814,96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0:080001:3356</text:p>
          </table:table-cell>
          <table:covered-table-cell/>
          <table:table-cell office:value-type="float" office:value="232400" table:style-name="ce11">
            <text:p>232400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0:080018:58</text:p>
          </table:table-cell>
          <table:covered-table-cell/>
          <table:table-cell office:value-type="float" office:value="29741.4" table:style-name="ce11">
            <text:p>29741,4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0:080018:99</text:p>
          </table:table-cell>
          <table:covered-table-cell/>
          <table:table-cell office:value-type="float" office:value="51447.6" table:style-name="ce11">
            <text:p>51447,6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0:140001:526</text:p>
          </table:table-cell>
          <table:covered-table-cell/>
          <table:table-cell office:value-type="float" office:value="79845.600000000006" table:style-name="ce11">
            <text:p>79845,6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1:000000:488</text:p>
          </table:table-cell>
          <table:covered-table-cell/>
          <table:table-cell office:value-type="float" office:value="151447.89000000001" table:style-name="ce11">
            <text:p>151447,89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1:100005:587</text:p>
          </table:table-cell>
          <table:covered-table-cell/>
          <table:table-cell office:value-type="float" office:value="2334931.2000000002" table:style-name="ce11">
            <text:p>2334931,2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2:080007:92</text:p>
          </table:table-cell>
          <table:covered-table-cell/>
          <table:table-cell office:value-type="float" office:value="8531522.9100000001" table:style-name="ce11">
            <text:p>8531522,91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2:080007:94</text:p>
          </table:table-cell>
          <table:covered-table-cell/>
          <table:table-cell office:value-type="float" office:value="2384329" table:style-name="ce11">
            <text:p>2384329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2:090003:1228</text:p>
          </table:table-cell>
          <table:covered-table-cell/>
          <table:table-cell office:value-type="float" office:value="77589.100000000006" table:style-name="ce11">
            <text:p>77589,1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3:130020:405</text:p>
          </table:table-cell>
          <table:covered-table-cell/>
          <table:table-cell office:value-type="float" office:value="373039.81" table:style-name="ce11">
            <text:p>373039,81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4:000000:66</text:p>
          </table:table-cell>
          <table:covered-table-cell/>
          <table:table-cell office:value-type="float" office:value="9621068.9399999995" table:style-name="ce11">
            <text:p>9621068,94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4:020001:2107</text:p>
          </table:table-cell>
          <table:covered-table-cell/>
          <table:table-cell office:value-type="float" office:value="535891.94999999995" table:style-name="ce11">
            <text:p>535891,95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4:070006:564</text:p>
          </table:table-cell>
          <table:covered-table-cell/>
          <table:table-cell office:value-type="float" office:value="37549.599999999999" table:style-name="ce11">
            <text:p>37549,6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4:090004:14299</text:p>
          </table:table-cell>
          <table:covered-table-cell/>
          <table:table-cell office:value-type="float" office:value="613032.75" table:style-name="ce11">
            <text:p>613032,75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6:000000:1176</text:p>
          </table:table-cell>
          <table:covered-table-cell/>
          <table:table-cell office:value-type="float" office:value="78116564.849999994" table:style-name="ce11">
            <text:p>78116564,85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6:000000:2552</text:p>
          </table:table-cell>
          <table:covered-table-cell/>
          <table:table-cell office:value-type="float" office:value="571291.4" table:style-name="ce11">
            <text:p>571291,4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6:040005:457</text:p>
          </table:table-cell>
          <table:covered-table-cell/>
          <table:table-cell office:value-type="float" office:value="3319399.94" table:style-name="ce11">
            <text:p>3319399,94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6:100005:24</text:p>
          </table:table-cell>
          <table:covered-table-cell/>
          <table:table-cell office:value-type="float" office:value="86559.9" table:style-name="ce11">
            <text:p>86559,9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6:120005:979</text:p>
          </table:table-cell>
          <table:covered-table-cell/>
          <table:table-cell office:value-type="float" office:value="50248.88" table:style-name="ce11">
            <text:p>50248,88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9:040006:9</text:p>
          </table:table-cell>
          <table:covered-table-cell/>
          <table:table-cell office:value-type="float" office:value="192918" table:style-name="ce11">
            <text:p>192918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9:080005:7</text:p>
          </table:table-cell>
          <table:covered-table-cell/>
          <table:table-cell office:value-type="float" office:value="420872.1" table:style-name="ce11">
            <text:p>420872,1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0:020003:525</text:p>
          </table:table-cell>
          <table:covered-table-cell/>
          <table:table-cell office:value-type="float" office:value="186300" table:style-name="ce11">
            <text:p>186300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0:030209:1820</text:p>
          </table:table-cell>
          <table:covered-table-cell/>
          <table:table-cell office:value-type="float" office:value="326006.71999999997" table:style-name="ce11">
            <text:p>326006,72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0:050005:1098</text:p>
          </table:table-cell>
          <table:covered-table-cell/>
          <table:table-cell office:value-type="float" office:value="9449415.0399999991" table:style-name="ce11">
            <text:p>9449415,04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0:050005:1121</text:p>
          </table:table-cell>
          <table:covered-table-cell/>
          <table:table-cell office:value-type="float" office:value="56400" table:style-name="ce11">
            <text:p>56400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0:050005:1127</text:p>
          </table:table-cell>
          <table:covered-table-cell/>
          <table:table-cell office:value-type="float" office:value="138673.25" table:style-name="ce11">
            <text:p>138673,25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0:110201:544</text:p>
          </table:table-cell>
          <table:covered-table-cell/>
          <table:table-cell office:value-type="float" office:value="103077.86" table:style-name="ce11">
            <text:p>103077,86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1:030003:135</text:p>
          </table:table-cell>
          <table:covered-table-cell/>
          <table:table-cell office:value-type="float" office:value="462500" table:style-name="ce11">
            <text:p>462500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1:060004:149</text:p>
          </table:table-cell>
          <table:covered-table-cell/>
          <table:table-cell office:value-type="float" office:value="2268304.75" table:style-name="ce11">
            <text:p>2268304,75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2:010004:435</text:p>
          </table:table-cell>
          <table:covered-table-cell/>
          <table:table-cell office:value-type="float" office:value="34.5" table:style-name="ce11">
            <text:p>34,5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2:010004:436</text:p>
          </table:table-cell>
          <table:covered-table-cell/>
          <table:table-cell office:value-type="float" office:value="23720.82" table:style-name="ce11">
            <text:p>23720,82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2:040005:679</text:p>
          </table:table-cell>
          <table:covered-table-cell/>
          <table:table-cell office:value-type="float" office:value="2090150.76" table:style-name="ce11">
            <text:p>2090150,76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2:050005:388</text:p>
          </table:table-cell>
          <table:covered-table-cell/>
          <table:table-cell office:value-type="float" office:value="5531.04" table:style-name="ce11">
            <text:p>5531,04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2:080001:137</text:p>
          </table:table-cell>
          <table:covered-table-cell/>
          <table:table-cell office:value-type="float" office:value="243926.8" table:style-name="ce11">
            <text:p>243926,8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3:190029:72</text:p>
          </table:table-cell>
          <table:covered-table-cell/>
          <table:table-cell office:value-type="float" office:value="280716.46000000002" table:style-name="ce11">
            <text:p>280716,46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4:080201:152</text:p>
          </table:table-cell>
          <table:covered-table-cell/>
          <table:table-cell office:value-type="float" office:value="133012.25" table:style-name="ce11">
            <text:p>133012,25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4:110201:440</text:p>
          </table:table-cell>
          <table:covered-table-cell/>
          <table:table-cell office:value-type="float" office:value="96540" table:style-name="ce11">
            <text:p>96540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4:110201:441</text:p>
          </table:table-cell>
          <table:covered-table-cell/>
          <table:table-cell office:value-type="float" office:value="96540" table:style-name="ce11">
            <text:p>96540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4:110201:442</text:p>
          </table:table-cell>
          <table:covered-table-cell/>
          <table:table-cell office:value-type="float" office:value="96540" table:style-name="ce11">
            <text:p>96540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6:044301:1138</text:p>
          </table:table-cell>
          <table:covered-table-cell/>
          <table:table-cell office:value-type="float" office:value="181200" table:style-name="ce11">
            <text:p>181200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6:044301:1139</text:p>
          </table:table-cell>
          <table:covered-table-cell/>
          <table:table-cell office:value-type="float" office:value="181200" table:style-name="ce11">
            <text:p>181200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6:090201:13408</text:p>
          </table:table-cell>
          <table:covered-table-cell/>
          <table:table-cell office:value-type="float" office:value="534073.5" table:style-name="ce11">
            <text:p>534073,5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040003:4132</text:p>
          </table:table-cell>
          <table:covered-table-cell/>
          <table:table-cell office:value-type="float" office:value="180986.7" table:style-name="ce11">
            <text:p>180986,7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040003:4133</text:p>
          </table:table-cell>
          <table:covered-table-cell/>
          <table:table-cell office:value-type="float" office:value="233001.60000000001" table:style-name="ce11">
            <text:p>233001,6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040004:2169</text:p>
          </table:table-cell>
          <table:covered-table-cell/>
          <table:table-cell office:value-type="float" office:value="1374716" table:style-name="ce11">
            <text:p>1374716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040004:2170</text:p>
          </table:table-cell>
          <table:covered-table-cell/>
          <table:table-cell office:value-type="float" office:value="191587.55" table:style-name="ce11">
            <text:p>191587,55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070002:4076</text:p>
          </table:table-cell>
          <table:covered-table-cell/>
          <table:table-cell office:value-type="float" office:value="2666.7" table:style-name="ce11">
            <text:p>2666,7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070002:4077</text:p>
          </table:table-cell>
          <table:covered-table-cell/>
          <table:table-cell office:value-type="float" office:value="776113.52" table:style-name="ce11">
            <text:p>776113,52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100010:107</text:p>
          </table:table-cell>
          <table:covered-table-cell/>
          <table:table-cell office:value-type="float" office:value="320523.75" table:style-name="ce11">
            <text:p>320523,75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100010:14</text:p>
          </table:table-cell>
          <table:covered-table-cell/>
          <table:table-cell office:value-type="float" office:value="517111.65" table:style-name="ce11">
            <text:p>517111,65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100010:430</text:p>
          </table:table-cell>
          <table:covered-table-cell/>
          <table:table-cell office:value-type="float" office:value="362405.52" table:style-name="ce11">
            <text:p>362405,52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100010:441</text:p>
          </table:table-cell>
          <table:covered-table-cell/>
          <table:table-cell office:value-type="float" office:value="257273.73" table:style-name="ce11">
            <text:p>257273,73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100010:442</text:p>
          </table:table-cell>
          <table:covered-table-cell/>
          <table:table-cell office:value-type="float" office:value="582071.13" table:style-name="ce11">
            <text:p>582071,13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100010:77</text:p>
          </table:table-cell>
          <table:covered-table-cell/>
          <table:table-cell office:value-type="float" office:value="369243.36" table:style-name="ce11">
            <text:p>369243,36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100010:81</text:p>
          </table:table-cell>
          <table:covered-table-cell/>
          <table:table-cell office:value-type="float" office:value="617969.79" table:style-name="ce11">
            <text:p>617969,79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100010:99</text:p>
          </table:table-cell>
          <table:covered-table-cell/>
          <table:table-cell office:value-type="float" office:value="419672.43" table:style-name="ce11">
            <text:p>419672,43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110023:32</text:p>
          </table:table-cell>
          <table:covered-table-cell/>
          <table:table-cell office:value-type="float" office:value="226740.6" table:style-name="ce11">
            <text:p>226740,6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110023:6719</text:p>
          </table:table-cell>
          <table:covered-table-cell/>
          <table:table-cell office:value-type="float" office:value="66242.880000000005" table:style-name="ce11">
            <text:p>66242,88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110023:824</text:p>
          </table:table-cell>
          <table:covered-table-cell/>
          <table:table-cell office:value-type="float" office:value="40685467.32" table:style-name="ce11">
            <text:p>40685467,32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0:160003:11158</text:p>
          </table:table-cell>
          <table:covered-table-cell/>
          <table:table-cell office:value-type="float" office:value="303805.56" table:style-name="ce11">
            <text:p>303805,56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0:160005:3464</text:p>
          </table:table-cell>
          <table:covered-table-cell/>
          <table:table-cell office:value-type="float" office:value="319829.06" table:style-name="ce11">
            <text:p>319829,06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0:160005:651</text:p>
          </table:table-cell>
          <table:covered-table-cell/>
          <table:table-cell office:value-type="float" office:value="317906.24" table:style-name="ce11">
            <text:p>317906,24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0:160005:774</text:p>
          </table:table-cell>
          <table:covered-table-cell/>
          <table:table-cell office:value-type="float" office:value="332327.39" table:style-name="ce11">
            <text:p>332327,39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1:200001:938</text:p>
          </table:table-cell>
          <table:covered-table-cell/>
          <table:table-cell office:value-type="float" office:value="129653.4" table:style-name="ce11">
            <text:p>129653,4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10019:1603</text:p>
          </table:table-cell>
          <table:covered-table-cell/>
          <table:table-cell office:value-type="float" office:value="20380.36" table:style-name="ce11">
            <text:p>20380,36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10019:27</text:p>
          </table:table-cell>
          <table:covered-table-cell/>
          <table:table-cell office:value-type="float" office:value="10913090" table:style-name="ce11">
            <text:p>10913090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10020:26</text:p>
          </table:table-cell>
          <table:covered-table-cell/>
          <table:table-cell office:value-type="float" office:value="9115333.6899999995" table:style-name="ce11">
            <text:p>9115333,69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10020:460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10053:445</text:p>
          </table:table-cell>
          <table:covered-table-cell/>
          <table:table-cell office:value-type="float" office:value="22246.22" table:style-name="ce11">
            <text:p>22246,22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10053:71</text:p>
          </table:table-cell>
          <table:covered-table-cell/>
          <table:table-cell office:value-type="float" office:value="10435388.58" table:style-name="ce11">
            <text:p>10435388,58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20003:1642</text:p>
          </table:table-cell>
          <table:covered-table-cell/>
          <table:table-cell office:value-type="float" office:value="113481" table:style-name="ce11">
            <text:p>113481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20003:858</text:p>
          </table:table-cell>
          <table:covered-table-cell/>
          <table:table-cell office:value-type="float" office:value="170939.34" table:style-name="ce11">
            <text:p>170939,34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20016:817</text:p>
          </table:table-cell>
          <table:covered-table-cell/>
          <table:table-cell office:value-type="float" office:value="15533.7" table:style-name="ce11">
            <text:p>15533,7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20016:86</text:p>
          </table:table-cell>
          <table:covered-table-cell/>
          <table:table-cell office:value-type="float" office:value="401657.1" table:style-name="ce11">
            <text:p>401657,1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20033:191</text:p>
          </table:table-cell>
          <table:covered-table-cell/>
          <table:table-cell office:value-type="float" office:value="346344.4" table:style-name="ce11">
            <text:p>346344,4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20033:284</text:p>
          </table:table-cell>
          <table:covered-table-cell/>
          <table:table-cell office:value-type="float" office:value="359798.4" table:style-name="ce11">
            <text:p>359798,4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930517.399999999" table:style-name="ce11">
            <text:p>16930517,4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20036:998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30008:1383</text:p>
          </table:table-cell>
          <table:covered-table-cell/>
          <table:table-cell office:value-type="float" office:value="19044.5" table:style-name="ce11">
            <text:p>19044,5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30008:23</text:p>
          </table:table-cell>
          <table:covered-table-cell/>
          <table:table-cell office:value-type="float" office:value="17674560" table:style-name="ce11">
            <text:p>17674560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30019:1211</text:p>
          </table:table-cell>
          <table:covered-table-cell/>
          <table:table-cell office:value-type="float" office:value="20568.060000000001" table:style-name="ce11">
            <text:p>20568,06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30081:16</text:p>
          </table:table-cell>
          <table:covered-table-cell/>
          <table:table-cell office:value-type="float" office:value="8661820.5600000005" table:style-name="ce11">
            <text:p>8661820,56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30081:983</text:p>
          </table:table-cell>
          <table:covered-table-cell/>
          <table:table-cell office:value-type="float" office:value="17520.939999999999" table:style-name="ce11">
            <text:p>17520,94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30104:3326</text:p>
          </table:table-cell>
          <table:covered-table-cell/>
          <table:table-cell office:value-type="float" office:value="20700.75" table:style-name="ce11">
            <text:p>20700,75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30104:3327</text:p>
          </table:table-cell>
          <table:covered-table-cell/>
          <table:table-cell office:value-type="float" office:value="38089.379999999997" table:style-name="ce11">
            <text:p>38089,38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555177.5" table:style-name="ce11">
            <text:p>57555177,5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50076:1</text:p>
          </table:table-cell>
          <table:covered-table-cell/>
          <table:table-cell office:value-type="float" office:value="4799414.29" table:style-name="ce11">
            <text:p>4799414,29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50076:312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60005:21</text:p>
          </table:table-cell>
          <table:covered-table-cell/>
          <table:table-cell office:value-type="float" office:value="4949467.8600000003" table:style-name="ce11">
            <text:p>4949467,86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60005:324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60014:15596</text:p>
          </table:table-cell>
          <table:covered-table-cell/>
          <table:table-cell office:value-type="float" office:value="134351" table:style-name="ce11">
            <text:p>134351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60014:15597</text:p>
          </table:table-cell>
          <table:covered-table-cell/>
          <table:table-cell office:value-type="float" office:value="138189.6" table:style-name="ce11">
            <text:p>138189,6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70001:138</text:p>
          </table:table-cell>
          <table:covered-table-cell/>
          <table:table-cell office:value-type="float" office:value="2311474.1" table:style-name="ce11">
            <text:p>2311474,1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70020:17</text:p>
          </table:table-cell>
          <table:covered-table-cell/>
          <table:table-cell office:value-type="float" office:value="817069.2" table:style-name="ce11">
            <text:p>817069,2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70021:148</text:p>
          </table:table-cell>
          <table:covered-table-cell/>
          <table:table-cell office:value-type="float" office:value="221590.66" table:style-name="ce11">
            <text:p>221590,66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70033:767</text:p>
          </table:table-cell>
          <table:covered-table-cell/>
          <table:table-cell office:value-type="float" office:value="426207.24" table:style-name="ce11">
            <text:p>426207,24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70033:768</text:p>
          </table:table-cell>
          <table:covered-table-cell/>
          <table:table-cell office:value-type="float" office:value="1020654.18" table:style-name="ce11">
            <text:p>1020654,18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80090:480</text:p>
          </table:table-cell>
          <table:covered-table-cell/>
          <table:table-cell office:value-type="float" office:value="1897382.88" table:style-name="ce11">
            <text:p>1897382,88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80147:3418</text:p>
          </table:table-cell>
          <table:covered-table-cell/>
          <table:table-cell office:value-type="float" office:value="203396.6" table:style-name="ce11">
            <text:p>203396,6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80147:4436</text:p>
          </table:table-cell>
          <table:covered-table-cell/>
          <table:table-cell office:value-type="float" office:value="302431" table:style-name="ce11">
            <text:p>302431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80150:5326</text:p>
          </table:table-cell>
          <table:covered-table-cell/>
          <table:table-cell office:value-type="float" office:value="122377.92" table:style-name="ce11">
            <text:p>122377,92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80150:58</text:p>
          </table:table-cell>
          <table:covered-table-cell/>
          <table:table-cell office:value-type="float" office:value="14348082.68" table:style-name="ce11">
            <text:p>14348082,68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5:020102:8628</text:p>
          </table:table-cell>
          <table:covered-table-cell/>
          <table:table-cell office:value-type="float" office:value="198577.2" table:style-name="ce11">
            <text:p>198577,2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5:030124:8524</text:p>
          </table:table-cell>
          <table:covered-table-cell/>
          <table:table-cell office:value-type="float" office:value="34971.72" table:style-name="ce11">
            <text:p>34971,72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5:030124:8525</text:p>
          </table:table-cell>
          <table:covered-table-cell/>
          <table:table-cell office:value-type="float" office:value="15771.56" table:style-name="ce11">
            <text:p>15771,56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5:030207:20594</text:p>
          </table:table-cell>
          <table:covered-table-cell/>
          <table:table-cell office:value-type="float" office:value="46628.959999999999" table:style-name="ce11">
            <text:p>46628,96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5:030216:11327</text:p>
          </table:table-cell>
          <table:covered-table-cell/>
          <table:table-cell office:value-type="float" office:value="7492300.2000000002" table:style-name="ce11">
            <text:p>7492300,2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5:030216:11328</text:p>
          </table:table-cell>
          <table:covered-table-cell/>
          <table:table-cell office:value-type="float" office:value="1300186.1299999999" table:style-name="ce11">
            <text:p>1300186,13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6:000001:1480</text:p>
          </table:table-cell>
          <table:covered-table-cell/>
          <table:table-cell office:value-type="float" office:value="79089" table:style-name="ce11">
            <text:p>79089,00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6:000018:13927</text:p>
          </table:table-cell>
          <table:covered-table-cell/>
          <table:table-cell office:value-type="float" office:value="27039.01" table:style-name="ce11">
            <text:p>27039,01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7:010330:29</text:p>
          </table:table-cell>
          <table:covered-table-cell/>
          <table:table-cell office:value-type="float" office:value="650944.71" table:style-name="ce11">
            <text:p>650944,71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number-columns-spanned="2" table:number-rows-spanned="1" table:style-name="ce20">
            <text:p>34:38:040108:322</text:p>
          </table:table-cell>
          <table:covered-table-cell/>
          <table:table-cell office:value-type="float" office:value="179380.64" table:style-name="ce13">
            <text:p>179380,64</text:p>
          </table:table-cell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7">
            <text:p>29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42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3:5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5:8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500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12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12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180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20001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30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3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7000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7000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20002:22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20006:19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20006:19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30006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30007:3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30007:40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300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09:3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1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1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1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14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14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14:30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14:9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70002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200006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21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20006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220006:42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220006:60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230001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230002:33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4:03000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4:080003:31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5:010107:2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5:0101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5:010177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5:02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5:02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5:02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5:02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5:080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5:1501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5:1502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6:250009:4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6:25001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8:0301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8:0401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8:040202:5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8:0501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8:090102:31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8:09010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8:090105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8:0901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8:090105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8:090105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8:090105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8:090105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8:090105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8:0901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8:0901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8:0901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8:0901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8:09010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8:0901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8:09010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8:090105:3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8:090105:3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8:090105:3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8:090105:4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8:090105:4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8:090105:4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8:09010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8:090105:4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8:090105:4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8:090105:5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8:090105:5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8:120202:142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8:120202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8:120203:8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9:0109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9:020634:19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9:02100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9:021029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9:040609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9:05080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0:000000:24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0:040004:4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0:05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0:05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0:05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0:05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0:050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0:05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0:05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0:05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0:05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0:05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0:05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0:05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0:05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0:05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0:05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0:05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0:05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0:05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0:05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0:05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0:05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0:05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0:05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0:05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0:050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0:050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0:05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0:05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0:050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0:05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0:050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0:05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0:05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0:050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0:050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0:05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0:050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0:05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0:050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0:05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0:05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0:0500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0:050002:4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0:0500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0:0500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0:0500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0:050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0:050002:4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0:0500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0:05000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0:0500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0:050002:4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0:050002:4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0:050002:4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0:050002:5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0:050002:7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0:05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0:05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0:05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0:05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0:05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0:05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0:050003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0:05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0:05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0:050003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0:050003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0:05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0:05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0:05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0:05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0:05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0:05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0:05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0:050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0:05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0:05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0:05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0:05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0:05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0:05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0:050003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0:05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0:050003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0:050003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0:050003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0:050003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0:050003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0:050003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0:050003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0:050003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0:050003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0:050003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0:050003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0:050003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0:050003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0:050003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0:050003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0:05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0:05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0:05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0:05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0:05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0:05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0:05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0:050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0:05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0:05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0:050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0:050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0:050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0:05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0:050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0:05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0:050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0:05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0:05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0:05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0:05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0:05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0:05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0:05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0:05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0:05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0:050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0:05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0:050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0:05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0:05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0:05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0:05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0:050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0:05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0:05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0:05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0:05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0:05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0:05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0:05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0:05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0:050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0:050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0:050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0:05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0:050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0:050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0:050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0:050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0:05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0:050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0:050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0:050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0:050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0:050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0:050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0:050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0:050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0:050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0:050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0:050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0:050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0:0500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0:0500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0:05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0:0500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0:0500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0:0500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0:0500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0:050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0:05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0:0500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0:050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0:050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0:05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0:050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0:0500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0:0500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0:0500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0:050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0:050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0:050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0:05000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0:0500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0:050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0:05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0:050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0:05000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0:0500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0:0500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0:050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0:05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0:050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0:050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0:05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0:05000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0:0500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0:0500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0:05000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0:050003:3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0:05000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0:05000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0:05000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0:0500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0:05000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0:05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0:05000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0:05000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0:0500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0:050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0:050003:3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0:05000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0:050003:3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0:05000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0:0500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0:050003:4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0:050003:4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0:05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0:05000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0:050003:4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0:05000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0:050003:4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0:050003:4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0:050003:4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0:0500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0:05000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0:05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0:05000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0:05000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0:05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0:050003:4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0:050003:4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0:05000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0:050003:4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0:050003:4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0:050003:4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0:05000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0:050003:4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0:050003:4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0:050003:4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0:050003:4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0:050003:4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0:050003:5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0:050003:5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0:050003:5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0:05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0:05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0:05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0:05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0:05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0:050003:8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0:05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0:050003:8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0:05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0:05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0:05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0:05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0:05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0:05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0:05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0:05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0:05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0:150002:6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0:16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0:16000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0:16000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0:16000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0:160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0:160003:6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0:160003:7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0:16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1:000000:4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1:000000:9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1:03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1:04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1:050007:5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1:070001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1:10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2:000000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2:000000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2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2:00000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2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2:020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2:0400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2:040019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2:040019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2:040019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2:040019:1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2:040019:1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2:040019:1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2:040019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2:040019:1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2:040019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2:040019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2:040019:2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2:040019:2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2:040019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2:040019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2:040019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2:040019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2:040019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2:040019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2:040019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2:040019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2:040019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2:040019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2:040019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2:040019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2:040019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2:040019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2:040019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2:040019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2:04002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2:04002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2:040021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2:07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2:07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2:07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2:07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2:07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2:07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2:07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2:07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2:07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2:080004:3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2:080004:3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2:08000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2:09001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3:07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3:07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3:130019:30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3:14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4:020001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4:06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4:070006:5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4:080001:65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4:090001:123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4:090001:124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4:090003:9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4:130005:4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5:060203:5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5:0801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5:0802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5:0803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5:0803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5:0803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5:0901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6:000000:2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6:030001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6:03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6:08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6:08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6:08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6:080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6:1000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6:13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7:070001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7:070001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7:070001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7:070001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7:070001:16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7:070001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7:070001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7:070001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7:070001:19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7:070001:21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7:070001:24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7:07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7:070001:53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7:070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7:070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7:070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7:0700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7:070001:9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7:070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7:130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7:13000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7:130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7:130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7:1300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7:130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7:130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8:000000: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8:02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8:02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8:080010:9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8:140120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8:1402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9:10013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9:100216: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0:0301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0:0603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1:060004:4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1:060004:5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2:020004:9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2:060201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2:060201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2:060204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2:070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2:1202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3:000000:72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3:03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3:070005:6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3:190054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3:190057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3:21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4:1002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4:10020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4:1205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4:1502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5:000000:27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5:000000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5:000000:27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5:080101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5:0801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5:0801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5:0801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5:0801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5:0801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5:0801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5:0801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5:0801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5:0801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5:0801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5:0801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5:0801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5:0801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5:0801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5:0801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5:100001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5:1000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5:1000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5:100001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5:100001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5:10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5:10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5:10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5:10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5:10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5:10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5:100001:23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5:100001:23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5:100001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5:100001:23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5:100001:23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5:100001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5:100001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5:100001:24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5:10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5:10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5:10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5:10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5:10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5:10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5:10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6:000000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6:0308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6:0415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6:044301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6:050702:9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7:07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7:07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7:070006:5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7:080003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7:080003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7:080003:4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7:08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7:13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8:040005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8:070002:39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8:070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8:080001:56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8:080003:7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8:080004:7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8:10001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8:100017:7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8:100028:5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8:100028:5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8:100028:66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8:100028:86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8:110010:4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8:110023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8:120004:22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8:130003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8:130009:2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8:13001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8:160002:6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9:03000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9:0400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9:090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0:000000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0:07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0:15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0:160003:38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0:160005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0:1600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0:160005:34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0:160005:34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0:160005:34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0:160005:34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0:160005:34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0:160005:34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0:160005:35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0:160005:35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0:160005:35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0:160005:35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0:160005:35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0:160005:35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0:160005:35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0:160005:35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0:160005:35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0:160005:42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0:160005:5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0:160005:76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1:14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1:140003:4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1:14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1:150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1:170002:6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1:190002:6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1:1900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1:19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1:190003:5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1:19001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1:190014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1:190014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1:190014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1:190014:9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1:190014: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1:20000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1:200001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1:2000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1:200001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1:200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1:200001:9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1:210015:6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2:080004:6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2:1200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3:010005:7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3:02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3:09000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3:09000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4: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4:000000:479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4:000000:485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4:000000:559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4:000000:566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4:01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10005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10019:4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2001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4:02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4:020036:4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4:020089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4:030019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4:030019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4:030027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4:030060:5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4:030114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40023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40023:29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40023:57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40023:57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40036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50020:27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50020:4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60004:50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60004:50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60004:50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60014:144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60025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60025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60025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6002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6002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60025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60025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60025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6002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60025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60025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60025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60025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60025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60025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60025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60025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60025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60025:9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60025:9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60025:9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60025: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60026: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60028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60028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60028:20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60028:20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4:060028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4:060028:20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60028:36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60028:36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60028:36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60029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60033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60033:3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6003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6003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6003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6003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6003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6003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6003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60033:4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6003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6003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6003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60033:4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60033:8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60058:6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60058:6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60058:7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70047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70107:6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80062:30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80062:30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80087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80090:6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80090:6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80149: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5:0101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5:010103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5:010103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5:0101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5:020102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5:020106:64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5:03010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5:030110:115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5:030110:115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5:03011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5:030119:103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5:030119:103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5:030119:120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5:030119:127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5:030119:136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5:030119:136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5:030119:136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5:030119:136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5:030119:136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5:030119:136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5:030119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5:0302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6:000004:29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6:000014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6:000018:139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6:000018:139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6:000018:97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6:000019:8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7:010225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7:010237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7:0103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8:0201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8:040401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8:0503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8:0503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9:000005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9:000008:2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9:00001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2">
            <text:p>761</text:p>
          </table:table-cell>
          <table:table-cell office:value-type="string" table:number-columns-spanned="3" table:number-rows-spanned="1" table:style-name="ce20">
            <text:p>34:39:000037:2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8BE9603FE8824D6FD736A3C90A87A7D11ACA47A9B3F034E5682E69E53CEBF322801AAEAF86EE1B7E867D0EF109F90C39B3DEDBB158F270267CDDAF96C28F7FA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Анастасия Валерь Белостоцкая</meta:initial-creator>
    <dc:creator>Алексей А. Бакулин</dc:creator>
    <meta:creation-date>2025-10-09T05:42:46Z</meta:creation-date>
    <dc:date>2025-10-09T05:48:19Z</dc:date>
  </office:meta>
</office:document-meta>
</file>