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51</text:p>
          </table:table-cell>
          <table:table-cell table:number-columns-repeated="4" table:style-name="ce9"/>
          <table:table-cell office:value-type="string" table:style-name="ce11">
            <text:p>09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3" table:style-name="ce16">
            <text:p>16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70005:200</text:p>
          </table:table-cell>
          <table:covered-table-cell/>
          <table:table-cell office:value-type="float" office:value="6864960.3300000001" table:style-name="ce19">
            <text:p>6864960,3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50005:1121</text:p>
          </table:table-cell>
          <table:covered-table-cell/>
          <table:table-cell office:value-type="float" office:value="1711301.25" table:style-name="ce19">
            <text:p>1711301,25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70004:1082</text:p>
          </table:table-cell>
          <table:covered-table-cell/>
          <table:table-cell office:value-type="float" office:value="545370.79" table:style-name="ce19">
            <text:p>545370,79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200001:3767</text:p>
          </table:table-cell>
          <table:covered-table-cell/>
          <table:table-cell office:value-type="float" office:value="591428.37" table:style-name="ce19">
            <text:p>591428,3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10002:1235</text:p>
          </table:table-cell>
          <table:covered-table-cell/>
          <table:table-cell office:value-type="float" office:value="786077.56" table:style-name="ce19">
            <text:p>786077,5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20005:6354</text:p>
          </table:table-cell>
          <table:covered-table-cell/>
          <table:table-cell office:value-type="float" office:value="1333083.1599999999" table:style-name="ce19">
            <text:p>1333083,1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30001:3984</text:p>
          </table:table-cell>
          <table:covered-table-cell/>
          <table:table-cell office:value-type="float" office:value="142056.01999999999" table:style-name="ce19">
            <text:p>142056,02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5:3600</text:p>
          </table:table-cell>
          <table:covered-table-cell/>
          <table:table-cell office:value-type="float" office:value="147615.43" table:style-name="ce19">
            <text:p>147615,4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10182:78</text:p>
          </table:table-cell>
          <table:covered-table-cell/>
          <table:table-cell office:value-type="float" office:value="919084.88" table:style-name="ce19">
            <text:p>919084,8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150210:717</text:p>
          </table:table-cell>
          <table:covered-table-cell/>
          <table:table-cell office:value-type="float" office:value="257244.41" table:style-name="ce19">
            <text:p>257244,41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030104:663</text:p>
          </table:table-cell>
          <table:covered-table-cell/>
          <table:table-cell office:value-type="float" office:value="109371.05" table:style-name="ce19">
            <text:p>109371,05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021049:276</text:p>
          </table:table-cell>
          <table:covered-table-cell/>
          <table:table-cell office:value-type="float" office:value="1213041.8400000001" table:style-name="ce19">
            <text:p>1213041,84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21049:281</text:p>
          </table:table-cell>
          <table:covered-table-cell/>
          <table:table-cell office:value-type="float" office:value="1357243.33" table:style-name="ce19">
            <text:p>1357243,3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1049:289</text:p>
          </table:table-cell>
          <table:covered-table-cell/>
          <table:table-cell office:value-type="float" office:value="1600643.18" table:style-name="ce19">
            <text:p>1600643,1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1049:316</text:p>
          </table:table-cell>
          <table:covered-table-cell/>
          <table:table-cell office:value-type="float" office:value="1378593.22" table:style-name="ce19">
            <text:p>1378593,22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49:328</text:p>
          </table:table-cell>
          <table:covered-table-cell/>
          <table:table-cell office:value-type="float" office:value="1016719.08" table:style-name="ce19">
            <text:p>1016719,0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49:331</text:p>
          </table:table-cell>
          <table:covered-table-cell/>
          <table:table-cell office:value-type="float" office:value="902646.47" table:style-name="ce19">
            <text:p>902646,4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49:334</text:p>
          </table:table-cell>
          <table:covered-table-cell/>
          <table:table-cell office:value-type="float" office:value="993908.08" table:style-name="ce19">
            <text:p>993908,0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49:336</text:p>
          </table:table-cell>
          <table:covered-table-cell/>
          <table:table-cell office:value-type="float" office:value="1811526.88" table:style-name="ce19">
            <text:p>1811526,8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49:338</text:p>
          </table:table-cell>
          <table:covered-table-cell/>
          <table:table-cell office:value-type="float" office:value="1234538.78" table:style-name="ce19">
            <text:p>1234538,7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49:342</text:p>
          </table:table-cell>
          <table:covered-table-cell/>
          <table:table-cell office:value-type="float" office:value="1378593.22" table:style-name="ce19">
            <text:p>1378593,22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49:347</text:p>
          </table:table-cell>
          <table:covered-table-cell/>
          <table:table-cell office:value-type="float" office:value="1802831.55" table:style-name="ce19">
            <text:p>1802831,55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49:348</text:p>
          </table:table-cell>
          <table:covered-table-cell/>
          <table:table-cell office:value-type="float" office:value="1794136.22" table:style-name="ce19">
            <text:p>1794136,22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70:811</text:p>
          </table:table-cell>
          <table:covered-table-cell/>
          <table:table-cell office:value-type="float" office:value="1235335.8700000001" table:style-name="ce19">
            <text:p>1235335,8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40401:592</text:p>
          </table:table-cell>
          <table:covered-table-cell/>
          <table:table-cell office:value-type="float" office:value="185755.36" table:style-name="ce19">
            <text:p>185755,3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50816:992</text:p>
          </table:table-cell>
          <table:covered-table-cell/>
          <table:table-cell office:value-type="float" office:value="111666.83" table:style-name="ce19">
            <text:p>111666,8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110103:38</text:p>
          </table:table-cell>
          <table:covered-table-cell/>
          <table:table-cell office:value-type="float" office:value="198999.5" table:style-name="ce19">
            <text:p>198999,50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60005:724</text:p>
          </table:table-cell>
          <table:covered-table-cell/>
          <table:table-cell office:value-type="float" office:value="628013.16" table:style-name="ce19">
            <text:p>628013,1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90001:528</text:p>
          </table:table-cell>
          <table:covered-table-cell/>
          <table:table-cell office:value-type="float" office:value="323438.81" table:style-name="ce19">
            <text:p>323438,81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60002:348</text:p>
          </table:table-cell>
          <table:covered-table-cell/>
          <table:table-cell office:value-type="float" office:value="399316.3" table:style-name="ce19">
            <text:p>399316,30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1:110001:1285</text:p>
          </table:table-cell>
          <table:covered-table-cell/>
          <table:table-cell office:value-type="float" office:value="4782504.17" table:style-name="ce19">
            <text:p>4782504,1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2:010501:1217</text:p>
          </table:table-cell>
          <table:covered-table-cell/>
          <table:table-cell office:value-type="float" office:value="1070542.3799999999" table:style-name="ce19">
            <text:p>1070542,3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040001:914</text:p>
          </table:table-cell>
          <table:covered-table-cell/>
          <table:table-cell office:value-type="float" office:value="854447.9" table:style-name="ce19">
            <text:p>854447,90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070001:439</text:p>
          </table:table-cell>
          <table:covered-table-cell/>
          <table:table-cell office:value-type="float" office:value="12781.85" table:style-name="ce19">
            <text:p>12781,85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70002:645</text:p>
          </table:table-cell>
          <table:covered-table-cell/>
          <table:table-cell office:value-type="float" office:value="531108.48" table:style-name="ce19">
            <text:p>531108,4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70006:725</text:p>
          </table:table-cell>
          <table:covered-table-cell/>
          <table:table-cell office:value-type="float" office:value="392566.82" table:style-name="ce19">
            <text:p>392566,82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19:1312</text:p>
          </table:table-cell>
          <table:covered-table-cell/>
          <table:table-cell office:value-type="float" office:value="1198069.6299999999" table:style-name="ce19">
            <text:p>1198069,6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19:1330</text:p>
          </table:table-cell>
          <table:covered-table-cell/>
          <table:table-cell office:value-type="float" office:value="1656056.26" table:style-name="ce19">
            <text:p>1656056,2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19:1597</text:p>
          </table:table-cell>
          <table:covered-table-cell/>
          <table:table-cell office:value-type="float" office:value="306302.59000000003" table:style-name="ce19">
            <text:p>306302,59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19:1598</text:p>
          </table:table-cell>
          <table:covered-table-cell/>
          <table:table-cell office:value-type="float" office:value="368338.56" table:style-name="ce19">
            <text:p>368338,5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19:1599</text:p>
          </table:table-cell>
          <table:covered-table-cell/>
          <table:table-cell office:value-type="float" office:value="377385.47" table:style-name="ce19">
            <text:p>377385,4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30019:1704</text:p>
          </table:table-cell>
          <table:covered-table-cell/>
          <table:table-cell office:value-type="float" office:value="510842.53" table:style-name="ce19">
            <text:p>510842,5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30019:1705</text:p>
          </table:table-cell>
          <table:covered-table-cell/>
          <table:table-cell office:value-type="float" office:value="380880.07" table:style-name="ce19">
            <text:p>380880,0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30019:1869</text:p>
          </table:table-cell>
          <table:covered-table-cell/>
          <table:table-cell office:value-type="float" office:value="1266028.02" table:style-name="ce19">
            <text:p>1266028,02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130019:2155</text:p>
          </table:table-cell>
          <table:covered-table-cell/>
          <table:table-cell office:value-type="float" office:value="356372.39" table:style-name="ce19">
            <text:p>356372,39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130019:2156</text:p>
          </table:table-cell>
          <table:covered-table-cell/>
          <table:table-cell office:value-type="float" office:value="237984.27" table:style-name="ce19">
            <text:p>237984,2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130019:2157</text:p>
          </table:table-cell>
          <table:covered-table-cell/>
          <table:table-cell office:value-type="float" office:value="404694.07" table:style-name="ce19">
            <text:p>404694,0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30019:2158</text:p>
          </table:table-cell>
          <table:covered-table-cell/>
          <table:table-cell office:value-type="float" office:value="485632.88" table:style-name="ce19">
            <text:p>485632,8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30019:2549</text:p>
          </table:table-cell>
          <table:covered-table-cell/>
          <table:table-cell office:value-type="float" office:value="994663.16" table:style-name="ce19">
            <text:p>994663,1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130019:2550</text:p>
          </table:table-cell>
          <table:covered-table-cell/>
          <table:table-cell office:value-type="float" office:value="506627.07" table:style-name="ce19">
            <text:p>506627,0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30019:3041</text:p>
          </table:table-cell>
          <table:covered-table-cell/>
          <table:table-cell office:value-type="float" office:value="851833.13" table:style-name="ce19">
            <text:p>851833,1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30021:1414</text:p>
          </table:table-cell>
          <table:covered-table-cell/>
          <table:table-cell office:value-type="float" office:value="386113.46" table:style-name="ce19">
            <text:p>386113,4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30021:491</text:p>
          </table:table-cell>
          <table:covered-table-cell/>
          <table:table-cell office:value-type="float" office:value="11212495.93" table:style-name="ce19">
            <text:p>11212495,9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30021:769</text:p>
          </table:table-cell>
          <table:covered-table-cell/>
          <table:table-cell office:value-type="float" office:value="895108.16" table:style-name="ce19">
            <text:p>895108,1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130027:2488</text:p>
          </table:table-cell>
          <table:covered-table-cell/>
          <table:table-cell office:value-type="float" office:value="508934.86" table:style-name="ce19">
            <text:p>508934,8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140209:175</text:p>
          </table:table-cell>
          <table:covered-table-cell/>
          <table:table-cell office:value-type="float" office:value="1275948.1599999999" table:style-name="ce19">
            <text:p>1275948,1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3:130001:1086</text:p>
          </table:table-cell>
          <table:covered-table-cell/>
          <table:table-cell office:value-type="float" office:value="90550.63" table:style-name="ce19">
            <text:p>90550,6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3:190050:810</text:p>
          </table:table-cell>
          <table:covered-table-cell/>
          <table:table-cell office:value-type="float" office:value="1036505.33" table:style-name="ce19">
            <text:p>1036505,3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00000:4691</text:p>
          </table:table-cell>
          <table:covered-table-cell/>
          <table:table-cell office:value-type="float" office:value="884941.96" table:style-name="ce19">
            <text:p>884941,9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40301:299</text:p>
          </table:table-cell>
          <table:covered-table-cell/>
          <table:table-cell office:value-type="float" office:value="554842.75" table:style-name="ce19">
            <text:p>554842,75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60401:385</text:p>
          </table:table-cell>
          <table:covered-table-cell/>
          <table:table-cell office:value-type="float" office:value="104866.03" table:style-name="ce19">
            <text:p>104866,0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90201:13462</text:p>
          </table:table-cell>
          <table:covered-table-cell/>
          <table:table-cell office:value-type="float" office:value="88714.26" table:style-name="ce19">
            <text:p>88714,2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130601:363</text:p>
          </table:table-cell>
          <table:covered-table-cell/>
          <table:table-cell office:value-type="float" office:value="541403.84" table:style-name="ce19">
            <text:p>541403,84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00000:5393</text:p>
          </table:table-cell>
          <table:covered-table-cell/>
          <table:table-cell office:value-type="float" office:value="11602560.91" table:style-name="ce19">
            <text:p>11602560,91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70007:5251</text:p>
          </table:table-cell>
          <table:covered-table-cell/>
          <table:table-cell office:value-type="float" office:value="1648757.74" table:style-name="ce19">
            <text:p>1648757,74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01:1371</text:p>
          </table:table-cell>
          <table:covered-table-cell/>
          <table:table-cell office:value-type="float" office:value="1671370.3" table:style-name="ce19">
            <text:p>1671370,30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10:2015</text:p>
          </table:table-cell>
          <table:covered-table-cell/>
          <table:table-cell office:value-type="float" office:value="57755.19" table:style-name="ce19">
            <text:p>57755,19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16:456</text:p>
          </table:table-cell>
          <table:covered-table-cell/>
          <table:table-cell office:value-type="float" office:value="374086.08" table:style-name="ce19">
            <text:p>374086,0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8:9153</text:p>
          </table:table-cell>
          <table:covered-table-cell/>
          <table:table-cell office:value-type="float" office:value="1562332.73" table:style-name="ce19">
            <text:p>1562332,7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8:9510</text:p>
          </table:table-cell>
          <table:covered-table-cell/>
          <table:table-cell office:value-type="float" office:value="1033377.66" table:style-name="ce19">
            <text:p>1033377,6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8:9511</text:p>
          </table:table-cell>
          <table:covered-table-cell/>
          <table:table-cell office:value-type="float" office:value="1035448.56" table:style-name="ce19">
            <text:p>1035448,5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9:040002:2227</text:p>
          </table:table-cell>
          <table:covered-table-cell/>
          <table:table-cell office:value-type="float" office:value="1284161.22" table:style-name="ce19">
            <text:p>1284161,22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0:160005:10577</text:p>
          </table:table-cell>
          <table:covered-table-cell/>
          <table:table-cell office:value-type="float" office:value="561515.76" table:style-name="ce19">
            <text:p>561515,7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1:000000:1931</text:p>
          </table:table-cell>
          <table:covered-table-cell/>
          <table:table-cell office:value-type="float" office:value="694487.88" table:style-name="ce19">
            <text:p>694487,8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09:1803</text:p>
          </table:table-cell>
          <table:covered-table-cell/>
          <table:table-cell office:value-type="float" office:value="3817200.66" table:style-name="ce19">
            <text:p>3817200,6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40:977</text:p>
          </table:table-cell>
          <table:covered-table-cell/>
          <table:table-cell office:value-type="float" office:value="81947.5" table:style-name="ce19">
            <text:p>81947,50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40:978</text:p>
          </table:table-cell>
          <table:covered-table-cell/>
          <table:table-cell office:value-type="float" office:value="260626.52" table:style-name="ce19">
            <text:p>260626,52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48:636</text:p>
          </table:table-cell>
          <table:covered-table-cell/>
          <table:table-cell office:value-type="float" office:value="7422468.6699999999" table:style-name="ce19">
            <text:p>7422468,6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61:1300</text:p>
          </table:table-cell>
          <table:covered-table-cell/>
          <table:table-cell office:value-type="float" office:value="218581.02" table:style-name="ce19">
            <text:p>218581,02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01:793</text:p>
          </table:table-cell>
          <table:covered-table-cell/>
          <table:table-cell office:value-type="float" office:value="6353112.4800000004" table:style-name="ce19">
            <text:p>6353112,4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03:1479</text:p>
          </table:table-cell>
          <table:covered-table-cell/>
          <table:table-cell office:value-type="float" office:value="323839.74" table:style-name="ce19">
            <text:p>323839,74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19:930</text:p>
          </table:table-cell>
          <table:covered-table-cell/>
          <table:table-cell office:value-type="float" office:value="76806.97" table:style-name="ce19">
            <text:p>76806,9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69:560</text:p>
          </table:table-cell>
          <table:covered-table-cell/>
          <table:table-cell office:value-type="float" office:value="1797004.86" table:style-name="ce19">
            <text:p>1797004,8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70:8973</text:p>
          </table:table-cell>
          <table:covered-table-cell/>
          <table:table-cell office:value-type="float" office:value="5614670.7599999998" table:style-name="ce19">
            <text:p>5614670,7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70:8976</text:p>
          </table:table-cell>
          <table:covered-table-cell/>
          <table:table-cell office:value-type="float" office:value="4662731.9800000004" table:style-name="ce19">
            <text:p>4662731,9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0:8977</text:p>
          </table:table-cell>
          <table:covered-table-cell/>
          <table:table-cell office:value-type="float" office:value="3249063.77" table:style-name="ce19">
            <text:p>3249063,7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0:8978</text:p>
          </table:table-cell>
          <table:covered-table-cell/>
          <table:table-cell office:value-type="float" office:value="3200362.6" table:style-name="ce19">
            <text:p>3200362,60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0:8979</text:p>
          </table:table-cell>
          <table:covered-table-cell/>
          <table:table-cell office:value-type="float" office:value="4290340.8099999996" table:style-name="ce19">
            <text:p>4290340,81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0:8980</text:p>
          </table:table-cell>
          <table:covered-table-cell/>
          <table:table-cell office:value-type="float" office:value="4089997.56" table:style-name="ce19">
            <text:p>4089997,5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83:627</text:p>
          </table:table-cell>
          <table:covered-table-cell/>
          <table:table-cell office:value-type="float" office:value="3136747.2" table:style-name="ce19">
            <text:p>3136747,20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91:194</text:p>
          </table:table-cell>
          <table:covered-table-cell/>
          <table:table-cell office:value-type="float" office:value="366513186.23000002" table:style-name="ce19">
            <text:p>366513186,2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29:445</text:p>
          </table:table-cell>
          <table:covered-table-cell/>
          <table:table-cell office:value-type="float" office:value="3704287.95" table:style-name="ce19">
            <text:p>3704287,95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39:5351</text:p>
          </table:table-cell>
          <table:covered-table-cell/>
          <table:table-cell office:value-type="float" office:value="208433.97" table:style-name="ce19">
            <text:p>208433,9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39:5352</text:p>
          </table:table-cell>
          <table:covered-table-cell/>
          <table:table-cell office:value-type="float" office:value="315278.28000000003" table:style-name="ce19">
            <text:p>315278,2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52:758</text:p>
          </table:table-cell>
          <table:covered-table-cell/>
          <table:table-cell office:value-type="float" office:value="634815.62" table:style-name="ce19">
            <text:p>634815,62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01:2161</text:p>
          </table:table-cell>
          <table:covered-table-cell/>
          <table:table-cell office:value-type="float" office:value="1271796.76" table:style-name="ce19">
            <text:p>1271796,7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04:5136</text:p>
          </table:table-cell>
          <table:covered-table-cell/>
          <table:table-cell office:value-type="float" office:value="1940747.27" table:style-name="ce19">
            <text:p>1940747,2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54:2351</text:p>
          </table:table-cell>
          <table:covered-table-cell/>
          <table:table-cell office:value-type="float" office:value="1327913.1299999999" table:style-name="ce19">
            <text:p>1327913,1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01:9340</text:p>
          </table:table-cell>
          <table:covered-table-cell/>
          <table:table-cell office:value-type="float" office:value="2401091.23" table:style-name="ce19">
            <text:p>2401091,2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58:332</text:p>
          </table:table-cell>
          <table:covered-table-cell/>
          <table:table-cell office:value-type="float" office:value="1317129.06" table:style-name="ce19">
            <text:p>1317129,0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08:628</text:p>
          </table:table-cell>
          <table:covered-table-cell/>
          <table:table-cell office:value-type="float" office:value="892792.83" table:style-name="ce19">
            <text:p>892792,8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69:434</text:p>
          </table:table-cell>
          <table:covered-table-cell/>
          <table:table-cell office:value-type="float" office:value="2529374.23" table:style-name="ce19">
            <text:p>2529374,23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071:1073</text:p>
          </table:table-cell>
          <table:covered-table-cell/>
          <table:table-cell office:value-type="float" office:value="1537987.39" table:style-name="ce19">
            <text:p>1537987,39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138:295</text:p>
          </table:table-cell>
          <table:covered-table-cell/>
          <table:table-cell office:value-type="float" office:value="2639203.7799999998" table:style-name="ce19">
            <text:p>2639203,7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149:311</text:p>
          </table:table-cell>
          <table:covered-table-cell/>
          <table:table-cell office:value-type="float" office:value="429587.25" table:style-name="ce19">
            <text:p>429587,25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20102:4304</text:p>
          </table:table-cell>
          <table:covered-table-cell/>
          <table:table-cell office:value-type="float" office:value="958475.51" table:style-name="ce19">
            <text:p>958475,51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20103:5138</text:p>
          </table:table-cell>
          <table:covered-table-cell/>
          <table:table-cell office:value-type="float" office:value="475411.95" table:style-name="ce19">
            <text:p>475411,95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01:7719</text:p>
          </table:table-cell>
          <table:covered-table-cell/>
          <table:table-cell office:value-type="float" office:value="341806.94" table:style-name="ce19">
            <text:p>341806,94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03:1425</text:p>
          </table:table-cell>
          <table:covered-table-cell/>
          <table:table-cell office:value-type="float" office:value="7157853.54" table:style-name="ce19">
            <text:p>7157853,54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23:4249</text:p>
          </table:table-cell>
          <table:covered-table-cell/>
          <table:table-cell office:value-type="float" office:value="8112626.6600000001" table:style-name="ce19">
            <text:p>8112626,6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23:8098</text:p>
          </table:table-cell>
          <table:covered-table-cell/>
          <table:table-cell office:value-type="float" office:value="1742334.37" table:style-name="ce19">
            <text:p>1742334,3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24:1464</text:p>
          </table:table-cell>
          <table:covered-table-cell/>
          <table:table-cell office:value-type="float" office:value="1342896.97" table:style-name="ce19">
            <text:p>1342896,97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24:5495</text:p>
          </table:table-cell>
          <table:covered-table-cell/>
          <table:table-cell office:value-type="float" office:value="17543184.82" table:style-name="ce19">
            <text:p>17543184,82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202:18043</text:p>
          </table:table-cell>
          <table:covered-table-cell/>
          <table:table-cell office:value-type="float" office:value="2390575.38" table:style-name="ce19">
            <text:p>2390575,3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02:9370</text:p>
          </table:table-cell>
          <table:covered-table-cell/>
          <table:table-cell office:value-type="float" office:value="1875126.96" table:style-name="ce19">
            <text:p>1875126,9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02:2662</text:p>
          </table:table-cell>
          <table:covered-table-cell/>
          <table:table-cell office:value-type="float" office:value="2669655.7000000002" table:style-name="ce19">
            <text:p>2669655,70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16:4517</text:p>
          </table:table-cell>
          <table:covered-table-cell/>
          <table:table-cell office:value-type="float" office:value="519178.08" table:style-name="ce19">
            <text:p>519178,08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20:1498</text:p>
          </table:table-cell>
          <table:covered-table-cell/>
          <table:table-cell office:value-type="float" office:value="1430316.02" table:style-name="ce19">
            <text:p>1430316,02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7:010264:261</text:p>
          </table:table-cell>
          <table:covered-table-cell/>
          <table:table-cell office:value-type="float" office:value="1418744.6" table:style-name="ce19">
            <text:p>1418744,60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7:010298:684</text:p>
          </table:table-cell>
          <table:covered-table-cell/>
          <table:table-cell office:value-type="float" office:value="1881628.26" table:style-name="ce19">
            <text:p>1881628,26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8:020305:762</text:p>
          </table:table-cell>
          <table:covered-table-cell/>
          <table:table-cell office:value-type="float" office:value="1432545.99" table:style-name="ce19">
            <text:p>1432545,99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8:020305:763</text:p>
          </table:table-cell>
          <table:covered-table-cell/>
          <table:table-cell office:value-type="float" office:value="1261811.55" table:style-name="ce19">
            <text:p>1261811,55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8:020305:765</text:p>
          </table:table-cell>
          <table:covered-table-cell/>
          <table:table-cell office:value-type="float" office:value="1241576.7" table:style-name="ce19">
            <text:p>1241576,70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1">
            <text:p>34:38:020305:904</text:p>
          </table:table-cell>
          <table:covered-table-cell/>
          <table:table-cell office:value-type="float" office:value="876244.7" table:style-name="ce21">
            <text:p>876244,70</text:p>
          </table:table-cell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6">
            <text:p>3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2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40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2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0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9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01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40001:4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1:4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14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07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70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58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6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6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6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6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6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60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6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600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600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6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60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600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60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6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6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6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6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600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6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6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6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6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60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6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6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6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6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6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6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6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6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6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6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6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600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6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6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7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7:3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138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14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7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76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7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80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8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8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8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8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9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14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14:7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4:77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14:8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14:8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14:89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14:9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14:9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3:4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020003:4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2000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150203:4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040003:8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17000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70003:7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1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4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45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7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79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79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80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8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8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8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8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8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86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8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8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8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9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9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234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00000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080103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090105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140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40109: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00000:10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00000:11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25: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49: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40401: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404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110103: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110103: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110103: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110103: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110103: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110103: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110103: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110103: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0300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060003:8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060003:8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2:0105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2:01050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2:01050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2:0105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2:01050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2:010502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030003: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1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2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21: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30021: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2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2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13002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130021:7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13002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3002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30021:7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30021:7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3003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4:090001:11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4:090002:126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4:11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6:1100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7:03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7:04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7:070001:44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8:10001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156: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190005: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190018:6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190053: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4:00000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4:00000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4:00000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4:0404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4:07020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4:0904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4:0904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4:0904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4:0904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4:0904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4:0904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4:1304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5:04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5:0801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5:09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5:09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5:10000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5:100001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6:010201: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6:0206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6:0213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6:0306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6:03080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6:030802: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6:0413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6:051001: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6:051001: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6:0606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6060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90201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90201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90201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90201:10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090201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090201:10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090201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6:090201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6:090201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6:090201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6:090201:10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6:090201:10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6:090201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6:090201:10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90201:10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90201:10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90201:10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90201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090201:10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090201:10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90201:10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90201:108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090201:10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090201:10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090201:10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90201:11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90201:11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90201:11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90201:127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6:090201:13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6:090201:13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6:090201:13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6:090201:13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6:090201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6:090201:13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6:090201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6:090201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6:090201:13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6:090201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6:090201:13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090201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6:090201:13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90201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90201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90201:2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90201:2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9020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90201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90201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90201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090201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90201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090201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09020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6:090201:3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6:090201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6:090201:3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6:090201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6:090201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6:090201:3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6:090201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6:090201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6:090201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090201:36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90201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90201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90201:4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90201:4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90201:4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90201:56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90201:5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90201:5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90201:5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90201:5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90201:5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90201:5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90201:6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90201:6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90201:6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90201:6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90201:6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90201:6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090201:6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090201:6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90201:6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90201:6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90201:69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90201:6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090201:6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90201:69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90201:6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90201:6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90201:6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90201:6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090201:69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090201:69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090201:6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090201:69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6:090201:6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6:090201:6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6:090201:6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6:090201:69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6:090201:69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90201:69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90201:69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6:090201:69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6:090201:69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6:090201:6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6:090201:6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6:090201:69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6:090201:69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6:090201:6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6:090201:69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090201:6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090201:6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90201:69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90201:69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090201:6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6:090201:6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6:090201:6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6:090201:69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6:090201:69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090201:69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6:090201:6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6:090201:69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6:090201:69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6:090201:70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6:090201:7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6:090201:70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6:090201:7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6:090201:7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6:090201:70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6:090201:70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6:090201:70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6:090201:70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6:090201:70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6:090201:70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6:090201:70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6:090201:7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6:090201:8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6:090201:8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6:090201:8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90201:8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90201:8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090201:8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6:090201:8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6:090201:8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6:090201:8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6:090201:8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6:090201:84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6:090201:8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6:090201:84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6:090201:84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6:090201:8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6:090201:8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6:090201:8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6:090201:86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6:090201:86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090201:8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6:090201:8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6:090201:86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90201:8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90201:87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90201:8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90201:87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90201:8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90201:87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090201:87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090201:8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6:090201:87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6:090201:87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6:090201:87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6:090201:87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6:090201:87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6:090201:87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090201:87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090201:88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6:090201:8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6:090201:8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6:090201:88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6:090201:8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6:090201:8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90201:8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90201:8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90201:89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90201:8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090201:9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6:090201:90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6:090201:90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6:090201:91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6:090201:91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6:090201:9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6:090201:9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6:090201:9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6:090201:9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6:090201:9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6:090201:9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6:090201:9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6:090201:91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6:090201:9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6:090201:9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6:09020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6:0902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7:000000: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7:05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7:08000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7:080003: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000000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000000:5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00013: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00013: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00028:4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40010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60003: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9:000000:28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0:000000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0:000000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0:110003: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0:12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0:160003:68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1:14000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1:140003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1:190013: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1:200001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1:210015: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2:02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3:04000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3:0400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3:04000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3:04000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3:04000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3:04000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3:04000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3:04000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3:04000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3:04000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3:0400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3:04000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3:04000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3:04000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3:04000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3:04000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3:04000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3:04000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3:04000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3:04000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3:04000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3:04000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3:040003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3:04000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3:0400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3:14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10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25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57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11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14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24: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24:3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24:3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24:3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2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24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24:4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24:4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24:7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24:7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24:75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8:6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3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3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16: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16: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16: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16: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16: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16: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16: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16: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16: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16: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16: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16: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16: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16: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16: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16: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16: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16: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16: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16: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16: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16: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16: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16: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16: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16: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16: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16: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16: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16: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16: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16: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16: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16: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16: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16: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16: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16:4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16:4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16:6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16:6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16: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18: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22: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39: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48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52: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5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63:8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64:54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64:6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72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82: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83:7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03:5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69: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0:88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0:88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0:8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0:88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0:88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0:88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0:88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0:88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0:88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0:88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0:8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0:8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0:88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0:88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0:88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0:88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0:88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0:88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0:8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0:8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88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0:88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0:88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0:88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0:88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0:8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0:88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0:8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0:8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0:88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0:88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0:8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0:88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0:8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0:88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0:88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0:88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0:8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0:8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89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89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89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89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89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89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89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89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89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8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8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8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89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8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89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89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8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89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8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8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89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89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8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89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89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89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8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89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89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89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89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8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89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8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89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89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8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8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8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8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8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8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89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8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8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89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8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8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89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89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8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8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8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8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89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89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89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89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89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89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89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89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89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8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8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8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89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89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89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89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8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8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89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8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8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89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89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8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89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8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8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89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89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8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89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8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89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89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89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8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89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89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90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9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90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9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9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90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90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90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90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90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90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90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90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90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90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9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90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90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90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90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90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90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90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90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90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90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90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90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9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90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90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90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9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9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9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9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90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90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9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90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90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90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90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90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9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90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9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9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9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9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90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9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90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90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90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9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90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90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9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9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9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90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90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9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90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90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90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90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9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90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9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90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90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90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90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9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90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90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90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90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90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90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9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90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90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90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90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90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90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90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90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90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90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90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90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90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90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0:90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9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90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91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91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0:91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0:9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91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91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0:91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0:9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9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9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91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91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9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9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9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9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9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91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91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9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9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9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9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9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9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9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9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9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9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9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9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91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9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9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9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9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9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9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9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9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9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9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9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9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9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9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91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9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9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9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9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9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9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9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9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9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9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9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9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9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9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9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9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9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9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9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9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9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9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9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9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9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9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9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9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9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9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9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9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9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9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9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9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9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9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9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9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9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9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9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9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9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9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9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9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9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9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9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9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9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9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9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9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9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9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9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9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9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9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9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9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9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9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9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9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9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9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9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9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9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9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9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9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9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9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9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9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9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9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9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9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9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9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9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9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9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9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9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9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9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9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9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9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9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9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9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9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9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9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9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9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9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9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9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9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9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9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9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9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9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9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9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9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9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0:9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0:9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0:9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0:9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0:9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0:9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0:9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0:9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0:9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0:9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0:9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0:9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0:92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0:9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0:9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0:9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0:9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0:92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0:9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0:9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0:9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0:9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0:9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0:9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0:9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0:9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9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91: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91:3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91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91:39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91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136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04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10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10:19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10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10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10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10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10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10:19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10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10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10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10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10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10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10:19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10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10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10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10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10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10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10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10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10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10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10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10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10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10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10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10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10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1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10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1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10:20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1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1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1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10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1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1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1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1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10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10:20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1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1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10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10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10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10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1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10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10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10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10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1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10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10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1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10:20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10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10:20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10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10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10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10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10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10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10:20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10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10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10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10:20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10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1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10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10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10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23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26: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36: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38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39: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41: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500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50011: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50022: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50027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5003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50050: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50055: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1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1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14:13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14:13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14:50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5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5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51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14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15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15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15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15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15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15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5:30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12: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14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16:2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4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55: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56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56: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68: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91:6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80031: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80057: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80062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80069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8007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80074:5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80074:6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80075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80075:38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80075: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80086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80110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126:8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146: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00000:35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00000:50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00000:51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2010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01:44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07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10:40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11:5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11:5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12:4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13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14:9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19:106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19:5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3:139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3:142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4:8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4:8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5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202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202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202:100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202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202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202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202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202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202:100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202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202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202:100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202:100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202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202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202:10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202:100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202:10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202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02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02:100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02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02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02:10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02:10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02:10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02:100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02:100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02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02:10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02:100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02:10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02:100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02:100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02:100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02:100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02:10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02:100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02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02:100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02:10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202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202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202:100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202:100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202:100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202:101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02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02:101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02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02:10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02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02:11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02:11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02:113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02:11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02:11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02:11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02:11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02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02:115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02:11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02:11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02:11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02:116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02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02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02:118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02:120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02:120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02:121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02:28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02:3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02:4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202:4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202:46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02:4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02:4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02:49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02:5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02:5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02:59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02:6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02:6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02:6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02:76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02:7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02:77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02:8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02:90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02:9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02:90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02:90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02:90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02:9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02:9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02:9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02:9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02:96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02:9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02:96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02:99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02:99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02:99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03:118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03:118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03:11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03:11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03:11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03:118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03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03:118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03:118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203:17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203:17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203:4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203:79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07:20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15:13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215:7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217:140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217:9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222:5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00:4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05: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08:53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10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1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17: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18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18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18:10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18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18:10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18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18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8:10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8:10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18:10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18:10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18:104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18:10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18:10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18:10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18:10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18:10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18:109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18:109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18:109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18:11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18:11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18:110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18:110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18:111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18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18:11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18:11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18:11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18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18:122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18:12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18:125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18:12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18:12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18:12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18:27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18:2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18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18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18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18:2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18:9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18:9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18:9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18:98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18:9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2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2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7:010214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7:010217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7:010263: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7:010274: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7:010276: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7:01028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7:010298: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7:010298: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7:010298: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7:010298: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7:010298: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7:010298: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7:010298: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7:010298: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7:010298: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298: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298: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7:010298: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7:010298: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7:010298: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7:010298: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7:010298: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7:010298: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7:010298: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7:010298: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7:010298: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7:010298: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7:010298: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7:010298: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7:010298: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7:010298: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7:010298: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7:010298: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7:010298: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7:010298: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7:010298: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7:010298: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7:010298: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7:010298: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7:010298: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7:010298: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7:010298: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7:010298: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7:010298: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7:010298: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7:010298: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7:010298: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7:010298: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7:010298: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7:010298: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7:010298: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7:010298: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7:010298: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7:010298: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7:010298: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7:010298: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7:010298: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7:010298: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7:010298: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7:010298: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7:010298: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7:010298: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7:010298: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7:010298:3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298: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298: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298: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298: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298: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298: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298: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298: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298: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298: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298: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298: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298: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298: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298:3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298: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298: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298: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98: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98: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98: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98: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98: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298: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298: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298: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7:010298: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7:010298: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7:010298: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7:010298: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7:010298: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7:010298: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7:010298: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7:010298:4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7:010298:4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7:010298: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7:010298:4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7:010298:4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7:010298:4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7:010298: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7:010298: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7:010352: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8:00000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8:020110: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8:0202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8:020305:1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8:0203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8:020305: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8:020305: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8:020305: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8:020305: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8:020305: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8:0203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8:02030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8:020305:1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8:020305: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8:020305: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8:020305: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8:020305: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8:020305: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8:020305: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8:020305: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8:0203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8:020305: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8:020305: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8:020305: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8:020305: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8:020305: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8:020305: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8:0203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8:020305: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8:020305: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8:020305: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8:0203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8:020305: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8:02030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8:020305: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8:02030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8:0203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8:020305: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8:020305: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8:020305: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8:020305: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8:0203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8:0203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8:0203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8:0203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8:020305: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8:020305: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8:020305: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8:020305: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8:020305: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8:0203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8:020305: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8:020305: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8:020305: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8:02030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8:0203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8:020305: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8:020305: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8:020305: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8:020305: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8:020305: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8:020305: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8:020305: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8:020305: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8:020305: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8:020305: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8:020305: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8:020305: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8:020305: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8:020305: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8:020305: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8:020305: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8:020305: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8:020305: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8:020305: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8:020305: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8:020305: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8:02030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8:020305: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8:020305: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8:020305: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8:020305: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8:020305: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8:020305: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8:020305: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8:020305: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8:020305: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8:0203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8:020305: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8:020305: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8:020305: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8:020305: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8:020305: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8:020305: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8:020305: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8:020305: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8:020305: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8:020305: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8:020305: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8:02030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8:020305: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8:020305: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8:0203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8:020305: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8:0203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8:0203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8:0203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8:020305: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8:020305: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8:020305: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8:020305: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8:020305: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8:020305: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8:020305: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8:020305:2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8:020305: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8:0203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8:020305: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8:020305:4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8:020305:5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8:020305: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8:020305:5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8:020305:5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8:020305:5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8:020305: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8:020305:5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8:020305:5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8:020305:5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8:020305:5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8:0203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8:020305: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8:020305:5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8:020305:5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8:020305: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8:020305: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8:020305: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8:020305: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8:020305: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8:020305: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8:020305: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8:020305: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8:0203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8:020305: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8:020305:5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8:020305: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8:020305: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8:020305: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8:020305: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8:020305: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8:020305: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8:020305:5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8:020305:5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8:020305: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8:020305:5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8:020305:5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8:020305: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8:020305: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8:020305: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8:020305: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8:020305: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8:020305: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8:020305: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8:020305: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8:020305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8:020305:5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8:020305: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8:020305: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8:020305: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8:020305:5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8:020305: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8:020305: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8:020305: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8:020305: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8:020305: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8:020305: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8:0203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8:020305:6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8:020305: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8:020305: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8:0203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8:020305: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8:020305: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8:020305:6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8:020305: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8:020305: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8:020305:6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8:020305: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8:020305: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8:020305:6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8:020305: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8:020305: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8:020305:6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8:020305:6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8:020305: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8:020305: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8:020305:6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8:020305:6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8:020305: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8:020305:6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8:020305:6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8:020305: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8:020305: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8:020305:6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8:020305: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8:020305: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8:020305: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8:020305: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8:020305: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8:020305:6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8:020305: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8:020305: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8:020305:6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8:020305:6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8:020305:6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8:020305:6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8:020305:6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8:020305:6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8:020305:6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8:020305: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8:020305: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8:020305:6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8:020305:6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8:020305:6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8:020305:6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8:020305:6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8:020305: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8:020305:6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8:020305:6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8:020305:6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8:020305:6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8:020305:6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8:020305:6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8:020305: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8:0203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8:020305:6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8:020305:6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8:020305:6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8:020305: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8:020305: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8:020305: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8:020305: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8:020305:6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8:0203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8:020305: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8:020305: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8:0203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8:020305:6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8:020305: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8:0203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8:020305:6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8:020305:6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8:020305: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8:020305: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8:020305:6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8:020305: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8:020305:6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8:0203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8:020305: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8:0203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8:020305: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8:020305: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8:020305:7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8:020305: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8:020305:7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8:020305: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8:020305:7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8:020305:7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8:020305:7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8:020305:7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8:020305:7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8:020305:7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8:020305:7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8:020305:7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8:020305: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8:0203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8:020305:7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8:020305:7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8:020305: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8:020305: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8:020305:7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8:020305:7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8:020305:7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8:020305:7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8:020305:7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8:020305: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8:020305:7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8:020305:7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8:020305: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8:020305: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8:020305: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8:020305: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8:020305:7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8:020305: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8:020305: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8:020305: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8:0203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8:020305:7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8:020305:9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8:020305:9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8:020305: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8:020305: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8:0303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8:0303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9:00000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9:000008: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9:000023: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9:00003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9:000030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9:00004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20">
            <text:p>1683</text:p>
          </table:table-cell>
          <table:table-cell office:value-type="string" table:number-columns-spanned="3" table:number-rows-spanned="1" table:style-name="ce1">
            <text:p>34:39:000047:3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3976265F5475ED6337975F2325DE41DA480BD7835F2E55AE2024E1494D7A3C86C1493826EA2D40EFB355A0EC5CAD20FFBD4B17A39EE43334510A3F2B5D43D2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09T05:25:47Z</meta:creation-date>
    <dc:date>2025-10-09T05:25:47Z</dc:date>
  </office:meta>
</office:document-meta>
</file>