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52</text:p>
          </table:table-cell>
          <table:table-cell table:number-columns-repeated="4" table:style-name="ce2"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7" table:style-name="ce7">
            <text:p>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206</text:p>
          </table:table-cell>
          <table:covered-table-cell/>
          <table:table-cell office:value-type="float" office:value="129874.5" table:style-name="ce11">
            <text:p>129874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978</text:p>
          </table:table-cell>
          <table:covered-table-cell/>
          <table:table-cell office:value-type="float" office:value="361902.34" table:style-name="ce11">
            <text:p>361902,3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903</text:p>
          </table:table-cell>
          <table:covered-table-cell/>
          <table:table-cell office:value-type="float" office:value="814262" table:style-name="ce11">
            <text:p>81426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904</text:p>
          </table:table-cell>
          <table:covered-table-cell/>
          <table:table-cell office:value-type="float" office:value="206279.2" table:style-name="ce11">
            <text:p>206279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40001:133</text:p>
          </table:table-cell>
          <table:covered-table-cell/>
          <table:table-cell office:value-type="float" office:value="68002.720000000001" table:style-name="ce11">
            <text:p>68002,7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210</text:p>
          </table:table-cell>
          <table:covered-table-cell/>
          <table:table-cell office:value-type="float" office:value="453424" table:style-name="ce11">
            <text:p>453424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2558</text:p>
          </table:table-cell>
          <table:covered-table-cell/>
          <table:table-cell office:value-type="float" office:value="190619.31" table:style-name="ce11">
            <text:p>190619,3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282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1616623.899999999" table:style-name="ce11">
            <text:p>21616623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6:1135</text:p>
          </table:table-cell>
          <table:covered-table-cell/>
          <table:table-cell office:value-type="float" office:value="138994.34" table:style-name="ce11">
            <text:p>138994,3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5318</text:p>
          </table:table-cell>
          <table:covered-table-cell/>
          <table:table-cell office:value-type="float" office:value="183203.58" table:style-name="ce11">
            <text:p>183203,5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771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681</text:p>
          </table:table-cell>
          <table:covered-table-cell/>
          <table:table-cell office:value-type="float" office:value="67337.259999999995" table:style-name="ce11">
            <text:p>67337,2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832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100</text:p>
          </table:table-cell>
          <table:covered-table-cell/>
          <table:table-cell office:value-type="float" office:value="66417.98" table:style-name="ce11">
            <text:p>66417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279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3470</text:p>
          </table:table-cell>
          <table:covered-table-cell/>
          <table:table-cell office:value-type="float" office:value="74002.039999999994" table:style-name="ce11">
            <text:p>74002,0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3497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3636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3808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105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4116</text:p>
          </table:table-cell>
          <table:covered-table-cell/>
          <table:table-cell office:value-type="float" office:value="112054.39" table:style-name="ce11">
            <text:p>112054,3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4686</text:p>
          </table:table-cell>
          <table:covered-table-cell/>
          <table:table-cell office:value-type="float" office:value="67452.17" table:style-name="ce11">
            <text:p>67452,1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856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1407</text:p>
          </table:table-cell>
          <table:covered-table-cell/>
          <table:table-cell office:value-type="float" office:value="79172.990000000005" table:style-name="ce11">
            <text:p>79172,9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237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688</text:p>
          </table:table-cell>
          <table:covered-table-cell/>
          <table:table-cell office:value-type="float" office:value="192470.58" table:style-name="ce11">
            <text:p>192470,5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4440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4607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5836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2:1816</text:p>
          </table:table-cell>
          <table:covered-table-cell/>
          <table:table-cell office:value-type="float" office:value="612842.79" table:style-name="ce11">
            <text:p>612842,7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2:181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7:1301</text:p>
          </table:table-cell>
          <table:covered-table-cell/>
          <table:table-cell office:value-type="float" office:value="57250" table:style-name="ce11">
            <text:p>5725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52:79</text:p>
          </table:table-cell>
          <table:covered-table-cell/>
          <table:table-cell office:value-type="float" office:value="148593.94" table:style-name="ce11">
            <text:p>148593,9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85:13</text:p>
          </table:table-cell>
          <table:covered-table-cell/>
          <table:table-cell office:value-type="float" office:value="151350.32" table:style-name="ce11">
            <text:p>151350,3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201:634</text:p>
          </table:table-cell>
          <table:covered-table-cell/>
          <table:table-cell office:value-type="float" office:value="15886.47" table:style-name="ce11">
            <text:p>15886,4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202:324</text:p>
          </table:table-cell>
          <table:covered-table-cell/>
          <table:table-cell office:value-type="float" office:value="16154.37" table:style-name="ce11">
            <text:p>16154,3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20001:1581</text:p>
          </table:table-cell>
          <table:covered-table-cell/>
          <table:table-cell office:value-type="float" office:value="197682.66" table:style-name="ce11">
            <text:p>197682,6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50001:133</text:p>
          </table:table-cell>
          <table:covered-table-cell/>
          <table:table-cell office:value-type="float" office:value="31187.69" table:style-name="ce11">
            <text:p>31187,6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20001:199</text:p>
          </table:table-cell>
          <table:covered-table-cell/>
          <table:table-cell office:value-type="float" office:value="225522" table:style-name="ce11">
            <text:p>22552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20001:359</text:p>
          </table:table-cell>
          <table:covered-table-cell/>
          <table:table-cell office:value-type="float" office:value="157293.63" table:style-name="ce11">
            <text:p>157293,6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1:364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5:71</text:p>
          </table:table-cell>
          <table:covered-table-cell/>
          <table:table-cell office:value-type="float" office:value="204795.36" table:style-name="ce11">
            <text:p>204795,3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20001:409</text:p>
          </table:table-cell>
          <table:covered-table-cell/>
          <table:table-cell office:value-type="float" office:value="563495.17000000004" table:style-name="ce11">
            <text:p>563495,1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20001:4572</text:p>
          </table:table-cell>
          <table:covered-table-cell/>
          <table:table-cell office:value-type="float" office:value="8634.6" table:style-name="ce11">
            <text:p>8634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23550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23551</text:p>
          </table:table-cell>
          <table:covered-table-cell/>
          <table:table-cell office:value-type="float" office:value="990057.5" table:style-name="ce11">
            <text:p>990057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3:3353</text:p>
          </table:table-cell>
          <table:covered-table-cell/>
          <table:table-cell office:value-type="float" office:value="448441.5" table:style-name="ce11">
            <text:p>448441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90102:356</text:p>
          </table:table-cell>
          <table:covered-table-cell/>
          <table:table-cell office:value-type="float" office:value="309213" table:style-name="ce11">
            <text:p>309213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90105:510</text:p>
          </table:table-cell>
          <table:covered-table-cell/>
          <table:table-cell office:value-type="float" office:value="403869.21" table:style-name="ce11">
            <text:p>403869,2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90105:549</text:p>
          </table:table-cell>
          <table:covered-table-cell/>
          <table:table-cell office:value-type="float" office:value="203429.22" table:style-name="ce11">
            <text:p>203429,2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90105:981</text:p>
          </table:table-cell>
          <table:covered-table-cell/>
          <table:table-cell office:value-type="float" office:value="104946.21" table:style-name="ce11">
            <text:p>104946,2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00105:134</text:p>
          </table:table-cell>
          <table:covered-table-cell/>
          <table:table-cell office:value-type="float" office:value="152743.5" table:style-name="ce11">
            <text:p>152743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10107:1114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202:12161</text:p>
          </table:table-cell>
          <table:covered-table-cell/>
          <table:table-cell office:value-type="float" office:value="237147.8" table:style-name="ce11">
            <text:p>237147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20202:14377</text:p>
          </table:table-cell>
          <table:covered-table-cell/>
          <table:table-cell office:value-type="float" office:value="496531.9" table:style-name="ce11">
            <text:p>496531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20202:1563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60003:2084</text:p>
          </table:table-cell>
          <table:covered-table-cell/>
          <table:table-cell office:value-type="float" office:value="155971.9" table:style-name="ce11">
            <text:p>155971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60003:2085</text:p>
          </table:table-cell>
          <table:covered-table-cell/>
          <table:table-cell office:value-type="float" office:value="219995.3" table:style-name="ce11">
            <text:p>219995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80018:72</text:p>
          </table:table-cell>
          <table:covered-table-cell/>
          <table:table-cell office:value-type="float" office:value="36158.400000000001" table:style-name="ce11">
            <text:p>36158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40006:323</text:p>
          </table:table-cell>
          <table:covered-table-cell/>
          <table:table-cell office:value-type="float" office:value="66622.720000000001" table:style-name="ce11">
            <text:p>66622,7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00000:8</text:p>
          </table:table-cell>
          <table:covered-table-cell/>
          <table:table-cell office:value-type="float" office:value="80475515.280000001" table:style-name="ce11">
            <text:p>80475515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110007:607</text:p>
          </table:table-cell>
          <table:covered-table-cell/>
          <table:table-cell office:value-type="float" office:value="103018.7" table:style-name="ce11">
            <text:p>103018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10502:155</text:p>
          </table:table-cell>
          <table:covered-table-cell/>
          <table:table-cell office:value-type="float" office:value="65492.26" table:style-name="ce11">
            <text:p>65492,2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020009:227</text:p>
          </table:table-cell>
          <table:covered-table-cell/>
          <table:table-cell office:value-type="float" office:value="140379.20000000001" table:style-name="ce11">
            <text:p>140379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00000:2107</text:p>
          </table:table-cell>
          <table:covered-table-cell/>
          <table:table-cell office:value-type="float" office:value="45924" table:style-name="ce11">
            <text:p>45924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29:206</text:p>
          </table:table-cell>
          <table:covered-table-cell/>
          <table:table-cell office:value-type="float" office:value="355876.95" table:style-name="ce11">
            <text:p>355876,9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50002:1479</text:p>
          </table:table-cell>
          <table:covered-table-cell/>
          <table:table-cell office:value-type="float" office:value="46440" table:style-name="ce11">
            <text:p>4644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20001:586</text:p>
          </table:table-cell>
          <table:covered-table-cell/>
          <table:table-cell office:value-type="float" office:value="169804.36" table:style-name="ce11">
            <text:p>169804,3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120003:215</text:p>
          </table:table-cell>
          <table:covered-table-cell/>
          <table:table-cell office:value-type="float" office:value="204666" table:style-name="ce11">
            <text:p>204666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30009:248</text:p>
          </table:table-cell>
          <table:covered-table-cell/>
          <table:table-cell office:value-type="float" office:value="276510.78000000003" table:style-name="ce11">
            <text:p>276510,7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30009:249</text:p>
          </table:table-cell>
          <table:covered-table-cell/>
          <table:table-cell office:value-type="float" office:value="2118539.2799999998" table:style-name="ce11">
            <text:p>2118539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40003:349</text:p>
          </table:table-cell>
          <table:covered-table-cell/>
          <table:table-cell office:value-type="float" office:value="114012.92" table:style-name="ce11">
            <text:p>114012,9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225:100</text:p>
          </table:table-cell>
          <table:covered-table-cell/>
          <table:table-cell office:value-type="float" office:value="642330.9" table:style-name="ce11">
            <text:p>642330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70016:225</text:p>
          </table:table-cell>
          <table:covered-table-cell/>
          <table:table-cell office:value-type="float" office:value="312630" table:style-name="ce11">
            <text:p>31263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20001:1796</text:p>
          </table:table-cell>
          <table:covered-table-cell/>
          <table:table-cell office:value-type="float" office:value="190250" table:style-name="ce11">
            <text:p>19025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1:2746</text:p>
          </table:table-cell>
          <table:covered-table-cell/>
          <table:table-cell office:value-type="float" office:value="102098.2" table:style-name="ce11">
            <text:p>102098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1:2747</text:p>
          </table:table-cell>
          <table:covered-table-cell/>
          <table:table-cell office:value-type="float" office:value="90892.3" table:style-name="ce11">
            <text:p>90892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50005:1113</text:p>
          </table:table-cell>
          <table:covered-table-cell/>
          <table:table-cell office:value-type="float" office:value="143994.25" table:style-name="ce11">
            <text:p>143994,2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50005:1115</text:p>
          </table:table-cell>
          <table:covered-table-cell/>
          <table:table-cell office:value-type="float" office:value="142812.75" table:style-name="ce11">
            <text:p>142812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50005:1220</text:p>
          </table:table-cell>
          <table:covered-table-cell/>
          <table:table-cell office:value-type="float" office:value="416725" table:style-name="ce11">
            <text:p>41672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16:900</text:p>
          </table:table-cell>
          <table:covered-table-cell/>
          <table:table-cell office:value-type="float" office:value="304275.23" table:style-name="ce11">
            <text:p>304275,2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20003:205</text:p>
          </table:table-cell>
          <table:covered-table-cell/>
          <table:table-cell office:value-type="float" office:value="63399.25" table:style-name="ce11">
            <text:p>63399,2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30001:280</text:p>
          </table:table-cell>
          <table:covered-table-cell/>
          <table:table-cell office:value-type="float" office:value="153951.84" table:style-name="ce11">
            <text:p>153951,8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110201:443</text:p>
          </table:table-cell>
          <table:covered-table-cell/>
          <table:table-cell office:value-type="float" office:value="2135779.0499999998" table:style-name="ce11">
            <text:p>2135779,0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110202:286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110202:287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110202:288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130402:114</text:p>
          </table:table-cell>
          <table:covered-table-cell/>
          <table:table-cell office:value-type="float" office:value="203589.43" table:style-name="ce11">
            <text:p>203589,4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130402:140</text:p>
          </table:table-cell>
          <table:covered-table-cell/>
          <table:table-cell office:value-type="float" office:value="229416.11" table:style-name="ce11">
            <text:p>229416,1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130402:15</text:p>
          </table:table-cell>
          <table:covered-table-cell/>
          <table:table-cell office:value-type="float" office:value="112705.67" table:style-name="ce11">
            <text:p>112705,6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130402:25</text:p>
          </table:table-cell>
          <table:covered-table-cell/>
          <table:table-cell office:value-type="float" office:value="214949.9" table:style-name="ce11">
            <text:p>214949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130402:32</text:p>
          </table:table-cell>
          <table:covered-table-cell/>
          <table:table-cell office:value-type="float" office:value="188878.03" table:style-name="ce11">
            <text:p>188878,0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140302:98</text:p>
          </table:table-cell>
          <table:covered-table-cell/>
          <table:table-cell office:value-type="float" office:value="95280" table:style-name="ce11">
            <text:p>9528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180202:547</text:p>
          </table:table-cell>
          <table:covered-table-cell/>
          <table:table-cell office:value-type="float" office:value="118559.24" table:style-name="ce11">
            <text:p>118559,2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110001:52</text:p>
          </table:table-cell>
          <table:covered-table-cell/>
          <table:table-cell office:value-type="float" office:value="508158" table:style-name="ce11">
            <text:p>508158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10001:951</text:p>
          </table:table-cell>
          <table:covered-table-cell/>
          <table:table-cell office:value-type="float" office:value="194005.86" table:style-name="ce11">
            <text:p>194005,8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110001:969</text:p>
          </table:table-cell>
          <table:covered-table-cell/>
          <table:table-cell office:value-type="float" office:value="372171.54" table:style-name="ce11">
            <text:p>372171,5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00000:215</text:p>
          </table:table-cell>
          <table:covered-table-cell/>
          <table:table-cell office:value-type="float" office:value="28950897.850000001" table:style-name="ce11">
            <text:p>28950897,8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00000:2353</text:p>
          </table:table-cell>
          <table:covered-table-cell/>
          <table:table-cell office:value-type="float" office:value="6420559.8799999999" table:style-name="ce11">
            <text:p>6420559,8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30802:848</text:p>
          </table:table-cell>
          <table:covered-table-cell/>
          <table:table-cell office:value-type="float" office:value="83295.3" table:style-name="ce11">
            <text:p>83295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1301:1122</text:p>
          </table:table-cell>
          <table:covered-table-cell/>
          <table:table-cell office:value-type="float" office:value="32151.18" table:style-name="ce11">
            <text:p>32151,1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1301:1702</text:p>
          </table:table-cell>
          <table:covered-table-cell/>
          <table:table-cell office:value-type="float" office:value="29411.61" table:style-name="ce11">
            <text:p>29411,6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1301:1711</text:p>
          </table:table-cell>
          <table:covered-table-cell/>
          <table:table-cell office:value-type="float" office:value="37630.32" table:style-name="ce11">
            <text:p>37630,3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1301:32</text:p>
          </table:table-cell>
          <table:covered-table-cell/>
          <table:table-cell office:value-type="float" office:value="33184.980000000003" table:style-name="ce11">
            <text:p>33184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41301:71</text:p>
          </table:table-cell>
          <table:covered-table-cell/>
          <table:table-cell office:value-type="float" office:value="28894.71" table:style-name="ce11">
            <text:p>28894,7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1301:791</text:p>
          </table:table-cell>
          <table:covered-table-cell/>
          <table:table-cell office:value-type="float" office:value="33546.81" table:style-name="ce11">
            <text:p>33546,8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3401:614</text:p>
          </table:table-cell>
          <table:covered-table-cell/>
          <table:table-cell office:value-type="float" office:value="92944.5" table:style-name="ce11">
            <text:p>92944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4101:8</text:p>
          </table:table-cell>
          <table:covered-table-cell/>
          <table:table-cell office:value-type="float" office:value="246057.66" table:style-name="ce11">
            <text:p>246057,6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51001:173</text:p>
          </table:table-cell>
          <table:covered-table-cell/>
          <table:table-cell office:value-type="float" office:value="2345054" table:style-name="ce11">
            <text:p>2345054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51001:174</text:p>
          </table:table-cell>
          <table:covered-table-cell/>
          <table:table-cell office:value-type="float" office:value="2719000.17" table:style-name="ce11">
            <text:p>2719000,1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51001:175</text:p>
          </table:table-cell>
          <table:covered-table-cell/>
          <table:table-cell office:value-type="float" office:value="4637856.9000000004" table:style-name="ce11">
            <text:p>4637856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51001:176</text:p>
          </table:table-cell>
          <table:covered-table-cell/>
          <table:table-cell office:value-type="float" office:value="7903005.7599999998" table:style-name="ce11">
            <text:p>7903005,7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51001:177</text:p>
          </table:table-cell>
          <table:covered-table-cell/>
          <table:table-cell office:value-type="float" office:value="2618013.84" table:style-name="ce11">
            <text:p>2618013,8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51001:178</text:p>
          </table:table-cell>
          <table:covered-table-cell/>
          <table:table-cell office:value-type="float" office:value="61051863.880000003" table:style-name="ce11">
            <text:p>61051863,8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60401:120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60601:174</text:p>
          </table:table-cell>
          <table:covered-table-cell/>
          <table:table-cell office:value-type="float" office:value="306312.64" table:style-name="ce11">
            <text:p>306312,6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90201:13410</text:p>
          </table:table-cell>
          <table:covered-table-cell/>
          <table:table-cell office:value-type="float" office:value="537370.25" table:style-name="ce11">
            <text:p>537370,2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90201:1416</text:p>
          </table:table-cell>
          <table:covered-table-cell/>
          <table:table-cell office:value-type="float" office:value="328068.71999999997" table:style-name="ce11">
            <text:p>328068,7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90201:1570</text:p>
          </table:table-cell>
          <table:covered-table-cell/>
          <table:table-cell office:value-type="float" office:value="525874.86" table:style-name="ce11">
            <text:p>525874,8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90201:1656</text:p>
          </table:table-cell>
          <table:covered-table-cell/>
          <table:table-cell office:value-type="float" office:value="178507.98" table:style-name="ce11">
            <text:p>178507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90201:1795</text:p>
          </table:table-cell>
          <table:covered-table-cell/>
          <table:table-cell office:value-type="float" office:value="295990.65000000002" table:style-name="ce11">
            <text:p>295990,6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090201:21</text:p>
          </table:table-cell>
          <table:covered-table-cell/>
          <table:table-cell office:value-type="float" office:value="615173.55000000005" table:style-name="ce11">
            <text:p>615173,5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90201:227</text:p>
          </table:table-cell>
          <table:covered-table-cell/>
          <table:table-cell office:value-type="float" office:value="796049.1" table:style-name="ce11">
            <text:p>796049,1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090201:274</text:p>
          </table:table-cell>
          <table:covered-table-cell/>
          <table:table-cell office:value-type="float" office:value="654529.26" table:style-name="ce11">
            <text:p>654529,2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6:090201:2743</text:p>
          </table:table-cell>
          <table:covered-table-cell/>
          <table:table-cell office:value-type="float" office:value="501670.48" table:style-name="ce11">
            <text:p>501670,4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6:090201:2769</text:p>
          </table:table-cell>
          <table:covered-table-cell/>
          <table:table-cell office:value-type="float" office:value="419734.98" table:style-name="ce11">
            <text:p>419734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90201:66</text:p>
          </table:table-cell>
          <table:covered-table-cell/>
          <table:table-cell office:value-type="float" office:value="428579.97" table:style-name="ce11">
            <text:p>428579,9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90201:660</text:p>
          </table:table-cell>
          <table:covered-table-cell/>
          <table:table-cell office:value-type="float" office:value="489690.81" table:style-name="ce11">
            <text:p>489690,8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090201:67</text:p>
          </table:table-cell>
          <table:covered-table-cell/>
          <table:table-cell office:value-type="float" office:value="878870.37" table:style-name="ce11">
            <text:p>878870,3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090201:8</text:p>
          </table:table-cell>
          <table:covered-table-cell/>
          <table:table-cell office:value-type="float" office:value="350114.85" table:style-name="ce11">
            <text:p>350114,8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90201:8441</text:p>
          </table:table-cell>
          <table:covered-table-cell/>
          <table:table-cell office:value-type="float" office:value="109852.2" table:style-name="ce11">
            <text:p>109852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90401:162</text:p>
          </table:table-cell>
          <table:covered-table-cell/>
          <table:table-cell office:value-type="float" office:value="17999.28" table:style-name="ce11">
            <text:p>17999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090401:87</text:p>
          </table:table-cell>
          <table:covered-table-cell/>
          <table:table-cell office:value-type="float" office:value="153349.12" table:style-name="ce11">
            <text:p>153349,1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120101:3</text:p>
          </table:table-cell>
          <table:covered-table-cell/>
          <table:table-cell office:value-type="float" office:value="143530.79999999999" table:style-name="ce11">
            <text:p>143530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120101:55</text:p>
          </table:table-cell>
          <table:covered-table-cell/>
          <table:table-cell office:value-type="float" office:value="1038318.9" table:style-name="ce11">
            <text:p>1038318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120101:6</text:p>
          </table:table-cell>
          <table:covered-table-cell/>
          <table:table-cell office:value-type="float" office:value="70178.75" table:style-name="ce11">
            <text:p>70178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120101:642</text:p>
          </table:table-cell>
          <table:covered-table-cell/>
          <table:table-cell office:value-type="float" office:value="30464452.859999999" table:style-name="ce11">
            <text:p>30464452,8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7:110003:1783</text:p>
          </table:table-cell>
          <table:covered-table-cell/>
          <table:table-cell office:value-type="float" office:value="200315.75" table:style-name="ce11">
            <text:p>200315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40005:1059</text:p>
          </table:table-cell>
          <table:covered-table-cell/>
          <table:table-cell office:value-type="float" office:value="382630.32" table:style-name="ce11">
            <text:p>382630,3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50002:67</text:p>
          </table:table-cell>
          <table:covered-table-cell/>
          <table:table-cell office:value-type="float" office:value="43786.54" table:style-name="ce11">
            <text:p>43786,5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13:975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13:976</text:p>
          </table:table-cell>
          <table:covered-table-cell/>
          <table:table-cell office:value-type="float" office:value="422236.62" table:style-name="ce11">
            <text:p>422236,6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20:3</text:p>
          </table:table-cell>
          <table:covered-table-cell/>
          <table:table-cell office:value-type="float" office:value="159179.28" table:style-name="ce11">
            <text:p>159179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00020:705</text:p>
          </table:table-cell>
          <table:covered-table-cell/>
          <table:table-cell office:value-type="float" office:value="155924.07999999999" table:style-name="ce11">
            <text:p>155924,0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00026:963</text:p>
          </table:table-cell>
          <table:covered-table-cell/>
          <table:table-cell office:value-type="float" office:value="169595.92" table:style-name="ce11">
            <text:p>169595,9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16:251</text:p>
          </table:table-cell>
          <table:covered-table-cell/>
          <table:table-cell office:value-type="float" office:value="166776.68" table:style-name="ce11">
            <text:p>166776,6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20:278</text:p>
          </table:table-cell>
          <table:covered-table-cell/>
          <table:table-cell office:value-type="float" office:value="104645.32" table:style-name="ce11">
            <text:p>104645,3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23:1035</text:p>
          </table:table-cell>
          <table:covered-table-cell/>
          <table:table-cell office:value-type="float" office:value="225874.25" table:style-name="ce11">
            <text:p>225874,2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23:416</text:p>
          </table:table-cell>
          <table:covered-table-cell/>
          <table:table-cell office:value-type="float" office:value="73307.429999999993" table:style-name="ce11">
            <text:p>73307,4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23:486</text:p>
          </table:table-cell>
          <table:covered-table-cell/>
          <table:table-cell office:value-type="float" office:value="76547.520000000004" table:style-name="ce11">
            <text:p>76547,5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40001:705</text:p>
          </table:table-cell>
          <table:covered-table-cell/>
          <table:table-cell office:value-type="float" office:value="150455.53" table:style-name="ce11">
            <text:p>150455,5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0505647.340000004" table:style-name="ce11">
            <text:p>50505647,3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60004:819</text:p>
          </table:table-cell>
          <table:covered-table-cell/>
          <table:table-cell office:value-type="float" office:value="116042.4" table:style-name="ce11">
            <text:p>116042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070007:11</text:p>
          </table:table-cell>
          <table:covered-table-cell/>
          <table:table-cell office:value-type="float" office:value="2865885" table:style-name="ce11">
            <text:p>286588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100003:37</text:p>
          </table:table-cell>
          <table:covered-table-cell/>
          <table:table-cell office:value-type="float" office:value="18737.5" table:style-name="ce11">
            <text:p>18737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140005:1049</text:p>
          </table:table-cell>
          <table:covered-table-cell/>
          <table:table-cell office:value-type="float" office:value="598000" table:style-name="ce11">
            <text:p>59800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220012:304</text:p>
          </table:table-cell>
          <table:covered-table-cell/>
          <table:table-cell office:value-type="float" office:value="2399477.4" table:style-name="ce11">
            <text:p>2399477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3:010003:301</text:p>
          </table:table-cell>
          <table:covered-table-cell/>
          <table:table-cell office:value-type="float" office:value="316221.52" table:style-name="ce11">
            <text:p>316221,5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02:795</text:p>
          </table:table-cell>
          <table:covered-table-cell/>
          <table:table-cell office:value-type="float" office:value="221109.46" table:style-name="ce11">
            <text:p>221109,4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03:938</text:p>
          </table:table-cell>
          <table:covered-table-cell/>
          <table:table-cell office:value-type="float" office:value="4058196.64" table:style-name="ce11">
            <text:p>4058196,6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10003:947</text:p>
          </table:table-cell>
          <table:covered-table-cell/>
          <table:table-cell office:value-type="float" office:value="26204965.940000001" table:style-name="ce11">
            <text:p>26204965,9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10008:800</text:p>
          </table:table-cell>
          <table:covered-table-cell/>
          <table:table-cell office:value-type="float" office:value="251684.93" table:style-name="ce11">
            <text:p>251684,9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14:1356</text:p>
          </table:table-cell>
          <table:covered-table-cell/>
          <table:table-cell office:value-type="float" office:value="205532.45" table:style-name="ce11">
            <text:p>205532,4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19:1604</text:p>
          </table:table-cell>
          <table:covered-table-cell/>
          <table:table-cell office:value-type="float" office:value="25867.38" table:style-name="ce11">
            <text:p>25867,3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19:1605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889409.6" table:style-name="ce11">
            <text:p>10889409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10039:232</text:p>
          </table:table-cell>
          <table:covered-table-cell/>
          <table:table-cell office:value-type="float" office:value="524647.15" table:style-name="ce11">
            <text:p>524647,1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39:76</text:p>
          </table:table-cell>
          <table:covered-table-cell/>
          <table:table-cell office:value-type="float" office:value="699593.88" table:style-name="ce11">
            <text:p>699593,8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43:543</text:p>
          </table:table-cell>
          <table:covered-table-cell/>
          <table:table-cell office:value-type="float" office:value="639335" table:style-name="ce11">
            <text:p>63933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43:544</text:p>
          </table:table-cell>
          <table:covered-table-cell/>
          <table:table-cell office:value-type="float" office:value="639335" table:style-name="ce11">
            <text:p>63933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67:135</text:p>
          </table:table-cell>
          <table:covered-table-cell/>
          <table:table-cell office:value-type="float" office:value="1208358" table:style-name="ce11">
            <text:p>1208358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03:1663</text:p>
          </table:table-cell>
          <table:covered-table-cell/>
          <table:table-cell office:value-type="float" office:value="464662.7" table:style-name="ce11">
            <text:p>464662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03:20</text:p>
          </table:table-cell>
          <table:covered-table-cell/>
          <table:table-cell office:value-type="float" office:value="24302830.98" table:style-name="ce11">
            <text:p>24302830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28:133</text:p>
          </table:table-cell>
          <table:covered-table-cell/>
          <table:table-cell office:value-type="float" office:value="884516.12" table:style-name="ce11">
            <text:p>884516,1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28:157</text:p>
          </table:table-cell>
          <table:covered-table-cell/>
          <table:table-cell office:value-type="float" office:value="907630.9" table:style-name="ce11">
            <text:p>907630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28:71</text:p>
          </table:table-cell>
          <table:covered-table-cell/>
          <table:table-cell office:value-type="float" office:value="836976.98" table:style-name="ce11">
            <text:p>836976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33:328</text:p>
          </table:table-cell>
          <table:covered-table-cell/>
          <table:table-cell office:value-type="float" office:value="229570.38" table:style-name="ce11">
            <text:p>229570,3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33:337</text:p>
          </table:table-cell>
          <table:covered-table-cell/>
          <table:table-cell office:value-type="float" office:value="292912.8" table:style-name="ce11">
            <text:p>292912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20041:59</text:p>
          </table:table-cell>
          <table:covered-table-cell/>
          <table:table-cell office:value-type="float" office:value="792983.36" table:style-name="ce11">
            <text:p>792983,3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20041:78</text:p>
          </table:table-cell>
          <table:covered-table-cell/>
          <table:table-cell office:value-type="float" office:value="985398.44" table:style-name="ce11">
            <text:p>985398,4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20058:126</text:p>
          </table:table-cell>
          <table:covered-table-cell/>
          <table:table-cell office:value-type="float" office:value="711574.8" table:style-name="ce11">
            <text:p>711574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20058:39</text:p>
          </table:table-cell>
          <table:covered-table-cell/>
          <table:table-cell office:value-type="float" office:value="1175892" table:style-name="ce11">
            <text:p>117589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00005.129999999" table:style-name="ce11">
            <text:p>17200005,1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20087:971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12183.699999999" table:style-name="ce11">
            <text:p>14212183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003:1478</text:p>
          </table:table-cell>
          <table:covered-table-cell/>
          <table:table-cell office:value-type="float" office:value="25293.51" table:style-name="ce11">
            <text:p>25293,5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003:1480</text:p>
          </table:table-cell>
          <table:covered-table-cell/>
          <table:table-cell office:value-type="float" office:value="27037.89" table:style-name="ce11">
            <text:p>27037,8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004:495</text:p>
          </table:table-cell>
          <table:covered-table-cell/>
          <table:table-cell office:value-type="float" office:value="3065427.95" table:style-name="ce11">
            <text:p>3065427,9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095:36</text:p>
          </table:table-cell>
          <table:covered-table-cell/>
          <table:table-cell office:value-type="float" office:value="844856.4" table:style-name="ce11">
            <text:p>844856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40036:1729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626859.23" table:style-name="ce11">
            <text:p>1626859,2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40038:1514</text:p>
          </table:table-cell>
          <table:covered-table-cell/>
          <table:table-cell office:value-type="float" office:value="35737.65" table:style-name="ce11">
            <text:p>35737,6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706543.34" table:style-name="ce11">
            <text:p>10706543,3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50022:219</text:p>
          </table:table-cell>
          <table:covered-table-cell/>
          <table:table-cell office:value-type="float" office:value="803906.4" table:style-name="ce11">
            <text:p>803906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50022:248</text:p>
          </table:table-cell>
          <table:covered-table-cell/>
          <table:table-cell office:value-type="float" office:value="381213.6" table:style-name="ce11">
            <text:p>381213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50051:87</text:p>
          </table:table-cell>
          <table:covered-table-cell/>
          <table:table-cell office:value-type="float" office:value="842470.88" table:style-name="ce11">
            <text:p>842470,8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50055:1139</text:p>
          </table:table-cell>
          <table:covered-table-cell/>
          <table:table-cell office:value-type="float" office:value="584602.27" table:style-name="ce11">
            <text:p>584602,2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50055:1140</text:p>
          </table:table-cell>
          <table:covered-table-cell/>
          <table:table-cell office:value-type="float" office:value="588134.61" table:style-name="ce11">
            <text:p>588134,6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02:1270</text:p>
          </table:table-cell>
          <table:covered-table-cell/>
          <table:table-cell office:value-type="float" office:value="1479330" table:style-name="ce11">
            <text:p>147933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04:4781</text:p>
          </table:table-cell>
          <table:covered-table-cell/>
          <table:table-cell office:value-type="float" office:value="825485.6" table:style-name="ce11">
            <text:p>825485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14:15765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60014:15766</text:p>
          </table:table-cell>
          <table:covered-table-cell/>
          <table:table-cell office:value-type="float" office:value="1098412.5" table:style-name="ce11">
            <text:p>1098412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60019:171</text:p>
          </table:table-cell>
          <table:covered-table-cell/>
          <table:table-cell office:value-type="float" office:value="1523030.45" table:style-name="ce11">
            <text:p>1523030,4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60057:1282</text:p>
          </table:table-cell>
          <table:covered-table-cell/>
          <table:table-cell office:value-type="float" office:value="806797.79" table:style-name="ce11">
            <text:p>806797,7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70036:460</text:p>
          </table:table-cell>
          <table:covered-table-cell/>
          <table:table-cell office:value-type="float" office:value="192202.5" table:style-name="ce11">
            <text:p>192202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00000:67392</text:p>
          </table:table-cell>
          <table:covered-table-cell/>
          <table:table-cell office:value-type="float" office:value="242879478.74000001" table:style-name="ce11">
            <text:p>242879478,7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10106:230</text:p>
          </table:table-cell>
          <table:covered-table-cell/>
          <table:table-cell office:value-type="float" office:value="430587.75" table:style-name="ce11">
            <text:p>430587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6:68</text:p>
          </table:table-cell>
          <table:covered-table-cell/>
          <table:table-cell office:value-type="float" office:value="221473819" table:style-name="ce11">
            <text:p>221473819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106:7258</text:p>
          </table:table-cell>
          <table:covered-table-cell/>
          <table:table-cell office:value-type="float" office:value="226532.5" table:style-name="ce11">
            <text:p>226532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20201:433</text:p>
          </table:table-cell>
          <table:covered-table-cell/>
          <table:table-cell office:value-type="float" office:value="359097.75" table:style-name="ce11">
            <text:p>359097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17599.699999999" table:style-name="ce11">
            <text:p>18117599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24:8526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24:8527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24:8528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24:8529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7:010129:94</text:p>
          </table:table-cell>
          <table:covered-table-cell/>
          <table:table-cell office:value-type="float" office:value="497643.12" table:style-name="ce11">
            <text:p>497643,1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63032.969999999" table:style-name="ce11">
            <text:p>25463032,9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9:000030:1758</text:p>
          </table:table-cell>
          <table:covered-table-cell/>
          <table:table-cell office:value-type="float" office:value="19153.2" table:style-name="ce11">
            <text:p>19153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9:000033:114</text:p>
          </table:table-cell>
          <table:covered-table-cell/>
          <table:table-cell office:value-type="float" office:value="695617.86" table:style-name="ce11">
            <text:p>695617,8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20">
            <text:p>34:39:000035:421</text:p>
          </table:table-cell>
          <table:covered-table-cell/>
          <table:table-cell office:value-type="float" office:value="248388.16" table:style-name="ce13">
            <text:p>248388,1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8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8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6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6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8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4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4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0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0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14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14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4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4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5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5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5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5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6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6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6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10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10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4:10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4:10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14:10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4:10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4:1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14:1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4:1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14:1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4:1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4:1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1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1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4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4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1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1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14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14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4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4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4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4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4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4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14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4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4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14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4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4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14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14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1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14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14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14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14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4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40114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1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40114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40114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40114:5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4011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4011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4011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40114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401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401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401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401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7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7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1:7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2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9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0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20005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20005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20006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20006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20006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30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30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3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30005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8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80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80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80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80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8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8000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8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80007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8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800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8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80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8000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80007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110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1501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1501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08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3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09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1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00000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00000:7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3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30003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30003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30003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30003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30003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30003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30003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30003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30003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3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30003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30003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30003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30003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30003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30003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30003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30003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3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6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6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6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6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6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6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60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6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60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6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6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6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6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7000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7000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7000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13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301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4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7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8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001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0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202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401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063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50816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7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8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14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14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14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14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3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6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9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6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7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7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11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0000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104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105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105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2:0105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105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105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2:0105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2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2:07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2:070007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2:07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2:07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7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7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7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7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7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7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7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7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7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7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7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70007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70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70007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7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7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70007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7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7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7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7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7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7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7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7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7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7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7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7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7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7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7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7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7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7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7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7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7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7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7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7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7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7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7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7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2:07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2:07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2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2:07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2:07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2:07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07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70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2:07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2:07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2:070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2:07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2:07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2:07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2:07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2:07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7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7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07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2:07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2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2:07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2:07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2:07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2:07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2:07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07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2:07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2:07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2:07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2:07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2:07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7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70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7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7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7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7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7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7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07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2:070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2:07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2:070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2:070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2:07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2:070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2:07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2:07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2:070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2:07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2:07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2:07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2:07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2:07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2:07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2:07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2:07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2:07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2:07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2:07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2:07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2:07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2:07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2:07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2:070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2:07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2:07000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2:0700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2:07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2:07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2:0700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2:07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2:07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2:07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2:10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04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110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11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1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19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1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13002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5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4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4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4:000000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4:000000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4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08000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080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080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080001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080001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080001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4:080001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4:0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4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5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100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10001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1402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14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3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30102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3010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4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602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602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6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6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6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6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6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603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603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603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603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603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603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603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603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603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603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1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1:000000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1:07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10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14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9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404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7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702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09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1301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1304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13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13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1304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13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13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1304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1304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304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13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14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14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403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14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4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4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403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1403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3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30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308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44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60601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2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902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902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90201:10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90201:108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90201:10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90201:1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90201:1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902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90201:1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90201:13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90201:1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90201:1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902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90201:1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9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902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902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902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902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902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902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902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902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902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9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902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902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902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902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9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9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902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9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9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902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90201:8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902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902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9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1201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1201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7:050001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7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0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08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7:08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7:08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7:08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08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080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08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08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08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08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80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8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80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08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08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7:08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7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7:08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7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7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7:08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7:0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08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08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7:08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7:08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08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08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7:08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7:08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7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040003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040003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040003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040003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40003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40003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40003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0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070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070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00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0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1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28:9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1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1002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1002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1002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1002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1002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1002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3001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3001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40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6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60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4000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0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60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6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60005:10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5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5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0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16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19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200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1200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4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4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11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00000:5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00000:57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00000:58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1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1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08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08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09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1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1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1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18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18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2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1002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01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1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2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33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3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4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6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6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6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86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8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8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8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8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86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86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8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8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00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032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070:10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070:10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070:10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070:10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70:10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70:10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070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70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70:10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070:10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070:10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070:10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070:10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070:10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070:10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070:10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70:10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70:10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70:10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70:10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70:10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70:10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70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70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70:10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70:10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70:10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70:10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70:10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70:10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70:10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70:10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70:10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70:10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70:10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70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70:10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70:10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70:10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70:10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70:10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70:10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70:1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70:1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8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8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9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9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9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104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10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1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14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40023:7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40023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50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5007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7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7003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7005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700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7007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8003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8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801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1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301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301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30112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19:1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2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6:00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6:00001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6:000020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1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26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29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3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8:02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8:0203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8:0203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8:0203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8:0303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8:04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8:06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number-columns-spanned="3" table:number-rows-spanned="1" table:style-name="ce20">
            <text:p>34:39:0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B1618A2CEB513D2AA48E5644DAFBF521E39133D7C9F5AB9EB352A76ED6DC06C2114B1C188B96C70976116B72ED6A3529C534E5FB3B1D1B6051E281C8DC5B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10-09T05:44:46Z</meta:creation-date>
    <dc:date>2025-10-09T05:50:26Z</dc:date>
  </office:meta>
</office:document-meta>
</file>