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453</text:p>
          </table:table-cell>
          <table:table-cell table:number-columns-repeated="4" table:style-name="ce9"/>
          <table:table-cell office:value-type="string" table:style-name="ce11">
            <text:p>14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5" table:style-name="ce15">
            <text:p>1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40" table:style-name="ce16">
            <text:p>74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27507</text:p>
          </table:table-cell>
          <table:covered-table-cell/>
          <table:table-cell office:value-type="float" office:value="286273409.14999998" table:style-name="ce19">
            <text:p>286273409,15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1:040001:3376</text:p>
          </table:table-cell>
          <table:covered-table-cell/>
          <table:table-cell office:value-type="float" office:value="941022.41" table:style-name="ce19">
            <text:p>941022,41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2:020002:3096</text:p>
          </table:table-cell>
          <table:covered-table-cell/>
          <table:table-cell office:value-type="float" office:value="840763.22" table:style-name="ce19">
            <text:p>840763,22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2:120003:1846</text:p>
          </table:table-cell>
          <table:covered-table-cell/>
          <table:table-cell office:value-type="float" office:value="615623.98" table:style-name="ce19">
            <text:p>615623,98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080001:1185</text:p>
          </table:table-cell>
          <table:covered-table-cell/>
          <table:table-cell office:value-type="float" office:value="441833.02" table:style-name="ce19">
            <text:p>441833,02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40106:2108</text:p>
          </table:table-cell>
          <table:covered-table-cell/>
          <table:table-cell office:value-type="float" office:value="846446" table:style-name="ce19">
            <text:p>846446,00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40109:16000</text:p>
          </table:table-cell>
          <table:covered-table-cell/>
          <table:table-cell office:value-type="float" office:value="250038.26" table:style-name="ce19">
            <text:p>250038,26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40114:14320</text:p>
          </table:table-cell>
          <table:covered-table-cell/>
          <table:table-cell office:value-type="float" office:value="490403.01" table:style-name="ce19">
            <text:p>490403,01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60001:694</text:p>
          </table:table-cell>
          <table:covered-table-cell/>
          <table:table-cell office:value-type="float" office:value="1492424.89" table:style-name="ce19">
            <text:p>1492424,89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210002:1258</text:p>
          </table:table-cell>
          <table:covered-table-cell/>
          <table:table-cell office:value-type="float" office:value="493551.52" table:style-name="ce19">
            <text:p>493551,52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210002:796</text:p>
          </table:table-cell>
          <table:covered-table-cell/>
          <table:table-cell office:value-type="float" office:value="920927.69" table:style-name="ce19">
            <text:p>920927,69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210002:972</text:p>
          </table:table-cell>
          <table:covered-table-cell/>
          <table:table-cell office:value-type="float" office:value="984535.86" table:style-name="ce19">
            <text:p>984535,86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230001:1886</text:p>
          </table:table-cell>
          <table:covered-table-cell/>
          <table:table-cell office:value-type="float" office:value="3728272.08" table:style-name="ce19">
            <text:p>3728272,08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5:010110:368</text:p>
          </table:table-cell>
          <table:covered-table-cell/>
          <table:table-cell office:value-type="float" office:value="1831391.18" table:style-name="ce19">
            <text:p>1831391,18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5:010137:306</text:p>
          </table:table-cell>
          <table:covered-table-cell/>
          <table:table-cell office:value-type="float" office:value="2932857.39" table:style-name="ce19">
            <text:p>2932857,39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5:010201:979</text:p>
          </table:table-cell>
          <table:covered-table-cell/>
          <table:table-cell office:value-type="float" office:value="209182.98" table:style-name="ce19">
            <text:p>209182,98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5:150206:1233</text:p>
          </table:table-cell>
          <table:covered-table-cell/>
          <table:table-cell office:value-type="float" office:value="155621.20000000001" table:style-name="ce19">
            <text:p>155621,20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5:150208:538</text:p>
          </table:table-cell>
          <table:covered-table-cell/>
          <table:table-cell office:value-type="float" office:value="469724.97" table:style-name="ce19">
            <text:p>469724,97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7:070001:7093</text:p>
          </table:table-cell>
          <table:covered-table-cell/>
          <table:table-cell office:value-type="float" office:value="99330.31" table:style-name="ce19">
            <text:p>99330,31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7:070001:7094</text:p>
          </table:table-cell>
          <table:covered-table-cell/>
          <table:table-cell office:value-type="float" office:value="275641.59999999998" table:style-name="ce19">
            <text:p>275641,60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7:080002:23552</text:p>
          </table:table-cell>
          <table:covered-table-cell/>
          <table:table-cell office:value-type="float" office:value="158811.85999999999" table:style-name="ce19">
            <text:p>158811,86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7:080002:23553</text:p>
          </table:table-cell>
          <table:covered-table-cell/>
          <table:table-cell office:value-type="float" office:value="81295.86" table:style-name="ce19">
            <text:p>81295,86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7:080002:23554</text:p>
          </table:table-cell>
          <table:covered-table-cell/>
          <table:table-cell office:value-type="float" office:value="94875.17" table:style-name="ce19">
            <text:p>94875,17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7:080002:23555</text:p>
          </table:table-cell>
          <table:covered-table-cell/>
          <table:table-cell office:value-type="float" office:value="104534.9" table:style-name="ce19">
            <text:p>104534,90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7:080002:23556</text:p>
          </table:table-cell>
          <table:covered-table-cell/>
          <table:table-cell office:value-type="float" office:value="74199.39" table:style-name="ce19">
            <text:p>74199,39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7:120003:9522</text:p>
          </table:table-cell>
          <table:covered-table-cell/>
          <table:table-cell office:value-type="float" office:value="904216.09" table:style-name="ce19">
            <text:p>904216,09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8:070104:1535</text:p>
          </table:table-cell>
          <table:covered-table-cell/>
          <table:table-cell office:value-type="float" office:value="651953.43999999994" table:style-name="ce19">
            <text:p>651953,44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9:020601:235</text:p>
          </table:table-cell>
          <table:covered-table-cell/>
          <table:table-cell office:value-type="float" office:value="80123.179999999993" table:style-name="ce19">
            <text:p>80123,18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9:020901:527</text:p>
          </table:table-cell>
          <table:covered-table-cell/>
          <table:table-cell office:value-type="float" office:value="680892.77" table:style-name="ce19">
            <text:p>680892,77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3:090001:588</text:p>
          </table:table-cell>
          <table:covered-table-cell/>
          <table:table-cell office:value-type="float" office:value="395831.71" table:style-name="ce19">
            <text:p>395831,71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3:130018:2484</text:p>
          </table:table-cell>
          <table:covered-table-cell/>
          <table:table-cell office:value-type="float" office:value="88740.14" table:style-name="ce19">
            <text:p>88740,14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3:130022:1028</text:p>
          </table:table-cell>
          <table:covered-table-cell/>
          <table:table-cell office:value-type="float" office:value="23265.25" table:style-name="ce19">
            <text:p>23265,25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6:000000:2553</text:p>
          </table:table-cell>
          <table:covered-table-cell/>
          <table:table-cell office:value-type="float" office:value="5329130.17" table:style-name="ce19">
            <text:p>5329130,17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7:070001:2892</text:p>
          </table:table-cell>
          <table:covered-table-cell/>
          <table:table-cell office:value-type="float" office:value="890841.2" table:style-name="ce19">
            <text:p>890841,20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9:090005:772</text:p>
          </table:table-cell>
          <table:covered-table-cell/>
          <table:table-cell office:value-type="float" office:value="616662.82999999996" table:style-name="ce19">
            <text:p>616662,83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0:030101:2748</text:p>
          </table:table-cell>
          <table:covered-table-cell/>
          <table:table-cell office:value-type="float" office:value="1054345.5" table:style-name="ce19">
            <text:p>1054345,50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1:070007:715</text:p>
          </table:table-cell>
          <table:covered-table-cell/>
          <table:table-cell office:value-type="float" office:value="313358" table:style-name="ce19">
            <text:p>313358,00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6:041201:735</text:p>
          </table:table-cell>
          <table:covered-table-cell/>
          <table:table-cell office:value-type="float" office:value="136249.47" table:style-name="ce19">
            <text:p>136249,47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6:041501:909</text:p>
          </table:table-cell>
          <table:covered-table-cell/>
          <table:table-cell office:value-type="float" office:value="236973.52" table:style-name="ce19">
            <text:p>236973,52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6:042002:44</text:p>
          </table:table-cell>
          <table:covered-table-cell/>
          <table:table-cell office:value-type="float" office:value="143099.95000000001" table:style-name="ce19">
            <text:p>143099,95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6:050101:433</text:p>
          </table:table-cell>
          <table:covered-table-cell/>
          <table:table-cell office:value-type="float" office:value="107539.61" table:style-name="ce19">
            <text:p>107539,61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6:050701:3488</text:p>
          </table:table-cell>
          <table:covered-table-cell/>
          <table:table-cell office:value-type="float" office:value="1411097.36" table:style-name="ce19">
            <text:p>1411097,36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6:050702:5038</text:p>
          </table:table-cell>
          <table:covered-table-cell/>
          <table:table-cell office:value-type="float" office:value="743650.15" table:style-name="ce19">
            <text:p>743650,15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6:060101:239</text:p>
          </table:table-cell>
          <table:covered-table-cell/>
          <table:table-cell office:value-type="float" office:value="164983.72" table:style-name="ce19">
            <text:p>164983,72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6:060801:1311</text:p>
          </table:table-cell>
          <table:covered-table-cell/>
          <table:table-cell office:value-type="float" office:value="1194738.26" table:style-name="ce19">
            <text:p>1194738,26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6:090201:13463</text:p>
          </table:table-cell>
          <table:covered-table-cell/>
          <table:table-cell office:value-type="float" office:value="2124211.5299999998" table:style-name="ce19">
            <text:p>2124211,53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6:090202:1173</text:p>
          </table:table-cell>
          <table:covered-table-cell/>
          <table:table-cell office:value-type="float" office:value="2396775.58" table:style-name="ce19">
            <text:p>2396775,58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6:110401:1184</text:p>
          </table:table-cell>
          <table:covered-table-cell/>
          <table:table-cell office:value-type="float" office:value="649559.24" table:style-name="ce19">
            <text:p>649559,24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8:040003:4134</text:p>
          </table:table-cell>
          <table:covered-table-cell/>
          <table:table-cell office:value-type="float" office:value="12176.23" table:style-name="ce19">
            <text:p>12176,23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8:040003:4135</text:p>
          </table:table-cell>
          <table:covered-table-cell/>
          <table:table-cell office:value-type="float" office:value="184266.3" table:style-name="ce19">
            <text:p>184266,30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8:040005:1060</text:p>
          </table:table-cell>
          <table:covered-table-cell/>
          <table:table-cell office:value-type="float" office:value="178985.31" table:style-name="ce19">
            <text:p>178985,31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8:080003:2578</text:p>
          </table:table-cell>
          <table:covered-table-cell/>
          <table:table-cell office:value-type="float" office:value="959739.53" table:style-name="ce19">
            <text:p>959739,53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8:080003:3017</text:p>
          </table:table-cell>
          <table:covered-table-cell/>
          <table:table-cell office:value-type="float" office:value="1443711.1" table:style-name="ce19">
            <text:p>1443711,10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8:080003:3100</text:p>
          </table:table-cell>
          <table:covered-table-cell/>
          <table:table-cell office:value-type="float" office:value="996004.55" table:style-name="ce19">
            <text:p>996004,55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8:080003:4098</text:p>
          </table:table-cell>
          <table:covered-table-cell/>
          <table:table-cell office:value-type="float" office:value="1409928.52" table:style-name="ce19">
            <text:p>1409928,52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8:080003:5434</text:p>
          </table:table-cell>
          <table:covered-table-cell/>
          <table:table-cell office:value-type="float" office:value="966900.52" table:style-name="ce19">
            <text:p>966900,52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8:100028:9512</text:p>
          </table:table-cell>
          <table:covered-table-cell/>
          <table:table-cell office:value-type="float" office:value="733314.48" table:style-name="ce19">
            <text:p>733314,48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00000:49982</text:p>
          </table:table-cell>
          <table:covered-table-cell/>
          <table:table-cell office:value-type="float" office:value="6179167.0899999999" table:style-name="ce19">
            <text:p>6179167,09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00000:58423</text:p>
          </table:table-cell>
          <table:covered-table-cell/>
          <table:table-cell office:value-type="float" office:value="20124306.780000001" table:style-name="ce19">
            <text:p>20124306,78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00000:58424</text:p>
          </table:table-cell>
          <table:covered-table-cell/>
          <table:table-cell office:value-type="float" office:value="4792769.2" table:style-name="ce19">
            <text:p>4792769,20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10043:266</text:p>
          </table:table-cell>
          <table:covered-table-cell/>
          <table:table-cell office:value-type="float" office:value="938506.26" table:style-name="ce19">
            <text:p>938506,26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10050:2831</text:p>
          </table:table-cell>
          <table:covered-table-cell/>
          <table:table-cell office:value-type="float" office:value="2595456.65" table:style-name="ce19">
            <text:p>2595456,65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10052:3125</text:p>
          </table:table-cell>
          <table:covered-table-cell/>
          <table:table-cell office:value-type="float" office:value="2661934.63" table:style-name="ce19">
            <text:p>2661934,63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10059:5964</text:p>
          </table:table-cell>
          <table:covered-table-cell/>
          <table:table-cell office:value-type="float" office:value="2239357.3199999998" table:style-name="ce19">
            <text:p>2239357,32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20084:823</text:p>
          </table:table-cell>
          <table:covered-table-cell/>
          <table:table-cell office:value-type="float" office:value="377312.47" table:style-name="ce19">
            <text:p>377312,47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20087:972</text:p>
          </table:table-cell>
          <table:covered-table-cell/>
          <table:table-cell office:value-type="float" office:value="202748.07" table:style-name="ce19">
            <text:p>202748,07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20096:3979</text:p>
          </table:table-cell>
          <table:covered-table-cell/>
          <table:table-cell office:value-type="float" office:value="188656.24" table:style-name="ce19">
            <text:p>188656,24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30015:499</text:p>
          </table:table-cell>
          <table:covered-table-cell/>
          <table:table-cell office:value-type="float" office:value="193717.13" table:style-name="ce19">
            <text:p>193717,13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30047:70</text:p>
          </table:table-cell>
          <table:covered-table-cell/>
          <table:table-cell office:value-type="float" office:value="782378.75" table:style-name="ce19">
            <text:p>782378,75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30081:984</text:p>
          </table:table-cell>
          <table:covered-table-cell/>
          <table:table-cell office:value-type="float" office:value="321122.31" table:style-name="ce19">
            <text:p>321122,31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30082:2071</text:p>
          </table:table-cell>
          <table:covered-table-cell/>
          <table:table-cell office:value-type="float" office:value="93005.24" table:style-name="ce19">
            <text:p>93005,24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30091:4140</text:p>
          </table:table-cell>
          <table:covered-table-cell/>
          <table:table-cell office:value-type="float" office:value="921560.05" table:style-name="ce19">
            <text:p>921560,05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30129:539</text:p>
          </table:table-cell>
          <table:covered-table-cell/>
          <table:table-cell office:value-type="float" office:value="3769747.11" table:style-name="ce19">
            <text:p>3769747,11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30131:627</text:p>
          </table:table-cell>
          <table:covered-table-cell/>
          <table:table-cell office:value-type="float" office:value="330916.47999999998" table:style-name="ce19">
            <text:p>330916,48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30136:431</text:p>
          </table:table-cell>
          <table:covered-table-cell/>
          <table:table-cell office:value-type="float" office:value="4503924.6900000004" table:style-name="ce19">
            <text:p>4503924,69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40014:5185</text:p>
          </table:table-cell>
          <table:covered-table-cell/>
          <table:table-cell office:value-type="float" office:value="931239.98" table:style-name="ce19">
            <text:p>931239,98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40032:900</text:p>
          </table:table-cell>
          <table:covered-table-cell/>
          <table:table-cell office:value-type="float" office:value="2004900.85" table:style-name="ce19">
            <text:p>2004900,85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40032:901</text:p>
          </table:table-cell>
          <table:covered-table-cell/>
          <table:table-cell office:value-type="float" office:value="1780333.43" table:style-name="ce19">
            <text:p>1780333,43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40032:902</text:p>
          </table:table-cell>
          <table:covered-table-cell/>
          <table:table-cell office:value-type="float" office:value="1296471.68" table:style-name="ce19">
            <text:p>1296471,68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50003:556</text:p>
          </table:table-cell>
          <table:covered-table-cell/>
          <table:table-cell office:value-type="float" office:value="3016606" table:style-name="ce19">
            <text:p>3016606,00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50046:284</text:p>
          </table:table-cell>
          <table:covered-table-cell/>
          <table:table-cell office:value-type="float" office:value="4005831" table:style-name="ce19">
            <text:p>4005831,00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50062:451</text:p>
          </table:table-cell>
          <table:covered-table-cell/>
          <table:table-cell office:value-type="float" office:value="16842837.280000001" table:style-name="ce19">
            <text:p>16842837,28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50077:276</text:p>
          </table:table-cell>
          <table:covered-table-cell/>
          <table:table-cell office:value-type="float" office:value="1231941.96" table:style-name="ce19">
            <text:p>1231941,96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60016:8001</text:p>
          </table:table-cell>
          <table:covered-table-cell/>
          <table:table-cell office:value-type="float" office:value="214630.16" table:style-name="ce19">
            <text:p>214630,16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60022:7328</text:p>
          </table:table-cell>
          <table:covered-table-cell/>
          <table:table-cell office:value-type="float" office:value="3124736.64" table:style-name="ce19">
            <text:p>3124736,64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60022:7769</text:p>
          </table:table-cell>
          <table:covered-table-cell/>
          <table:table-cell office:value-type="float" office:value="2920407.77" table:style-name="ce19">
            <text:p>2920407,77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60022:7803</text:p>
          </table:table-cell>
          <table:covered-table-cell/>
          <table:table-cell office:value-type="float" office:value="2311006.2599999998" table:style-name="ce19">
            <text:p>2311006,26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60022:7805</text:p>
          </table:table-cell>
          <table:covered-table-cell/>
          <table:table-cell office:value-type="float" office:value="5116345.7" table:style-name="ce19">
            <text:p>5116345,70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60022:8038</text:p>
          </table:table-cell>
          <table:covered-table-cell/>
          <table:table-cell office:value-type="float" office:value="1077845.1200000001" table:style-name="ce19">
            <text:p>1077845,12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60022:8039</text:p>
          </table:table-cell>
          <table:covered-table-cell/>
          <table:table-cell office:value-type="float" office:value="676921.15" table:style-name="ce19">
            <text:p>676921,15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60022:8040</text:p>
          </table:table-cell>
          <table:covered-table-cell/>
          <table:table-cell office:value-type="float" office:value="393074.77" table:style-name="ce19">
            <text:p>393074,77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60022:8323</text:p>
          </table:table-cell>
          <table:covered-table-cell/>
          <table:table-cell office:value-type="float" office:value="2468217.5699999998" table:style-name="ce19">
            <text:p>2468217,57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70009:316</text:p>
          </table:table-cell>
          <table:covered-table-cell/>
          <table:table-cell office:value-type="float" office:value="905773.96" table:style-name="ce19">
            <text:p>905773,96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80150:5105</text:p>
          </table:table-cell>
          <table:covered-table-cell/>
          <table:table-cell office:value-type="float" office:value="3210564" table:style-name="ce19">
            <text:p>3210564,00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5:020103:4179</text:p>
          </table:table-cell>
          <table:covered-table-cell/>
          <table:table-cell office:value-type="float" office:value="1229569.56" table:style-name="ce19">
            <text:p>1229569,56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5:020103:7647</text:p>
          </table:table-cell>
          <table:covered-table-cell/>
          <table:table-cell office:value-type="float" office:value="347685.78" table:style-name="ce19">
            <text:p>347685,78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5:020105:2234</text:p>
          </table:table-cell>
          <table:covered-table-cell/>
          <table:table-cell office:value-type="float" office:value="1332586.07" table:style-name="ce19">
            <text:p>1332586,07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5:020106:7259</text:p>
          </table:table-cell>
          <table:covered-table-cell/>
          <table:table-cell office:value-type="float" office:value="16234.97" table:style-name="ce19">
            <text:p>16234,97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5:020106:7260</text:p>
          </table:table-cell>
          <table:covered-table-cell/>
          <table:table-cell office:value-type="float" office:value="186702.2" table:style-name="ce19">
            <text:p>186702,20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5:020106:7261</text:p>
          </table:table-cell>
          <table:covered-table-cell/>
          <table:table-cell office:value-type="float" office:value="12176.23" table:style-name="ce19">
            <text:p>12176,23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5:020106:7262</text:p>
          </table:table-cell>
          <table:covered-table-cell/>
          <table:table-cell office:value-type="float" office:value="359198.8" table:style-name="ce19">
            <text:p>359198,80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5:020106:7263</text:p>
          </table:table-cell>
          <table:covered-table-cell/>
          <table:table-cell office:value-type="float" office:value="16234.97" table:style-name="ce19">
            <text:p>16234,97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5:020106:7264</text:p>
          </table:table-cell>
          <table:covered-table-cell/>
          <table:table-cell office:value-type="float" office:value="14205.6" table:style-name="ce19">
            <text:p>14205,60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5:020106:7265</text:p>
          </table:table-cell>
          <table:covered-table-cell/>
          <table:table-cell office:value-type="float" office:value="144085.39000000001" table:style-name="ce19">
            <text:p>144085,39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5:020108:1017</text:p>
          </table:table-cell>
          <table:covered-table-cell/>
          <table:table-cell office:value-type="float" office:value="108447303.19" table:style-name="ce19">
            <text:p>108447303,19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5:020108:473</text:p>
          </table:table-cell>
          <table:covered-table-cell/>
          <table:table-cell office:value-type="float" office:value="71172549.670000002" table:style-name="ce19">
            <text:p>71172549,67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5:020108:474</text:p>
          </table:table-cell>
          <table:covered-table-cell/>
          <table:table-cell office:value-type="float" office:value="30235597.760000002" table:style-name="ce19">
            <text:p>30235597,76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5:020108:997</text:p>
          </table:table-cell>
          <table:covered-table-cell/>
          <table:table-cell office:value-type="float" office:value="18920019.120000001" table:style-name="ce19">
            <text:p>18920019,12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5:020108:998</text:p>
          </table:table-cell>
          <table:covered-table-cell/>
          <table:table-cell office:value-type="float" office:value="695917.67" table:style-name="ce19">
            <text:p>695917,67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5:030104:3448</text:p>
          </table:table-cell>
          <table:covered-table-cell/>
          <table:table-cell office:value-type="float" office:value="1223823.9099999999" table:style-name="ce19">
            <text:p>1223823,91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5:030119:13661</text:p>
          </table:table-cell>
          <table:covered-table-cell/>
          <table:table-cell office:value-type="float" office:value="279828.83" table:style-name="ce19">
            <text:p>279828,83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5:030202:6801</text:p>
          </table:table-cell>
          <table:covered-table-cell/>
          <table:table-cell office:value-type="float" office:value="1448014.17" table:style-name="ce19">
            <text:p>1448014,17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5:030221:2730</text:p>
          </table:table-cell>
          <table:covered-table-cell/>
          <table:table-cell office:value-type="float" office:value="247684.84" table:style-name="ce19">
            <text:p>247684,84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6:000006:8258</text:p>
          </table:table-cell>
          <table:covered-table-cell/>
          <table:table-cell office:value-type="float" office:value="67726.86" table:style-name="ce19">
            <text:p>67726,86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6:000010:4480</text:p>
          </table:table-cell>
          <table:covered-table-cell/>
          <table:table-cell office:value-type="float" office:value="1083504.79" table:style-name="ce19">
            <text:p>1083504,79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6:000015:2173</text:p>
          </table:table-cell>
          <table:covered-table-cell/>
          <table:table-cell office:value-type="float" office:value="851460.67" table:style-name="ce19">
            <text:p>851460,67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6:000019:2175</text:p>
          </table:table-cell>
          <table:covered-table-cell/>
          <table:table-cell office:value-type="float" office:value="1747385.73" table:style-name="ce19">
            <text:p>1747385,73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7:010201:1031</text:p>
          </table:table-cell>
          <table:covered-table-cell/>
          <table:table-cell office:value-type="float" office:value="956317.08" table:style-name="ce19">
            <text:p>956317,08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7:010201:1032</text:p>
          </table:table-cell>
          <table:covered-table-cell/>
          <table:table-cell office:value-type="float" office:value="560823.72" table:style-name="ce19">
            <text:p>560823,72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7:010256:155</text:p>
          </table:table-cell>
          <table:covered-table-cell/>
          <table:table-cell office:value-type="float" office:value="1366714.4" table:style-name="ce19">
            <text:p>1366714,40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8:020106:625</text:p>
          </table:table-cell>
          <table:covered-table-cell/>
          <table:table-cell office:value-type="float" office:value="206995.92" table:style-name="ce19">
            <text:p>206995,92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9:000005:1250</text:p>
          </table:table-cell>
          <table:covered-table-cell/>
          <table:table-cell office:value-type="float" office:value="1227838.92" table:style-name="ce19">
            <text:p>1227838,92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9:000031:1494</text:p>
          </table:table-cell>
          <table:covered-table-cell/>
          <table:table-cell office:value-type="float" office:value="218176.47" table:style-name="ce19">
            <text:p>218176,47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9:000031:1495</text:p>
          </table:table-cell>
          <table:covered-table-cell/>
          <table:table-cell office:value-type="float" office:value="433120.7" table:style-name="ce19">
            <text:p>433120,70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20">
            <text:p>125</text:p>
          </table:table-cell>
          <table:table-cell office:value-type="string" table:number-columns-spanned="2" table:number-rows-spanned="1" table:style-name="ce1">
            <text:p>34:39:000031:1514</text:p>
          </table:table-cell>
          <table:covered-table-cell/>
          <table:table-cell office:value-type="float" office:value="442817.43" table:style-name="ce21">
            <text:p>442817,43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2762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3147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3826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6339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6339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6339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6339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6339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6340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6340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6340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6340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6340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6340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6340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6340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6341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6341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6341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6341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6341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6341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6341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6341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6341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6342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6342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6342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6342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6342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6342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6342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6342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6343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6343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6343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6343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6343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6343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6343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6343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6343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6344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6344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6344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6344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6344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6344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6344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6344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6344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6344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0:000000:6345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0:000000:6345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0:000000:6345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0:000000:6345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0:000000:6345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0:000000:6345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0:000000:6345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0:000000:6345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0:000000:6346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0:000000:6346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0:000000:6346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0:000000:6346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0:000000:6346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0:000000:6346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0:000000:6346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0:000000:6346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0:000000:6347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0:000000:6347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0:000000:6347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0:000000:6347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0:000000:6347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0:000000:6347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0:000000:6347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0:000000:6347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0:000000:6347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0:000000:6347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0:000000:6348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0:000000:6348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0:000000:6348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0:000000:6348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1:000000:317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2:020002:196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2:020005:309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2:140001:200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3:000000:2035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3:000000:531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3:010001:44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3:010001:87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3:010001:89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3:120003:244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3:140101:322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3:140109:945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3:180001:712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3:180005:142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3:180005:364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3:230003:333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4:050003:501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4:050003:594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4:050003:600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4:080002:21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5:060001:77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5:090001:14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5:150202:76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6:110004:95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6:250001:63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6:250001:86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7:070001:696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7:070001:696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7:070001:696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7:070001:702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7:070001:702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7:070001:708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7:070001:708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7:070001:709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7:070003:863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7:080002:1007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7:080002:1010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7:080002:1012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7:080002:1179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7:080002:1468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7:080002:1506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7:080002:1533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7:080002:1533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7:080002:1534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7:080002:1534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7:080002:1534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7:080002:1534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7:080002:1534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7:080002:1537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7:080002:1623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7:080002:1787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7:080002:1799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7:080002:1816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7:080002:1825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7:080002:1854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7:080002:1864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7:080002:1892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7:080002:1902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7:080002:2317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8:120106:16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8:120202:1371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8:120202:1432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8:120202:924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9:000000:257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9:000000:906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9:000000:907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9:000000:907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9:000000:907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9:021018:13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9:021050:101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9:040403:20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9:100108:2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0:080001:257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0:130003:150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0:130003:223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0:170003:146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0:200019:45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1:080003:150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1:080003:412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1:080004:130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1:110001:43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1:110001:80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2:010502:250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2:010502:283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2:010502:332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2:010502:333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2:060006:41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2:060006:41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2:060006:56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2:060006:62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2:090007:45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3:020001:50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3:020001:51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3:020001:59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3:050001:66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3:070001:27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3:070002:88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3:070006:109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3:090001:104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3:130032:227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4:010003:94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4:090001:1060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4:090004:1174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4:090004:1386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5:070301:29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5:070301:53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5:080103:171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5:080103:197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5:080202:67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5:080301:168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5:080302:124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5:080302:156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6:030001:126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6:100006:12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6:150001:34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7:070001:270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8:140201:16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8:140501:105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20:030102:343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20:100101:81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20:110201:23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20:110201:26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20:110201:26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20:110201:26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20:110201:26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20:110201:26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20:110201:26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20:110201:27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20:110201:27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20:110201:27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20:110201:27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20:110201:27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20:110201:27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20:110201:27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20:110201:27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20:110201:27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20:110201:27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21:070016:228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23:000000:775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23:070001:197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23:070001:197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23:190018:84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23:190065:24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24:000000:106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24:070203:255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24:070203:256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24:070203:332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24:070203:336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24:070203:336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24:070203:344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25:050001:107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25:050001:77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25:100001:194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26:000000:186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26:050601:90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26:090201:1108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26:090201:642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26:110401:150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26:130501:112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27:050002:10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27:050002:9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27:160102:292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28:000000:363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28:000000:539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28:080003:153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28:080003:305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28:080003:308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28:080003:309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28:080003:310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28:100001:83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28:100003:52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28:100007:221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28:110001:52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28:130003:71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28:130007:45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0:040002:21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0:160003:628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1:000000:440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1:140003:129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1:190002:41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1:190003:127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1:190003:149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1:190013:22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1:190013:23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1:190013:23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1:190013:23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1:190013:23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1:190013:23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1:190013:23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1:190013:23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1:190013:24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1:190013:24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1:190013:24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1:190013:24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1:190013:24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1:190013:24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1:190013:24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1:190013:24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1:190013:25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1:190013:25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1:190013:26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1:190013:26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1:190013:28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1:190013:28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1:190013:28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1:190013:30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1:190013:30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1:190013:32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1:190013:32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1:190013:32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1:190013:34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1:190013:35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1:190013:35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1:190013:35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1:190013:36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1:190013:36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1:190013:37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1:190013:37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1:190013:38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1:190013:38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1:190013:38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1:190013:39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1:190013:39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1:190013:45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1:190013:47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1:190013:47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1:190013:50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1:190013:50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1:190013:52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1:190013:52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1:190013:53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1:190013:53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1:190013:53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1:190013:53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1:190013:53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1:190013:53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1:190013:53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1:190013:53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1:190013:53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1:190013:54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1:190013:54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1:190013:54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1:190013:54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1:190013:54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1:190013:54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1:190013:54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1:190013:54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1:190013:55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1:190013:55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1:190013:55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1:190013:55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1:190013:56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1:190013:56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1:190013:56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1:190013:56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1:190013:56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1:190013:56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1:190013:57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1:190013:57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1:190013:57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1:190013:57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1:190013:57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1:190013:57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1:190013:57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1:190013:58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1:190013:58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1:190013:58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1:190013:58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1:190013:58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1:190013:58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1:190013:58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1:190013:58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1:190013:80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1:190013:80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1:190013:80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1:190013:81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1:190014:123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2:060001:63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3:010001:232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3:010001:414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3:010001:485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00000:1358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00000:1711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00000:1811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00000:2305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00000:3865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10011:461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10032:4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10050:122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10050:122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10050:123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10050:123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10050:124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10050:19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10050:270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10050:271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10050:272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10051:244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10052:64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10059:114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10063:187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10063:224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20023:95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20049:19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20064:362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20064:700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20083:57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20095:360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20098:37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20099:12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30003:53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30003:59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30008:94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30013:55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30013:94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30013:94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30013:95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30013:95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30014:72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30014:72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30014:73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30014:73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30014:73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30014:73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30014:73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30014:73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30014:73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30014:73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30014:73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30014:74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30015:49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30016:47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30017:10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30017:39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30017:40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30019:116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30019:116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30021:26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30022:73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30024:27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30024:27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30025:21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30025:63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30025:63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30025:63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30026:173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30026:174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30026:174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30026:174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30026:174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30026:174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30026:174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30026:174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30026:174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30026:174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30026:175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30026:175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30026:175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30026:175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30026:176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30026:176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30026:176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30026:176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30027:59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30027:59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30027:59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30027:59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30027:59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30027:60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30027:60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30027:60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30028:142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30028:160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30028:160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30028:160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30028:160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30028:160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30028:160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30028:160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30028:160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30028:160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30028:160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30028:161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30028:161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30028:161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30028:161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30028:161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30028:161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30028:161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30028:161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30028:161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30028:162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30028:162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30028:162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30028:162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30028:163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30028:163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30028:163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30028:164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30028:164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30031:172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30031:172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30031:172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30031:172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30031:172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30031:173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30031:38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30031:46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30032:144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30032:441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30032:441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30032:441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30032:441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30032:441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30032:442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30032:442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30032:442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30032:442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30032:442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30032:442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30032:442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30032:442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30032:443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30032:443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30032:443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30032:443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30032:443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30032:443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30032:443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30032:443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30032:443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30032:443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30032:444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30032:444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30032:444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30032:444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30032:444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30032:444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30032:444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30032:445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30032:445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30032:445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30032:445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30032:445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30032:445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30032:445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30032:445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30032:445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30032:445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30034:2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30044:9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30063:30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30067:44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30070:1152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30070:126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30071:48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30077:310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30084:32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30102:30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30102:30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30104:122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30104:262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30115:456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30115:467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40008:94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40014:135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40018:8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40023:444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40023:825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40032:18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40032:4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40032:89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40032:89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40032:89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40032:89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50042:137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50052:48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50064:96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60012:88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60014:759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60021:61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60022:308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60022:509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60022:566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60022:711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60022:762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60022:762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60022:762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60022:765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60022:791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60022:802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60022:823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60022:824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60022:832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60022:856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60022:856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60022:857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60022:857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60022:857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60022:858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60022:861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60022:868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60022:868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60022:868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60022:873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60022:876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60022:876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60022:876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60022:876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60031:139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60044:312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70001:589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70001:589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70001:589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70001:589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70001:590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70001:590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70001:590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70001:590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70001:590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70001:702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70014:169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70016:237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70030:85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70041:42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70086:90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80081:124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80086:123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80086:243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80096:347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80096:60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80106:165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80118:13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80118:13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5:000000:1199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5:000000:2670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5:000000:2670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5:000000:2696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5:000000:3256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5:000000:3565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5:000000:4349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5:000000:4356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5:000000:5226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5:000000:5229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5:000000:5644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5:000000:6462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5:000000:6752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5:020102:385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5:020102:856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5:020108:17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5:030101:763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5:030105:68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5:030105:69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5:030111:274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5:030111:714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5:030119:305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5:030119:370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5:030125:380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5:030203:1067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5:030207:880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5:030213:1421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5:030213:671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5:030213:685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5:030215:1160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5:030216:457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5:030216:465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5:030217:1035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5:030217:1172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6:000008:1125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6:000008:94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6:000009:58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6:000009:726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6:000010:471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6:000018:1020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6:000018:1036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6:000019:510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6:000022:397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7:010214:295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7:010298:23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8:020104:32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8:020304:46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8:020304:48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8:020304:49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8:020304:50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8:020304:52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8:020304:52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8:020304:52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8:020304:52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8:020304:52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8:020304:53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8:020304:53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8:020304:53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8:020304:53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8:020304:53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8:020304:53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8:020304:53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8:020304:53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8:020304:53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8:020304:54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8:020304:54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8:020304:54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8:020304:54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8:020304:54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8:020304:54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8:020304:54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8:020304:54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8:020304:54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8:020304:55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8:020304:55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8:020304:55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8:020304:55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8:020304:55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8:020304:55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8:020304:55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8:020304:56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8:020304:56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8:020304:56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8:020304:56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8:020304:56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8:020304:57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8:020304:57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8:020304:57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8:020304:57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8:020304:57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8:020304:58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8:020304:58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8:020304:58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8:020304:59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8:020304:63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8:020304:64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8:020304:64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8:020304:64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8:020304:65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8:020304:65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8:020304:66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8:020304:66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8:020304:66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8:020304:66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8:020304:66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8:020304:67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8:020304:74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8:020304:74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8:020304:74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8:020304:74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8:020304:74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8:020304:75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8:020304:75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8:020304:75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8:020304:76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8:020304:77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8:020304:77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8:020304:78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8:020304:78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8:060210:116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9:000027:87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9:000028:78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9:000030:175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20">
            <text:p>740</text:p>
          </table:table-cell>
          <table:table-cell office:value-type="string" table:number-columns-spanned="3" table:number-rows-spanned="1" table:style-name="ce1">
            <text:p>34:39:000031:45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EE0B3658A5F55084F351C054A9C863D89B5FF4888290F5C469E8AE519055B5011B1FC327C56C91837A6FA9D38E1276346C3EDE13FBD87EBA67CFF888B4969C4B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6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10-14T05:15:37Z</meta:creation-date>
    <dc:date>2025-10-14T05:15:37Z</dc:date>
  </office:meta>
</office:document-meta>
</file>