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37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54</text:p>
          </table:table-cell>
          <table:table-cell table:number-columns-repeated="4" table:style-name="ce2"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4" table:style-name="ce6">
            <text:p>18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62" table:style-name="ce7">
            <text:p>11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5:872</text:p>
          </table:table-cell>
          <table:covered-table-cell/>
          <table:table-cell office:value-type="float" office:value="157256.13" table:style-name="ce11">
            <text:p>157256,13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22273</text:p>
          </table:table-cell>
          <table:covered-table-cell/>
          <table:table-cell office:value-type="float" office:value="586639778.00999999" table:style-name="ce11">
            <text:p>586639778,01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22880</text:p>
          </table:table-cell>
          <table:covered-table-cell/>
          <table:table-cell office:value-type="float" office:value="82620.289999999994" table:style-name="ce11">
            <text:p>82620,29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467</text:p>
          </table:table-cell>
          <table:covered-table-cell/>
          <table:table-cell office:value-type="float" office:value="180161988.22999999" table:style-name="ce11">
            <text:p>180161988,23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10001:913</text:p>
          </table:table-cell>
          <table:covered-table-cell/>
          <table:table-cell office:value-type="float" office:value="4598936.16" table:style-name="ce11">
            <text:p>4598936,16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7:1026</text:p>
          </table:table-cell>
          <table:covered-table-cell/>
          <table:table-cell office:value-type="float" office:value="195332.04" table:style-name="ce11">
            <text:p>195332,0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7:1255</text:p>
          </table:table-cell>
          <table:covered-table-cell/>
          <table:table-cell office:value-type="float" office:value="239377.5" table:style-name="ce11">
            <text:p>239377,5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7:1697</text:p>
          </table:table-cell>
          <table:covered-table-cell/>
          <table:table-cell office:value-type="float" office:value="256931.85" table:style-name="ce11">
            <text:p>256931,85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7:1786</text:p>
          </table:table-cell>
          <table:covered-table-cell/>
          <table:table-cell office:value-type="float" office:value="194055.36" table:style-name="ce11">
            <text:p>194055,36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30007:3793</text:p>
          </table:table-cell>
          <table:covered-table-cell/>
          <table:table-cell office:value-type="float" office:value="203630.46" table:style-name="ce11">
            <text:p>203630,46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30007:3964</text:p>
          </table:table-cell>
          <table:covered-table-cell/>
          <table:table-cell office:value-type="float" office:value="376620.6" table:style-name="ce11">
            <text:p>376620,6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30007:5022</text:p>
          </table:table-cell>
          <table:covered-table-cell/>
          <table:table-cell office:value-type="float" office:value="188310.3" table:style-name="ce11">
            <text:p>188310,3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30007:5025</text:p>
          </table:table-cell>
          <table:covered-table-cell/>
          <table:table-cell office:value-type="float" office:value="195012.87" table:style-name="ce11">
            <text:p>195012,87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30007:902</text:p>
          </table:table-cell>
          <table:covered-table-cell/>
          <table:table-cell office:value-type="float" office:value="194374.53" table:style-name="ce11">
            <text:p>194374,53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30007:904</text:p>
          </table:table-cell>
          <table:covered-table-cell/>
          <table:table-cell office:value-type="float" office:value="197566.23" table:style-name="ce11">
            <text:p>197566,23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7:4790</text:p>
          </table:table-cell>
          <table:covered-table-cell/>
          <table:table-cell office:value-type="float" office:value="57979.35" table:style-name="ce11">
            <text:p>57979,35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16001</text:p>
          </table:table-cell>
          <table:covered-table-cell/>
          <table:table-cell office:value-type="float" office:value="84072.59" table:style-name="ce11">
            <text:p>84072,59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9:5724</text:p>
          </table:table-cell>
          <table:covered-table-cell/>
          <table:table-cell office:value-type="float" office:value="61821.58" table:style-name="ce11">
            <text:p>61821,5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1:1979</text:p>
          </table:table-cell>
          <table:covered-table-cell/>
          <table:table-cell office:value-type="float" office:value="79632.63" table:style-name="ce11">
            <text:p>79632,63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12:3194</text:p>
          </table:table-cell>
          <table:covered-table-cell/>
          <table:table-cell office:value-type="float" office:value="201066.36" table:style-name="ce11">
            <text:p>201066,36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14:721</text:p>
          </table:table-cell>
          <table:covered-table-cell/>
          <table:table-cell office:value-type="float" office:value="174781.24" table:style-name="ce11">
            <text:p>174781,2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80001:7821</text:p>
          </table:table-cell>
          <table:covered-table-cell/>
          <table:table-cell office:value-type="float" office:value="581047.5" table:style-name="ce11">
            <text:p>581047,5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00001:3768</text:p>
          </table:table-cell>
          <table:covered-table-cell/>
          <table:table-cell office:value-type="float" office:value="366464.32" table:style-name="ce11">
            <text:p>366464,32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10002:1256</text:p>
          </table:table-cell>
          <table:covered-table-cell/>
          <table:table-cell office:value-type="float" office:value="193417.02" table:style-name="ce11">
            <text:p>193417,02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20005:1908</text:p>
          </table:table-cell>
          <table:covered-table-cell/>
          <table:table-cell office:value-type="float" office:value="110329" table:style-name="ce11">
            <text:p>110329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20006:569</text:p>
          </table:table-cell>
          <table:covered-table-cell/>
          <table:table-cell office:value-type="float" office:value="122141.5" table:style-name="ce11">
            <text:p>122141,5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20006:82</text:p>
          </table:table-cell>
          <table:covered-table-cell/>
          <table:table-cell office:value-type="float" office:value="124796.75" table:style-name="ce11">
            <text:p>124796,75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4:050005:615</text:p>
          </table:table-cell>
          <table:covered-table-cell/>
          <table:table-cell office:value-type="float" office:value="548801.37" table:style-name="ce11">
            <text:p>548801,37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5:060001:372</text:p>
          </table:table-cell>
          <table:covered-table-cell/>
          <table:table-cell office:value-type="float" office:value="105673.44" table:style-name="ce11">
            <text:p>105673,4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5:150201:366</text:p>
          </table:table-cell>
          <table:covered-table-cell/>
          <table:table-cell office:value-type="float" office:value="120073.47" table:style-name="ce11">
            <text:p>120073,47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5:150205:59</text:p>
          </table:table-cell>
          <table:covered-table-cell/>
          <table:table-cell office:value-type="float" office:value="200122.45" table:style-name="ce11">
            <text:p>200122,45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5:150206:475</text:p>
          </table:table-cell>
          <table:covered-table-cell/>
          <table:table-cell office:value-type="float" office:value="121089.32" table:style-name="ce11">
            <text:p>121089,32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6:250009:286</text:p>
          </table:table-cell>
          <table:covered-table-cell/>
          <table:table-cell office:value-type="float" office:value="480705" table:style-name="ce11">
            <text:p>480705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7:020006:2661</text:p>
          </table:table-cell>
          <table:covered-table-cell/>
          <table:table-cell office:value-type="float" office:value="152977.56" table:style-name="ce11">
            <text:p>152977,56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7:070001:7095</text:p>
          </table:table-cell>
          <table:covered-table-cell/>
          <table:table-cell office:value-type="float" office:value="2345713.2200000002" table:style-name="ce11">
            <text:p>2345713,22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7:070003:70</text:p>
          </table:table-cell>
          <table:covered-table-cell/>
          <table:table-cell office:value-type="float" office:value="50302.04" table:style-name="ce11">
            <text:p>50302,0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7:080002:1581</text:p>
          </table:table-cell>
          <table:covered-table-cell/>
          <table:table-cell office:value-type="float" office:value="10770.31" table:style-name="ce11">
            <text:p>10770,31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7:080002:4821</text:p>
          </table:table-cell>
          <table:covered-table-cell/>
          <table:table-cell office:value-type="float" office:value="7799.19" table:style-name="ce11">
            <text:p>7799,19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7:110003:1936</text:p>
          </table:table-cell>
          <table:covered-table-cell/>
          <table:table-cell office:value-type="float" office:value="334719" table:style-name="ce11">
            <text:p>334719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7:120003:1328</text:p>
          </table:table-cell>
          <table:covered-table-cell/>
          <table:table-cell office:value-type="float" office:value="81722.2" table:style-name="ce11">
            <text:p>81722,2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8:060101:452</text:p>
          </table:table-cell>
          <table:covered-table-cell/>
          <table:table-cell office:value-type="float" office:value="144279.79999999999" table:style-name="ce11">
            <text:p>144279,8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8:120109:981</text:p>
          </table:table-cell>
          <table:covered-table-cell/>
          <table:table-cell office:value-type="float" office:value="239130" table:style-name="ce11">
            <text:p>239130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8:120202:14378</text:p>
          </table:table-cell>
          <table:covered-table-cell/>
          <table:table-cell office:value-type="float" office:value="456028.81" table:style-name="ce11">
            <text:p>456028,81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8:120202:14379</text:p>
          </table:table-cell>
          <table:covered-table-cell/>
          <table:table-cell office:value-type="float" office:value="120809.73" table:style-name="ce11">
            <text:p>120809,73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8:120202:14380</text:p>
          </table:table-cell>
          <table:covered-table-cell/>
          <table:table-cell office:value-type="float" office:value="480705" table:style-name="ce11">
            <text:p>480705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8:120202:14381</text:p>
          </table:table-cell>
          <table:covered-table-cell/>
          <table:table-cell office:value-type="float" office:value="47512.15" table:style-name="ce11">
            <text:p>47512,15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9:021038:73</text:p>
          </table:table-cell>
          <table:covered-table-cell/>
          <table:table-cell office:value-type="float" office:value="248669.76" table:style-name="ce11">
            <text:p>248669,76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9:021045:19</text:p>
          </table:table-cell>
          <table:covered-table-cell/>
          <table:table-cell office:value-type="float" office:value="440681.67" table:style-name="ce11">
            <text:p>440681,67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0:080001:3357</text:p>
          </table:table-cell>
          <table:covered-table-cell/>
          <table:table-cell office:value-type="float" office:value="9026.85" table:style-name="ce11">
            <text:p>9026,85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0:200002:68</text:p>
          </table:table-cell>
          <table:covered-table-cell/>
          <table:table-cell office:value-type="float" office:value="765849.7" table:style-name="ce11">
            <text:p>765849,7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2:010502:1126</text:p>
          </table:table-cell>
          <table:covered-table-cell/>
          <table:table-cell office:value-type="float" office:value="123513.92" table:style-name="ce11">
            <text:p>123513,92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2:010502:208</text:p>
          </table:table-cell>
          <table:covered-table-cell/>
          <table:table-cell office:value-type="float" office:value="187521.48" table:style-name="ce11">
            <text:p>187521,4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2:010502:333</text:p>
          </table:table-cell>
          <table:covered-table-cell/>
          <table:table-cell office:value-type="float" office:value="95872.7" table:style-name="ce11">
            <text:p>95872,7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2:010502:417</text:p>
          </table:table-cell>
          <table:covered-table-cell/>
          <table:table-cell office:value-type="float" office:value="111311.94" table:style-name="ce11">
            <text:p>111311,9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3:130016:1351</text:p>
          </table:table-cell>
          <table:covered-table-cell/>
          <table:table-cell office:value-type="float" office:value="12177" table:style-name="ce11">
            <text:p>12177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4:020004:373</text:p>
          </table:table-cell>
          <table:covered-table-cell/>
          <table:table-cell office:value-type="float" office:value="663434.52" table:style-name="ce11">
            <text:p>663434,52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4:070002:726</text:p>
          </table:table-cell>
          <table:covered-table-cell/>
          <table:table-cell office:value-type="float" office:value="28408.63" table:style-name="ce11">
            <text:p>28408,63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4:140001:118</text:p>
          </table:table-cell>
          <table:covered-table-cell/>
          <table:table-cell office:value-type="float" office:value="280001.40000000002" table:style-name="ce11">
            <text:p>280001,4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5:030202:25</text:p>
          </table:table-cell>
          <table:covered-table-cell/>
          <table:table-cell office:value-type="float" office:value="58474.080000000002" table:style-name="ce11">
            <text:p>58474,0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5:060203:618</text:p>
          </table:table-cell>
          <table:covered-table-cell/>
          <table:table-cell office:value-type="float" office:value="161205.66" table:style-name="ce11">
            <text:p>161205,66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6:020004:383</text:p>
          </table:table-cell>
          <table:covered-table-cell/>
          <table:table-cell office:value-type="float" office:value="232501.86" table:style-name="ce11">
            <text:p>232501,86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6:020004:384</text:p>
          </table:table-cell>
          <table:covered-table-cell/>
          <table:table-cell office:value-type="float" office:value="96790.18" table:style-name="ce11">
            <text:p>96790,1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6:090001:268</text:p>
          </table:table-cell>
          <table:covered-table-cell/>
          <table:table-cell office:value-type="float" office:value="315126.78000000003" table:style-name="ce11">
            <text:p>315126,7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6:090004:250</text:p>
          </table:table-cell>
          <table:covered-table-cell/>
          <table:table-cell office:value-type="float" office:value="189016.3" table:style-name="ce11">
            <text:p>189016,3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6:110006:564</text:p>
          </table:table-cell>
          <table:covered-table-cell/>
          <table:table-cell office:value-type="float" office:value="198304" table:style-name="ce11">
            <text:p>198304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6:110006:565</text:p>
          </table:table-cell>
          <table:covered-table-cell/>
          <table:table-cell office:value-type="float" office:value="210698" table:style-name="ce11">
            <text:p>210698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7:000000:100</text:p>
          </table:table-cell>
          <table:covered-table-cell/>
          <table:table-cell office:value-type="float" office:value="12715568.67" table:style-name="ce11">
            <text:p>12715568,67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7:050001:77</text:p>
          </table:table-cell>
          <table:covered-table-cell/>
          <table:table-cell office:value-type="float" office:value="290413" table:style-name="ce11">
            <text:p>290413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7:070002:357</text:p>
          </table:table-cell>
          <table:covered-table-cell/>
          <table:table-cell office:value-type="float" office:value="107547" table:style-name="ce11">
            <text:p>107547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7:110003:218</text:p>
          </table:table-cell>
          <table:covered-table-cell/>
          <table:table-cell office:value-type="float" office:value="2895000" table:style-name="ce11">
            <text:p>2895000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8:060002:20</text:p>
          </table:table-cell>
          <table:covered-table-cell/>
          <table:table-cell office:value-type="float" office:value="34870.76" table:style-name="ce11">
            <text:p>34870,76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8:140102:228</text:p>
          </table:table-cell>
          <table:covered-table-cell/>
          <table:table-cell office:value-type="float" office:value="442578.04" table:style-name="ce11">
            <text:p>442578,0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8:140116:60</text:p>
          </table:table-cell>
          <table:covered-table-cell/>
          <table:table-cell office:value-type="float" office:value="233622.63" table:style-name="ce11">
            <text:p>233622,63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9:050006:1061</text:p>
          </table:table-cell>
          <table:covered-table-cell/>
          <table:table-cell office:value-type="float" office:value="288270" table:style-name="ce11">
            <text:p>288270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9:050006:1062</text:p>
          </table:table-cell>
          <table:covered-table-cell/>
          <table:table-cell office:value-type="float" office:value="134526" table:style-name="ce11">
            <text:p>134526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9:070004:2</text:p>
          </table:table-cell>
          <table:covered-table-cell/>
          <table:table-cell office:value-type="float" office:value="326631.65000000002" table:style-name="ce11">
            <text:p>326631,65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9:080009:673</text:p>
          </table:table-cell>
          <table:covered-table-cell/>
          <table:table-cell office:value-type="float" office:value="252390" table:style-name="ce11">
            <text:p>252390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0:060202:443</text:p>
          </table:table-cell>
          <table:covered-table-cell/>
          <table:table-cell office:value-type="float" office:value="469642.46" table:style-name="ce11">
            <text:p>469642,46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0:060303:14</text:p>
          </table:table-cell>
          <table:covered-table-cell/>
          <table:table-cell office:value-type="float" office:value="624350.91" table:style-name="ce11">
            <text:p>624350,91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3:190008:131</text:p>
          </table:table-cell>
          <table:covered-table-cell/>
          <table:table-cell office:value-type="float" office:value="267423.48" table:style-name="ce11">
            <text:p>267423,4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3:190065:113</text:p>
          </table:table-cell>
          <table:covered-table-cell/>
          <table:table-cell office:value-type="float" office:value="554395.46" table:style-name="ce11">
            <text:p>554395,46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4:000000:1725</text:p>
          </table:table-cell>
          <table:covered-table-cell/>
          <table:table-cell office:value-type="float" office:value="8355440" table:style-name="ce11">
            <text:p>8355440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4:000000:1973</text:p>
          </table:table-cell>
          <table:covered-table-cell/>
          <table:table-cell office:value-type="float" office:value="461840" table:style-name="ce11">
            <text:p>461840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4:070201:165</text:p>
          </table:table-cell>
          <table:covered-table-cell/>
          <table:table-cell office:value-type="float" office:value="210229.6" table:style-name="ce11">
            <text:p>210229,6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5:010111:22</text:p>
          </table:table-cell>
          <table:covered-table-cell/>
          <table:table-cell office:value-type="float" office:value="265036" table:style-name="ce11">
            <text:p>265036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6:000000:4457</text:p>
          </table:table-cell>
          <table:covered-table-cell/>
          <table:table-cell office:value-type="float" office:value="319408.98" table:style-name="ce11">
            <text:p>319408,9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6:043401:192</text:p>
          </table:table-cell>
          <table:covered-table-cell/>
          <table:table-cell office:value-type="float" office:value="101458.5" table:style-name="ce11">
            <text:p>101458,5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6:050701:3487</text:p>
          </table:table-cell>
          <table:covered-table-cell/>
          <table:table-cell office:value-type="float" office:value="237126.24" table:style-name="ce11">
            <text:p>237126,2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6:061201:2985</text:p>
          </table:table-cell>
          <table:covered-table-cell/>
          <table:table-cell office:value-type="float" office:value="43094.43" table:style-name="ce11">
            <text:p>43094,43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6:061301:31</text:p>
          </table:table-cell>
          <table:covered-table-cell/>
          <table:table-cell office:value-type="float" office:value="36774.81" table:style-name="ce11">
            <text:p>36774,81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6:061301:422</text:p>
          </table:table-cell>
          <table:covered-table-cell/>
          <table:table-cell office:value-type="float" office:value="35026.83" table:style-name="ce11">
            <text:p>35026,83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6:090201:13459</text:p>
          </table:table-cell>
          <table:covered-table-cell/>
          <table:table-cell office:value-type="float" office:value="299925.57" table:style-name="ce11">
            <text:p>299925,57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000000:4811</text:p>
          </table:table-cell>
          <table:covered-table-cell/>
          <table:table-cell office:value-type="float" office:value="26768198.789999999" table:style-name="ce11">
            <text:p>26768198,79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040005:1061</text:p>
          </table:table-cell>
          <table:covered-table-cell/>
          <table:table-cell office:value-type="float" office:value="377459.64" table:style-name="ce11">
            <text:p>377459,6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57485644.63" table:style-name="ce11">
            <text:p>257485644,63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00028:2631</text:p>
          </table:table-cell>
          <table:covered-table-cell/>
          <table:table-cell office:value-type="float" office:value="6125787.3600000003" table:style-name="ce11">
            <text:p>6125787,36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00028:9507</text:p>
          </table:table-cell>
          <table:covered-table-cell/>
          <table:table-cell office:value-type="float" office:value="683784" table:style-name="ce11">
            <text:p>683784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10007:7</text:p>
          </table:table-cell>
          <table:covered-table-cell/>
          <table:table-cell office:value-type="float" office:value="63895.02" table:style-name="ce11">
            <text:p>63895,02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130003:2157</text:p>
          </table:table-cell>
          <table:covered-table-cell/>
          <table:table-cell office:value-type="float" office:value="1530546.66" table:style-name="ce11">
            <text:p>1530546,66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130003:560</text:p>
          </table:table-cell>
          <table:covered-table-cell/>
          <table:table-cell office:value-type="float" office:value="2029908.36" table:style-name="ce11">
            <text:p>2029908,36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9:120001:1138</text:p>
          </table:table-cell>
          <table:covered-table-cell/>
          <table:table-cell office:value-type="float" office:value="32274" table:style-name="ce11">
            <text:p>32274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0:090006:126</text:p>
          </table:table-cell>
          <table:covered-table-cell/>
          <table:table-cell office:value-type="float" office:value="187263" table:style-name="ce11">
            <text:p>187263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0:160003:1290</text:p>
          </table:table-cell>
          <table:covered-table-cell/>
          <table:table-cell office:value-type="float" office:value="199332.34" table:style-name="ce11">
            <text:p>199332,3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1:190013:100</text:p>
          </table:table-cell>
          <table:covered-table-cell/>
          <table:table-cell office:value-type="float" office:value="93935.22" table:style-name="ce11">
            <text:p>93935,22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1:190013:120</text:p>
          </table:table-cell>
          <table:covered-table-cell/>
          <table:table-cell office:value-type="float" office:value="78928.38" table:style-name="ce11">
            <text:p>78928,3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1:190013:140</text:p>
          </table:table-cell>
          <table:covered-table-cell/>
          <table:table-cell office:value-type="float" office:value="45210.48" table:style-name="ce11">
            <text:p>45210,4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1:190013:151</text:p>
          </table:table-cell>
          <table:covered-table-cell/>
          <table:table-cell office:value-type="float" office:value="53663.7" table:style-name="ce11">
            <text:p>53663,7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1:190013:180</text:p>
          </table:table-cell>
          <table:covered-table-cell/>
          <table:table-cell office:value-type="float" office:value="31438.38" table:style-name="ce11">
            <text:p>31438,3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1:190013:212</text:p>
          </table:table-cell>
          <table:covered-table-cell/>
          <table:table-cell office:value-type="float" office:value="47490" table:style-name="ce11">
            <text:p>47490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1:190013:218</text:p>
          </table:table-cell>
          <table:covered-table-cell/>
          <table:table-cell office:value-type="float" office:value="71140.02" table:style-name="ce11">
            <text:p>71140,02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1:190013:95</text:p>
          </table:table-cell>
          <table:covered-table-cell/>
          <table:table-cell office:value-type="float" office:value="195753.78" table:style-name="ce11">
            <text:p>195753,7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2:020001:609</text:p>
          </table:table-cell>
          <table:covered-table-cell/>
          <table:table-cell office:value-type="float" office:value="134328" table:style-name="ce11">
            <text:p>134328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10002:1203</text:p>
          </table:table-cell>
          <table:covered-table-cell/>
          <table:table-cell office:value-type="float" office:value="266673.55" table:style-name="ce11">
            <text:p>266673,55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10002:553</text:p>
          </table:table-cell>
          <table:covered-table-cell/>
          <table:table-cell office:value-type="float" office:value="261022.19" table:style-name="ce11">
            <text:p>261022,19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10007:1223</text:p>
          </table:table-cell>
          <table:covered-table-cell/>
          <table:table-cell office:value-type="float" office:value="296119.09999999998" table:style-name="ce11">
            <text:p>296119,1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10007:3</text:p>
          </table:table-cell>
          <table:covered-table-cell/>
          <table:table-cell office:value-type="float" office:value="21175440" table:style-name="ce11">
            <text:p>21175440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10018:619</text:p>
          </table:table-cell>
          <table:covered-table-cell/>
          <table:table-cell office:value-type="float" office:value="194728.94" table:style-name="ce11">
            <text:p>194728,9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10019:1606</text:p>
          </table:table-cell>
          <table:covered-table-cell/>
          <table:table-cell office:value-type="float" office:value="19596.5" table:style-name="ce11">
            <text:p>19596,5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10019:1607</text:p>
          </table:table-cell>
          <table:covered-table-cell/>
          <table:table-cell office:value-type="float" office:value="21164.22" table:style-name="ce11">
            <text:p>21164,22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10019:27</text:p>
          </table:table-cell>
          <table:covered-table-cell/>
          <table:table-cell office:value-type="float" office:value="10866176" table:style-name="ce11">
            <text:p>10866176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10034:13</text:p>
          </table:table-cell>
          <table:covered-table-cell/>
          <table:table-cell office:value-type="float" office:value="14898678.48" table:style-name="ce11">
            <text:p>14898678,4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10034:269</text:p>
          </table:table-cell>
          <table:covered-table-cell/>
          <table:table-cell office:value-type="float" office:value="21528.6" table:style-name="ce11">
            <text:p>21528,6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10054:98</text:p>
          </table:table-cell>
          <table:covered-table-cell/>
          <table:table-cell office:value-type="float" office:value="522620" table:style-name="ce11">
            <text:p>522620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10057:448</text:p>
          </table:table-cell>
          <table:covered-table-cell/>
          <table:table-cell office:value-type="float" office:value="19375.740000000002" table:style-name="ce11">
            <text:p>19375,7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10057:49</text:p>
          </table:table-cell>
          <table:covered-table-cell/>
          <table:table-cell office:value-type="float" office:value="8452443.4600000009" table:style-name="ce11">
            <text:p>8452443,46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20061:1301</text:p>
          </table:table-cell>
          <table:covered-table-cell/>
          <table:table-cell office:value-type="float" office:value="22824.240000000002" table:style-name="ce11">
            <text:p>22824,2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20061:1302</text:p>
          </table:table-cell>
          <table:covered-table-cell/>
          <table:table-cell office:value-type="float" office:value="20922.22" table:style-name="ce11">
            <text:p>20922,22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391673.6" table:style-name="ce11">
            <text:p>10391673,6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4191844.26" table:style-name="ce11">
            <text:p>14191844,26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30003:1481</text:p>
          </table:table-cell>
          <table:covered-table-cell/>
          <table:table-cell office:value-type="float" office:value="17443.8" table:style-name="ce11">
            <text:p>17443,8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30003:1482</text:p>
          </table:table-cell>
          <table:covered-table-cell/>
          <table:table-cell office:value-type="float" office:value="19188.18" table:style-name="ce11">
            <text:p>19188,1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30003:1483</text:p>
          </table:table-cell>
          <table:covered-table-cell/>
          <table:table-cell office:value-type="float" office:value="19188.18" table:style-name="ce11">
            <text:p>19188,1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30003:1484</text:p>
          </table:table-cell>
          <table:covered-table-cell/>
          <table:table-cell office:value-type="float" office:value="19188.18" table:style-name="ce11">
            <text:p>19188,1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50025:250</text:p>
          </table:table-cell>
          <table:covered-table-cell/>
          <table:table-cell office:value-type="float" office:value="517864.88" table:style-name="ce11">
            <text:p>517864,8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50030:50</text:p>
          </table:table-cell>
          <table:covered-table-cell/>
          <table:table-cell office:value-type="float" office:value="11024478.880000001" table:style-name="ce11">
            <text:p>11024478,8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50030:8</text:p>
          </table:table-cell>
          <table:covered-table-cell/>
          <table:table-cell office:value-type="float" office:value="8055231.0599999996" table:style-name="ce11">
            <text:p>8055231,06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618512.079999998" table:style-name="ce11">
            <text:p>32618512,0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60014:15767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60014:15768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60016:58</text:p>
          </table:table-cell>
          <table:covered-table-cell/>
          <table:table-cell office:value-type="float" office:value="1760623.76" table:style-name="ce11">
            <text:p>1760623,76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60016:8002</text:p>
          </table:table-cell>
          <table:covered-table-cell/>
          <table:table-cell office:value-type="float" office:value="20402.64" table:style-name="ce11">
            <text:p>20402,6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60016:8003</text:p>
          </table:table-cell>
          <table:covered-table-cell/>
          <table:table-cell office:value-type="float" office:value="22102.86" table:style-name="ce11">
            <text:p>22102,86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4103385.45" table:style-name="ce11">
            <text:p>4103385,45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60031:2520</text:p>
          </table:table-cell>
          <table:covered-table-cell/>
          <table:table-cell office:value-type="float" office:value="21252.75" table:style-name="ce11">
            <text:p>21252,75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70049:99</text:p>
          </table:table-cell>
          <table:covered-table-cell/>
          <table:table-cell office:value-type="float" office:value="810284.65" table:style-name="ce11">
            <text:p>810284,65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70067:101</text:p>
          </table:table-cell>
          <table:covered-table-cell/>
          <table:table-cell office:value-type="float" office:value="719971.13" table:style-name="ce11">
            <text:p>719971,13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70071:565</text:p>
          </table:table-cell>
          <table:covered-table-cell/>
          <table:table-cell office:value-type="float" office:value="815188.08" table:style-name="ce11">
            <text:p>815188,0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80118:66</text:p>
          </table:table-cell>
          <table:covered-table-cell/>
          <table:table-cell office:value-type="float" office:value="483067.62" table:style-name="ce11">
            <text:p>483067,62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80125:168</text:p>
          </table:table-cell>
          <table:covered-table-cell/>
          <table:table-cell office:value-type="float" office:value="589994.16" table:style-name="ce11">
            <text:p>589994,16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80147:862</text:p>
          </table:table-cell>
          <table:covered-table-cell/>
          <table:table-cell office:value-type="float" office:value="156700" table:style-name="ce11">
            <text:p>156700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80150:1028</text:p>
          </table:table-cell>
          <table:covered-table-cell/>
          <table:table-cell office:value-type="float" office:value="115821.96" table:style-name="ce11">
            <text:p>115821,96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80150:14</text:p>
          </table:table-cell>
          <table:covered-table-cell/>
          <table:table-cell office:value-type="float" office:value="48174104.630000003" table:style-name="ce11">
            <text:p>48174104,63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80150:312</text:p>
          </table:table-cell>
          <table:covered-table-cell/>
          <table:table-cell office:value-type="float" office:value="112908.2" table:style-name="ce11">
            <text:p>112908,2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80150:3208</text:p>
          </table:table-cell>
          <table:covered-table-cell/>
          <table:table-cell office:value-type="float" office:value="18041273.48" table:style-name="ce11">
            <text:p>18041273,4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80150:5327</text:p>
          </table:table-cell>
          <table:covered-table-cell/>
          <table:table-cell office:value-type="float" office:value="104166.92" table:style-name="ce11">
            <text:p>104166,92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80150:5328</text:p>
          </table:table-cell>
          <table:covered-table-cell/>
          <table:table-cell office:value-type="float" office:value="127841.22" table:style-name="ce11">
            <text:p>127841,22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80150:5329</text:p>
          </table:table-cell>
          <table:covered-table-cell/>
          <table:table-cell office:value-type="float" office:value="113636.64" table:style-name="ce11">
            <text:p>113636,6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5:010103:481</text:p>
          </table:table-cell>
          <table:covered-table-cell/>
          <table:table-cell office:value-type="float" office:value="178469.28" table:style-name="ce11">
            <text:p>178469,2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5:020102:8629</text:p>
          </table:table-cell>
          <table:covered-table-cell/>
          <table:table-cell office:value-type="float" office:value="410445" table:style-name="ce11">
            <text:p>410445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5:020104:1812</text:p>
          </table:table-cell>
          <table:covered-table-cell/>
          <table:table-cell office:value-type="float" office:value="324022.14" table:style-name="ce11">
            <text:p>324022,1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5:020104:2</text:p>
          </table:table-cell>
          <table:covered-table-cell/>
          <table:table-cell office:value-type="float" office:value="80215281.950000003" table:style-name="ce11">
            <text:p>80215281,95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5:020204:691</text:p>
          </table:table-cell>
          <table:covered-table-cell/>
          <table:table-cell office:value-type="float" office:value="5621311.71" table:style-name="ce11">
            <text:p>5621311,71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5:020204:702</text:p>
          </table:table-cell>
          <table:covered-table-cell/>
          <table:table-cell office:value-type="float" office:value="577612" table:style-name="ce11">
            <text:p>577612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5:020204:703</text:p>
          </table:table-cell>
          <table:covered-table-cell/>
          <table:table-cell office:value-type="float" office:value="536354" table:style-name="ce11">
            <text:p>536354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5:030106:170</text:p>
          </table:table-cell>
          <table:covered-table-cell/>
          <table:table-cell office:value-type="float" office:value="57699765.899999999" table:style-name="ce11">
            <text:p>57699765,9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5:030106:6256</text:p>
          </table:table-cell>
          <table:covered-table-cell/>
          <table:table-cell office:value-type="float" office:value="329048.02" table:style-name="ce11">
            <text:p>329048,02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5:030106:6257</text:p>
          </table:table-cell>
          <table:covered-table-cell/>
          <table:table-cell office:value-type="float" office:value="189767.88" table:style-name="ce11">
            <text:p>189767,8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5:030106:6258</text:p>
          </table:table-cell>
          <table:covered-table-cell/>
          <table:table-cell office:value-type="float" office:value="302647.05" table:style-name="ce11">
            <text:p>302647,05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194768834.61000001" table:style-name="ce11">
            <text:p>194768834,61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5:030107:5885</text:p>
          </table:table-cell>
          <table:covered-table-cell/>
          <table:table-cell office:value-type="float" office:value="399957.03" table:style-name="ce11">
            <text:p>399957,03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5:030107:5886</text:p>
          </table:table-cell>
          <table:covered-table-cell/>
          <table:table-cell office:value-type="float" office:value="406335.93" table:style-name="ce11">
            <text:p>406335,93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5:030119:13583</text:p>
          </table:table-cell>
          <table:covered-table-cell/>
          <table:table-cell office:value-type="float" office:value="92816368.260000005" table:style-name="ce11">
            <text:p>92816368,26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5:030119:13660</text:p>
          </table:table-cell>
          <table:covered-table-cell/>
          <table:table-cell office:value-type="float" office:value="847236.48" table:style-name="ce11">
            <text:p>847236,4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8105969.940000001" table:style-name="ce11">
            <text:p>18105969,9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5:030124:8530</text:p>
          </table:table-cell>
          <table:covered-table-cell/>
          <table:table-cell office:value-type="float" office:value="21943.040000000001" table:style-name="ce11">
            <text:p>21943,0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5:030125:3930</text:p>
          </table:table-cell>
          <table:covered-table-cell/>
          <table:table-cell office:value-type="float" office:value="589207.74" table:style-name="ce11">
            <text:p>589207,7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5:030125:3931</text:p>
          </table:table-cell>
          <table:covered-table-cell/>
          <table:table-cell office:value-type="float" office:value="591152.31999999995" table:style-name="ce11">
            <text:p>591152,32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6:000011:1107</text:p>
          </table:table-cell>
          <table:covered-table-cell/>
          <table:table-cell office:value-type="float" office:value="69872.22" table:style-name="ce11">
            <text:p>69872,22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6:000011:22</text:p>
          </table:table-cell>
          <table:covered-table-cell/>
          <table:table-cell office:value-type="float" office:value="4583496.9000000004" table:style-name="ce11">
            <text:p>4583496,9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8:020104:126</text:p>
          </table:table-cell>
          <table:covered-table-cell/>
          <table:table-cell office:value-type="float" office:value="598665.6" table:style-name="ce11">
            <text:p>598665,6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8:060210:1163</text:p>
          </table:table-cell>
          <table:covered-table-cell/>
          <table:table-cell office:value-type="float" office:value="12244.08" table:style-name="ce11">
            <text:p>12244,0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9:000030:1446</text:p>
          </table:table-cell>
          <table:covered-table-cell/>
          <table:table-cell office:value-type="float" office:value="25455342.719999999" table:style-name="ce11">
            <text:p>25455342,72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9:000030:1759</text:p>
          </table:table-cell>
          <table:covered-table-cell/>
          <table:table-cell office:value-type="float" office:value="14510" table:style-name="ce11">
            <text:p>14510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number-columns-spanned="2" table:number-rows-spanned="1" table:style-name="ce20">
            <text:p>34:39:000046:342</text:p>
          </table:table-cell>
          <table:covered-table-cell/>
          <table:table-cell office:value-type="float" office:value="479545.28" table:style-name="ce13">
            <text:p>479545,2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7">
            <text:p>01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698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0:000000:702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70001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5:8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00000:176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176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207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207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207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00000:208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00000:210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00000:212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00000:221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00000:221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00000:221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00000:224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00000:226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00000:229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00000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00000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00000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0000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0000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00000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00000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90001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90001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10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1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1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10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10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10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10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10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10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10002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1000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1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1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10003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10003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1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10003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10003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10003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10003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10003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1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1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10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10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1000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10003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10003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1000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10003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10003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1000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1000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100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10003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10003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10003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10003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20001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20003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30007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30007:18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30007:19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30007:53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30007:9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40106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40107:42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40109:111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40109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40109:117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40109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40111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4011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4011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40114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40114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50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5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5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50005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50005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600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60002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60002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6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60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6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60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6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600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600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600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6000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60002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600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60002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60002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60002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60002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6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6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6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6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6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6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6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6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6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6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6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6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60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6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70001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70006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8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80004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80004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80004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80004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80004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80004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80004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80004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80004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80004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80004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80004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8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80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8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80004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80004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180004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180004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180004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180004:9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180004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180004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180004:9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200001:33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20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20000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21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22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220004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220004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220004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220005:43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230005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230005:65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230005:65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4:08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5:010110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5:01013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5:010137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5:0102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5:09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5:150206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5:150208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7:00000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7:04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7:070001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7:070001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7:070003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7:070003:88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7:080002:235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7:080002:235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7:080002:235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7:080002:27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7:080002:32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8:000000:56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8:0701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9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9:000000:120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9:000000:120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9:000000:128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9:000000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9:000000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9:0209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9:02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9:021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9:021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9:021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9:021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9:0210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9:0210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9:0210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9:0210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9:021009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9:0210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9:021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9:021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9:021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9:021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9:02101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9:021018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9:021028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9:02103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9:021038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9:021038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9:021045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9:02104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9:021046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9:02104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9:02104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9:02104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9:02104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9:02104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9:02104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9:021046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9:02104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9:02104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9:02104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9:02104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9:02104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9:02104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9:02104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9:02104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9:02104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9:02104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9:02104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9:02104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9:021046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9:02104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9:021046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9:021046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9:02104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9:02104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9:02104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9:021046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9:021046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9:021046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9:02104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9:021046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9:021046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9:021046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9:02104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9:021046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9:02106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9:02108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9:060207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0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0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0:000000:24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0:000000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0:05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0:050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0:05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0:050002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0:05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0:100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0:100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0:100004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0:12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0:12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0:12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0:12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0:12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0:12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0:12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0:12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0:12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0:12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0:12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0:12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0:12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0:12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0:12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0:12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0:12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0:120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0:12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0:120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0:12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0:12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0:12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0:120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0:12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0:12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0:120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0:12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0:120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0:12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0:12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0:120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0:12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0:12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0:12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0:12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0:12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0:12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0:120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0:12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0:120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0:12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0:12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0:12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0:12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0:12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0:12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0:12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0:12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0:120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0:12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0:12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0:120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0:12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0:12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0:120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0:12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0:120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0:120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0:120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0:120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0:12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0:120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0:120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0:120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0:12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0:1200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0:120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0:120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0:12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0:120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0:120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0:120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0:120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0:120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0:120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0:120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0:120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0:12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0:1200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0:1200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0:1200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0:120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0:120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0:120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0:12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0:120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0:120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0:120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0:120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0:120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0:120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0:1200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0:120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0:1200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0:120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0:120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0:120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0:12000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0:120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0:120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0:120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0:120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0:120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0:1200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0:120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0:1200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0:12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0:120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0:12000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0:12000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0:120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0:120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0:12000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0:120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0:120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0:120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0:120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0:120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0:1200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0:1200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0:12000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0:1200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0:1200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0:12000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0:120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0:1200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0:120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0:120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0:1200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0:120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0:120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0:12000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0:12000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0:120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0:12000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0:120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0:12000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0:12000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0:1200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0:12000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0:12000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0:12000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0:12000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0:12000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0:1200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0:12000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0:12000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0:12000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0:12000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0:120004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0:120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0:12000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0:120004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0:12000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0:12000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0:12000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0:120004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0:12000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0:120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0:12000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0:12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0:12000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0:12000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0:12000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0:120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0:12000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0:12000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0:12000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0:12000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0:120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0:120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0:12000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0:12000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0:12000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0:12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0:12000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0:12000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0:12000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0:120004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0:12000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0:12000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0:12000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0:12000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0:1200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0:12000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0:12000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0:120004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0:12000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0:1200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0:12000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0:12000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0:12000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0:120004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0:12000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0:120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0:120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0:120004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0:120004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0:12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0:120004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0:120004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0:120004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0:12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0:12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0:12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0:12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0:12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0:12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0:12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0:12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0:12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0:12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0:12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0:12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0:12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0:12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0:12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0:12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0:12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0:120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0:12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0:120004:9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0:12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0:12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0:120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0:120004:9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0:12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0:120004:9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0:12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0:120004:9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0:120004:9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0:12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0:130002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0:130003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0:130003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0:130003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0:200019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1:09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1:090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1:090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1:090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1:090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2:00000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2:01050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2:0105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3:04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3:04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3:06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3:130018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3:13002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3:130029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3:130032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3:15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4: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4:000000:44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4:020006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4:020006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4:020006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4:020006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4:020006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4:03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4:0700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5: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5:000000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5:00000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5: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5: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5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5:0401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5:0602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5:060203:8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5:060203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5:0701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5:070102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5:0703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5:0804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5:0901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5:0902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5:0902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5:0902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5:0902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5:0902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5:0902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5:0902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5:0902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5:0903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5:0903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5:0903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5:0903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5:0903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5:0903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5:0903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5:0903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5:0903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5:0903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5:1205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5:12050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5:1205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5:1205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5:1205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5:1205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5:1205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5:120505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5:120505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5:120505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5:1205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5:1205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5:1205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5:120506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5:1205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5:1205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5:1205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5:1205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5:1205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5:1205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5:1205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5:1205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5:1205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5:1205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5:1205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5:1205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5:120507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5:120507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5:1205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5:1205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5:1205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5:120507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5:120508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5:1205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5:120508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5:1205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6:000000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6:03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6:10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6:100008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6:110006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6:120006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6:15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7:060007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9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9:000000:38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9:000000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9:0900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9:100138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0:0301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1:00000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1:070013:8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1:09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2:06015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2:06016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4:000000:19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4:1002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4:1002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4:1002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4:1002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4:1002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4:1002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4:1002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4:1002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4:1002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4:1002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4:1102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5:05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5:05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6:000000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6:00000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6: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6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6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6: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6: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6: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6:00000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6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6:00000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6:000000:22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6:000000:22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6:000000:22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6:000000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6:000000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6:000000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6:000000:25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6:000000:25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6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6: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6:000000:43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6:000000:44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6: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6:000000:46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6:000000:46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6:030102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6:030601:33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6:0401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6:04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6:0412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6:0415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6:0501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6:0501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6:0501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6:0501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6:0501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6:0501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6:0501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6:0501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6:0501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6:0501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6:0501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6:0501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6:0501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6:0501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6:0501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6:0501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6:0501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6:050301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6:0503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6:0503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6:05030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6:050301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6:050301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6:050301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6:050301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6:050301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6:050301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6:050301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6:0503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6:050301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6:050301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6:050301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6:050301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6:050301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6:050301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6:050301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6:050301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6:050301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6:050301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6:050301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6:050301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6:050301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6:050301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6:050301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6:050301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6:050301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6:050301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6:050301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6:050301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6:050301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6:050301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6:0503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6:0503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6:0503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6:050701:32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6:050702:23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6:050702:28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6:050702:49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6:06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6:0603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6:0606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6:0608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6:0611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6:0613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6:0613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6:070101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6:070101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6:0701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6:0701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6:070101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6:070101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6:070101:24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6:070101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6:070101:25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6:090201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6:0902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6:1305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7:050001:22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7:05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7:05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7:050007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7:060004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7:08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7:080003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7:080003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7:080003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7:080003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7:08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7:08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7:08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7:080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7:080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7:080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7:08000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7:08000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7:0800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7:08000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7:0800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7:08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7:080003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7:080003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7:080003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7:080003:9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7:080009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7:160102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8:040003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8:04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8:040003:40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8:040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8:040005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8:070007:52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8:10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8:100028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8:100028:87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8:100028:87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8:11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8:11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8:110009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8:14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8:150001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8:150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8:150006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8:160004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9:090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9:1700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0:04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0:160005:3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0:160005:31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0:160005:92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1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1:000000:23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1:00000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1:00000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1:000000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1:000000:34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1:000000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1:000000:37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1:000000:38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1:000000:42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1:000000:43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1:010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1:010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1:05001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1:050010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1:050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1:08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1:08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1:10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1:140003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1:14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1:190008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1:19001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1:19001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1:19001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1:19001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1:19001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1:190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1:19001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1:19001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1:19001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1:19001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1:19001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1:19001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1:19001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1:19001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1:19001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1:1900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1:19001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1:19001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1:190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1:19001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1:19001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1:19001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1:19001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1:19001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1:1900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1:19001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1:19001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1:19001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1:19001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1:19001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1:19001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1:19001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1:19001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1:19001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1:19001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1:19001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1:19001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1:19001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1:19001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1:19001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1:19001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1:19001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1:19001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1:1900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1:190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1:1900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1:1900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1:1900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1:1900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1:190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1:19001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1:1900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1:1900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1:19001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1:190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1:190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1:1900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1:19001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1:19001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1:19001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1:19001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1:190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1:1900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1:19001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1:190013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1:1900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1:190013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1:190013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1:190013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1:19001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1:19001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1:19001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1:19001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1:19001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1:19001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1:19001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1:190013: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1:19001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1:19001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1:19001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1:19001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1:19001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1:19001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1:190013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1:190013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1:19001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1:19001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1:19001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1:19001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1:19001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1:190013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1:190013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1:19001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1:19001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1:19001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1:19001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1:19001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1:190013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1:1900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2:02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2:020004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2:06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3:000000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3:000000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3:000000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3:000000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3:000000:20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3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3:000000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3:000000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3:00000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3:000000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3:00000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3:000000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3:000000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3:000000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3:000000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3:000000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3: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3: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3:010001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3:010001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3:010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3:010005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3:010005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3:010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3:010005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3:010005:9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3:010006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3:040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3:05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3:05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3:0500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3:05000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3:05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3:07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3:070004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3:070004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3:070005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3:090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3:110004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3:11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4:0000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4:00000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4:000000:563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4:000000:563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4:000000:563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4:000000:577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4:000000: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4: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4:01002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4:010024:68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4:010024:87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4:01003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4:010036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4:01005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4:020084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4:020087:9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4:02009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4:020096:37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4:020098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4:03001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4:030047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4:030047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4:030070:110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4:03008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4:03009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4:030104:26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4:03010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4:030104:30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4:030129: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4:030131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4:030131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4:030131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4:030131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4:030131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4:030131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4:030131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4:030131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4:030131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4:030131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4:030131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4:030131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4:030131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4:03013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4:030131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4:030131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4:030131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4:030131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4:03013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4:030131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4:030131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4:030131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4:030131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4:030131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4:030131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4:030131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4:030131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4:030131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4:03013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4:03013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4:03013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4:03013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4:030131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4:03013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4:030131:9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4:03013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4:03013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4:030131:9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4:040007:40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4:040007:40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4:040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4:040018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4:04002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4:040025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4:04003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4:040033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4:040033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4:040036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4:040036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4:05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4:050019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4:050022:18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4:050022:18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4:050022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4:050030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4:050044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4:05004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4:050050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4:050074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4:050074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4:050074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4:050077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4:060014:134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4:060014:135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4:060014:135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4:060014:144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4:060014:144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4:060014:36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4:060016:77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4:060016:77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4:060016:79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4:06002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4:060029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4:060029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4:060029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4:060035:54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4:060035:54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4:060035:54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4:060035:60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4:060035:60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4:060035:60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4:060035:60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4:060035:60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4:060035:60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4:060035:60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4:060035:60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4:060035:60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4:060035:60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4:060035:60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4:060035:60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4:060035:6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4:060035:6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4:060035:6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4:060035:6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4:060035:6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4:060035:6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4:060035:6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4:060035:61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4:070047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4:07004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4:070049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4:08001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4:080039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4:080039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4:080039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4:080039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4:080039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4:08003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4:080039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4:080041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4:08004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4:08004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4:08004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4:08014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5:000000:666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5:000000:670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5:020102:84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5:020103:76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5:02010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5:0201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5:020108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5:030113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5:03011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5:030119:136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5:03012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5:03012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5:030124:63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5:030124:63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5:030124:79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5:030125:37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5:0302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5:03021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5:030210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5:03021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5:030210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5:030210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5:030213:152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5:030213:158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5:030213:158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5:030213:159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5:030213:159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5:0302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6: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6:00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6:000007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6:000007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6:000007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6:000007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6:000007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6:000007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6:000007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6:000007:38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6:000007:38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6:000009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7:0102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7:0102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7:01029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8:000000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8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8:020106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8:020106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8:0203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8:0203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8:0301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8:0501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8:0502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9:000005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9:000008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9:00001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9:000020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9:000020:8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2">
            <text:p>1162</text:p>
          </table:table-cell>
          <table:table-cell office:value-type="string" table:number-columns-spanned="3" table:number-rows-spanned="1" table:style-name="ce20">
            <text:p>34:39:00004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EE858EBABB3ED1C54A40EC0CC1DAC77215DEB5F1127306E5741B38A44F0119396C1B953C6BB8B711A5DEB7A9618E47F0F5DF06E0FA041203DA710D7F502FB61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2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0-14T05:51:53Z</meta:creation-date>
    <dc:date>2025-10-14T06:30:01Z</dc:date>
  </office:meta>
</office:document-meta>
</file>