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55</text:p>
          </table:table-cell>
          <table:table-cell table:number-columns-repeated="4" table:style-name="ce9"/>
          <table:table-cell office:value-type="string" table:style-name="ce11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15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9" table:style-name="ce16">
            <text:p>9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2:1979</text:p>
          </table:table-cell>
          <table:covered-table-cell/>
          <table:table-cell office:value-type="float" office:value="556137.77" table:style-name="ce19">
            <text:p>556137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1:3511</text:p>
          </table:table-cell>
          <table:covered-table-cell/>
          <table:table-cell office:value-type="float" office:value="202844.3" table:style-name="ce19">
            <text:p>202844,3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3512</text:p>
          </table:table-cell>
          <table:covered-table-cell/>
          <table:table-cell office:value-type="float" office:value="196878.29" table:style-name="ce19">
            <text:p>196878,2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6002</text:p>
          </table:table-cell>
          <table:covered-table-cell/>
          <table:table-cell office:value-type="float" office:value="571608.22" table:style-name="ce19">
            <text:p>571608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7484</text:p>
          </table:table-cell>
          <table:covered-table-cell/>
          <table:table-cell office:value-type="float" office:value="316789.55" table:style-name="ce19">
            <text:p>316789,5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321</text:p>
          </table:table-cell>
          <table:covered-table-cell/>
          <table:table-cell office:value-type="float" office:value="156886.75" table:style-name="ce19">
            <text:p>156886,7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2:802</text:p>
          </table:table-cell>
          <table:covered-table-cell/>
          <table:table-cell office:value-type="float" office:value="648632.1" table:style-name="ce19">
            <text:p>648632,1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989</text:p>
          </table:table-cell>
          <table:covered-table-cell/>
          <table:table-cell office:value-type="float" office:value="141691.15" table:style-name="ce19">
            <text:p>141691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897</text:p>
          </table:table-cell>
          <table:covered-table-cell/>
          <table:table-cell office:value-type="float" office:value="2230167.0099999998" table:style-name="ce19">
            <text:p>2230167,0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2:483</text:p>
          </table:table-cell>
          <table:covered-table-cell/>
          <table:table-cell office:value-type="float" office:value="1748560.33" table:style-name="ce19">
            <text:p>1748560,3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6:2787</text:p>
          </table:table-cell>
          <table:covered-table-cell/>
          <table:table-cell office:value-type="float" office:value="515381.47" table:style-name="ce19">
            <text:p>515381,4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6:2788</text:p>
          </table:table-cell>
          <table:covered-table-cell/>
          <table:table-cell office:value-type="float" office:value="1102490.8600000001" table:style-name="ce19">
            <text:p>1102490,8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1:787</text:p>
          </table:table-cell>
          <table:covered-table-cell/>
          <table:table-cell office:value-type="float" office:value="1411315.75" table:style-name="ce19">
            <text:p>1411315,7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3497</text:p>
          </table:table-cell>
          <table:covered-table-cell/>
          <table:table-cell office:value-type="float" office:value="954467.65" table:style-name="ce19">
            <text:p>954467,6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707</text:p>
          </table:table-cell>
          <table:covered-table-cell/>
          <table:table-cell office:value-type="float" office:value="1205447.54" table:style-name="ce19">
            <text:p>1205447,5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70003:9663</text:p>
          </table:table-cell>
          <table:covered-table-cell/>
          <table:table-cell office:value-type="float" office:value="95676.55" table:style-name="ce19">
            <text:p>95676,5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90102:3199</text:p>
          </table:table-cell>
          <table:covered-table-cell/>
          <table:table-cell office:value-type="float" office:value="723465.13" table:style-name="ce19">
            <text:p>723465,1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382</text:p>
          </table:table-cell>
          <table:covered-table-cell/>
          <table:table-cell office:value-type="float" office:value="2597424.9900000002" table:style-name="ce19">
            <text:p>2597424,9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50:1405</text:p>
          </table:table-cell>
          <table:covered-table-cell/>
          <table:table-cell office:value-type="float" office:value="1445499.59" table:style-name="ce19">
            <text:p>1445499,5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68:849</text:p>
          </table:table-cell>
          <table:covered-table-cell/>
          <table:table-cell office:value-type="float" office:value="1730032.09" table:style-name="ce19">
            <text:p>1730032,0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40502:1014</text:p>
          </table:table-cell>
          <table:covered-table-cell/>
          <table:table-cell office:value-type="float" office:value="8323.15" table:style-name="ce19">
            <text:p>8323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12:257</text:p>
          </table:table-cell>
          <table:covered-table-cell/>
          <table:table-cell office:value-type="float" office:value="122958.35" table:style-name="ce19">
            <text:p>122958,3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90006:217</text:p>
          </table:table-cell>
          <table:covered-table-cell/>
          <table:table-cell office:value-type="float" office:value="744438.05" table:style-name="ce19">
            <text:p>744438,0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90006:218</text:p>
          </table:table-cell>
          <table:covered-table-cell/>
          <table:table-cell office:value-type="float" office:value="1015142.79" table:style-name="ce19">
            <text:p>1015142,7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30002:1633</text:p>
          </table:table-cell>
          <table:covered-table-cell/>
          <table:table-cell office:value-type="float" office:value="257363.96" table:style-name="ce19">
            <text:p>257363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8:2485</text:p>
          </table:table-cell>
          <table:covered-table-cell/>
          <table:table-cell office:value-type="float" office:value="1299140.9099999999" table:style-name="ce19">
            <text:p>1299140,9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9:3476</text:p>
          </table:table-cell>
          <table:covered-table-cell/>
          <table:table-cell office:value-type="float" office:value="3023209.21" table:style-name="ce19">
            <text:p>3023209,2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2:1029</text:p>
          </table:table-cell>
          <table:covered-table-cell/>
          <table:table-cell office:value-type="float" office:value="1548491.44" table:style-name="ce19">
            <text:p>1548491,4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3:610</text:p>
          </table:table-cell>
          <table:covered-table-cell/>
          <table:table-cell office:value-type="float" office:value="1855157.34" table:style-name="ce19">
            <text:p>1855157,3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130008:259</text:p>
          </table:table-cell>
          <table:covered-table-cell/>
          <table:table-cell office:value-type="float" office:value="426870.85" table:style-name="ce19">
            <text:p>426870,8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120102:305</text:p>
          </table:table-cell>
          <table:covered-table-cell/>
          <table:table-cell office:value-type="float" office:value="186662.63" table:style-name="ce19">
            <text:p>186662,6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70001:861</text:p>
          </table:table-cell>
          <table:covered-table-cell/>
          <table:table-cell office:value-type="float" office:value="501224.04" table:style-name="ce19">
            <text:p>501224,0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60002:436</text:p>
          </table:table-cell>
          <table:covered-table-cell/>
          <table:table-cell office:value-type="float" office:value="508286.44" table:style-name="ce19">
            <text:p>508286,4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13:1045</text:p>
          </table:table-cell>
          <table:covered-table-cell/>
          <table:table-cell office:value-type="float" office:value="864635.41" table:style-name="ce19">
            <text:p>864635,4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113:1063</text:p>
          </table:table-cell>
          <table:covered-table-cell/>
          <table:table-cell office:value-type="float" office:value="22654169.280000001" table:style-name="ce19">
            <text:p>22654169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113:340</text:p>
          </table:table-cell>
          <table:covered-table-cell/>
          <table:table-cell office:value-type="float" office:value="655855.81999999995" table:style-name="ce19">
            <text:p>655855,8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113:349</text:p>
          </table:table-cell>
          <table:covered-table-cell/>
          <table:table-cell office:value-type="float" office:value="887960.63" table:style-name="ce19">
            <text:p>887960,6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113:357</text:p>
          </table:table-cell>
          <table:covered-table-cell/>
          <table:table-cell office:value-type="float" office:value="886888.56" table:style-name="ce19">
            <text:p>886888,5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113:358</text:p>
          </table:table-cell>
          <table:covered-table-cell/>
          <table:table-cell office:value-type="float" office:value="922031.07" table:style-name="ce19">
            <text:p>922031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234:720</text:p>
          </table:table-cell>
          <table:covered-table-cell/>
          <table:table-cell office:value-type="float" office:value="14797245" table:style-name="ce19">
            <text:p>14797245,0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30004:1148</text:p>
          </table:table-cell>
          <table:covered-table-cell/>
          <table:table-cell office:value-type="float" office:value="252923.5" table:style-name="ce19">
            <text:p>252923,5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50003:645</text:p>
          </table:table-cell>
          <table:covered-table-cell/>
          <table:table-cell office:value-type="float" office:value="847116.28" table:style-name="ce19">
            <text:p>847116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1:2749</text:p>
          </table:table-cell>
          <table:covered-table-cell/>
          <table:table-cell office:value-type="float" office:value="1103255.96" table:style-name="ce19">
            <text:p>1103255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00000:7977</text:p>
          </table:table-cell>
          <table:covered-table-cell/>
          <table:table-cell office:value-type="float" office:value="22124022.420000002" table:style-name="ce19">
            <text:p>22124022,4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30801:4261</text:p>
          </table:table-cell>
          <table:covered-table-cell/>
          <table:table-cell office:value-type="float" office:value="202844.18" table:style-name="ce19">
            <text:p>202844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43101:102</text:p>
          </table:table-cell>
          <table:covered-table-cell/>
          <table:table-cell office:value-type="float" office:value="337564.06" table:style-name="ce19">
            <text:p>337564,0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0702:5039</text:p>
          </table:table-cell>
          <table:covered-table-cell/>
          <table:table-cell office:value-type="float" office:value="1248882.22" table:style-name="ce19">
            <text:p>1248882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90301:527</text:p>
          </table:table-cell>
          <table:covered-table-cell/>
          <table:table-cell office:value-type="float" office:value="218782.91" table:style-name="ce19">
            <text:p>218782,9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00501:175</text:p>
          </table:table-cell>
          <table:covered-table-cell/>
          <table:table-cell office:value-type="float" office:value="120544.67" table:style-name="ce19">
            <text:p>120544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2:5029</text:p>
          </table:table-cell>
          <table:covered-table-cell/>
          <table:table-cell office:value-type="float" office:value="1258299.3400000001" table:style-name="ce19">
            <text:p>1258299,3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2:5036</text:p>
          </table:table-cell>
          <table:covered-table-cell/>
          <table:table-cell office:value-type="float" office:value="1298436.48" table:style-name="ce19">
            <text:p>1298436,4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00000:1762</text:p>
          </table:table-cell>
          <table:covered-table-cell/>
          <table:table-cell office:value-type="float" office:value="3688223.28" table:style-name="ce19">
            <text:p>3688223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4137</text:p>
          </table:table-cell>
          <table:covered-table-cell/>
          <table:table-cell office:value-type="float" office:value="998630.22" table:style-name="ce19">
            <text:p>998630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2:3234</text:p>
          </table:table-cell>
          <table:covered-table-cell/>
          <table:table-cell office:value-type="float" office:value="1047822.28" table:style-name="ce19">
            <text:p>1047822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4:455</text:p>
          </table:table-cell>
          <table:covered-table-cell/>
          <table:table-cell office:value-type="float" office:value="41776.79" table:style-name="ce19">
            <text:p>41776,7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5:439</text:p>
          </table:table-cell>
          <table:covered-table-cell/>
          <table:table-cell office:value-type="float" office:value="1334657.48" table:style-name="ce19">
            <text:p>1334657,4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7:2427</text:p>
          </table:table-cell>
          <table:covered-table-cell/>
          <table:table-cell office:value-type="float" office:value="799162.74" table:style-name="ce19">
            <text:p>799162,7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7:2586</text:p>
          </table:table-cell>
          <table:covered-table-cell/>
          <table:table-cell office:value-type="float" office:value="516267.36" table:style-name="ce19">
            <text:p>516267,3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7:2876</text:p>
          </table:table-cell>
          <table:covered-table-cell/>
          <table:table-cell office:value-type="float" office:value="1396163.99" table:style-name="ce19">
            <text:p>1396163,9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7:3801</text:p>
          </table:table-cell>
          <table:covered-table-cell/>
          <table:table-cell office:value-type="float" office:value="371241.95" table:style-name="ce19">
            <text:p>371241,9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3857</text:p>
          </table:table-cell>
          <table:covered-table-cell/>
          <table:table-cell office:value-type="float" office:value="238866.65" table:style-name="ce19">
            <text:p>238866,6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4408</text:p>
          </table:table-cell>
          <table:covered-table-cell/>
          <table:table-cell office:value-type="float" office:value="487841.66" table:style-name="ce19">
            <text:p>487841,6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7:4740</text:p>
          </table:table-cell>
          <table:covered-table-cell/>
          <table:table-cell office:value-type="float" office:value="109066.18" table:style-name="ce19">
            <text:p>109066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4916</text:p>
          </table:table-cell>
          <table:covered-table-cell/>
          <table:table-cell office:value-type="float" office:value="631704.11" table:style-name="ce19">
            <text:p>631704,1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7:915</text:p>
          </table:table-cell>
          <table:covered-table-cell/>
          <table:table-cell office:value-type="float" office:value="70098.61" table:style-name="ce19">
            <text:p>70098,6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4:194</text:p>
          </table:table-cell>
          <table:covered-table-cell/>
          <table:table-cell office:value-type="float" office:value="831640.96" table:style-name="ce19">
            <text:p>831640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4:195</text:p>
          </table:table-cell>
          <table:covered-table-cell/>
          <table:table-cell office:value-type="float" office:value="513749.78" table:style-name="ce19">
            <text:p>513749,7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7:727</text:p>
          </table:table-cell>
          <table:covered-table-cell/>
          <table:table-cell office:value-type="float" office:value="468556.98" table:style-name="ce19">
            <text:p>468556,9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8:340</text:p>
          </table:table-cell>
          <table:covered-table-cell/>
          <table:table-cell office:value-type="float" office:value="2115535.4700000002" table:style-name="ce19">
            <text:p>2115535,4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9:368</text:p>
          </table:table-cell>
          <table:covered-table-cell/>
          <table:table-cell office:value-type="float" office:value="548627.87" table:style-name="ce19">
            <text:p>548627,8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2:340</text:p>
          </table:table-cell>
          <table:covered-table-cell/>
          <table:table-cell office:value-type="float" office:value="430307.77" table:style-name="ce19">
            <text:p>430307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5:202</text:p>
          </table:table-cell>
          <table:covered-table-cell/>
          <table:table-cell office:value-type="float" office:value="203267.3" table:style-name="ce19">
            <text:p>203267,3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6:965</text:p>
          </table:table-cell>
          <table:covered-table-cell/>
          <table:table-cell office:value-type="float" office:value="273181.61" table:style-name="ce19">
            <text:p>273181,6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7:589</text:p>
          </table:table-cell>
          <table:covered-table-cell/>
          <table:table-cell office:value-type="float" office:value="237483.24" table:style-name="ce19">
            <text:p>237483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6211</text:p>
          </table:table-cell>
          <table:covered-table-cell/>
          <table:table-cell office:value-type="float" office:value="211336.9" table:style-name="ce19">
            <text:p>211336,9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10005:701</text:p>
          </table:table-cell>
          <table:covered-table-cell/>
          <table:table-cell office:value-type="float" office:value="806111.69" table:style-name="ce19">
            <text:p>806111,6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16:1032</text:p>
          </table:table-cell>
          <table:covered-table-cell/>
          <table:table-cell office:value-type="float" office:value="246295.82" table:style-name="ce19">
            <text:p>246295,8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10018:503</text:p>
          </table:table-cell>
          <table:covered-table-cell/>
          <table:table-cell office:value-type="float" office:value="494100.57" table:style-name="ce19">
            <text:p>494100,5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10022:227</text:p>
          </table:table-cell>
          <table:covered-table-cell/>
          <table:table-cell office:value-type="float" office:value="489014.32" table:style-name="ce19">
            <text:p>489014,3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10022:376</text:p>
          </table:table-cell>
          <table:covered-table-cell/>
          <table:table-cell office:value-type="float" office:value="281413.44" table:style-name="ce19">
            <text:p>281413,4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10022:433</text:p>
          </table:table-cell>
          <table:covered-table-cell/>
          <table:table-cell office:value-type="float" office:value="339768.46" table:style-name="ce19">
            <text:p>339768,4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23:3911</text:p>
          </table:table-cell>
          <table:covered-table-cell/>
          <table:table-cell office:value-type="float" office:value="78491.56" table:style-name="ce19">
            <text:p>78491,5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10023:3930</text:p>
          </table:table-cell>
          <table:covered-table-cell/>
          <table:table-cell office:value-type="float" office:value="528972.38" table:style-name="ce19">
            <text:p>528972,3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10023:4457</text:p>
          </table:table-cell>
          <table:covered-table-cell/>
          <table:table-cell office:value-type="float" office:value="732013.43" table:style-name="ce19">
            <text:p>732013,4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23:5769</text:p>
          </table:table-cell>
          <table:covered-table-cell/>
          <table:table-cell office:value-type="float" office:value="230027.28" table:style-name="ce19">
            <text:p>230027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23:6720</text:p>
          </table:table-cell>
          <table:covered-table-cell/>
          <table:table-cell office:value-type="float" office:value="901277.29" table:style-name="ce19">
            <text:p>901277,2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20013:1113</text:p>
          </table:table-cell>
          <table:covered-table-cell/>
          <table:table-cell office:value-type="float" office:value="202818.64" table:style-name="ce19">
            <text:p>202818,6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30007:512</text:p>
          </table:table-cell>
          <table:covered-table-cell/>
          <table:table-cell office:value-type="float" office:value="66031.16" table:style-name="ce19">
            <text:p>66031,1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30008:1002</text:p>
          </table:table-cell>
          <table:covered-table-cell/>
          <table:table-cell office:value-type="float" office:value="668760.15" table:style-name="ce19">
            <text:p>668760,1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30008:1075</text:p>
          </table:table-cell>
          <table:covered-table-cell/>
          <table:table-cell office:value-type="float" office:value="642525.5" table:style-name="ce19">
            <text:p>642525,5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30008:981</text:p>
          </table:table-cell>
          <table:covered-table-cell/>
          <table:table-cell office:value-type="float" office:value="3450064.32" table:style-name="ce19">
            <text:p>3450064,3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30009:274</text:p>
          </table:table-cell>
          <table:covered-table-cell/>
          <table:table-cell office:value-type="float" office:value="141145.57" table:style-name="ce19">
            <text:p>141145,5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30009:547</text:p>
          </table:table-cell>
          <table:covered-table-cell/>
          <table:table-cell office:value-type="float" office:value="273980.84999999998" table:style-name="ce19">
            <text:p>273980,8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30010:430</text:p>
          </table:table-cell>
          <table:covered-table-cell/>
          <table:table-cell office:value-type="float" office:value="911534.19" table:style-name="ce19">
            <text:p>911534,1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30011:1357</text:p>
          </table:table-cell>
          <table:covered-table-cell/>
          <table:table-cell office:value-type="float" office:value="732943.11" table:style-name="ce19">
            <text:p>732943,1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40001:2380</text:p>
          </table:table-cell>
          <table:covered-table-cell/>
          <table:table-cell office:value-type="float" office:value="584882.68000000005" table:style-name="ce19">
            <text:p>584882,6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40002:660</text:p>
          </table:table-cell>
          <table:covered-table-cell/>
          <table:table-cell office:value-type="float" office:value="107746.79" table:style-name="ce19">
            <text:p>107746,7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40010:2248</text:p>
          </table:table-cell>
          <table:covered-table-cell/>
          <table:table-cell office:value-type="float" office:value="411226.88" table:style-name="ce19">
            <text:p>411226,8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40010:2258</text:p>
          </table:table-cell>
          <table:covered-table-cell/>
          <table:table-cell office:value-type="float" office:value="2209902.87" table:style-name="ce19">
            <text:p>2209902,8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40014:1206</text:p>
          </table:table-cell>
          <table:covered-table-cell/>
          <table:table-cell office:value-type="float" office:value="659649.36" table:style-name="ce19">
            <text:p>659649,3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40014:1619</text:p>
          </table:table-cell>
          <table:covered-table-cell/>
          <table:table-cell office:value-type="float" office:value="1829442.13" table:style-name="ce19">
            <text:p>1829442,1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40014:1628</text:p>
          </table:table-cell>
          <table:covered-table-cell/>
          <table:table-cell office:value-type="float" office:value="1043438.73" table:style-name="ce19">
            <text:p>1043438,7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50001:2218</text:p>
          </table:table-cell>
          <table:covered-table-cell/>
          <table:table-cell office:value-type="float" office:value="1937322.52" table:style-name="ce19">
            <text:p>1937322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50004:720</text:p>
          </table:table-cell>
          <table:covered-table-cell/>
          <table:table-cell office:value-type="float" office:value="166231.41" table:style-name="ce19">
            <text:p>166231,4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50006:2253</text:p>
          </table:table-cell>
          <table:covered-table-cell/>
          <table:table-cell office:value-type="float" office:value="629200.85" table:style-name="ce19">
            <text:p>629200,8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50006:2970</text:p>
          </table:table-cell>
          <table:covered-table-cell/>
          <table:table-cell office:value-type="float" office:value="135210.10999999999" table:style-name="ce19">
            <text:p>135210,1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50006:3008</text:p>
          </table:table-cell>
          <table:covered-table-cell/>
          <table:table-cell office:value-type="float" office:value="613299.61" table:style-name="ce19">
            <text:p>613299,6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50006:3062</text:p>
          </table:table-cell>
          <table:covered-table-cell/>
          <table:table-cell office:value-type="float" office:value="427265.58" table:style-name="ce19">
            <text:p>427265,5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50006:3136</text:p>
          </table:table-cell>
          <table:covered-table-cell/>
          <table:table-cell office:value-type="float" office:value="123081.35" table:style-name="ce19">
            <text:p>123081,3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50006:3151</text:p>
          </table:table-cell>
          <table:covered-table-cell/>
          <table:table-cell office:value-type="float" office:value="161936.16" table:style-name="ce19">
            <text:p>161936,1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60004:1023</text:p>
          </table:table-cell>
          <table:covered-table-cell/>
          <table:table-cell office:value-type="float" office:value="137738.99" table:style-name="ce19">
            <text:p>137738,9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60004:1029</text:p>
          </table:table-cell>
          <table:covered-table-cell/>
          <table:table-cell office:value-type="float" office:value="152407.6" table:style-name="ce19">
            <text:p>152407,6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70005:628</text:p>
          </table:table-cell>
          <table:covered-table-cell/>
          <table:table-cell office:value-type="float" office:value="285648.88" table:style-name="ce19">
            <text:p>285648,8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1:120004:390</text:p>
          </table:table-cell>
          <table:covered-table-cell/>
          <table:table-cell office:value-type="float" office:value="309246.71000000002" table:style-name="ce19">
            <text:p>309246,7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1:170002:218</text:p>
          </table:table-cell>
          <table:covered-table-cell/>
          <table:table-cell office:value-type="float" office:value="369175.38" table:style-name="ce19">
            <text:p>369175,3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2:100001:1156</text:p>
          </table:table-cell>
          <table:covered-table-cell/>
          <table:table-cell office:value-type="float" office:value="647851.56999999995" table:style-name="ce19">
            <text:p>647851,5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3:010001:4072</text:p>
          </table:table-cell>
          <table:covered-table-cell/>
          <table:table-cell office:value-type="float" office:value="908447.52" table:style-name="ce19">
            <text:p>908447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3:010001:4771</text:p>
          </table:table-cell>
          <table:covered-table-cell/>
          <table:table-cell office:value-type="float" office:value="957025.02" table:style-name="ce19">
            <text:p>957025,0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49279</text:p>
          </table:table-cell>
          <table:covered-table-cell/>
          <table:table-cell office:value-type="float" office:value="1812989.73" table:style-name="ce19">
            <text:p>1812989,7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58425</text:p>
          </table:table-cell>
          <table:covered-table-cell/>
          <table:table-cell office:value-type="float" office:value="1133325.1000000001" table:style-name="ce19">
            <text:p>1133325,1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14:1852</text:p>
          </table:table-cell>
          <table:covered-table-cell/>
          <table:table-cell office:value-type="float" office:value="280574.17" table:style-name="ce19">
            <text:p>280574,1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2:668</text:p>
          </table:table-cell>
          <table:covered-table-cell/>
          <table:table-cell office:value-type="float" office:value="2646451.4300000002" table:style-name="ce19">
            <text:p>2646451,4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24:1452</text:p>
          </table:table-cell>
          <table:covered-table-cell/>
          <table:table-cell office:value-type="float" office:value="1559557.24" table:style-name="ce19">
            <text:p>1559557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39:531</text:p>
          </table:table-cell>
          <table:covered-table-cell/>
          <table:table-cell office:value-type="float" office:value="1894565.24" table:style-name="ce19">
            <text:p>1894565,2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2:3062</text:p>
          </table:table-cell>
          <table:covered-table-cell/>
          <table:table-cell office:value-type="float" office:value="1617803.83" table:style-name="ce19">
            <text:p>1617803,8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6:584</text:p>
          </table:table-cell>
          <table:covered-table-cell/>
          <table:table-cell office:value-type="float" office:value="207378.83" table:style-name="ce19">
            <text:p>207378,8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8:735</text:p>
          </table:table-cell>
          <table:covered-table-cell/>
          <table:table-cell office:value-type="float" office:value="604316.31000000006" table:style-name="ce19">
            <text:p>604316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32:802</text:p>
          </table:table-cell>
          <table:covered-table-cell/>
          <table:table-cell office:value-type="float" office:value="3004441.54" table:style-name="ce19">
            <text:p>3004441,5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9:2781</text:p>
          </table:table-cell>
          <table:covered-table-cell/>
          <table:table-cell office:value-type="float" office:value="1055190.54" table:style-name="ce19">
            <text:p>1055190,5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1:3617</text:p>
          </table:table-cell>
          <table:covered-table-cell/>
          <table:table-cell office:value-type="float" office:value="2116490.31" table:style-name="ce19">
            <text:p>2116490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32:2289</text:p>
          </table:table-cell>
          <table:covered-table-cell/>
          <table:table-cell office:value-type="float" office:value="160004.28" table:style-name="ce19">
            <text:p>160004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1:3581</text:p>
          </table:table-cell>
          <table:covered-table-cell/>
          <table:table-cell office:value-type="float" office:value="3398811.45" table:style-name="ce19">
            <text:p>3398811,4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6:73</text:p>
          </table:table-cell>
          <table:covered-table-cell/>
          <table:table-cell office:value-type="float" office:value="3043790.74" table:style-name="ce19">
            <text:p>3043790,7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82:1679</text:p>
          </table:table-cell>
          <table:covered-table-cell/>
          <table:table-cell office:value-type="float" office:value="111077.35" table:style-name="ce19">
            <text:p>111077,3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82:1973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86:1086</text:p>
          </table:table-cell>
          <table:covered-table-cell/>
          <table:table-cell office:value-type="float" office:value="134864.65" table:style-name="ce19">
            <text:p>134864,6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91:3891</text:p>
          </table:table-cell>
          <table:covered-table-cell/>
          <table:table-cell office:value-type="float" office:value="2282971.39" table:style-name="ce19">
            <text:p>2282971,3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04:3328</text:p>
          </table:table-cell>
          <table:covered-table-cell/>
          <table:table-cell office:value-type="float" office:value="413915.77" table:style-name="ce19">
            <text:p>413915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16:3825</text:p>
          </table:table-cell>
          <table:covered-table-cell/>
          <table:table-cell office:value-type="float" office:value="3286107.03" table:style-name="ce19">
            <text:p>3286107,0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34:4491</text:p>
          </table:table-cell>
          <table:covered-table-cell/>
          <table:table-cell office:value-type="float" office:value="1406572.07" table:style-name="ce19">
            <text:p>1406572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41:751</text:p>
          </table:table-cell>
          <table:covered-table-cell/>
          <table:table-cell office:value-type="float" office:value="4576458.76" table:style-name="ce19">
            <text:p>4576458,7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07:3782</text:p>
          </table:table-cell>
          <table:covered-table-cell/>
          <table:table-cell office:value-type="float" office:value="3594307.72" table:style-name="ce19">
            <text:p>3594307,7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08:446</text:p>
          </table:table-cell>
          <table:covered-table-cell/>
          <table:table-cell office:value-type="float" office:value="3510354.92" table:style-name="ce19">
            <text:p>3510354,9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22:7900</text:p>
          </table:table-cell>
          <table:covered-table-cell/>
          <table:table-cell office:value-type="float" office:value="3324070.22" table:style-name="ce19">
            <text:p>3324070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22:8213</text:p>
          </table:table-cell>
          <table:covered-table-cell/>
          <table:table-cell office:value-type="float" office:value="2300349.96" table:style-name="ce19">
            <text:p>2300349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22:8214</text:p>
          </table:table-cell>
          <table:covered-table-cell/>
          <table:table-cell office:value-type="float" office:value="2464420.2200000002" table:style-name="ce19">
            <text:p>2464420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6:553</text:p>
          </table:table-cell>
          <table:covered-table-cell/>
          <table:table-cell office:value-type="float" office:value="3313899.31" table:style-name="ce19">
            <text:p>3313899,3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39:3232</text:p>
          </table:table-cell>
          <table:covered-table-cell/>
          <table:table-cell office:value-type="float" office:value="6554628.7699999996" table:style-name="ce19">
            <text:p>6554628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16:2113</text:p>
          </table:table-cell>
          <table:covered-table-cell/>
          <table:table-cell office:value-type="float" office:value="3547649.55" table:style-name="ce19">
            <text:p>3547649,5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62:891</text:p>
          </table:table-cell>
          <table:covered-table-cell/>
          <table:table-cell office:value-type="float" office:value="4011344.34" table:style-name="ce19">
            <text:p>4011344,3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03:1689</text:p>
          </table:table-cell>
          <table:covered-table-cell/>
          <table:table-cell office:value-type="float" office:value="2623517.27" table:style-name="ce19">
            <text:p>2623517,2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2:572</text:p>
          </table:table-cell>
          <table:covered-table-cell/>
          <table:table-cell office:value-type="float" office:value="2829020.64" table:style-name="ce19">
            <text:p>2829020,6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2:7849</text:p>
          </table:table-cell>
          <table:covered-table-cell/>
          <table:table-cell office:value-type="float" office:value="1214917.4099999999" table:style-name="ce19">
            <text:p>1214917,4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2:8340</text:p>
          </table:table-cell>
          <table:covered-table-cell/>
          <table:table-cell office:value-type="float" office:value="6447511.3200000003" table:style-name="ce19">
            <text:p>6447511,3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21:1212</text:p>
          </table:table-cell>
          <table:covered-table-cell/>
          <table:table-cell office:value-type="float" office:value="1480218.67" table:style-name="ce19">
            <text:p>1480218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23:494</text:p>
          </table:table-cell>
          <table:covered-table-cell/>
          <table:table-cell office:value-type="float" office:value="2237230.2599999998" table:style-name="ce19">
            <text:p>2237230,2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67:194</text:p>
          </table:table-cell>
          <table:covered-table-cell/>
          <table:table-cell office:value-type="float" office:value="1433918.06" table:style-name="ce19">
            <text:p>1433918,0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62:2122</text:p>
          </table:table-cell>
          <table:covered-table-cell/>
          <table:table-cell office:value-type="float" office:value="1686124.05" table:style-name="ce19">
            <text:p>1686124,0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62:3294</text:p>
          </table:table-cell>
          <table:covered-table-cell/>
          <table:table-cell office:value-type="float" office:value="73930.55" table:style-name="ce19">
            <text:p>73930,55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62:3295</text:p>
          </table:table-cell>
          <table:covered-table-cell/>
          <table:table-cell office:value-type="float" office:value="330268.52" table:style-name="ce19">
            <text:p>330268,5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83:789</text:p>
          </table:table-cell>
          <table:covered-table-cell/>
          <table:table-cell office:value-type="float" office:value="4220910.0199999996" table:style-name="ce19">
            <text:p>4220910,0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83:811</text:p>
          </table:table-cell>
          <table:covered-table-cell/>
          <table:table-cell office:value-type="float" office:value="4969558.92" table:style-name="ce19">
            <text:p>4969558,9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83:830</text:p>
          </table:table-cell>
          <table:covered-table-cell/>
          <table:table-cell office:value-type="float" office:value="6650574.2199999997" table:style-name="ce19">
            <text:p>6650574,2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83:839</text:p>
          </table:table-cell>
          <table:covered-table-cell/>
          <table:table-cell office:value-type="float" office:value="2929806.21" table:style-name="ce19">
            <text:p>2929806,2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83:844</text:p>
          </table:table-cell>
          <table:covered-table-cell/>
          <table:table-cell office:value-type="float" office:value="3476854.07" table:style-name="ce19">
            <text:p>3476854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3:852</text:p>
          </table:table-cell>
          <table:covered-table-cell/>
          <table:table-cell office:value-type="float" office:value="4305484.32" table:style-name="ce19">
            <text:p>4305484,3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96:5477</text:p>
          </table:table-cell>
          <table:covered-table-cell/>
          <table:table-cell office:value-type="float" office:value="1339283.19" table:style-name="ce19">
            <text:p>1339283,1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99:1107</text:p>
          </table:table-cell>
          <table:covered-table-cell/>
          <table:table-cell office:value-type="float" office:value="2234540.2799999998" table:style-name="ce19">
            <text:p>2234540,2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125:1471</text:p>
          </table:table-cell>
          <table:covered-table-cell/>
          <table:table-cell office:value-type="float" office:value="1543942.76" table:style-name="ce19">
            <text:p>1543942,7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00000:22697</text:p>
          </table:table-cell>
          <table:covered-table-cell/>
          <table:table-cell office:value-type="float" office:value="1371700.17" table:style-name="ce19">
            <text:p>1371700,1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00000:25246</text:p>
          </table:table-cell>
          <table:covered-table-cell/>
          <table:table-cell office:value-type="float" office:value="2320234.96" table:style-name="ce19">
            <text:p>2320234,9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10101:1947</text:p>
          </table:table-cell>
          <table:covered-table-cell/>
          <table:table-cell office:value-type="float" office:value="1379704.68" table:style-name="ce19">
            <text:p>1379704,6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20103:7648</text:p>
          </table:table-cell>
          <table:covered-table-cell/>
          <table:table-cell office:value-type="float" office:value="499347.59" table:style-name="ce19">
            <text:p>499347,5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103:7650</text:p>
          </table:table-cell>
          <table:covered-table-cell/>
          <table:table-cell office:value-type="float" office:value="207818.62" table:style-name="ce19">
            <text:p>207818,6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6:3784</text:p>
          </table:table-cell>
          <table:covered-table-cell/>
          <table:table-cell office:value-type="float" office:value="3514215.23" table:style-name="ce19">
            <text:p>3514215,2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201:3417</text:p>
          </table:table-cell>
          <table:covered-table-cell/>
          <table:table-cell office:value-type="float" office:value="250102.53" table:style-name="ce19">
            <text:p>250102,53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2:2305</text:p>
          </table:table-cell>
          <table:covered-table-cell/>
          <table:table-cell office:value-type="float" office:value="456417.77" table:style-name="ce19">
            <text:p>456417,7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2:4594</text:p>
          </table:table-cell>
          <table:covered-table-cell/>
          <table:table-cell office:value-type="float" office:value="457622.02" table:style-name="ce19">
            <text:p>457622,0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4:2146</text:p>
          </table:table-cell>
          <table:covered-table-cell/>
          <table:table-cell office:value-type="float" office:value="644945.18000000005" table:style-name="ce19">
            <text:p>644945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9:7573</text:p>
          </table:table-cell>
          <table:covered-table-cell/>
          <table:table-cell office:value-type="float" office:value="10710316.67" table:style-name="ce19">
            <text:p>10710316,6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2:8797</text:p>
          </table:table-cell>
          <table:covered-table-cell/>
          <table:table-cell office:value-type="float" office:value="2440180.98" table:style-name="ce19">
            <text:p>2440180,9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2:9594</text:p>
          </table:table-cell>
          <table:covered-table-cell/>
          <table:table-cell office:value-type="float" office:value="2301333.5699999998" table:style-name="ce19">
            <text:p>2301333,5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3:6202</text:p>
          </table:table-cell>
          <table:covered-table-cell/>
          <table:table-cell office:value-type="float" office:value="2348616.9700000002" table:style-name="ce19">
            <text:p>2348616,9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2:8177</text:p>
          </table:table-cell>
          <table:covered-table-cell/>
          <table:table-cell office:value-type="float" office:value="1214897.3400000001" table:style-name="ce19">
            <text:p>1214897,3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3:7191</text:p>
          </table:table-cell>
          <table:covered-table-cell/>
          <table:table-cell office:value-type="float" office:value="1963322.14" table:style-name="ce19">
            <text:p>1963322,1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11:305</text:p>
          </table:table-cell>
          <table:covered-table-cell/>
          <table:table-cell office:value-type="float" office:value="44032626.810000002" table:style-name="ce19">
            <text:p>44032626,8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15:17949</text:p>
          </table:table-cell>
          <table:covered-table-cell/>
          <table:table-cell office:value-type="float" office:value="2979656.68" table:style-name="ce19">
            <text:p>2979656,6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2:2426</text:p>
          </table:table-cell>
          <table:covered-table-cell/>
          <table:table-cell office:value-type="float" office:value="1343705.06" table:style-name="ce19">
            <text:p>1343705,0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9:5842</text:p>
          </table:table-cell>
          <table:covered-table-cell/>
          <table:table-cell office:value-type="float" office:value="56506.37" table:style-name="ce19">
            <text:p>56506,3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23:5649</text:p>
          </table:table-cell>
          <table:covered-table-cell/>
          <table:table-cell office:value-type="float" office:value="3014319.6" table:style-name="ce19">
            <text:p>3014319,6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7:010201:1033</text:p>
          </table:table-cell>
          <table:covered-table-cell/>
          <table:table-cell office:value-type="float" office:value="1563677.8" table:style-name="ce19">
            <text:p>1563677,8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7:010243:450</text:p>
          </table:table-cell>
          <table:covered-table-cell/>
          <table:table-cell office:value-type="float" office:value="118340256.09999999" table:style-name="ce19">
            <text:p>118340256,10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7:010328:122</text:p>
          </table:table-cell>
          <table:covered-table-cell/>
          <table:table-cell office:value-type="float" office:value="2026280.74" table:style-name="ce19">
            <text:p>2026280,74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8:030102:189</text:p>
          </table:table-cell>
          <table:covered-table-cell/>
          <table:table-cell office:value-type="float" office:value="1302846.07" table:style-name="ce19">
            <text:p>1302846,07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8:030103:417</text:p>
          </table:table-cell>
          <table:covered-table-cell/>
          <table:table-cell office:value-type="float" office:value="1324219.06" table:style-name="ce19">
            <text:p>1324219,06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8:030110:171</text:p>
          </table:table-cell>
          <table:covered-table-cell/>
          <table:table-cell office:value-type="float" office:value="104927144.39" table:style-name="ce19">
            <text:p>104927144,39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8:030110:481</text:p>
          </table:table-cell>
          <table:covered-table-cell/>
          <table:table-cell office:value-type="float" office:value="962942.81" table:style-name="ce19">
            <text:p>962942,8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8:030110:482</text:p>
          </table:table-cell>
          <table:covered-table-cell/>
          <table:table-cell office:value-type="float" office:value="1481255.18" table:style-name="ce19">
            <text:p>1481255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8:030110:487</text:p>
          </table:table-cell>
          <table:covered-table-cell/>
          <table:table-cell office:value-type="float" office:value="1533977.82" table:style-name="ce19">
            <text:p>1533977,82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8:030110:490</text:p>
          </table:table-cell>
          <table:covered-table-cell/>
          <table:table-cell office:value-type="float" office:value="1418978.71" table:style-name="ce19">
            <text:p>1418978,71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1">
            <text:p>34:39:000047:1095</text:p>
          </table:table-cell>
          <table:covered-table-cell/>
          <table:table-cell office:value-type="float" office:value="671647.18" table:style-name="ce21">
            <text:p>671647,18</text:p>
          </table:table-cell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6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5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5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5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5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5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5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5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5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5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5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5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5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5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5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9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9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9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12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5: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7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7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7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4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4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5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13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7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2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50003:6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12000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4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5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5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5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5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5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5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5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5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7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7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7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7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7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7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7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7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7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7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21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2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2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21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22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23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120003:9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120003:9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0701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9010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901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001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2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508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601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20006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6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8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6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7000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20001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200013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9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6: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6: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6: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12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502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3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5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7:11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2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1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1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1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23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234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234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23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23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234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234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23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23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34: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34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34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23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23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34: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234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26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26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2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2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10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102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4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00000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1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7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1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9001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070203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0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1403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306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404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423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612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902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1201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7:05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7:07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7:160101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7:1601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160102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16010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16010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16010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160102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160102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160102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16010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16010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16010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6010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160102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6010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16010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16010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16010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16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16010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16010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7:16010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16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1601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16010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7:160102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7:160102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160102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160102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16010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160102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16010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160102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16010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16010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160102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7:16010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1601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16010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160102:5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160102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1601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0000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00000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00000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00000: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7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7000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8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8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80003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8000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8000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8000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8000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80003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8000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80003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8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3:5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8000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1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7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8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1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10023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10023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3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3000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4001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40014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1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6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6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600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0:15000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0:15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1500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5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5000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1500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5000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60003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60005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60005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60005:9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00000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00000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00000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00000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000000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00000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00000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00000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000000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000000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00000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000000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000000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00000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00000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0000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00000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00000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000000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00000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00000:3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0000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00000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00000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000000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000000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00000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000000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01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01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01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01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01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0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01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01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01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01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01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01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1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01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01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01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01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01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01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01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01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01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01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01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01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01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01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01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01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01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01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01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01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01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01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01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01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01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01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01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01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01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01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01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01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01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01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01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0100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01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01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01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01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01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01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01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01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01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01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01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01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01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01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0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01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01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01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01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01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01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01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01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01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01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01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01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01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01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01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1:01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1:01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01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1:0100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1:01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01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1:01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1:01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1:01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1:01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01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01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01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01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01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01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1:01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01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1:01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1:01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1:0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1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0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1:01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1:19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1:19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1:19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1:1900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1:1900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2:06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2:11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3:00000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3:01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3:01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3:01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3:01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3:01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3:0100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3:01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3:01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3:01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3:01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3:01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3:01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3:01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3:01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3:0100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3:01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3:01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17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45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3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5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3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2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25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2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5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52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64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2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98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0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19: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31: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3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44: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50: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10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11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1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3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3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3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0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2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4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4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39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39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39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1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1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15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39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4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5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57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5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5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3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4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59: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86: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9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1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4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5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4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74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7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7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7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7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7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7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7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7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7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7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7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7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7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7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7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7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7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7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7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7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7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7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7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7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7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75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7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7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8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8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8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8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8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8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8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83: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8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3: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3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3: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3: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3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8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8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3: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3: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3: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3: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3: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8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83: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83: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83: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83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8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3: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3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8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83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83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83: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3: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8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96:5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96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1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11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11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12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26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36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48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51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5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20103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202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202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0:6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23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23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3:7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2:5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3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3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3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3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3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3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3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3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3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3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3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3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3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3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3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3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3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3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3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3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3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3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3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3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3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3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3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3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3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3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3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3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3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3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3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3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3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3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3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3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3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3:14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3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3:14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3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3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3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3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3:5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3:5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3:6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3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3:6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3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3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3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3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3:7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3:7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3:8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3:8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3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5:17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6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7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7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0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12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120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120: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12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4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4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4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4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4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4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4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4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4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4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4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4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4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4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4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4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4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42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4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42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4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42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42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4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4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4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4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24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24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7:0102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1024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1024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24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2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24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2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4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4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4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4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7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31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32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20209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20209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2020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202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20209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301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301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30110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3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3011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301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3011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301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301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3011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30110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301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3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3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3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301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3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301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301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301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3011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30110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3011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301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301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301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301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30110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30110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301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3011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301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30110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301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301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301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301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301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3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30110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30110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301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3011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301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3011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30110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30110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30110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30110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301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301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3011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3011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30110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502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602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602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9:00000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9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9:0000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9:000009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9:000009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9:000037: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9:00004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number-columns-spanned="3" table:number-rows-spanned="1" table:style-name="ce1">
            <text:p>34:39:000048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B824E153E3B00432FFC508643B87EFECEA30D570EF7F1F892EEAC0E715D0B07DC7AFECDD682B95FF4EDE3DDE5814548A3BBAAEB3B9C12893BBC3092E1E645B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4T05:27:00Z</meta:creation-date>
    <dc:date>2025-10-14T05:27:00Z</dc:date>
  </office:meta>
</office:document-meta>
</file>