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4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56</text:p>
          </table:table-cell>
          <table:table-cell table:number-columns-repeated="4" table:style-name="ce2"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1" table:style-name="ce6">
            <text:p>2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4" table:style-name="ce7">
            <text:p>9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58</text:p>
          </table:table-cell>
          <table:covered-table-cell/>
          <table:table-cell office:value-type="float" office:value="78931056.959999993" table:style-name="ce11">
            <text:p>78931056,9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5:983</text:p>
          </table:table-cell>
          <table:covered-table-cell/>
          <table:table-cell office:value-type="float" office:value="200811.8" table:style-name="ce11">
            <text:p>200811,8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80002:826</text:p>
          </table:table-cell>
          <table:covered-table-cell/>
          <table:table-cell office:value-type="float" office:value="199800" table:style-name="ce11">
            <text:p>19980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40001:607</text:p>
          </table:table-cell>
          <table:covered-table-cell/>
          <table:table-cell office:value-type="float" office:value="54712.4" table:style-name="ce11">
            <text:p>54712,4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10001:826</text:p>
          </table:table-cell>
          <table:covered-table-cell/>
          <table:table-cell office:value-type="float" office:value="33421.760000000002" table:style-name="ce11">
            <text:p>33421,7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70001:1381</text:p>
          </table:table-cell>
          <table:covered-table-cell/>
          <table:table-cell office:value-type="float" office:value="84858.2" table:style-name="ce11">
            <text:p>84858,2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5:1</text:p>
          </table:table-cell>
          <table:covered-table-cell/>
          <table:table-cell office:value-type="float" office:value="494210" table:style-name="ce11">
            <text:p>49421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1985</text:p>
          </table:table-cell>
          <table:covered-table-cell/>
          <table:table-cell office:value-type="float" office:value="67511.399999999994" table:style-name="ce11">
            <text:p>67511,4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4837</text:p>
          </table:table-cell>
          <table:covered-table-cell/>
          <table:table-cell office:value-type="float" office:value="89055.25" table:style-name="ce11">
            <text:p>89055,2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4904</text:p>
          </table:table-cell>
          <table:covered-table-cell/>
          <table:table-cell office:value-type="float" office:value="80781.73" table:style-name="ce11">
            <text:p>80781,7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4796</text:p>
          </table:table-cell>
          <table:covered-table-cell/>
          <table:table-cell office:value-type="float" office:value="94915.66" table:style-name="ce11">
            <text:p>94915,6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2:1861</text:p>
          </table:table-cell>
          <table:covered-table-cell/>
          <table:table-cell office:value-type="float" office:value="480378.64" table:style-name="ce11">
            <text:p>480378,6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2:3195</text:p>
          </table:table-cell>
          <table:covered-table-cell/>
          <table:table-cell office:value-type="float" office:value="189521.88" table:style-name="ce11">
            <text:p>189521,8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4608</text:p>
          </table:table-cell>
          <table:covered-table-cell/>
          <table:table-cell office:value-type="float" office:value="74787.72" table:style-name="ce11">
            <text:p>74787,7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5:4093</text:p>
          </table:table-cell>
          <table:covered-table-cell/>
          <table:table-cell office:value-type="float" office:value="757675" table:style-name="ce11">
            <text:p>757675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90001:1864</text:p>
          </table:table-cell>
          <table:covered-table-cell/>
          <table:table-cell office:value-type="float" office:value="108100" table:style-name="ce11">
            <text:p>10810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38632993.280000001" table:style-name="ce11">
            <text:p>38632993,2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6:567</text:p>
          </table:table-cell>
          <table:covered-table-cell/>
          <table:table-cell office:value-type="float" office:value="118873.5" table:style-name="ce11">
            <text:p>118873,5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6:6706</text:p>
          </table:table-cell>
          <table:covered-table-cell/>
          <table:table-cell office:value-type="float" office:value="153941.76000000001" table:style-name="ce11">
            <text:p>153941,7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40004:100</text:p>
          </table:table-cell>
          <table:covered-table-cell/>
          <table:table-cell office:value-type="float" office:value="12080200" table:style-name="ce11">
            <text:p>1208020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40004:450</text:p>
          </table:table-cell>
          <table:covered-table-cell/>
          <table:table-cell office:value-type="float" office:value="323368.73" table:style-name="ce11">
            <text:p>323368,7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40004:451</text:p>
          </table:table-cell>
          <table:covered-table-cell/>
          <table:table-cell office:value-type="float" office:value="416312.36" table:style-name="ce11">
            <text:p>416312,3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80003:3142</text:p>
          </table:table-cell>
          <table:covered-table-cell/>
          <table:table-cell office:value-type="float" office:value="441779.14" table:style-name="ce11">
            <text:p>441779,1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10179:48</text:p>
          </table:table-cell>
          <table:covered-table-cell/>
          <table:table-cell office:value-type="float" office:value="151099.74" table:style-name="ce11">
            <text:p>151099,7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10201:371</text:p>
          </table:table-cell>
          <table:covered-table-cell/>
          <table:table-cell office:value-type="float" office:value="16127.58" table:style-name="ce11">
            <text:p>16127,5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205:241</text:p>
          </table:table-cell>
          <table:covered-table-cell/>
          <table:table-cell office:value-type="float" office:value="213125.33" table:style-name="ce11">
            <text:p>213125,3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206:554</text:p>
          </table:table-cell>
          <table:covered-table-cell/>
          <table:table-cell office:value-type="float" office:value="176351.56" table:style-name="ce11">
            <text:p>176351,5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207:24</text:p>
          </table:table-cell>
          <table:covered-table-cell/>
          <table:table-cell office:value-type="float" office:value="162768.20000000001" table:style-name="ce11">
            <text:p>162768,2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210:89</text:p>
          </table:table-cell>
          <table:covered-table-cell/>
          <table:table-cell office:value-type="float" office:value="199716.11" table:style-name="ce11">
            <text:p>199716,1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6:020001:310</text:p>
          </table:table-cell>
          <table:covered-table-cell/>
          <table:table-cell office:value-type="float" office:value="5879790" table:style-name="ce11">
            <text:p>587979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6:020001:311</text:p>
          </table:table-cell>
          <table:covered-table-cell/>
          <table:table-cell office:value-type="float" office:value="341649" table:style-name="ce11">
            <text:p>341649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020001:312</text:p>
          </table:table-cell>
          <table:covered-table-cell/>
          <table:table-cell office:value-type="float" office:value="683298" table:style-name="ce11">
            <text:p>683298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020001:53</text:p>
          </table:table-cell>
          <table:covered-table-cell/>
          <table:table-cell office:value-type="float" office:value="4660400" table:style-name="ce11">
            <text:p>466040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20001:4573</text:p>
          </table:table-cell>
          <table:covered-table-cell/>
          <table:table-cell office:value-type="float" office:value="192999.3" table:style-name="ce11">
            <text:p>192999,3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20001:544</text:p>
          </table:table-cell>
          <table:covered-table-cell/>
          <table:table-cell office:value-type="float" office:value="197832.01" table:style-name="ce11">
            <text:p>197832,0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120003:2987</text:p>
          </table:table-cell>
          <table:covered-table-cell/>
          <table:table-cell office:value-type="float" office:value="23088.799999999999" table:style-name="ce11">
            <text:p>23088,8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00000:27</text:p>
          </table:table-cell>
          <table:covered-table-cell/>
          <table:table-cell office:value-type="float" office:value="83616357.560000002" table:style-name="ce11">
            <text:p>83616357,5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000000:5610</text:p>
          </table:table-cell>
          <table:covered-table-cell/>
          <table:table-cell office:value-type="float" office:value="289798.62" table:style-name="ce11">
            <text:p>289798,6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030101:885</text:p>
          </table:table-cell>
          <table:covered-table-cell/>
          <table:table-cell office:value-type="float" office:value="5313841.68" table:style-name="ce11">
            <text:p>5313841,6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030101:886</text:p>
          </table:table-cell>
          <table:covered-table-cell/>
          <table:table-cell office:value-type="float" office:value="752250" table:style-name="ce11">
            <text:p>75225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030104:660</text:p>
          </table:table-cell>
          <table:covered-table-cell/>
          <table:table-cell office:value-type="float" office:value="62163" table:style-name="ce11">
            <text:p>62163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070104:1536</text:p>
          </table:table-cell>
          <table:covered-table-cell/>
          <table:table-cell office:value-type="float" office:value="97225.14" table:style-name="ce11">
            <text:p>97225,1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090102:3194</text:p>
          </table:table-cell>
          <table:covered-table-cell/>
          <table:table-cell office:value-type="float" office:value="244384.71" table:style-name="ce11">
            <text:p>244384,7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00104:900</text:p>
          </table:table-cell>
          <table:covered-table-cell/>
          <table:table-cell office:value-type="float" office:value="152803.92000000001" table:style-name="ce11">
            <text:p>152803,9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00000:12818</text:p>
          </table:table-cell>
          <table:covered-table-cell/>
          <table:table-cell office:value-type="float" office:value="88321.8" table:style-name="ce11">
            <text:p>88321,8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10804:391</text:p>
          </table:table-cell>
          <table:covered-table-cell/>
          <table:table-cell office:value-type="float" office:value="222240" table:style-name="ce11">
            <text:p>22224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10804:392</text:p>
          </table:table-cell>
          <table:covered-table-cell/>
          <table:table-cell office:value-type="float" office:value="222240" table:style-name="ce11">
            <text:p>22224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10804:393</text:p>
          </table:table-cell>
          <table:covered-table-cell/>
          <table:table-cell office:value-type="float" office:value="222240" table:style-name="ce11">
            <text:p>22224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200003:80</text:p>
          </table:table-cell>
          <table:covered-table-cell/>
          <table:table-cell office:value-type="float" office:value="300903.55" table:style-name="ce11">
            <text:p>300903,5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2:010401:837</text:p>
          </table:table-cell>
          <table:covered-table-cell/>
          <table:table-cell office:value-type="float" office:value="65500" table:style-name="ce11">
            <text:p>6550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070002:913</text:p>
          </table:table-cell>
          <table:covered-table-cell/>
          <table:table-cell office:value-type="float" office:value="566642.78" table:style-name="ce11">
            <text:p>566642,7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130029:1802</text:p>
          </table:table-cell>
          <table:covered-table-cell/>
          <table:table-cell office:value-type="float" office:value="361429.64" table:style-name="ce11">
            <text:p>361429,6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4:090004:574</text:p>
          </table:table-cell>
          <table:covered-table-cell/>
          <table:table-cell office:value-type="float" office:value="476614.8" table:style-name="ce11">
            <text:p>476614,8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5:050102:245</text:p>
          </table:table-cell>
          <table:covered-table-cell/>
          <table:table-cell office:value-type="float" office:value="655260" table:style-name="ce11">
            <text:p>65526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5:050102:246</text:p>
          </table:table-cell>
          <table:covered-table-cell/>
          <table:table-cell office:value-type="float" office:value="795440" table:style-name="ce11">
            <text:p>79544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5:050102:247</text:p>
          </table:table-cell>
          <table:covered-table-cell/>
          <table:table-cell office:value-type="float" office:value="795440" table:style-name="ce11">
            <text:p>79544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6:000000:2554</text:p>
          </table:table-cell>
          <table:covered-table-cell/>
          <table:table-cell office:value-type="float" office:value="75022.559999999998" table:style-name="ce11">
            <text:p>75022,5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6:000000:2555</text:p>
          </table:table-cell>
          <table:covered-table-cell/>
          <table:table-cell office:value-type="float" office:value="1834323.12" table:style-name="ce11">
            <text:p>1834323,1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6:000000:438</text:p>
          </table:table-cell>
          <table:covered-table-cell/>
          <table:table-cell office:value-type="float" office:value="974475.36" table:style-name="ce11">
            <text:p>974475,3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6:020005:810</text:p>
          </table:table-cell>
          <table:covered-table-cell/>
          <table:table-cell office:value-type="float" office:value="73619.12" table:style-name="ce11">
            <text:p>73619,1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6:030002:17</text:p>
          </table:table-cell>
          <table:covered-table-cell/>
          <table:table-cell office:value-type="float" office:value="169820.58" table:style-name="ce11">
            <text:p>169820,5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120006:769</text:p>
          </table:table-cell>
          <table:covered-table-cell/>
          <table:table-cell office:value-type="float" office:value="453693.6" table:style-name="ce11">
            <text:p>453693,6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7:080003:60</text:p>
          </table:table-cell>
          <table:covered-table-cell/>
          <table:table-cell office:value-type="float" office:value="158695" table:style-name="ce11">
            <text:p>158695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7:110001:264</text:p>
          </table:table-cell>
          <table:covered-table-cell/>
          <table:table-cell office:value-type="float" office:value="335372.7" table:style-name="ce11">
            <text:p>335372,7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8:060003:452</text:p>
          </table:table-cell>
          <table:covered-table-cell/>
          <table:table-cell office:value-type="float" office:value="232984.14" table:style-name="ce11">
            <text:p>232984,1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8:060003:95</text:p>
          </table:table-cell>
          <table:covered-table-cell/>
          <table:table-cell office:value-type="float" office:value="12573894.810000001" table:style-name="ce11">
            <text:p>12573894,8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0:030105:180</text:p>
          </table:table-cell>
          <table:covered-table-cell/>
          <table:table-cell office:value-type="float" office:value="161863" table:style-name="ce11">
            <text:p>161863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0:030105:287</text:p>
          </table:table-cell>
          <table:covered-table-cell/>
          <table:table-cell office:value-type="float" office:value="183652.25" table:style-name="ce11">
            <text:p>183652,2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0:030105:291</text:p>
          </table:table-cell>
          <table:covered-table-cell/>
          <table:table-cell office:value-type="float" office:value="155512.99" table:style-name="ce11">
            <text:p>155512,9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0:040004:868</text:p>
          </table:table-cell>
          <table:covered-table-cell/>
          <table:table-cell office:value-type="float" office:value="311180" table:style-name="ce11">
            <text:p>31118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1:020001:112</text:p>
          </table:table-cell>
          <table:covered-table-cell/>
          <table:table-cell office:value-type="float" office:value="167512.79999999999" table:style-name="ce11">
            <text:p>167512,8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2:040001:36</text:p>
          </table:table-cell>
          <table:covered-table-cell/>
          <table:table-cell office:value-type="float" office:value="180734.4" table:style-name="ce11">
            <text:p>180734,4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3:190006:183</text:p>
          </table:table-cell>
          <table:covered-table-cell/>
          <table:table-cell office:value-type="float" office:value="386278.36" table:style-name="ce11">
            <text:p>386278,3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3:190046:295</text:p>
          </table:table-cell>
          <table:covered-table-cell/>
          <table:table-cell office:value-type="float" office:value="233409.09" table:style-name="ce11">
            <text:p>233409,0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3:210001:431</text:p>
          </table:table-cell>
          <table:covered-table-cell/>
          <table:table-cell office:value-type="float" office:value="53800" table:style-name="ce11">
            <text:p>5380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4:140301:51</text:p>
          </table:table-cell>
          <table:covered-table-cell/>
          <table:table-cell office:value-type="float" office:value="166263.6" table:style-name="ce11">
            <text:p>166263,6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00000:4692</text:p>
          </table:table-cell>
          <table:covered-table-cell/>
          <table:table-cell office:value-type="float" office:value="54791.4" table:style-name="ce11">
            <text:p>54791,4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00000:4693</text:p>
          </table:table-cell>
          <table:covered-table-cell/>
          <table:table-cell office:value-type="float" office:value="18091.5" table:style-name="ce11">
            <text:p>18091,5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30601:144</text:p>
          </table:table-cell>
          <table:covered-table-cell/>
          <table:table-cell office:value-type="float" office:value="81083.64" table:style-name="ce11">
            <text:p>81083,6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40201:595</text:p>
          </table:table-cell>
          <table:covered-table-cell/>
          <table:table-cell office:value-type="float" office:value="1693350" table:style-name="ce11">
            <text:p>169335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40201:596</text:p>
          </table:table-cell>
          <table:covered-table-cell/>
          <table:table-cell office:value-type="float" office:value="1667949.75" table:style-name="ce11">
            <text:p>1667949,7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040401:223</text:p>
          </table:table-cell>
          <table:covered-table-cell/>
          <table:table-cell office:value-type="float" office:value="36183" table:style-name="ce11">
            <text:p>36183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050701:3489</text:p>
          </table:table-cell>
          <table:covered-table-cell/>
          <table:table-cell office:value-type="float" office:value="233326.14" table:style-name="ce11">
            <text:p>233326,1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6:050701:3490</text:p>
          </table:table-cell>
          <table:covered-table-cell/>
          <table:table-cell office:value-type="float" office:value="234846.18" table:style-name="ce11">
            <text:p>234846,1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6:051401:83</text:p>
          </table:table-cell>
          <table:covered-table-cell/>
          <table:table-cell office:value-type="float" office:value="41817.21" table:style-name="ce11">
            <text:p>41817,2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6:130201:24</text:p>
          </table:table-cell>
          <table:covered-table-cell/>
          <table:table-cell office:value-type="float" office:value="7684349.9299999997" table:style-name="ce11">
            <text:p>7684349,9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130201:314</text:p>
          </table:table-cell>
          <table:covered-table-cell/>
          <table:table-cell office:value-type="float" office:value="1599360" table:style-name="ce11">
            <text:p>159936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00000:5394</text:p>
          </table:table-cell>
          <table:covered-table-cell/>
          <table:table-cell office:value-type="float" office:value="15600" table:style-name="ce11">
            <text:p>1560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00000:5395</text:p>
          </table:table-cell>
          <table:covered-table-cell/>
          <table:table-cell office:value-type="float" office:value="32648.46" table:style-name="ce11">
            <text:p>32648,4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19540738.09999999" table:style-name="ce11">
            <text:p>119540738,1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40003:4136</text:p>
          </table:table-cell>
          <table:covered-table-cell/>
          <table:table-cell office:value-type="float" office:value="474943.5" table:style-name="ce11">
            <text:p>474943,5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80001:7447</text:p>
          </table:table-cell>
          <table:covered-table-cell/>
          <table:table-cell office:value-type="float" office:value="262468.68" table:style-name="ce11">
            <text:p>262468,6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80001:7448</text:p>
          </table:table-cell>
          <table:covered-table-cell/>
          <table:table-cell office:value-type="float" office:value="400533.06" table:style-name="ce11">
            <text:p>400533,0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80003:5734</text:p>
          </table:table-cell>
          <table:covered-table-cell/>
          <table:table-cell office:value-type="float" office:value="224903.46" table:style-name="ce11">
            <text:p>224903,4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80003:5735</text:p>
          </table:table-cell>
          <table:covered-table-cell/>
          <table:table-cell office:value-type="float" office:value="220024.86" table:style-name="ce11">
            <text:p>220024,8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00028:4647</text:p>
          </table:table-cell>
          <table:covered-table-cell/>
          <table:table-cell office:value-type="float" office:value="210285.92" table:style-name="ce11">
            <text:p>210285,9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20002:60</text:p>
          </table:table-cell>
          <table:covered-table-cell/>
          <table:table-cell office:value-type="float" office:value="329353" table:style-name="ce11">
            <text:p>329353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30005:604</text:p>
          </table:table-cell>
          <table:covered-table-cell/>
          <table:table-cell office:value-type="float" office:value="115744.64" table:style-name="ce11">
            <text:p>115744,6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50006:427</text:p>
          </table:table-cell>
          <table:covered-table-cell/>
          <table:table-cell office:value-type="float" office:value="67973.279999999999" table:style-name="ce11">
            <text:p>67973,2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0:060013:389</text:p>
          </table:table-cell>
          <table:covered-table-cell/>
          <table:table-cell office:value-type="float" office:value="70760.820000000007" table:style-name="ce11">
            <text:p>70760,8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0:160005:10555</text:p>
          </table:table-cell>
          <table:covered-table-cell/>
          <table:table-cell office:value-type="float" office:value="277188.81" table:style-name="ce11">
            <text:p>277188,8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0:160005:1955</text:p>
          </table:table-cell>
          <table:covered-table-cell/>
          <table:table-cell office:value-type="float" office:value="492622.2" table:style-name="ce11">
            <text:p>492622,2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0:160005:4193</text:p>
          </table:table-cell>
          <table:covered-table-cell/>
          <table:table-cell office:value-type="float" office:value="239273.64" table:style-name="ce11">
            <text:p>239273,6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1:010002:102</text:p>
          </table:table-cell>
          <table:covered-table-cell/>
          <table:table-cell office:value-type="float" office:value="176989.96" table:style-name="ce11">
            <text:p>176989,9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1:010002:109</text:p>
          </table:table-cell>
          <table:covered-table-cell/>
          <table:table-cell office:value-type="float" office:value="285487.23" table:style-name="ce11">
            <text:p>285487,2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1:010002:114</text:p>
          </table:table-cell>
          <table:covered-table-cell/>
          <table:table-cell office:value-type="float" office:value="59487.33" table:style-name="ce11">
            <text:p>59487,3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1:010002:115</text:p>
          </table:table-cell>
          <table:covered-table-cell/>
          <table:table-cell office:value-type="float" office:value="158026.75" table:style-name="ce11">
            <text:p>158026,7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1:010002:120</text:p>
          </table:table-cell>
          <table:covered-table-cell/>
          <table:table-cell office:value-type="float" office:value="207902.59" table:style-name="ce11">
            <text:p>207902,5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1:010002:13</text:p>
          </table:table-cell>
          <table:covered-table-cell/>
          <table:table-cell office:value-type="float" office:value="122091.9" table:style-name="ce11">
            <text:p>122091,9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1:010002:135</text:p>
          </table:table-cell>
          <table:covered-table-cell/>
          <table:table-cell office:value-type="float" office:value="147289.59" table:style-name="ce11">
            <text:p>147289,5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1:010002:154</text:p>
          </table:table-cell>
          <table:covered-table-cell/>
          <table:table-cell office:value-type="float" office:value="166425.98000000001" table:style-name="ce11">
            <text:p>166425,9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1:010002:16</text:p>
          </table:table-cell>
          <table:covered-table-cell/>
          <table:table-cell office:value-type="float" office:value="108670.45" table:style-name="ce11">
            <text:p>108670,4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1:010002:169</text:p>
          </table:table-cell>
          <table:covered-table-cell/>
          <table:table-cell office:value-type="float" office:value="135253.57999999999" table:style-name="ce11">
            <text:p>135253,5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1:010002:18</text:p>
          </table:table-cell>
          <table:covered-table-cell/>
          <table:table-cell office:value-type="float" office:value="93257.43" table:style-name="ce11">
            <text:p>93257,4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1:010002:184</text:p>
          </table:table-cell>
          <table:covered-table-cell/>
          <table:table-cell office:value-type="float" office:value="78883.490000000005" table:style-name="ce11">
            <text:p>78883,4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1:010002:198</text:p>
          </table:table-cell>
          <table:covered-table-cell/>
          <table:table-cell office:value-type="float" office:value="87022.95" table:style-name="ce11">
            <text:p>87022,9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1:010002:206</text:p>
          </table:table-cell>
          <table:covered-table-cell/>
          <table:table-cell office:value-type="float" office:value="291375.34999999998" table:style-name="ce11">
            <text:p>291375,3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1:010002:21</text:p>
          </table:table-cell>
          <table:covered-table-cell/>
          <table:table-cell office:value-type="float" office:value="113692.67" table:style-name="ce11">
            <text:p>113692,67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1:010002:210</text:p>
          </table:table-cell>
          <table:covered-table-cell/>
          <table:table-cell office:value-type="float" office:value="46065.88" table:style-name="ce11">
            <text:p>46065,8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1:010002:240</text:p>
          </table:table-cell>
          <table:covered-table-cell/>
          <table:table-cell office:value-type="float" office:value="190584.59" table:style-name="ce11">
            <text:p>190584,5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1:010002:241</text:p>
          </table:table-cell>
          <table:covered-table-cell/>
          <table:table-cell office:value-type="float" office:value="99838.27" table:style-name="ce11">
            <text:p>99838,27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1:010002:27</text:p>
          </table:table-cell>
          <table:covered-table-cell/>
          <table:table-cell office:value-type="float" office:value="41736.379999999997" table:style-name="ce11">
            <text:p>41736,3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1:010002:28</text:p>
          </table:table-cell>
          <table:covered-table-cell/>
          <table:table-cell office:value-type="float" office:value="87455.9" table:style-name="ce11">
            <text:p>87455,9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1:010002:291</text:p>
          </table:table-cell>
          <table:covered-table-cell/>
          <table:table-cell office:value-type="float" office:value="149454.34" table:style-name="ce11">
            <text:p>149454,3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1:010002:292</text:p>
          </table:table-cell>
          <table:covered-table-cell/>
          <table:table-cell office:value-type="float" office:value="48317.22" table:style-name="ce11">
            <text:p>48317,2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1:010002:34</text:p>
          </table:table-cell>
          <table:covered-table-cell/>
          <table:table-cell office:value-type="float" office:value="223748.56" table:style-name="ce11">
            <text:p>223748,5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1:010002:36</text:p>
          </table:table-cell>
          <table:covered-table-cell/>
          <table:table-cell office:value-type="float" office:value="80961.649999999994" table:style-name="ce11">
            <text:p>80961,6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1:010002:39</text:p>
          </table:table-cell>
          <table:covered-table-cell/>
          <table:table-cell office:value-type="float" office:value="97067.39" table:style-name="ce11">
            <text:p>97067,3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1:010002:42</text:p>
          </table:table-cell>
          <table:covered-table-cell/>
          <table:table-cell office:value-type="float" office:value="119667.38" table:style-name="ce11">
            <text:p>119667,3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1:010002:50</text:p>
          </table:table-cell>
          <table:covered-table-cell/>
          <table:table-cell office:value-type="float" office:value="220891.09" table:style-name="ce11">
            <text:p>220891,0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1:010002:55</text:p>
          </table:table-cell>
          <table:covered-table-cell/>
          <table:table-cell office:value-type="float" office:value="152052.04" table:style-name="ce11">
            <text:p>152052,0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1:010002:57</text:p>
          </table:table-cell>
          <table:covered-table-cell/>
          <table:table-cell office:value-type="float" office:value="122005.31" table:style-name="ce11">
            <text:p>122005,3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1:010002:6</text:p>
          </table:table-cell>
          <table:covered-table-cell/>
          <table:table-cell office:value-type="float" office:value="186255.09" table:style-name="ce11">
            <text:p>186255,0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1:010002:60</text:p>
          </table:table-cell>
          <table:covered-table-cell/>
          <table:table-cell office:value-type="float" office:value="308260.40000000002" table:style-name="ce11">
            <text:p>308260,4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1:010002:62</text:p>
          </table:table-cell>
          <table:covered-table-cell/>
          <table:table-cell office:value-type="float" office:value="110055.89" table:style-name="ce11">
            <text:p>110055,8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1:010002:629</text:p>
          </table:table-cell>
          <table:covered-table-cell/>
          <table:table-cell office:value-type="float" office:value="61478.9" table:style-name="ce11">
            <text:p>61478,9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1:010002:66</text:p>
          </table:table-cell>
          <table:covered-table-cell/>
          <table:table-cell office:value-type="float" office:value="364457.31" table:style-name="ce11">
            <text:p>364457,3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1:010002:71</text:p>
          </table:table-cell>
          <table:covered-table-cell/>
          <table:table-cell office:value-type="float" office:value="355105.59" table:style-name="ce11">
            <text:p>355105,5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1:010002:76</text:p>
          </table:table-cell>
          <table:covered-table-cell/>
          <table:table-cell office:value-type="float" office:value="174825.21" table:style-name="ce11">
            <text:p>174825,2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1:010002:78</text:p>
          </table:table-cell>
          <table:covered-table-cell/>
          <table:table-cell office:value-type="float" office:value="135599.94" table:style-name="ce11">
            <text:p>135599,9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1:010002:83</text:p>
          </table:table-cell>
          <table:covered-table-cell/>
          <table:table-cell office:value-type="float" office:value="106072.75" table:style-name="ce11">
            <text:p>106072,7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1:010002:86</text:p>
          </table:table-cell>
          <table:covered-table-cell/>
          <table:table-cell office:value-type="float" office:value="283235.89" table:style-name="ce11">
            <text:p>283235,8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1:010002:92</text:p>
          </table:table-cell>
          <table:covered-table-cell/>
          <table:table-cell office:value-type="float" office:value="238382.27" table:style-name="ce11">
            <text:p>238382,27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1:010002:93</text:p>
          </table:table-cell>
          <table:covered-table-cell/>
          <table:table-cell office:value-type="float" office:value="320209.82" table:style-name="ce11">
            <text:p>320209,8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1:010002:97</text:p>
          </table:table-cell>
          <table:covered-table-cell/>
          <table:table-cell office:value-type="float" office:value="311724" table:style-name="ce11">
            <text:p>311724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2:120005:162</text:p>
          </table:table-cell>
          <table:covered-table-cell/>
          <table:table-cell office:value-type="float" office:value="79847.490000000005" table:style-name="ce11">
            <text:p>79847,4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00000:58426</text:p>
          </table:table-cell>
          <table:covered-table-cell/>
          <table:table-cell office:value-type="float" office:value="523551.04" table:style-name="ce11">
            <text:p>523551,0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10014:15</text:p>
          </table:table-cell>
          <table:covered-table-cell/>
          <table:table-cell office:value-type="float" office:value="14633164.800000001" table:style-name="ce11">
            <text:p>14633164,8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10014:1851</text:p>
          </table:table-cell>
          <table:covered-table-cell/>
          <table:table-cell office:value-type="float" office:value="320688" table:style-name="ce11">
            <text:p>320688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10034:13</text:p>
          </table:table-cell>
          <table:covered-table-cell/>
          <table:table-cell office:value-type="float" office:value="14885366.58" table:style-name="ce11">
            <text:p>14885366,5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10034:270</text:p>
          </table:table-cell>
          <table:covered-table-cell/>
          <table:table-cell office:value-type="float" office:value="25116.7" table:style-name="ce11">
            <text:p>25116,7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20001:3919</text:p>
          </table:table-cell>
          <table:covered-table-cell/>
          <table:table-cell office:value-type="float" office:value="892383.03" table:style-name="ce11">
            <text:p>892383,0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20054:184</text:p>
          </table:table-cell>
          <table:covered-table-cell/>
          <table:table-cell office:value-type="float" office:value="694632.86" table:style-name="ce11">
            <text:p>694632,8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178900.98" table:style-name="ce11">
            <text:p>14178900,9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30003:1485</text:p>
          </table:table-cell>
          <table:covered-table-cell/>
          <table:table-cell office:value-type="float" office:value="24421.32" table:style-name="ce11">
            <text:p>24421,3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30003:1486</text:p>
          </table:table-cell>
          <table:covered-table-cell/>
          <table:table-cell office:value-type="float" office:value="27037.89" table:style-name="ce11">
            <text:p>27037,8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30019:1212</text:p>
          </table:table-cell>
          <table:covered-table-cell/>
          <table:table-cell office:value-type="float" office:value="86081.14" table:style-name="ce11">
            <text:p>86081,1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116310.58" table:style-name="ce11">
            <text:p>13116310,5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30032:5573</text:p>
          </table:table-cell>
          <table:covered-table-cell/>
          <table:table-cell office:value-type="float" office:value="25834.5" table:style-name="ce11">
            <text:p>25834,5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465231.25" table:style-name="ce11">
            <text:p>24465231,2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30081:985</text:p>
          </table:table-cell>
          <table:covered-table-cell/>
          <table:table-cell office:value-type="float" office:value="22091.62" table:style-name="ce11">
            <text:p>22091,6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30114:1890</text:p>
          </table:table-cell>
          <table:covered-table-cell/>
          <table:table-cell office:value-type="float" office:value="323541.96000000002" table:style-name="ce11">
            <text:p>323541,9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30130:2534</text:p>
          </table:table-cell>
          <table:covered-table-cell/>
          <table:table-cell office:value-type="float" office:value="9376669.9000000004" table:style-name="ce11">
            <text:p>9376669,9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30130:2535</text:p>
          </table:table-cell>
          <table:covered-table-cell/>
          <table:table-cell office:value-type="float" office:value="6880457.3499999996" table:style-name="ce11">
            <text:p>6880457,3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5682637.1399999997" table:style-name="ce11">
            <text:p>5682637,1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30131:1373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30131:1374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50077:1033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50077:136</text:p>
          </table:table-cell>
          <table:covered-table-cell/>
          <table:table-cell office:value-type="float" office:value="7273521.8700000001" table:style-name="ce11">
            <text:p>7273521,87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60014:15769</text:p>
          </table:table-cell>
          <table:covered-table-cell/>
          <table:table-cell office:value-type="float" office:value="1409373" table:style-name="ce11">
            <text:p>1409373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60014:15770</text:p>
          </table:table-cell>
          <table:covered-table-cell/>
          <table:table-cell office:value-type="float" office:value="1464550" table:style-name="ce11">
            <text:p>146455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60020:710</text:p>
          </table:table-cell>
          <table:covered-table-cell/>
          <table:table-cell office:value-type="float" office:value="547423.14" table:style-name="ce11">
            <text:p>547423,1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70036:383</text:p>
          </table:table-cell>
          <table:covered-table-cell/>
          <table:table-cell office:value-type="float" office:value="216129.75" table:style-name="ce11">
            <text:p>216129,7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70037:1369</text:p>
          </table:table-cell>
          <table:covered-table-cell/>
          <table:table-cell office:value-type="float" office:value="296527" table:style-name="ce11">
            <text:p>296527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70062:67</text:p>
          </table:table-cell>
          <table:covered-table-cell/>
          <table:table-cell office:value-type="float" office:value="628198.38" table:style-name="ce11">
            <text:p>628198,3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80056:31</text:p>
          </table:table-cell>
          <table:covered-table-cell/>
          <table:table-cell office:value-type="float" office:value="650157.30000000005" table:style-name="ce11">
            <text:p>650157,3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80101:143</text:p>
          </table:table-cell>
          <table:covered-table-cell/>
          <table:table-cell office:value-type="float" office:value="620757.84" table:style-name="ce11">
            <text:p>620757,8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80150:3208</text:p>
          </table:table-cell>
          <table:covered-table-cell/>
          <table:table-cell office:value-type="float" office:value="17801252.5" table:style-name="ce11">
            <text:p>17801252,5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80150:5330</text:p>
          </table:table-cell>
          <table:covered-table-cell/>
          <table:table-cell office:value-type="float" office:value="240020.98" table:style-name="ce11">
            <text:p>240020,9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80150:5331</text:p>
          </table:table-cell>
          <table:covered-table-cell/>
          <table:table-cell office:value-type="float" office:value="235286.12" table:style-name="ce11">
            <text:p>235286,1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5:010107:236</text:p>
          </table:table-cell>
          <table:covered-table-cell/>
          <table:table-cell office:value-type="float" office:value="525872.68000000005" table:style-name="ce11">
            <text:p>525872,6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4557334.840000004" table:style-name="ce11">
            <text:p>84557334,8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5:020103:7649</text:p>
          </table:table-cell>
          <table:covered-table-cell/>
          <table:table-cell office:value-type="float" office:value="253990" table:style-name="ce11">
            <text:p>25399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5277484.23" table:style-name="ce11">
            <text:p>125277484,23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5:020201:1696</text:p>
          </table:table-cell>
          <table:covered-table-cell/>
          <table:table-cell office:value-type="float" office:value="360643.8" table:style-name="ce11">
            <text:p>360643,8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5:020201:3526</text:p>
          </table:table-cell>
          <table:covered-table-cell/>
          <table:table-cell office:value-type="float" office:value="341931.15" table:style-name="ce11">
            <text:p>341931,1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5:020204:704</text:p>
          </table:table-cell>
          <table:covered-table-cell/>
          <table:table-cell office:value-type="float" office:value="7595420.7999999998" table:style-name="ce11">
            <text:p>7595420,8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5:020204:705</text:p>
          </table:table-cell>
          <table:covered-table-cell/>
          <table:table-cell office:value-type="float" office:value="867797.62" table:style-name="ce11">
            <text:p>867797,6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5:020204:706</text:p>
          </table:table-cell>
          <table:covered-table-cell/>
          <table:table-cell office:value-type="float" office:value="706706.32" table:style-name="ce11">
            <text:p>706706,3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5:030107:3800</text:p>
          </table:table-cell>
          <table:covered-table-cell/>
          <table:table-cell office:value-type="float" office:value="350201.61" table:style-name="ce11">
            <text:p>350201,6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5:030116:1101</text:p>
          </table:table-cell>
          <table:covered-table-cell/>
          <table:table-cell office:value-type="float" office:value="6595498" table:style-name="ce11">
            <text:p>6595498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5:030116:1625</text:p>
          </table:table-cell>
          <table:covered-table-cell/>
          <table:table-cell office:value-type="float" office:value="27458.34" table:style-name="ce11">
            <text:p>27458,3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6:000002:2663</text:p>
          </table:table-cell>
          <table:covered-table-cell/>
          <table:table-cell office:value-type="float" office:value="39994.199999999997" table:style-name="ce11">
            <text:p>39994,2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7:010319:585</text:p>
          </table:table-cell>
          <table:covered-table-cell/>
          <table:table-cell office:value-type="float" office:value="777807.68" table:style-name="ce11">
            <text:p>777807,6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7:010338:454</text:p>
          </table:table-cell>
          <table:covered-table-cell/>
          <table:table-cell office:value-type="float" office:value="317902.11" table:style-name="ce11">
            <text:p>317902,1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8:050206:512</text:p>
          </table:table-cell>
          <table:covered-table-cell/>
          <table:table-cell office:value-type="float" office:value="475592.51" table:style-name="ce11">
            <text:p>475592,5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9:000009:851</text:p>
          </table:table-cell>
          <table:covered-table-cell/>
          <table:table-cell office:value-type="float" office:value="1005910.95" table:style-name="ce11">
            <text:p>1005910,9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9:000016:1736</text:p>
          </table:table-cell>
          <table:covered-table-cell/>
          <table:table-cell office:value-type="float" office:value="80172.240000000005" table:style-name="ce11">
            <text:p>80172,2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9:000016:44</text:p>
          </table:table-cell>
          <table:covered-table-cell/>
          <table:table-cell office:value-type="float" office:value="21587757.899999999" table:style-name="ce11">
            <text:p>21587757,9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9:000043:124</text:p>
          </table:table-cell>
          <table:covered-table-cell/>
          <table:table-cell office:value-type="float" office:value="315832.65000000002" table:style-name="ce11">
            <text:p>315832,6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number-columns-spanned="2" table:number-rows-spanned="1" table:style-name="ce20">
            <text:p>34:39:000048:252</text:p>
          </table:table-cell>
          <table:covered-table-cell/>
          <table:table-cell office:value-type="float" office:value="667554.96" table:style-name="ce13">
            <text:p>667554,9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7">
            <text:p>02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1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1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1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1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1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1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1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1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1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1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4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4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4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40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40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40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4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40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4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40002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40002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40002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4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4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4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4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4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40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4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4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40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04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040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05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05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06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06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06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06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06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06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06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06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06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060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06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070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070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070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07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070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07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070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070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070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070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070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070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07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07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07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07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07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1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20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2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20005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12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14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00000:18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00000:22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1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40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6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6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8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09:107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09:107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09:12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09:15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09:4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109:6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11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11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11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1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14:14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14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5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5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70001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70006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80004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80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0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00006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00006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00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1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2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20005:44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20006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20006:66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4:01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4:050003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4:08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4:08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4:09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4:09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4:09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4:09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4:1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4:10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4:1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4:1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4:1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4:1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4:1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5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5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5:000000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5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5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5:0101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5:0101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5:020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5:02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5:02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5:02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5:03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5:06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5:08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5:1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5:1501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12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13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02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030002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030002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03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07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070003:94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080002:208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120003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120202:137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120202:8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00000:12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20634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207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210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2104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2106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40502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506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508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11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04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060002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06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06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06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06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06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060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060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06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06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06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06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06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060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060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60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060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060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060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060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060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060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06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0800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11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11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11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11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11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11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110003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110003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110003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110003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11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110003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110003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110003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110003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110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110003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110003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110003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110003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11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11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11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11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11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11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11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11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11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11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11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11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11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11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11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11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11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11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11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11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11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11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11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11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11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11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11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11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11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11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11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11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11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11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11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11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11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11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11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11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11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11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11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11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11000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11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11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11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11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11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110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11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11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11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11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11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11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11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11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11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1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11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11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11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11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11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11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1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110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11000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1100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11000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1100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110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1100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11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11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16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17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170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30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3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6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80009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2:090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2:090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03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04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09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13001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130019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13002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4:0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4:12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4:13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4:14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5:0703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6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6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6:040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6:0500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11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13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13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16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8:060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8:12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9:000000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9:000000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9:000000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9:090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9:1001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9:10026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9:13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0:000000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0:000000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0:030101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0:0301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0:030103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0:03010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0:04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0:0602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1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1:070016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3:03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3:07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3:09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3:19001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4:1403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5:000000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5:04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5:04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5:0701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5:07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5:11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206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206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206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206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206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206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206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206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206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206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0206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0206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0206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0206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0206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6:0206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6:0206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6:0206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6:0206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6:0206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6:020601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6:0206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6:0206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6:020601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6:020601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6:020601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020601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6:02060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6:020601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6:020601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6:020601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020601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020601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020601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02060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020601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6:020601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6:020601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6:020601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6:02060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2060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206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2060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2060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2060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020601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6:020601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6:0206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6:0206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6:0206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6:0206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6:0206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6:0206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6:020601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6:020601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6:02060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6:020601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6:0206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6:020601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6:02060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6:0206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6:0206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6:020601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6:020601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6:020601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6:020601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6:020601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6:0206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6:020601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20601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20601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20601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6:020601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6:020601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6:020601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6:02060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6:020601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2060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20601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2060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2060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206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206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206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206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20601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20601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2060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206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206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206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206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206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206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206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206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206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206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206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206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206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206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206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206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206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206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206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206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206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206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206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206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206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206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206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206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206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206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206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206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206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206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206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206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206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206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206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206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206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206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206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206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206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206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206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206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206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206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206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206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206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206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0206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0206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206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206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206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206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206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206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206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206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206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206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206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206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206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206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206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206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206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206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206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206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206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206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206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206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206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206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206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206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206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206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206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206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206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206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206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206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206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0206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0206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0206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0206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0206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206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206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206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206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308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423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443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443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50702:47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509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612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902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0903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7:00000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7:0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7:050001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7:0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7:05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7:05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7:05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7:05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7:07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7:070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7:07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7:07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7:07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7:07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7:070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7:07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7:07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7:07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7:07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7:0800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7:08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7:08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7:08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7:08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7:090013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7:16010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000000:37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040003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040003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10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10002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110023:6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110023:67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110023:67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120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140010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15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15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15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150006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150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6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6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9:110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9:11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0:05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0:14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0:14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0:14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0:160003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0:160005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0:160005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0:160005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0:16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0:160005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0:160005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0:160005:4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1:000000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1:000000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1:01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1:0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1:01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1:01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1:01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1:01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1:01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1:01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1:01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1:01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1:01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1:01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1:01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1:01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1:01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1:01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1:01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1:01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1:01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1:01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1:01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1:01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1:01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1:01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1:01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1:01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1:01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1:01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1:01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1:01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1:01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1:01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1:01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1:01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1:01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1:01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1:01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1:01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1:01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1:01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1:01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1:01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1:01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1:0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1:01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1:01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1:01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1:01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1:01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1:01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1:01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1:01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1:01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1:01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1:01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1:01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1:01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1:0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1:01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1:01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1:01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1:01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1:01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1:01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1:01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1:01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1:0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1:01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1:01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1:01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1:01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1:01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1:01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1:01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1:01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1:01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1:01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1:01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1:01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1:010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1:01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1:01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1:010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1:010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1:01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1:01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1:0100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1:010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1:01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1:010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1:010002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1:01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1:0100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1:01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1:01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1:01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1:01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1:01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1:0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1:01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1:01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1:01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1:0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1:0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1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1:01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1:01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1:01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1:010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1:01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1:010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1:01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1:01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1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1:01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1:01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1:01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1:01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1:12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1:220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2:06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2:06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2:06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2:06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2:06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2:06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2:06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2:06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2:06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2:07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2:11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2:120007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2:120007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3:000000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3:01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3:05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3:05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3:05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00000:48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00000:568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00000:579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00000:580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00000:58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1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10014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1001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1002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10039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1004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1005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1005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2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2009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2009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3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3004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3005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3005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3005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30057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30058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30058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30059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30059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30060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30060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3007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3008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3008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30104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30108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30134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3013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3014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40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5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50009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5001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50040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5004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5004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5006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60003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6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6003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6003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60035:6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60035:6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60035:6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60035:6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60035:6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60035:6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60035:6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60035:6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60035:6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60035:6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60035:6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60035:6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60035:6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60035:6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60035:6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60035:6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60035:6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60035:6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60035:6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60035:6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60035:6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60035:64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60035:86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60038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60050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60050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60050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60050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60050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60050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60051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60058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60058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60060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60065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60065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60066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60066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70001:5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7002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7004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7005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7007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7007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7007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7008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70107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80062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80099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80099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80109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80109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80109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80147:4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80150:48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80150:48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80150:48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80150:50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5:000000:666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5:0101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5:010102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5:010102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5:020103:5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5:020103:58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5:020103:69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5:020106:6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5:0202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5:0202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5:0202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5:0202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5:030101:68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5:030102:4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5:0301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5:030106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5:030116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5:030124:6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5:030124:6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5:030202:18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5:030202:187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5:030202:187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5:030202:187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5:03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5:030210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5:0302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5:0302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5:0302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5:0302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5:0302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5:030216:1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5:03022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5:03022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5:03022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5:03022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5:0302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5:03022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5:0302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6:000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6:00000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6:000019:58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7:0102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7:01032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8:020304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8:06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9:000005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9:00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9:000016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9:000023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9:00002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9:00004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9:00004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2">
            <text:p>914</text:p>
          </table:table-cell>
          <table:table-cell office:value-type="string" table:number-columns-spanned="3" table:number-rows-spanned="1" table:style-name="ce20">
            <text:p>34:39:00004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6FAC70A9BBBE33340C8D88EA7D2201A68DC4C6B30151604838930161D5991927EC58653B5458E1AF002ADA60F0AFB3605B9990C46969177010A962BBB1A6BA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14T05:45:18Z</meta:creation-date>
    <dc:date>2025-10-14T06:31:47Z</dc:date>
  </office:meta>
</office:document-meta>
</file>