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57</text:p>
          </table:table-cell>
          <table:table-cell table:number-columns-repeated="4" table:style-name="ce9"/>
          <table:table-cell office:value-type="string" table:style-name="ce11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8" table:style-name="ce16">
            <text:p>9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7</text:p>
          </table:table-cell>
          <table:covered-table-cell/>
          <table:table-cell office:value-type="float" office:value="436314.92" table:style-name="ce19">
            <text:p>436314,9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1080</text:p>
          </table:table-cell>
          <table:covered-table-cell/>
          <table:table-cell office:value-type="float" office:value="9259728.2200000007" table:style-name="ce19">
            <text:p>9259728,2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3107</text:p>
          </table:table-cell>
          <table:covered-table-cell/>
          <table:table-cell office:value-type="float" office:value="798494.88" table:style-name="ce19">
            <text:p>798494,8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5934</text:p>
          </table:table-cell>
          <table:covered-table-cell/>
          <table:table-cell office:value-type="float" office:value="357951.43" table:style-name="ce19">
            <text:p>357951,4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70001:4072</text:p>
          </table:table-cell>
          <table:covered-table-cell/>
          <table:table-cell office:value-type="float" office:value="585394.88" table:style-name="ce19">
            <text:p>585394,8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319</text:p>
          </table:table-cell>
          <table:covered-table-cell/>
          <table:table-cell office:value-type="float" office:value="353999.39" table:style-name="ce19">
            <text:p>353999,3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7:5873</text:p>
          </table:table-cell>
          <table:covered-table-cell/>
          <table:table-cell office:value-type="float" office:value="497681.5" table:style-name="ce19">
            <text:p>497681,5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6003</text:p>
          </table:table-cell>
          <table:covered-table-cell/>
          <table:table-cell office:value-type="float" office:value="600049.53" table:style-name="ce19">
            <text:p>600049,5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6004</text:p>
          </table:table-cell>
          <table:covered-table-cell/>
          <table:table-cell office:value-type="float" office:value="96853.56" table:style-name="ce19">
            <text:p>96853,5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6005</text:p>
          </table:table-cell>
          <table:covered-table-cell/>
          <table:table-cell office:value-type="float" office:value="140077.46" table:style-name="ce19">
            <text:p>140077,4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8780</text:p>
          </table:table-cell>
          <table:covered-table-cell/>
          <table:table-cell office:value-type="float" office:value="532603.04" table:style-name="ce19">
            <text:p>532603,0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50002:383</text:p>
          </table:table-cell>
          <table:covered-table-cell/>
          <table:table-cell office:value-type="float" office:value="421715.43" table:style-name="ce19">
            <text:p>421715,4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50005:1122</text:p>
          </table:table-cell>
          <table:covered-table-cell/>
          <table:table-cell office:value-type="float" office:value="247236.71" table:style-name="ce19">
            <text:p>247236,7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6:1898</text:p>
          </table:table-cell>
          <table:covered-table-cell/>
          <table:table-cell office:value-type="float" office:value="937174.04" table:style-name="ce19">
            <text:p>937174,0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8027</text:p>
          </table:table-cell>
          <table:covered-table-cell/>
          <table:table-cell office:value-type="float" office:value="205330.14" table:style-name="ce19">
            <text:p>205330,1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1:3769</text:p>
          </table:table-cell>
          <table:covered-table-cell/>
          <table:table-cell office:value-type="float" office:value="797352.48" table:style-name="ce19">
            <text:p>797352,4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5:6355</text:p>
          </table:table-cell>
          <table:covered-table-cell/>
          <table:table-cell office:value-type="float" office:value="935674.46" table:style-name="ce19">
            <text:p>935674,4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3985</text:p>
          </table:table-cell>
          <table:covered-table-cell/>
          <table:table-cell office:value-type="float" office:value="1881739.1" table:style-name="ce19">
            <text:p>1881739,1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00000:4235</text:p>
          </table:table-cell>
          <table:covered-table-cell/>
          <table:table-cell office:value-type="float" office:value="255700.84" table:style-name="ce19">
            <text:p>255700,8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00000:4236</text:p>
          </table:table-cell>
          <table:covered-table-cell/>
          <table:table-cell office:value-type="float" office:value="832042.41" table:style-name="ce19">
            <text:p>832042,4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00000:4237</text:p>
          </table:table-cell>
          <table:covered-table-cell/>
          <table:table-cell office:value-type="float" office:value="840159.9" table:style-name="ce19">
            <text:p>840159,9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00000:4238</text:p>
          </table:table-cell>
          <table:covered-table-cell/>
          <table:table-cell office:value-type="float" office:value="604752.78" table:style-name="ce19">
            <text:p>604752,7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150101:1929</text:p>
          </table:table-cell>
          <table:covered-table-cell/>
          <table:table-cell office:value-type="float" office:value="1151866.46" table:style-name="ce19">
            <text:p>1151866,4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3:3354</text:p>
          </table:table-cell>
          <table:covered-table-cell/>
          <table:table-cell office:value-type="float" office:value="1827554.2" table:style-name="ce19">
            <text:p>1827554,2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30104:1577</text:p>
          </table:table-cell>
          <table:covered-table-cell/>
          <table:table-cell office:value-type="float" office:value="926508.16" table:style-name="ce19">
            <text:p>926508,1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45:242</text:p>
          </table:table-cell>
          <table:covered-table-cell/>
          <table:table-cell office:value-type="float" office:value="3266552.42" table:style-name="ce19">
            <text:p>3266552,4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89:373</text:p>
          </table:table-cell>
          <table:covered-table-cell/>
          <table:table-cell office:value-type="float" office:value="3268322.1" table:style-name="ce19">
            <text:p>3268322,1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70002:571</text:p>
          </table:table-cell>
          <table:covered-table-cell/>
          <table:table-cell office:value-type="float" office:value="503512.15" table:style-name="ce19">
            <text:p>503512,15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18:2486</text:p>
          </table:table-cell>
          <table:covered-table-cell/>
          <table:table-cell office:value-type="float" office:value="3196708.42" table:style-name="ce19">
            <text:p>3196708,4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110101:1595</text:p>
          </table:table-cell>
          <table:covered-table-cell/>
          <table:table-cell office:value-type="float" office:value="4542199.07" table:style-name="ce19">
            <text:p>4542199,0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70001:1166</text:p>
          </table:table-cell>
          <table:covered-table-cell/>
          <table:table-cell office:value-type="float" office:value="958733.26" table:style-name="ce19">
            <text:p>958733,2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01:1201</text:p>
          </table:table-cell>
          <table:covered-table-cell/>
          <table:table-cell office:value-type="float" office:value="414866.27" table:style-name="ce19">
            <text:p>414866,2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01:1219</text:p>
          </table:table-cell>
          <table:covered-table-cell/>
          <table:table-cell office:value-type="float" office:value="404511.74" table:style-name="ce19">
            <text:p>404511,7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01:1265</text:p>
          </table:table-cell>
          <table:covered-table-cell/>
          <table:table-cell office:value-type="float" office:value="852518.11" table:style-name="ce19">
            <text:p>852518,1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1:1305</text:p>
          </table:table-cell>
          <table:covered-table-cell/>
          <table:table-cell office:value-type="float" office:value="454760.23" table:style-name="ce19">
            <text:p>454760,2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1:1337</text:p>
          </table:table-cell>
          <table:covered-table-cell/>
          <table:table-cell office:value-type="float" office:value="277767.36" table:style-name="ce19">
            <text:p>277767,3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1:1347</text:p>
          </table:table-cell>
          <table:covered-table-cell/>
          <table:table-cell office:value-type="float" office:value="185178.23999999999" table:style-name="ce19">
            <text:p>185178,2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1440</text:p>
          </table:table-cell>
          <table:covered-table-cell/>
          <table:table-cell office:value-type="float" office:value="878556.56" table:style-name="ce19">
            <text:p>878556,5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443</text:p>
          </table:table-cell>
          <table:covered-table-cell/>
          <table:table-cell office:value-type="float" office:value="358652.1" table:style-name="ce19">
            <text:p>358652,1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446</text:p>
          </table:table-cell>
          <table:covered-table-cell/>
          <table:table-cell office:value-type="float" office:value="648341.91" table:style-name="ce19">
            <text:p>648341,9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493</text:p>
          </table:table-cell>
          <table:covered-table-cell/>
          <table:table-cell office:value-type="float" office:value="440396.5" table:style-name="ce19">
            <text:p>440396,5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1504</text:p>
          </table:table-cell>
          <table:covered-table-cell/>
          <table:table-cell office:value-type="float" office:value="872331.74" table:style-name="ce19">
            <text:p>872331,7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1547</text:p>
          </table:table-cell>
          <table:covered-table-cell/>
          <table:table-cell office:value-type="float" office:value="488817.24" table:style-name="ce19">
            <text:p>488817,2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1:1580</text:p>
          </table:table-cell>
          <table:covered-table-cell/>
          <table:table-cell office:value-type="float" office:value="327623.03999999998" table:style-name="ce19">
            <text:p>327623,0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1:1585</text:p>
          </table:table-cell>
          <table:covered-table-cell/>
          <table:table-cell office:value-type="float" office:value="340977.24" table:style-name="ce19">
            <text:p>340977,2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1:1631</text:p>
          </table:table-cell>
          <table:covered-table-cell/>
          <table:table-cell office:value-type="float" office:value="428543.18" table:style-name="ce19">
            <text:p>428543,1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1:1671</text:p>
          </table:table-cell>
          <table:covered-table-cell/>
          <table:table-cell office:value-type="float" office:value="376588.44" table:style-name="ce19">
            <text:p>376588,4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1:1674</text:p>
          </table:table-cell>
          <table:covered-table-cell/>
          <table:table-cell office:value-type="float" office:value="1855347.79" table:style-name="ce19">
            <text:p>1855347,7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01:1682</text:p>
          </table:table-cell>
          <table:covered-table-cell/>
          <table:table-cell office:value-type="float" office:value="358741.1" table:style-name="ce19">
            <text:p>358741,1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70001:2148</text:p>
          </table:table-cell>
          <table:covered-table-cell/>
          <table:table-cell office:value-type="float" office:value="601194.4" table:style-name="ce19">
            <text:p>601194,4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70001:2319</text:p>
          </table:table-cell>
          <table:covered-table-cell/>
          <table:table-cell office:value-type="float" office:value="724548.74" table:style-name="ce19">
            <text:p>724548,7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70004:1130</text:p>
          </table:table-cell>
          <table:covered-table-cell/>
          <table:table-cell office:value-type="float" office:value="723986.63" table:style-name="ce19">
            <text:p>723986,6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5:000000:894</text:p>
          </table:table-cell>
          <table:covered-table-cell/>
          <table:table-cell office:value-type="float" office:value="584225.22" table:style-name="ce19">
            <text:p>584225,2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5:000000:961</text:p>
          </table:table-cell>
          <table:covered-table-cell/>
          <table:table-cell office:value-type="float" office:value="441524.47" table:style-name="ce19">
            <text:p>441524,4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5:010122:150</text:p>
          </table:table-cell>
          <table:covered-table-cell/>
          <table:table-cell office:value-type="float" office:value="1300826.98" table:style-name="ce19">
            <text:p>1300826,9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40401:443</text:p>
          </table:table-cell>
          <table:covered-table-cell/>
          <table:table-cell office:value-type="float" office:value="275610.51" table:style-name="ce19">
            <text:p>275610,5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60401:303</text:p>
          </table:table-cell>
          <table:covered-table-cell/>
          <table:table-cell office:value-type="float" office:value="59758.54" table:style-name="ce19">
            <text:p>59758,5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40005:1062</text:p>
          </table:table-cell>
          <table:covered-table-cell/>
          <table:table-cell office:value-type="float" office:value="1532365.43" table:style-name="ce19">
            <text:p>1532365,4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70007:5252</text:p>
          </table:table-cell>
          <table:covered-table-cell/>
          <table:table-cell office:value-type="float" office:value="255126.5" table:style-name="ce19">
            <text:p>255126,5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80004:4074</text:p>
          </table:table-cell>
          <table:covered-table-cell/>
          <table:table-cell office:value-type="float" office:value="1937051.84" table:style-name="ce19">
            <text:p>1937051,8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04:2193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04:2194</text:p>
          </table:table-cell>
          <table:covered-table-cell/>
          <table:table-cell office:value-type="float" office:value="191124.08" table:style-name="ce19">
            <text:p>191124,0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20:574</text:p>
          </table:table-cell>
          <table:covered-table-cell/>
          <table:table-cell office:value-type="float" office:value="464734.28" table:style-name="ce19">
            <text:p>464734,2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23:496</text:p>
          </table:table-cell>
          <table:covered-table-cell/>
          <table:table-cell office:value-type="float" office:value="547361.53" table:style-name="ce19">
            <text:p>547361,5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8:9513</text:p>
          </table:table-cell>
          <table:covered-table-cell/>
          <table:table-cell office:value-type="float" office:value="205831.99" table:style-name="ce19">
            <text:p>205831,9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9514</text:p>
          </table:table-cell>
          <table:covered-table-cell/>
          <table:table-cell office:value-type="float" office:value="2854723.97" table:style-name="ce19">
            <text:p>2854723,9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10007:266</text:p>
          </table:table-cell>
          <table:covered-table-cell/>
          <table:table-cell office:value-type="float" office:value="472256.6" table:style-name="ce19">
            <text:p>472256,6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20007:456</text:p>
          </table:table-cell>
          <table:covered-table-cell/>
          <table:table-cell office:value-type="float" office:value="220880.02" table:style-name="ce19">
            <text:p>220880,0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20012:675</text:p>
          </table:table-cell>
          <table:covered-table-cell/>
          <table:table-cell office:value-type="float" office:value="351087.2" table:style-name="ce19">
            <text:p>351087,2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20012:691</text:p>
          </table:table-cell>
          <table:covered-table-cell/>
          <table:table-cell office:value-type="float" office:value="35980.93" table:style-name="ce19">
            <text:p>35980,9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30003:2158</text:p>
          </table:table-cell>
          <table:covered-table-cell/>
          <table:table-cell office:value-type="float" office:value="1401585.56" table:style-name="ce19">
            <text:p>1401585,5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30003:2159</text:p>
          </table:table-cell>
          <table:covered-table-cell/>
          <table:table-cell office:value-type="float" office:value="1093022.79" table:style-name="ce19">
            <text:p>1093022,7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30003:2160</text:p>
          </table:table-cell>
          <table:covered-table-cell/>
          <table:table-cell office:value-type="float" office:value="1401585.56" table:style-name="ce19">
            <text:p>1401585,5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30003:2161</text:p>
          </table:table-cell>
          <table:covered-table-cell/>
          <table:table-cell office:value-type="float" office:value="943776.25" table:style-name="ce19">
            <text:p>943776,25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30008:1104</text:p>
          </table:table-cell>
          <table:covered-table-cell/>
          <table:table-cell office:value-type="float" office:value="741216.09" table:style-name="ce19">
            <text:p>741216,0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40001:4106</text:p>
          </table:table-cell>
          <table:covered-table-cell/>
          <table:table-cell office:value-type="float" office:value="6223.94" table:style-name="ce19">
            <text:p>6223,9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50006:3277</text:p>
          </table:table-cell>
          <table:covered-table-cell/>
          <table:table-cell office:value-type="float" office:value="254484.06" table:style-name="ce19">
            <text:p>254484,0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60003:1812</text:p>
          </table:table-cell>
          <table:covered-table-cell/>
          <table:table-cell office:value-type="float" office:value="604414.30000000005" table:style-name="ce19">
            <text:p>604414,3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9:030005:657</text:p>
          </table:table-cell>
          <table:covered-table-cell/>
          <table:table-cell office:value-type="float" office:value="540180" table:style-name="ce19">
            <text:p>540180,0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9:040003:1911</text:p>
          </table:table-cell>
          <table:covered-table-cell/>
          <table:table-cell office:value-type="float" office:value="744660.86" table:style-name="ce19">
            <text:p>744660,8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1:230004:1236</text:p>
          </table:table-cell>
          <table:covered-table-cell/>
          <table:table-cell office:value-type="float" office:value="2242370.71" table:style-name="ce19">
            <text:p>2242370,7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42652</text:p>
          </table:table-cell>
          <table:covered-table-cell/>
          <table:table-cell office:value-type="float" office:value="1625046.6" table:style-name="ce19">
            <text:p>1625046,6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58427</text:p>
          </table:table-cell>
          <table:covered-table-cell/>
          <table:table-cell office:value-type="float" office:value="872168.65" table:style-name="ce19">
            <text:p>872168,65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08:2021</text:p>
          </table:table-cell>
          <table:covered-table-cell/>
          <table:table-cell office:value-type="float" office:value="375888.84" table:style-name="ce19">
            <text:p>375888,8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08:2022</text:p>
          </table:table-cell>
          <table:covered-table-cell/>
          <table:table-cell office:value-type="float" office:value="920323.87" table:style-name="ce19">
            <text:p>920323,8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09:1386</text:p>
          </table:table-cell>
          <table:covered-table-cell/>
          <table:table-cell office:value-type="float" office:value="1556257.58" table:style-name="ce19">
            <text:p>1556257,5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56:585</text:p>
          </table:table-cell>
          <table:covered-table-cell/>
          <table:table-cell office:value-type="float" office:value="3740110.57" table:style-name="ce19">
            <text:p>3740110,5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61:2421</text:p>
          </table:table-cell>
          <table:covered-table-cell/>
          <table:table-cell office:value-type="float" office:value="2470841.37" table:style-name="ce19">
            <text:p>2470841,3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63:3813</text:p>
          </table:table-cell>
          <table:covered-table-cell/>
          <table:table-cell office:value-type="float" office:value="2424303.7200000002" table:style-name="ce19">
            <text:p>2424303,7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16:818</text:p>
          </table:table-cell>
          <table:covered-table-cell/>
          <table:table-cell office:value-type="float" office:value="147131.17000000001" table:style-name="ce19">
            <text:p>147131,1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83:1220</text:p>
          </table:table-cell>
          <table:covered-table-cell/>
          <table:table-cell office:value-type="float" office:value="3614474.88" table:style-name="ce19">
            <text:p>3614474,8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84:824</text:p>
          </table:table-cell>
          <table:covered-table-cell/>
          <table:table-cell office:value-type="float" office:value="318113.45" table:style-name="ce19">
            <text:p>318113,45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84:827</text:p>
          </table:table-cell>
          <table:covered-table-cell/>
          <table:table-cell office:value-type="float" office:value="255011.19" table:style-name="ce19">
            <text:p>255011,1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88:3085</text:p>
          </table:table-cell>
          <table:covered-table-cell/>
          <table:table-cell office:value-type="float" office:value="2199143.4500000002" table:style-name="ce19">
            <text:p>2199143,45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90:638</text:p>
          </table:table-cell>
          <table:covered-table-cell/>
          <table:table-cell office:value-type="float" office:value="67476221.400000006" table:style-name="ce19">
            <text:p>67476221,4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03:1487</text:p>
          </table:table-cell>
          <table:covered-table-cell/>
          <table:table-cell office:value-type="float" office:value="181321.62" table:style-name="ce19">
            <text:p>181321,6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08:1384</text:p>
          </table:table-cell>
          <table:covered-table-cell/>
          <table:table-cell office:value-type="float" office:value="136356.92000000001" table:style-name="ce19">
            <text:p>136356,9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60:1393</text:p>
          </table:table-cell>
          <table:covered-table-cell/>
          <table:table-cell office:value-type="float" office:value="4347260.9800000004" table:style-name="ce19">
            <text:p>4347260,9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82:1672</text:p>
          </table:table-cell>
          <table:covered-table-cell/>
          <table:table-cell office:value-type="float" office:value="91682.89" table:style-name="ce19">
            <text:p>91682,8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82:481</text:p>
          </table:table-cell>
          <table:covered-table-cell/>
          <table:table-cell office:value-type="float" office:value="79116.160000000003" table:style-name="ce19">
            <text:p>79116,1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30:2536</text:p>
          </table:table-cell>
          <table:covered-table-cell/>
          <table:table-cell office:value-type="float" office:value="3283385.62" table:style-name="ce19">
            <text:p>3283385,6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16:2192</text:p>
          </table:table-cell>
          <table:covered-table-cell/>
          <table:table-cell office:value-type="float" office:value="1005112.35" table:style-name="ce19">
            <text:p>1005112,35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72:511</text:p>
          </table:table-cell>
          <table:covered-table-cell/>
          <table:table-cell office:value-type="float" office:value="1567795.92" table:style-name="ce19">
            <text:p>1567795,9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73:217</text:p>
          </table:table-cell>
          <table:covered-table-cell/>
          <table:table-cell office:value-type="float" office:value="1493622.58" table:style-name="ce19">
            <text:p>1493622,5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01:881</text:p>
          </table:table-cell>
          <table:covered-table-cell/>
          <table:table-cell office:value-type="float" office:value="208955.72" table:style-name="ce19">
            <text:p>208955,7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03:1128</text:p>
          </table:table-cell>
          <table:covered-table-cell/>
          <table:table-cell office:value-type="float" office:value="3871873.41" table:style-name="ce19">
            <text:p>3871873,4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6:1737</text:p>
          </table:table-cell>
          <table:covered-table-cell/>
          <table:table-cell office:value-type="float" office:value="98874.71" table:style-name="ce19">
            <text:p>98874,7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49:528</text:p>
          </table:table-cell>
          <table:covered-table-cell/>
          <table:table-cell office:value-type="float" office:value="3031158.48" table:style-name="ce19">
            <text:p>3031158,4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86:3342</text:p>
          </table:table-cell>
          <table:covered-table-cell/>
          <table:table-cell office:value-type="float" office:value="2408834.34" table:style-name="ce19">
            <text:p>2408834,3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86:5559</text:p>
          </table:table-cell>
          <table:covered-table-cell/>
          <table:table-cell office:value-type="float" office:value="2050708.02" table:style-name="ce19">
            <text:p>2050708,0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125:768</text:p>
          </table:table-cell>
          <table:covered-table-cell/>
          <table:table-cell office:value-type="float" office:value="1931556.83" table:style-name="ce19">
            <text:p>1931556,8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150:5332</text:p>
          </table:table-cell>
          <table:covered-table-cell/>
          <table:table-cell office:value-type="float" office:value="312469.17" table:style-name="ce19">
            <text:p>312469,1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150:5333</text:p>
          </table:table-cell>
          <table:covered-table-cell/>
          <table:table-cell office:value-type="float" office:value="374963.01" table:style-name="ce19">
            <text:p>374963,01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102:8630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6:3665</text:p>
          </table:table-cell>
          <table:covered-table-cell/>
          <table:table-cell office:value-type="float" office:value="1768055.62" table:style-name="ce19">
            <text:p>1768055,6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201:3527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20201:3528</text:p>
          </table:table-cell>
          <table:covered-table-cell/>
          <table:table-cell office:value-type="float" office:value="976127.8" table:style-name="ce19">
            <text:p>976127,8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201:3529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01:7720</text:p>
          </table:table-cell>
          <table:covered-table-cell/>
          <table:table-cell office:value-type="float" office:value="162852.01999999999" table:style-name="ce19">
            <text:p>162852,02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11:5245</text:p>
          </table:table-cell>
          <table:covered-table-cell/>
          <table:table-cell office:value-type="float" office:value="2181584.7000000002" table:style-name="ce19">
            <text:p>2181584,7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15:4859</text:p>
          </table:table-cell>
          <table:covered-table-cell/>
          <table:table-cell office:value-type="float" office:value="176955.43" table:style-name="ce19">
            <text:p>176955,4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0:19490</text:p>
          </table:table-cell>
          <table:covered-table-cell/>
          <table:table-cell office:value-type="float" office:value="1876408.16" table:style-name="ce19">
            <text:p>1876408,1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0:19492</text:p>
          </table:table-cell>
          <table:covered-table-cell/>
          <table:table-cell office:value-type="float" office:value="1223175.67" table:style-name="ce19">
            <text:p>1223175,67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0:19509</text:p>
          </table:table-cell>
          <table:covered-table-cell/>
          <table:table-cell office:value-type="float" office:value="1244559.8600000001" table:style-name="ce19">
            <text:p>1244559,8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4:8531</text:p>
          </table:table-cell>
          <table:covered-table-cell/>
          <table:table-cell office:value-type="float" office:value="167658.54" table:style-name="ce19">
            <text:p>167658,54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5:3932</text:p>
          </table:table-cell>
          <table:covered-table-cell/>
          <table:table-cell office:value-type="float" office:value="4527381.26" table:style-name="ce19">
            <text:p>4527381,2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01:3926</text:p>
          </table:table-cell>
          <table:covered-table-cell/>
          <table:table-cell office:value-type="float" office:value="2907997.46" table:style-name="ce19">
            <text:p>2907997,4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02:9318</text:p>
          </table:table-cell>
          <table:covered-table-cell/>
          <table:table-cell office:value-type="float" office:value="1924237.43" table:style-name="ce19">
            <text:p>1924237,4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02:9367</text:p>
          </table:table-cell>
          <table:covered-table-cell/>
          <table:table-cell office:value-type="float" office:value="1906379.08" table:style-name="ce19">
            <text:p>1906379,0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03:6109</text:p>
          </table:table-cell>
          <table:covered-table-cell/>
          <table:table-cell office:value-type="float" office:value="1296955.3999999999" table:style-name="ce19">
            <text:p>1296955,4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04:14954</text:p>
          </table:table-cell>
          <table:covered-table-cell/>
          <table:table-cell office:value-type="float" office:value="2103873.89" table:style-name="ce19">
            <text:p>2103873,8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13:15313</text:p>
          </table:table-cell>
          <table:covered-table-cell/>
          <table:table-cell office:value-type="float" office:value="4550682.25" table:style-name="ce19">
            <text:p>4550682,25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9:000042:420</text:p>
          </table:table-cell>
          <table:covered-table-cell/>
          <table:table-cell office:value-type="float" office:value="502724.19" table:style-name="ce19">
            <text:p>502724,1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1">
            <text:p>34:39:000042:422</text:p>
          </table:table-cell>
          <table:covered-table-cell/>
          <table:table-cell office:value-type="float" office:value="553988.82999999996" table:style-name="ce21">
            <text:p>553988,83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6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3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3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3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3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3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3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3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3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3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3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3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4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4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5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5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5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5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5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5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6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5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7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4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9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9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70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2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00000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2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0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4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70006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9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2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7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2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3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50003:5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501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15021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12000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3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1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3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4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4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4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4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4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4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5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5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5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5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5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5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5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5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5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5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5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5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5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5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5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5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5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5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5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5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5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5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5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5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5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5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5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5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5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5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5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5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5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5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5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5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5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5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5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5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5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5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5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5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5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5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5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54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5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5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5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5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55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5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5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5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5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5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5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5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5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5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5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6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6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6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6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6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6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6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6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7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7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7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7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7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7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7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7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7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7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7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7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7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7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7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7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7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7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7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7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7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7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7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7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7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7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7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7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7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7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7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7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7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7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7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7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7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7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7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7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7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7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7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7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7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7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7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7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7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7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7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7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7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7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7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7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7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7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8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8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8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8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8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8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8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9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9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9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9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9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9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9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9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9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9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9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9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9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9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9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9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20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20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20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20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20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20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20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20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20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20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21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21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21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21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22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22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22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22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23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23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23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23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0301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0401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1201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8:1202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8:120202:8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00000:8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69: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120507: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120507: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05000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13000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200013: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200014: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05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05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30019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2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1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0000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6:120004: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04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140110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1402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140209: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301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0:1101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7000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700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130006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02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4:000000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4:07020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4:1002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4:1002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4:1002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4:1002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4:1002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4:1002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4:1002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403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50702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1001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7:11000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7:1100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7:11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7:110003: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7:110003: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0000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08000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80003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1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28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10008: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30006: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70005: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0:00000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00000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00000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00000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00000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00000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02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10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12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160003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160003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160003:5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1:00000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1:00000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1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00000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00000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00000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000000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000000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000000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000000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000000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000000:4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000000:4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000000: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000000: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000000: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000000: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000000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000000: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000000: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000000: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010003: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0100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01000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010004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0100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0100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0100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0100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0100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01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0100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01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01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01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01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01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0100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0100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0100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01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01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01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01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1:0100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1:01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1:0100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01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0100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010004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010004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010004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010004: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0100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01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01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1:01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1:0100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1:01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1:01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1:01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1:0100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1:0100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010004: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1:01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0100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010004: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01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01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0100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0100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01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0100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0100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01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0100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01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1:0100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1:0100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1:010004: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1:0100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1:010004: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010004: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010004: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01000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01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01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0100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01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010004: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0100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1:0100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1:0100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1:01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1:01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1:01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1:01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1:01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1:0100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1:0100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1:0100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1:0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1:010004: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1:01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1:010004: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1:0100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1:01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1:0100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1:0100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1:0100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1:01000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1:0100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1:0100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1:0100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1:0100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1:010005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1:0100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1:0100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0100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0100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0100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1:0100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1:0100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1:0100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1:0100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1:0100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1:01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1:0100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1:010005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1:0100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1:0100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1:0100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1:0100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1:0100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0100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0100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010005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0100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01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0100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01000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010005: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0100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0100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0100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0100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0100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0100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0100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1:01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1:0100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1:0100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1:0100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1:0100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1:010005: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1:010005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10000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1:10000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1:100007: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1:100007: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1:100007: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1:100007: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1:100007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1:1000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1:180005: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1:190003: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1:190005: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1:190008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1:2300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1:23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1:2300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1:2300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2:05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2:1100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2:11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3:00000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3:00000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3:04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3:0400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3:04000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3:04000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3:04000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3:04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3:040003: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3:040003: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3:05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3:05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3:0500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15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15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53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55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1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1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12: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17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44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5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5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6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6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64:5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70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75: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79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84: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95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0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0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0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13: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14: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27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3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3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6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8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116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116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128: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130: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13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07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07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1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1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1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23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3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38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2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35: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37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37: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60: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68: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14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14:7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17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22:5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26: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28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28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3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6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60:3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9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37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4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48: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5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9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109: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40: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59: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62: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71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7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74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74:5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86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86:5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96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12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147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00000:52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00000:65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101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20102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02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0:5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5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2:14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2:17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2:20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2:20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2:22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2:25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2:9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5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2:11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2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2:11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2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2:11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2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2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2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2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2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2:6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2:6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2:6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2:7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2:8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2:8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2:8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2:8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2:9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2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2:9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2:9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3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3:10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3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3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3:12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3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3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3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3:12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3:13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3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3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3:13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3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3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3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3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3:13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3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3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3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3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3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3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3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3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3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3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3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3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3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3:13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3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3:13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03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3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3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3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3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03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03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3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03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03:13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03:13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03:13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03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03:14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03:14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03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03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03:14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03:14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03:14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03:14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03:14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03:14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03:14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03:14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03:14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03:14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03:14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03:14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03:14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03:14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03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03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03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03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03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03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03:14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03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03:14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03:14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03:14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03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03:14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03:14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03:14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03:14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03:14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03:14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03:14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03:14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03:14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03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03:14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03:14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03:14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03:14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03:14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03:14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03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03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03:14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03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03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03:16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03:16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03:16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03:4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03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03:5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03:5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03:5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03:5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03:5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03:5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03:5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03:5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03:5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03:5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03:5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03:5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03:5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3:5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3:5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3:5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3:5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3:5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3:6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3:6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3:6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3:6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3:6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3:6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3:6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3:6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3:6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3:6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3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3:6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3:6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3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03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3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3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3:7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3:7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03:7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03:7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3:7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03:7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03:8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03:8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03:8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03:8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03:8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03:8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03:9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03:9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04:14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04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4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7:8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10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13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14:5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16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16:6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17:8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18: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23: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0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0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09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0:9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8: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2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7:01012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7:01012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7:01012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7:01012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7:01012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7:01012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7:01012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7:01012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7:01012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7:01012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7:01012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7:01012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7:01012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7:010120: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7:010120: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7:01021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7:01021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7:01021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7:010218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7:010218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7:01021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7:010218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7:010218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218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218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218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18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18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18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18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18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18: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18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18: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218: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0000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0000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0000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0000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00000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0000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202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20205: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202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20205: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202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202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50208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50208: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602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9:0000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9:0000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9:000010: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9:00002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9:000024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9:000036: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number-columns-spanned="3" table:number-rows-spanned="1" table:style-name="ce1">
            <text:p>34:39:00004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DF2FB037C27696041D238F3582822886D900128BEB3B11D2F4F797F22C5A2A2C6F547F2B872518E159115CD3BA324F97456B3D0F427ABBF076F889483F4642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14T05:32:46Z</meta:creation-date>
    <dc:date>2025-10-14T05:32:46Z</dc:date>
  </office:meta>
</office:document-meta>
</file>