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1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58</text:p>
          </table:table-cell>
          <table:table-cell table:number-columns-repeated="4" table:style-name="ce2"/>
          <table:table-cell office:value-type="string" table:style-name="ce4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7" table:style-name="ce6">
            <text:p>2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1" table:style-name="ce7">
            <text:p>8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60002:530</text:p>
          </table:table-cell>
          <table:covered-table-cell/>
          <table:table-cell office:value-type="float" office:value="521915.42" table:style-name="ce11">
            <text:p>521915,4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60002:892</text:p>
          </table:table-cell>
          <table:covered-table-cell/>
          <table:table-cell office:value-type="float" office:value="132151.92000000001" table:style-name="ce11">
            <text:p>132151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1599</text:p>
          </table:table-cell>
          <table:covered-table-cell/>
          <table:table-cell office:value-type="float" office:value="192778.68" table:style-name="ce11">
            <text:p>192778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1853</text:p>
          </table:table-cell>
          <table:covered-table-cell/>
          <table:table-cell office:value-type="float" office:value="192459.51" table:style-name="ce11">
            <text:p>192459,5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91267017.599999994" table:style-name="ce11">
            <text:p>91267017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1794</text:p>
          </table:table-cell>
          <table:covered-table-cell/>
          <table:table-cell office:value-type="float" office:value="52819.8" table:style-name="ce11">
            <text:p>52819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4322</text:p>
          </table:table-cell>
          <table:covered-table-cell/>
          <table:table-cell office:value-type="float" office:value="106712.41" table:style-name="ce11">
            <text:p>106712,4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5139</text:p>
          </table:table-cell>
          <table:covered-table-cell/>
          <table:table-cell office:value-type="float" office:value="155243.76" table:style-name="ce11">
            <text:p>155243,7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00006:2789</text:p>
          </table:table-cell>
          <table:covered-table-cell/>
          <table:table-cell office:value-type="float" office:value="35328" table:style-name="ce11">
            <text:p>3532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00006:2790</text:p>
          </table:table-cell>
          <table:covered-table-cell/>
          <table:table-cell office:value-type="float" office:value="31132.799999999999" table:style-name="ce11">
            <text:p>31132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20001:313</text:p>
          </table:table-cell>
          <table:covered-table-cell/>
          <table:table-cell office:value-type="float" office:value="427248" table:style-name="ce11">
            <text:p>42724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20001:314</text:p>
          </table:table-cell>
          <table:covered-table-cell/>
          <table:table-cell office:value-type="float" office:value="72369" table:style-name="ce11">
            <text:p>72369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20001:54</text:p>
          </table:table-cell>
          <table:covered-table-cell/>
          <table:table-cell office:value-type="float" office:value="338560" table:style-name="ce11">
            <text:p>33856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20004:37</text:p>
          </table:table-cell>
          <table:covered-table-cell/>
          <table:table-cell office:value-type="float" office:value="394884" table:style-name="ce11">
            <text:p>39488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2:23557</text:p>
          </table:table-cell>
          <table:covered-table-cell/>
          <table:table-cell office:value-type="float" office:value="569179.5" table:style-name="ce11">
            <text:p>569179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30103:437</text:p>
          </table:table-cell>
          <table:covered-table-cell/>
          <table:table-cell office:value-type="float" office:value="34080" table:style-name="ce11">
            <text:p>3408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20201:1568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80002:511</text:p>
          </table:table-cell>
          <table:covered-table-cell/>
          <table:table-cell office:value-type="float" office:value="106889.2" table:style-name="ce11">
            <text:p>10688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130003:2803</text:p>
          </table:table-cell>
          <table:covered-table-cell/>
          <table:table-cell office:value-type="float" office:value="110115.72" table:style-name="ce11">
            <text:p>110115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60001:645</text:p>
          </table:table-cell>
          <table:covered-table-cell/>
          <table:table-cell office:value-type="float" office:value="16565.82" table:style-name="ce11">
            <text:p>16565,8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60006:346</text:p>
          </table:table-cell>
          <table:covered-table-cell/>
          <table:table-cell office:value-type="float" office:value="35738.239999999998" table:style-name="ce11">
            <text:p>35738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70001:723</text:p>
          </table:table-cell>
          <table:covered-table-cell/>
          <table:table-cell office:value-type="float" office:value="139986" table:style-name="ce11">
            <text:p>13998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80001:229</text:p>
          </table:table-cell>
          <table:covered-table-cell/>
          <table:table-cell office:value-type="float" office:value="51311.040000000001" table:style-name="ce11">
            <text:p>51311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90001:139</text:p>
          </table:table-cell>
          <table:covered-table-cell/>
          <table:table-cell office:value-type="float" office:value="31609.56" table:style-name="ce11">
            <text:p>31609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50001:258</text:p>
          </table:table-cell>
          <table:covered-table-cell/>
          <table:table-cell office:value-type="float" office:value="130583.3" table:style-name="ce11">
            <text:p>130583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70002:251</text:p>
          </table:table-cell>
          <table:covered-table-cell/>
          <table:table-cell office:value-type="float" office:value="228905" table:style-name="ce11">
            <text:p>22890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18:196</text:p>
          </table:table-cell>
          <table:covered-table-cell/>
          <table:table-cell office:value-type="float" office:value="584042.03" table:style-name="ce11">
            <text:p>584042,0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30018:708</text:p>
          </table:table-cell>
          <table:covered-table-cell/>
          <table:table-cell office:value-type="float" office:value="255423.74" table:style-name="ce11">
            <text:p>255423,7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50002:160</text:p>
          </table:table-cell>
          <table:covered-table-cell/>
          <table:table-cell office:value-type="float" office:value="122980" table:style-name="ce11">
            <text:p>12298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5:080405:194</text:p>
          </table:table-cell>
          <table:covered-table-cell/>
          <table:table-cell office:value-type="float" office:value="327632.86" table:style-name="ce11">
            <text:p>327632,8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6:000000:1176</text:p>
          </table:table-cell>
          <table:covered-table-cell/>
          <table:table-cell office:value-type="float" office:value="67383836.870000005" table:style-name="ce11">
            <text:p>67383836,8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000000:2556</text:p>
          </table:table-cell>
          <table:covered-table-cell/>
          <table:table-cell office:value-type="float" office:value="10732727.98" table:style-name="ce11">
            <text:p>10732727,9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090005:284</text:p>
          </table:table-cell>
          <table:covered-table-cell/>
          <table:table-cell office:value-type="float" office:value="12409600" table:style-name="ce11">
            <text:p>1240960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6:090005:690</text:p>
          </table:table-cell>
          <table:covered-table-cell/>
          <table:table-cell office:value-type="float" office:value="414400" table:style-name="ce11">
            <text:p>41440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7:060005:270</text:p>
          </table:table-cell>
          <table:covered-table-cell/>
          <table:table-cell office:value-type="float" office:value="480450" table:style-name="ce11">
            <text:p>48045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9:140003:81</text:p>
          </table:table-cell>
          <table:covered-table-cell/>
          <table:table-cell office:value-type="float" office:value="160772.1" table:style-name="ce11">
            <text:p>160772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1:070007:112</text:p>
          </table:table-cell>
          <table:covered-table-cell/>
          <table:table-cell office:value-type="float" office:value="152507.6" table:style-name="ce11">
            <text:p>152507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2:080002:183</text:p>
          </table:table-cell>
          <table:covered-table-cell/>
          <table:table-cell office:value-type="float" office:value="266381.59999999998" table:style-name="ce11">
            <text:p>26638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30601:379</text:p>
          </table:table-cell>
          <table:covered-table-cell/>
          <table:table-cell office:value-type="float" office:value="76557.440000000002" table:style-name="ce11">
            <text:p>76557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30601:392</text:p>
          </table:table-cell>
          <table:covered-table-cell/>
          <table:table-cell office:value-type="float" office:value="88325.56" table:style-name="ce11">
            <text:p>88325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30601:563</text:p>
          </table:table-cell>
          <table:covered-table-cell/>
          <table:table-cell office:value-type="float" office:value="83282.080000000002" table:style-name="ce11">
            <text:p>83282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30601:571</text:p>
          </table:table-cell>
          <table:covered-table-cell/>
          <table:table-cell office:value-type="float" office:value="100093.68" table:style-name="ce11">
            <text:p>100093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50702:5040</text:p>
          </table:table-cell>
          <table:covered-table-cell/>
          <table:table-cell office:value-type="float" office:value="169335" table:style-name="ce11">
            <text:p>16933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50702:5041</text:p>
          </table:table-cell>
          <table:covered-table-cell/>
          <table:table-cell office:value-type="float" office:value="169335" table:style-name="ce11">
            <text:p>16933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50702:5042</text:p>
          </table:table-cell>
          <table:covered-table-cell/>
          <table:table-cell office:value-type="float" office:value="169335" table:style-name="ce11">
            <text:p>16933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90301:532</text:p>
          </table:table-cell>
          <table:covered-table-cell/>
          <table:table-cell office:value-type="float" office:value="11166" table:style-name="ce11">
            <text:p>1116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01:147</text:p>
          </table:table-cell>
          <table:covered-table-cell/>
          <table:table-cell office:value-type="float" office:value="430783.92" table:style-name="ce11">
            <text:p>430783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11:505</text:p>
          </table:table-cell>
          <table:covered-table-cell/>
          <table:table-cell office:value-type="float" office:value="435246.48" table:style-name="ce11">
            <text:p>435246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25:330</text:p>
          </table:table-cell>
          <table:covered-table-cell/>
          <table:table-cell office:value-type="float" office:value="201171.24" table:style-name="ce11">
            <text:p>201171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30004:99</text:p>
          </table:table-cell>
          <table:covered-table-cell/>
          <table:table-cell office:value-type="float" office:value="385151.1" table:style-name="ce11">
            <text:p>385151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30011:1864</text:p>
          </table:table-cell>
          <table:covered-table-cell/>
          <table:table-cell office:value-type="float" office:value="345646.4" table:style-name="ce11">
            <text:p>34564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60003:1808</text:p>
          </table:table-cell>
          <table:covered-table-cell/>
          <table:table-cell office:value-type="float" office:value="46416.84" table:style-name="ce11">
            <text:p>46416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60003:204</text:p>
          </table:table-cell>
          <table:covered-table-cell/>
          <table:table-cell office:value-type="float" office:value="106029.72" table:style-name="ce11">
            <text:p>106029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60003:244</text:p>
          </table:table-cell>
          <table:covered-table-cell/>
          <table:table-cell office:value-type="float" office:value="111012.84" table:style-name="ce11">
            <text:p>111012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60003:442</text:p>
          </table:table-cell>
          <table:covered-table-cell/>
          <table:table-cell office:value-type="float" office:value="254415.96" table:style-name="ce11">
            <text:p>254415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60003:512</text:p>
          </table:table-cell>
          <table:covered-table-cell/>
          <table:table-cell office:value-type="float" office:value="267519.71999999997" table:style-name="ce11">
            <text:p>267519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60003:514</text:p>
          </table:table-cell>
          <table:covered-table-cell/>
          <table:table-cell office:value-type="float" office:value="2041.9" table:style-name="ce11">
            <text:p>2041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0:160003:11159</text:p>
          </table:table-cell>
          <table:covered-table-cell/>
          <table:table-cell office:value-type="float" office:value="97422.88" table:style-name="ce11">
            <text:p>97422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0:160003:11160</text:p>
          </table:table-cell>
          <table:covered-table-cell/>
          <table:table-cell office:value-type="float" office:value="226251.82" table:style-name="ce11">
            <text:p>226251,8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1:010004:10</text:p>
          </table:table-cell>
          <table:covered-table-cell/>
          <table:table-cell office:value-type="float" office:value="298744" table:style-name="ce11">
            <text:p>29874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1:010004:103</text:p>
          </table:table-cell>
          <table:covered-table-cell/>
          <table:table-cell office:value-type="float" office:value="167604.79999999999" table:style-name="ce11">
            <text:p>167604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1:010004:108</text:p>
          </table:table-cell>
          <table:covered-table-cell/>
          <table:table-cell office:value-type="float" office:value="162554.4" table:style-name="ce11">
            <text:p>16255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1:010004:110</text:p>
          </table:table-cell>
          <table:covered-table-cell/>
          <table:table-cell office:value-type="float" office:value="196965.6" table:style-name="ce11">
            <text:p>19696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1:010004:111</text:p>
          </table:table-cell>
          <table:covered-table-cell/>
          <table:table-cell office:value-type="float" office:value="185067.2" table:style-name="ce11">
            <text:p>18506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1:010004:112</text:p>
          </table:table-cell>
          <table:covered-table-cell/>
          <table:table-cell office:value-type="float" office:value="209720" table:style-name="ce11">
            <text:p>20972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1:010004:114</text:p>
          </table:table-cell>
          <table:covered-table-cell/>
          <table:table-cell office:value-type="float" office:value="129598.39999999999" table:style-name="ce11">
            <text:p>12959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1:010004:115</text:p>
          </table:table-cell>
          <table:covered-table-cell/>
          <table:table-cell office:value-type="float" office:value="132936.79999999999" table:style-name="ce11">
            <text:p>132936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1:010004:116</text:p>
          </table:table-cell>
          <table:covered-table-cell/>
          <table:table-cell office:value-type="float" office:value="163496" table:style-name="ce11">
            <text:p>16349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1:010004:117</text:p>
          </table:table-cell>
          <table:covered-table-cell/>
          <table:table-cell office:value-type="float" office:value="181985.6" table:style-name="ce11">
            <text:p>18198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1:010004:118</text:p>
          </table:table-cell>
          <table:covered-table-cell/>
          <table:table-cell office:value-type="float" office:value="172484" table:style-name="ce11">
            <text:p>17248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1:010004:12</text:p>
          </table:table-cell>
          <table:covered-table-cell/>
          <table:table-cell office:value-type="float" office:value="171371.2" table:style-name="ce11">
            <text:p>171371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1:010004:121</text:p>
          </table:table-cell>
          <table:covered-table-cell/>
          <table:table-cell office:value-type="float" office:value="320486.40000000002" table:style-name="ce11">
            <text:p>32048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1:010004:122</text:p>
          </table:table-cell>
          <table:covered-table-cell/>
          <table:table-cell office:value-type="float" office:value="262620.79999999999" table:style-name="ce11">
            <text:p>262620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1:010004:123</text:p>
          </table:table-cell>
          <table:covered-table-cell/>
          <table:table-cell office:value-type="float" office:value="201673.60000000001" table:style-name="ce11">
            <text:p>20167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1:010004:124</text:p>
          </table:table-cell>
          <table:covered-table-cell/>
          <table:table-cell office:value-type="float" office:value="248753.6" table:style-name="ce11">
            <text:p>24875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1:010004:125</text:p>
          </table:table-cell>
          <table:covered-table-cell/>
          <table:table-cell office:value-type="float" office:value="295234.40000000002" table:style-name="ce11">
            <text:p>29523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1:010004:126</text:p>
          </table:table-cell>
          <table:covered-table-cell/>
          <table:table-cell office:value-type="float" office:value="114789.6" table:style-name="ce11">
            <text:p>11478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1:010004:13</text:p>
          </table:table-cell>
          <table:covered-table-cell/>
          <table:table-cell office:value-type="float" office:value="208692.8" table:style-name="ce11">
            <text:p>208692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1:010004:133</text:p>
          </table:table-cell>
          <table:covered-table-cell/>
          <table:table-cell office:value-type="float" office:value="331443.20000000001" table:style-name="ce11">
            <text:p>331443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1:010004:134</text:p>
          </table:table-cell>
          <table:covered-table-cell/>
          <table:table-cell office:value-type="float" office:value="228124" table:style-name="ce11">
            <text:p>22812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1:010004:135</text:p>
          </table:table-cell>
          <table:covered-table-cell/>
          <table:table-cell office:value-type="float" office:value="196965.6" table:style-name="ce11">
            <text:p>19696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1:010004:142</text:p>
          </table:table-cell>
          <table:covered-table-cell/>
          <table:table-cell office:value-type="float" office:value="275032.8" table:style-name="ce11">
            <text:p>275032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1:010004:15</text:p>
          </table:table-cell>
          <table:covered-table-cell/>
          <table:table-cell office:value-type="float" office:value="241049.60000000001" table:style-name="ce11">
            <text:p>24104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1:010004:154</text:p>
          </table:table-cell>
          <table:covered-table-cell/>
          <table:table-cell office:value-type="float" office:value="162725.6" table:style-name="ce11">
            <text:p>16272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1:010004:157</text:p>
          </table:table-cell>
          <table:covered-table-cell/>
          <table:table-cell office:value-type="float" office:value="285989.59999999998" table:style-name="ce11">
            <text:p>28598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1:010004:16</text:p>
          </table:table-cell>
          <table:covered-table-cell/>
          <table:table-cell office:value-type="float" office:value="230606.4" table:style-name="ce11">
            <text:p>23060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1:010004:160</text:p>
          </table:table-cell>
          <table:covered-table-cell/>
          <table:table-cell office:value-type="float" office:value="181900" table:style-name="ce11">
            <text:p>18190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010004:161</text:p>
          </table:table-cell>
          <table:covered-table-cell/>
          <table:table-cell office:value-type="float" office:value="131909.6" table:style-name="ce11">
            <text:p>13190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010004:163</text:p>
          </table:table-cell>
          <table:covered-table-cell/>
          <table:table-cell office:value-type="float" office:value="152368" table:style-name="ce11">
            <text:p>15236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1:010004:165</text:p>
          </table:table-cell>
          <table:covered-table-cell/>
          <table:table-cell office:value-type="float" office:value="223073.6" table:style-name="ce11">
            <text:p>22307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1:010004:166</text:p>
          </table:table-cell>
          <table:covered-table-cell/>
          <table:table-cell office:value-type="float" office:value="187378.4" table:style-name="ce11">
            <text:p>18737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1:010004:167</text:p>
          </table:table-cell>
          <table:covered-table-cell/>
          <table:table-cell office:value-type="float" office:value="161099.20000000001" table:style-name="ce11">
            <text:p>16109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1:010004:19</text:p>
          </table:table-cell>
          <table:covered-table-cell/>
          <table:table-cell office:value-type="float" office:value="239594.4" table:style-name="ce11">
            <text:p>23959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1:010004:20</text:p>
          </table:table-cell>
          <table:covered-table-cell/>
          <table:table-cell office:value-type="float" office:value="260652" table:style-name="ce11">
            <text:p>26065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1:010004:21</text:p>
          </table:table-cell>
          <table:covered-table-cell/>
          <table:table-cell office:value-type="float" office:value="306362.40000000002" table:style-name="ce11">
            <text:p>30636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1:010004:22</text:p>
          </table:table-cell>
          <table:covered-table-cell/>
          <table:table-cell office:value-type="float" office:value="237454.4" table:style-name="ce11">
            <text:p>23745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1:010004:23</text:p>
          </table:table-cell>
          <table:covered-table-cell/>
          <table:table-cell office:value-type="float" office:value="297032" table:style-name="ce11">
            <text:p>29703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1:010004:25</text:p>
          </table:table-cell>
          <table:covered-table-cell/>
          <table:table-cell office:value-type="float" office:value="219906.4" table:style-name="ce11">
            <text:p>21990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1:010004:287</text:p>
          </table:table-cell>
          <table:covered-table-cell/>
          <table:table-cell office:value-type="float" office:value="189347.20000000001" table:style-name="ce11">
            <text:p>18934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010004:290</text:p>
          </table:table-cell>
          <table:covered-table-cell/>
          <table:table-cell office:value-type="float" office:value="153823.20000000001" table:style-name="ce11">
            <text:p>153823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010004:33</text:p>
          </table:table-cell>
          <table:covered-table-cell/>
          <table:table-cell office:value-type="float" office:value="189432.8" table:style-name="ce11">
            <text:p>189432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010004:34</text:p>
          </table:table-cell>
          <table:covered-table-cell/>
          <table:table-cell office:value-type="float" office:value="183612" table:style-name="ce11">
            <text:p>18361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1:010004:35</text:p>
          </table:table-cell>
          <table:covered-table-cell/>
          <table:table-cell office:value-type="float" office:value="127372.8" table:style-name="ce11">
            <text:p>127372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010004:36</text:p>
          </table:table-cell>
          <table:covered-table-cell/>
          <table:table-cell office:value-type="float" office:value="180273.6" table:style-name="ce11">
            <text:p>18027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010004:37</text:p>
          </table:table-cell>
          <table:covered-table-cell/>
          <table:table-cell office:value-type="float" office:value="255772.79999999999" table:style-name="ce11">
            <text:p>255772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010004:38</text:p>
          </table:table-cell>
          <table:covered-table-cell/>
          <table:table-cell office:value-type="float" office:value="304222.40000000002" table:style-name="ce11">
            <text:p>30422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1:010004:39</text:p>
          </table:table-cell>
          <table:covered-table-cell/>
          <table:table-cell office:value-type="float" office:value="479702.4" table:style-name="ce11">
            <text:p>47970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1:010004:4</text:p>
          </table:table-cell>
          <table:covered-table-cell/>
          <table:table-cell office:value-type="float" office:value="232917.6" table:style-name="ce11">
            <text:p>232917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1:010004:40</text:p>
          </table:table-cell>
          <table:covered-table-cell/>
          <table:table-cell office:value-type="float" office:value="160500" table:style-name="ce11">
            <text:p>16050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1:010004:41</text:p>
          </table:table-cell>
          <table:covered-table-cell/>
          <table:table-cell office:value-type="float" office:value="129170.4" table:style-name="ce11">
            <text:p>129170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1:010004:42</text:p>
          </table:table-cell>
          <table:covered-table-cell/>
          <table:table-cell office:value-type="float" office:value="211346.4" table:style-name="ce11">
            <text:p>21134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1:010004:43</text:p>
          </table:table-cell>
          <table:covered-table-cell/>
          <table:table-cell office:value-type="float" office:value="207580" table:style-name="ce11">
            <text:p>20758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1:010004:45</text:p>
          </table:table-cell>
          <table:covered-table-cell/>
          <table:table-cell office:value-type="float" office:value="26108" table:style-name="ce11">
            <text:p>2610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1:010004:48</text:p>
          </table:table-cell>
          <table:covered-table-cell/>
          <table:table-cell office:value-type="float" office:value="226754.4" table:style-name="ce11">
            <text:p>22675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1:010004:49</text:p>
          </table:table-cell>
          <table:covered-table-cell/>
          <table:table-cell office:value-type="float" office:value="313895.2" table:style-name="ce11">
            <text:p>313895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1:010004:5</text:p>
          </table:table-cell>
          <table:covered-table-cell/>
          <table:table-cell office:value-type="float" office:value="181643.2" table:style-name="ce11">
            <text:p>181643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1:010004:52</text:p>
          </table:table-cell>
          <table:covered-table-cell/>
          <table:table-cell office:value-type="float" office:value="250123.2" table:style-name="ce11">
            <text:p>250123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1:010004:522</text:p>
          </table:table-cell>
          <table:covered-table-cell/>
          <table:table-cell office:value-type="float" office:value="180102.39999999999" table:style-name="ce11">
            <text:p>18010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1:010004:523</text:p>
          </table:table-cell>
          <table:covered-table-cell/>
          <table:table-cell office:value-type="float" office:value="91848.8" table:style-name="ce11">
            <text:p>91848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010004:54</text:p>
          </table:table-cell>
          <table:covered-table-cell/>
          <table:table-cell office:value-type="float" office:value="159216" table:style-name="ce11">
            <text:p>15921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010004:57</text:p>
          </table:table-cell>
          <table:covered-table-cell/>
          <table:table-cell office:value-type="float" office:value="93646.399999999994" table:style-name="ce11">
            <text:p>9364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010004:6</text:p>
          </table:table-cell>
          <table:covered-table-cell/>
          <table:table-cell office:value-type="float" office:value="158360" table:style-name="ce11">
            <text:p>15836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1:010004:60</text:p>
          </table:table-cell>
          <table:covered-table-cell/>
          <table:table-cell office:value-type="float" office:value="264846.40000000002" table:style-name="ce11">
            <text:p>26484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1:010004:62</text:p>
          </table:table-cell>
          <table:covered-table-cell/>
          <table:table-cell office:value-type="float" office:value="196794.4" table:style-name="ce11">
            <text:p>19679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1:010004:66</text:p>
          </table:table-cell>
          <table:covered-table-cell/>
          <table:table-cell office:value-type="float" office:value="207494.39999999999" table:style-name="ce11">
            <text:p>20749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1:010004:67</text:p>
          </table:table-cell>
          <table:covered-table-cell/>
          <table:table-cell office:value-type="float" office:value="130796.8" table:style-name="ce11">
            <text:p>130796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1:010004:68</text:p>
          </table:table-cell>
          <table:covered-table-cell/>
          <table:table-cell office:value-type="float" office:value="127972" table:style-name="ce11">
            <text:p>12797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1:010004:7</text:p>
          </table:table-cell>
          <table:covered-table-cell/>
          <table:table-cell office:value-type="float" office:value="160928" table:style-name="ce11">
            <text:p>16092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1:010004:70</text:p>
          </table:table-cell>
          <table:covered-table-cell/>
          <table:table-cell office:value-type="float" office:value="184211.20000000001" table:style-name="ce11">
            <text:p>184211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1:010004:74</text:p>
          </table:table-cell>
          <table:covered-table-cell/>
          <table:table-cell office:value-type="float" office:value="199876" table:style-name="ce11">
            <text:p>19987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1:010004:75</text:p>
          </table:table-cell>
          <table:covered-table-cell/>
          <table:table-cell office:value-type="float" office:value="288985.59999999998" table:style-name="ce11">
            <text:p>28898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1:010004:76</text:p>
          </table:table-cell>
          <table:covered-table-cell/>
          <table:table-cell office:value-type="float" office:value="193969.6" table:style-name="ce11">
            <text:p>19396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1:010004:77</text:p>
          </table:table-cell>
          <table:covered-table-cell/>
          <table:table-cell office:value-type="float" office:value="233944.8" table:style-name="ce11">
            <text:p>233944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1:010004:78</text:p>
          </table:table-cell>
          <table:covered-table-cell/>
          <table:table-cell office:value-type="float" office:value="335980" table:style-name="ce11">
            <text:p>33598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1:010004:8</text:p>
          </table:table-cell>
          <table:covered-table-cell/>
          <table:table-cell office:value-type="float" office:value="220505.60000000001" table:style-name="ce11">
            <text:p>22050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1:010004:80</text:p>
          </table:table-cell>
          <table:covered-table-cell/>
          <table:table-cell office:value-type="float" office:value="222645.6" table:style-name="ce11">
            <text:p>22264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1:010004:81</text:p>
          </table:table-cell>
          <table:covered-table-cell/>
          <table:table-cell office:value-type="float" office:value="243788.79999999999" table:style-name="ce11">
            <text:p>243788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1:010004:82</text:p>
          </table:table-cell>
          <table:covered-table-cell/>
          <table:table-cell office:value-type="float" office:value="158445.6" table:style-name="ce11">
            <text:p>15844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1:010004:83</text:p>
          </table:table-cell>
          <table:covered-table-cell/>
          <table:table-cell office:value-type="float" office:value="443579.2" table:style-name="ce11">
            <text:p>44357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1:010004:84</text:p>
          </table:table-cell>
          <table:covered-table-cell/>
          <table:table-cell office:value-type="float" office:value="193798.39999999999" table:style-name="ce11">
            <text:p>19379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1:010004:87</text:p>
          </table:table-cell>
          <table:covered-table-cell/>
          <table:table-cell office:value-type="float" office:value="227524.8" table:style-name="ce11">
            <text:p>227524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1:010004:88</text:p>
          </table:table-cell>
          <table:covered-table-cell/>
          <table:table-cell office:value-type="float" office:value="288300.79999999999" table:style-name="ce11">
            <text:p>288300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1:010004:89</text:p>
          </table:table-cell>
          <table:covered-table-cell/>
          <table:table-cell office:value-type="float" office:value="360975.2" table:style-name="ce11">
            <text:p>360975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1:010004:9</text:p>
          </table:table-cell>
          <table:covered-table-cell/>
          <table:table-cell office:value-type="float" office:value="185067.2" table:style-name="ce11">
            <text:p>18506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1:010004:90</text:p>
          </table:table-cell>
          <table:covered-table-cell/>
          <table:table-cell office:value-type="float" office:value="330073.59999999998" table:style-name="ce11">
            <text:p>33007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1:010004:91</text:p>
          </table:table-cell>
          <table:covered-table-cell/>
          <table:table-cell office:value-type="float" office:value="304136.8" table:style-name="ce11">
            <text:p>304136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1:010004:92</text:p>
          </table:table-cell>
          <table:covered-table-cell/>
          <table:table-cell office:value-type="float" office:value="249010.4" table:style-name="ce11">
            <text:p>249010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1:010004:95</text:p>
          </table:table-cell>
          <table:covered-table-cell/>
          <table:table-cell office:value-type="float" office:value="278114.40000000002" table:style-name="ce11">
            <text:p>27811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1:010004:97</text:p>
          </table:table-cell>
          <table:covered-table-cell/>
          <table:table-cell office:value-type="float" office:value="211260.79999999999" table:style-name="ce11">
            <text:p>211260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1:010005:114</text:p>
          </table:table-cell>
          <table:covered-table-cell/>
          <table:table-cell office:value-type="float" office:value="171188.43" table:style-name="ce11">
            <text:p>171188,4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1:010005:122</text:p>
          </table:table-cell>
          <table:covered-table-cell/>
          <table:table-cell office:value-type="float" office:value="237343.19" table:style-name="ce11">
            <text:p>237343,1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1:010005:123</text:p>
          </table:table-cell>
          <table:covered-table-cell/>
          <table:table-cell office:value-type="float" office:value="138457.41" table:style-name="ce11">
            <text:p>138457,4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1:010005:124</text:p>
          </table:table-cell>
          <table:covered-table-cell/>
          <table:table-cell office:value-type="float" office:value="212578.45" table:style-name="ce11">
            <text:p>212578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1:010005:127</text:p>
          </table:table-cell>
          <table:covered-table-cell/>
          <table:table-cell office:value-type="float" office:value="251197.59" table:style-name="ce11">
            <text:p>251197,5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1:010005:130</text:p>
          </table:table-cell>
          <table:covered-table-cell/>
          <table:table-cell office:value-type="float" office:value="129971.59" table:style-name="ce11">
            <text:p>129971,5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1:010005:133</text:p>
          </table:table-cell>
          <table:covered-table-cell/>
          <table:table-cell office:value-type="float" office:value="216561.59" table:style-name="ce11">
            <text:p>216561,5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1:010005:141</text:p>
          </table:table-cell>
          <table:covered-table-cell/>
          <table:table-cell office:value-type="float" office:value="278300.26" table:style-name="ce11">
            <text:p>278300,2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1:010005:18</text:p>
          </table:table-cell>
          <table:covered-table-cell/>
          <table:table-cell office:value-type="float" office:value="346273.41" table:style-name="ce11">
            <text:p>346273,4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1:010005:19</text:p>
          </table:table-cell>
          <table:covered-table-cell/>
          <table:table-cell office:value-type="float" office:value="220977.68" table:style-name="ce11">
            <text:p>220977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1:010005:21</text:p>
          </table:table-cell>
          <table:covered-table-cell/>
          <table:table-cell office:value-type="float" office:value="161663.53" table:style-name="ce11">
            <text:p>161663,5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1:010005:27</text:p>
          </table:table-cell>
          <table:covered-table-cell/>
          <table:table-cell office:value-type="float" office:value="237170.01" table:style-name="ce11">
            <text:p>237170,0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1:010005:28</text:p>
          </table:table-cell>
          <table:covered-table-cell/>
          <table:table-cell office:value-type="float" office:value="453385.24" table:style-name="ce11">
            <text:p>453385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1:010005:3</text:p>
          </table:table-cell>
          <table:covered-table-cell/>
          <table:table-cell office:value-type="float" office:value="255353.91" table:style-name="ce11">
            <text:p>255353,9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1:010005:31</text:p>
          </table:table-cell>
          <table:covered-table-cell/>
          <table:table-cell office:value-type="float" office:value="232234.38" table:style-name="ce11">
            <text:p>232234,3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1:010005:335</text:p>
          </table:table-cell>
          <table:covered-table-cell/>
          <table:table-cell office:value-type="float" office:value="138717.18" table:style-name="ce11">
            <text:p>138717,1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1:010005:337</text:p>
          </table:table-cell>
          <table:covered-table-cell/>
          <table:table-cell office:value-type="float" office:value="162702.60999999999" table:style-name="ce11">
            <text:p>162702,6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1:010005:37</text:p>
          </table:table-cell>
          <table:covered-table-cell/>
          <table:table-cell office:value-type="float" office:value="274663.48" table:style-name="ce11">
            <text:p>274663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1:010005:40</text:p>
          </table:table-cell>
          <table:covered-table-cell/>
          <table:table-cell office:value-type="float" office:value="269294.90000000002" table:style-name="ce11">
            <text:p>269294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1:010005:43</text:p>
          </table:table-cell>
          <table:covered-table-cell/>
          <table:table-cell office:value-type="float" office:value="239248.17" table:style-name="ce11">
            <text:p>239248,1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1:010005:44</text:p>
          </table:table-cell>
          <table:covered-table-cell/>
          <table:table-cell office:value-type="float" office:value="195520.22" table:style-name="ce11">
            <text:p>195520,2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1:010005:45</text:p>
          </table:table-cell>
          <table:covered-table-cell/>
          <table:table-cell office:value-type="float" office:value="123304.16" table:style-name="ce11">
            <text:p>123304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1:010005:47</text:p>
          </table:table-cell>
          <table:covered-table-cell/>
          <table:table-cell office:value-type="float" office:value="346273.41" table:style-name="ce11">
            <text:p>346273,4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1:010005:48</text:p>
          </table:table-cell>
          <table:covered-table-cell/>
          <table:table-cell office:value-type="float" office:value="634444.93000000005" table:style-name="ce11">
            <text:p>634444,9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1:010005:49</text:p>
          </table:table-cell>
          <table:covered-table-cell/>
          <table:table-cell office:value-type="float" office:value="297263.46999999997" table:style-name="ce11">
            <text:p>297263,4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1:010005:50</text:p>
          </table:table-cell>
          <table:covered-table-cell/>
          <table:table-cell office:value-type="float" office:value="475552.28" table:style-name="ce11">
            <text:p>475552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1:010005:54</text:p>
          </table:table-cell>
          <table:covered-table-cell/>
          <table:table-cell office:value-type="float" office:value="155775.41" table:style-name="ce11">
            <text:p>155775,4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1:010005:61</text:p>
          </table:table-cell>
          <table:covered-table-cell/>
          <table:table-cell office:value-type="float" office:value="236477.29" table:style-name="ce11">
            <text:p>236477,2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1:010005:62</text:p>
          </table:table-cell>
          <table:covered-table-cell/>
          <table:table-cell office:value-type="float" office:value="332765.37" table:style-name="ce11">
            <text:p>332765,3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1:010005:63</text:p>
          </table:table-cell>
          <table:covered-table-cell/>
          <table:table-cell office:value-type="float" office:value="181579.23" table:style-name="ce11">
            <text:p>181579,2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1:010005:64</text:p>
          </table:table-cell>
          <table:covered-table-cell/>
          <table:table-cell office:value-type="float" office:value="187294.17" table:style-name="ce11">
            <text:p>187294,1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1:010005:79</text:p>
          </table:table-cell>
          <table:covered-table-cell/>
          <table:table-cell office:value-type="float" office:value="86763.18" table:style-name="ce11">
            <text:p>86763,1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1:010005:8</text:p>
          </table:table-cell>
          <table:covered-table-cell/>
          <table:table-cell office:value-type="float" office:value="217167.72" table:style-name="ce11">
            <text:p>217167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1:010005:80</text:p>
          </table:table-cell>
          <table:covered-table-cell/>
          <table:table-cell office:value-type="float" office:value="137937.87" table:style-name="ce11">
            <text:p>137937,8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1:010005:84</text:p>
          </table:table-cell>
          <table:covered-table-cell/>
          <table:table-cell office:value-type="float" office:value="536858" table:style-name="ce11">
            <text:p>53685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1:010005:88</text:p>
          </table:table-cell>
          <table:covered-table-cell/>
          <table:table-cell office:value-type="float" office:value="173266.59" table:style-name="ce11">
            <text:p>173266,5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1:010005:9</text:p>
          </table:table-cell>
          <table:covered-table-cell/>
          <table:table-cell office:value-type="float" office:value="217860.44" table:style-name="ce11">
            <text:p>217860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1:010005:91</text:p>
          </table:table-cell>
          <table:covered-table-cell/>
          <table:table-cell office:value-type="float" office:value="363764.59" table:style-name="ce11">
            <text:p>363764,5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1:010007:20</text:p>
          </table:table-cell>
          <table:covered-table-cell/>
          <table:table-cell office:value-type="float" office:value="122925.84" table:style-name="ce11">
            <text:p>122925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1:010007:6</text:p>
          </table:table-cell>
          <table:covered-table-cell/>
          <table:table-cell office:value-type="float" office:value="49018.65" table:style-name="ce11">
            <text:p>49018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1:180005:830</text:p>
          </table:table-cell>
          <table:covered-table-cell/>
          <table:table-cell office:value-type="float" office:value="174975.54" table:style-name="ce11">
            <text:p>174975,5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3:040003:493</text:p>
          </table:table-cell>
          <table:covered-table-cell/>
          <table:table-cell office:value-type="float" office:value="196756.56" table:style-name="ce11">
            <text:p>196756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3:110001:1565</text:p>
          </table:table-cell>
          <table:covered-table-cell/>
          <table:table-cell office:value-type="float" office:value="182025" table:style-name="ce11">
            <text:p>18202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4:000000:58426</text:p>
          </table:table-cell>
          <table:covered-table-cell/>
          <table:table-cell office:value-type="float" office:value="326729" table:style-name="ce11">
            <text:p>326729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4:010002:302</text:p>
          </table:table-cell>
          <table:covered-table-cell/>
          <table:table-cell office:value-type="float" office:value="255370.83" table:style-name="ce11">
            <text:p>255370,8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4:010002:715</text:p>
          </table:table-cell>
          <table:covered-table-cell/>
          <table:table-cell office:value-type="float" office:value="221815.88" table:style-name="ce11">
            <text:p>221815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4:010003:965</text:p>
          </table:table-cell>
          <table:covered-table-cell/>
          <table:table-cell office:value-type="float" office:value="25373225.559999999" table:style-name="ce11">
            <text:p>25373225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4:010003:966</text:p>
          </table:table-cell>
          <table:covered-table-cell/>
          <table:table-cell office:value-type="float" office:value="543678.06000000006" table:style-name="ce11">
            <text:p>543678,0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4:010003:967</text:p>
          </table:table-cell>
          <table:covered-table-cell/>
          <table:table-cell office:value-type="float" office:value="288062.32" table:style-name="ce11">
            <text:p>288062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4:010007:1</text:p>
          </table:table-cell>
          <table:covered-table-cell/>
          <table:table-cell office:value-type="float" office:value="50458265" table:style-name="ce11">
            <text:p>5045826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4:010007:1224</text:p>
          </table:table-cell>
          <table:covered-table-cell/>
          <table:table-cell office:value-type="float" office:value="224731.01" table:style-name="ce11">
            <text:p>224731,0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4:010009:983</text:p>
          </table:table-cell>
          <table:covered-table-cell/>
          <table:table-cell office:value-type="float" office:value="258770.99" table:style-name="ce11">
            <text:p>258770,9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4:010010:2051</text:p>
          </table:table-cell>
          <table:covered-table-cell/>
          <table:table-cell office:value-type="float" office:value="222888.08" table:style-name="ce11">
            <text:p>222888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4:010012:266</text:p>
          </table:table-cell>
          <table:covered-table-cell/>
          <table:table-cell office:value-type="float" office:value="266935.84000000003" table:style-name="ce11">
            <text:p>266935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103471.5299999993" table:style-name="ce11">
            <text:p>9103471,5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4:010020:461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4:020036:100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20265.800000001" table:style-name="ce11">
            <text:p>1692026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5905747.0300000003" table:style-name="ce11">
            <text:p>5905747,0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4:020084:825</text:p>
          </table:table-cell>
          <table:covered-table-cell/>
          <table:table-cell office:value-type="float" office:value="29481.31" table:style-name="ce11">
            <text:p>29481,3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4:020084:826</text:p>
          </table:table-cell>
          <table:covered-table-cell/>
          <table:table-cell office:value-type="float" office:value="120778.27" table:style-name="ce11">
            <text:p>120778,2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4:020089:739</text:p>
          </table:table-cell>
          <table:covered-table-cell/>
          <table:table-cell office:value-type="float" office:value="866175.8" table:style-name="ce11">
            <text:p>86617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158561.539999999" table:style-name="ce11">
            <text:p>14158561,5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4:030003:1488</text:p>
          </table:table-cell>
          <table:covered-table-cell/>
          <table:table-cell office:value-type="float" office:value="38376.36" table:style-name="ce11">
            <text:p>38376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4:030060:432</text:p>
          </table:table-cell>
          <table:covered-table-cell/>
          <table:table-cell office:value-type="float" office:value="297327.96000000002" table:style-name="ce11">
            <text:p>297327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451503.75" table:style-name="ce11">
            <text:p>24451503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4:030081:384</text:p>
          </table:table-cell>
          <table:covered-table-cell/>
          <table:table-cell office:value-type="float" office:value="4072015.22" table:style-name="ce11">
            <text:p>4072015,2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4:030081:986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4:030081:987</text:p>
          </table:table-cell>
          <table:covered-table-cell/>
          <table:table-cell office:value-type="float" office:value="25900.52" table:style-name="ce11">
            <text:p>25900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4:030086:309</text:p>
          </table:table-cell>
          <table:covered-table-cell/>
          <table:table-cell office:value-type="float" office:value="1074885" table:style-name="ce11">
            <text:p>107488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05.201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4:040038:1515</text:p>
          </table:table-cell>
          <table:covered-table-cell/>
          <table:table-cell office:value-type="float" office:value="36654" table:style-name="ce11">
            <text:p>3665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4:040038:43</text:p>
          </table:table-cell>
          <table:covered-table-cell/>
          <table:table-cell office:value-type="float" office:value="10688167.74" table:style-name="ce11">
            <text:p>10688167,7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4:050046:285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4:050046:286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4:050046:287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3006608.64" table:style-name="ce11">
            <text:p>3006608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4:050076:1</text:p>
          </table:table-cell>
          <table:covered-table-cell/>
          <table:table-cell office:value-type="float" office:value="4787608.6500000004" table:style-name="ce11">
            <text:p>4787608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4:050076:313</text:p>
          </table:table-cell>
          <table:covered-table-cell/>
          <table:table-cell office:value-type="float" office:value="20711.599999999999" table:style-name="ce11">
            <text:p>2071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4:060014:15771</text:p>
          </table:table-cell>
          <table:covered-table-cell/>
          <table:table-cell office:value-type="float" office:value="125175.6" table:style-name="ce11">
            <text:p>12517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4:060014:15772</text:p>
          </table:table-cell>
          <table:covered-table-cell/>
          <table:table-cell office:value-type="float" office:value="126706.8" table:style-name="ce11">
            <text:p>126706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4:060014:15773</text:p>
          </table:table-cell>
          <table:covered-table-cell/>
          <table:table-cell office:value-type="float" office:value="1098412.5" table:style-name="ce11">
            <text:p>1098412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4:070021:1213</text:p>
          </table:table-cell>
          <table:covered-table-cell/>
          <table:table-cell office:value-type="float" office:value="196778.02" table:style-name="ce11">
            <text:p>196778,0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4:070021:5</text:p>
          </table:table-cell>
          <table:covered-table-cell/>
          <table:table-cell office:value-type="float" office:value="17345025.359999999" table:style-name="ce11">
            <text:p>17345025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4:070050:171</text:p>
          </table:table-cell>
          <table:covered-table-cell/>
          <table:table-cell office:value-type="float" office:value="701072.4" table:style-name="ce11">
            <text:p>70107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4:080024:13</text:p>
          </table:table-cell>
          <table:covered-table-cell/>
          <table:table-cell office:value-type="float" office:value="578818.24" table:style-name="ce11">
            <text:p>578818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4:080147:2290</text:p>
          </table:table-cell>
          <table:covered-table-cell/>
          <table:table-cell office:value-type="float" office:value="125243.98" table:style-name="ce11">
            <text:p>125243,9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4:080150:1052</text:p>
          </table:table-cell>
          <table:covered-table-cell/>
          <table:table-cell office:value-type="float" office:value="230187.04" table:style-name="ce11">
            <text:p>230187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20103:7651</text:p>
          </table:table-cell>
          <table:covered-table-cell/>
          <table:table-cell office:value-type="float" office:value="230447.88" table:style-name="ce11">
            <text:p>230447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20103:7652</text:p>
          </table:table-cell>
          <table:covered-table-cell/>
          <table:table-cell office:value-type="float" office:value="233756.22" table:style-name="ce11">
            <text:p>233756,2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5153221.12" table:style-name="ce11">
            <text:p>225153221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30107:255</text:p>
          </table:table-cell>
          <table:covered-table-cell/>
          <table:table-cell office:value-type="float" office:value="459918.69" table:style-name="ce11">
            <text:p>459918,6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30107:5887</text:p>
          </table:table-cell>
          <table:covered-table-cell/>
          <table:table-cell office:value-type="float" office:value="430575.75" table:style-name="ce11">
            <text:p>430575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30219:862</text:p>
          </table:table-cell>
          <table:covered-table-cell/>
          <table:table-cell office:value-type="float" office:value="2052668.8" table:style-name="ce11">
            <text:p>2052668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30219:863</text:p>
          </table:table-cell>
          <table:covered-table-cell/>
          <table:table-cell office:value-type="float" office:value="220147.20000000001" table:style-name="ce11">
            <text:p>22014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6:000001:1481</text:p>
          </table:table-cell>
          <table:covered-table-cell/>
          <table:table-cell office:value-type="float" office:value="61406.5" table:style-name="ce11">
            <text:p>61406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7:010340:29</text:p>
          </table:table-cell>
          <table:covered-table-cell/>
          <table:table-cell office:value-type="float" office:value="389608.62" table:style-name="ce11">
            <text:p>389608,6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9:000028:215</text:p>
          </table:table-cell>
          <table:covered-table-cell/>
          <table:table-cell office:value-type="float" office:value="426647.9" table:style-name="ce11">
            <text:p>426647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number-columns-spanned="2" table:number-rows-spanned="1" table:style-name="ce20">
            <text:p>34:39:000047:3511</text:p>
          </table:table-cell>
          <table:covered-table-cell/>
          <table:table-cell office:value-type="float" office:value="287244.7" table:style-name="ce13">
            <text:p>287244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7">
            <text:p>0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0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1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4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4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4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4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4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40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40001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6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6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60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6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6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6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70001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7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7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5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2000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3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1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7:4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15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4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4:1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4:1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5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5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6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70006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70006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70006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7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7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1:79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3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20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2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1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5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100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50003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05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80007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4:080007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4:080007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4:080007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1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1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2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502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12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22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3000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70003:4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80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80002:20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20202:14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20202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3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2063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2104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108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4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60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8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9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9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9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9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2:000000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2:04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7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18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5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4:09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603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804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2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13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7:07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8:14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1402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000000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000000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10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2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2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30101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301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301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5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5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5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5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5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9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9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9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9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9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9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9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9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9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9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9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901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9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9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9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9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901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901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9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9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9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9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9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9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901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901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901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9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9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9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901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901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9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9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9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901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90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9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9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901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9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9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9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901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9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9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901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901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901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901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901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901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901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901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901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901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901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901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901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9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901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901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1101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1101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00000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9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9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13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2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2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5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07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19004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4:000000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00000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904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1002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10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10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10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10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10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4:10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4:10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4:10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4:10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4:10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4:10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4:10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4:10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4:10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4:10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4:10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4:10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1002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10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1002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10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4:10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4:10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4:10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4:10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1002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1002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10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4:10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4:10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4:10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4:10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4:1002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4:10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4:10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1002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1002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1002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1002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1002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1002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10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10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10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10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1002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10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10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10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1002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1002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10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4:10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4:1002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4:1002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4:10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4:1002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4:1002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4:1002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4:1002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4:1002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4:1002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4:10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4:10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4:1002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4:10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4:1002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4:1002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4:1002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4:1002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4:10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4:10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4:10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4:10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4:1002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4:1002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4:1002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4:1002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4:10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4:1002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4:1002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4:10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4:1002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4:1002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4:1002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4:1002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4:10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4:10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4:10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4:1002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4:1002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4:10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4:1002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4:1002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4:1002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4:1002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4:10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4:10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4:10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4:1002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4:1002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4:10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4:10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4:10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4:1002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4:1002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4:1002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4:1002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4:1002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4:1002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4:1002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4:1002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1002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1002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10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1002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10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10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10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1002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4:10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4:1002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4:1002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4:10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4:10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4:10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4:1002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4:1002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4:1002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4:10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4:10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4:10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4:10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4:1002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4:1002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4:1002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4:1002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4:10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4:10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4:10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4:10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4:10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4:1002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4:10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4:10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4:10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4:1002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4:1002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4:1002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4:1002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4:10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4:1002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10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4:1002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4:1002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4:1002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4:10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4:1002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4:1002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4:1002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4:1002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4:1002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4:1002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4:1002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4:1002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4:1002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4:1002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4:10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10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1002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1002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1002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4:1002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4:1002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4:1002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4:1002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4:1002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4:1002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4:1002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4:1002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4:1002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4:1002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4:1002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4:1002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4:1002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4:1002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4:1002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4:1002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4:1002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4:1002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4:1002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4:1002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4:10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4:1002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4:1002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4:1002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4:1002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10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1002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4:1002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4:1002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4:1002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4:1002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4:1002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4:10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4:10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4:1002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1002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4:1002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4:1002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4:10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4:1002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4:1002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1002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4:1002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4:10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4:1002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4:1002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4:1002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4:10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1002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1002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1002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4:10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4:1002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1002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1002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1002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10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1002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1002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1002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4:1002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4:1002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4:1002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4:10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4:1002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4:1002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4:10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4:1002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4:1002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4:1002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4:10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4:1002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4:1002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4:1102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4:1102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4:1102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00000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08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5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3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3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306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306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306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306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306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306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306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306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308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308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308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403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404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434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507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50701:3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507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12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7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7:11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7:11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7:11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7:11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7:11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04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040005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070002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070002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070007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070007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080003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080004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0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0001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0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0002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0002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00028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00028:9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10005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2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2001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30003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30003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30003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3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3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300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30008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4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4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500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60003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6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03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04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15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17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0:05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0:06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0:10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0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0:15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0:1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0:1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0:15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0:160003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0:160003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0:16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1:01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1:01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1:01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1:01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1:01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1:01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1:0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1:01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1:01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1:01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1:01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1:0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1:01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1:01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1:01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1:01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1:01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1:01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1:01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1:01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1:01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1:01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1:01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1:01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1:01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1:01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1:01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1:01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1:01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1:01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1:01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1:01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1:01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1:01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1:01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1:01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1:01000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1:01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1:01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1:01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1:01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1:01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1:01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1:01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1:0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1:01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1:01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1:01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1:01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1:01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1:01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1:01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1:01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1:01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1:01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1:15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1:17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1:19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1:22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1:220007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1:2300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1:23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2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2:000000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2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2:010006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2:04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2:04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2:040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2:040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2:040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2:04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2:04000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2:040004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2:040004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2:040004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2:040004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2:040004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2:040004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2:040004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2:04000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2:040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2:040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2:040004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2:040004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2:040004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2:04000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2:040004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2:040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2:040004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2:040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2:040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2:04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2:040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2:040004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2:04000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2:040004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2:04000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2:040004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2:040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2:040004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2:04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2:040004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2:040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2:040004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2:04000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2:040004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2:040004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2:040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2:04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2:04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2:0400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2:040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2:04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2:04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2:04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2:04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2:04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2:04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2:04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2:04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2:04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2:04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2:04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2:04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2:04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2:04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2:04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2:04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2:040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2:04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2:0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2:04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2:04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2:04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2:04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2:04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2:040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2:04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2:04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2:04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2:04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2:04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2:04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2:040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2:0400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2:040004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2:040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2:04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2:04000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2:040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2:040004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2:040004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2:04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2:04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2:040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2:040004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2:04000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2:04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2:04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2:04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2:040004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2:04000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2:040004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2:0400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2:04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2:04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2:04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2:040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2:040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2:040004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2:04000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2:040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2:04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2:040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2:040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2:040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2:040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2:04000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2:040004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2:11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2:1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3:000000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3:000000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3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3:03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3:0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3:03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3:03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3:0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3:0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3:04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3:04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3:04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3:04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3:040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3:04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3:0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3:04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3:0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3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3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3:0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3:0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3:0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3:11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3:11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3:11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00000:5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1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10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10008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1000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1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100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10050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1005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1006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2001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2005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2008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2008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2008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2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30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30008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3006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3006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50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50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5002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5004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5005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5005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5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5005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5005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5005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5005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5005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5005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5005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5005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5006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5007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60014:13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60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60035:60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60035:60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6004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6005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7001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7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7004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70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7005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7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800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80150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8015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80150:5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201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20201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30101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30106:6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30106:6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3011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3011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301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3012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30124:8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3012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3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30217:20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30217:20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30217:208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30217:20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302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6:00002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7:0101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8:000000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8:0202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8:0503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9:000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9:0000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9:00003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9:000039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number-columns-spanned="3" table:number-rows-spanned="1" table:style-name="ce20">
            <text:p>34:39:000039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2EC205A8D9F8AB5F9E8FA0D417EB6E2C3244EFDEF4F396D876C8F804D64FF349CBF0F6B16D7D1035E9DDF5F43231C25E8E04829AF548651525B226C391E9F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14T06:00:54Z</meta:creation-date>
    <dc:date>2025-10-14T06:35:13Z</dc:date>
  </office:meta>
</office:document-meta>
</file>