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59</text:p>
          </table:table-cell>
          <table:table-cell table:number-columns-repeated="4" table:style-name="ce9"/>
          <table:table-cell office:value-type="string" table:style-name="ce11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7:160102:5085</text:p>
          </table:table-cell>
          <table:covered-table-cell/>
          <table:table-cell office:value-type="float" office:value="1172574.3799999999" table:style-name="ce19">
            <text:p>1172574,38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28:070002:4078</text:p>
          </table:table-cell>
          <table:covered-table-cell/>
          <table:table-cell office:value-type="float" office:value="86872.06" table:style-name="ce19">
            <text:p>86872,06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5:020106:7266</text:p>
          </table:table-cell>
          <table:covered-table-cell/>
          <table:table-cell office:value-type="float" office:value="354572.59" table:style-name="ce19">
            <text:p>354572,59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1">
            <text:p>34:35:030223:217</text:p>
          </table:table-cell>
          <table:covered-table-cell/>
          <table:table-cell office:value-type="float" office:value="188460.7" table:style-name="ce21">
            <text:p>188460,70</text:p>
          </table:table-cell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7:070003:4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7:070003:4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7:070003:4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7:070003:45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7:070003:4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7:070003:4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7:070003:4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7:070003:48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7:070003:4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7:070003:5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7:070003:5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070003:5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7:070003:5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7:070003:5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070003:5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070003:5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70003:8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070003:8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7:160102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4:000000:33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4:01006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4:010065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4:010065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4:010065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4:010065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4:010065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4:010065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4:010065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4:010065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10065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10065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10065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10065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10065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10065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10065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10065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10065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10065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10065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10065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10065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10065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10065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10065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10065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10065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10065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10065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10065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10065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10065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10065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10065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10065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10065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10065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10065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10065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10065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10065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10065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10065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10065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10065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10065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10065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10065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10065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10065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10065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10065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10065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10065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10065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10065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10065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10065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10065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10065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10065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10065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10065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10065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10065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10065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10065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10065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10065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10065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10065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10065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10065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10065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10065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10065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10065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10065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10065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10065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10065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10065:3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5:000000:61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5:020108: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5:030119: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5:030119:7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5:030212:5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7:010147: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7:010147: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7:010218: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7:010218: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7:010218: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7:010218: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7:010218: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7:010218: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7:010218: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7:010218: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number-columns-spanned="3" table:number-rows-spanned="1" table:style-name="ce1">
            <text:p>34:37:010218: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B8B88DEECD5B77C2A696F438B250696E579D9B59E8E4D65E3A2E16448A8703E6A33D65EBCDC831BF06EBD1E8D46C11CABFB79EEDB7FD913D5A2E73A9DA9DF9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14T05:37:58Z</meta:creation-date>
    <dc:date>2025-10-14T05:37:58Z</dc:date>
  </office:meta>
</office:document-meta>
</file>