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60</text:p>
          </table:table-cell>
          <table:table-cell table:number-columns-repeated="4" table:style-name="ce2"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" table:style-name="ce7">
            <text:p>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3:000000:17754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3:000000:17972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3:140114:10597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3:140114:10631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3:140114:1073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03:140114:11087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03:140114:1187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03:140114:1203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03:140114:1804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03:140114:4311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03:140114:5032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03:140114:5053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03:140114:5592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03:140114:5612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03:140114:790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03:140114:9129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11:070003:370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11:080004:1001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11:080004:1929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11:080004:2187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11:080004:282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11:080004:283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11:080004:924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4:11:080007:839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4:11:110006:220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4:16:030004:142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4:16:08000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4:19:070003:255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4:19:100156:13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4:19:100204:110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34:19:100205:132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34:19:100208:51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34:19:100228:442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34:24:000000:1017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34:24:010200:363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34:24:070201:377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34:24:070201:379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34:24:070201:432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34:24:070201:435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34:24:0702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34:24:070201:80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34:24:070203:285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34:24:070203:513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34:24:070203:536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34:24:070204:1930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34:24:070251:356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34:27:000000:463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34:27:020005:367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34:27:030005:352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34:27:030005:361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34:27:030005:410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34:27:0400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34:27:050001:82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34:27:050001:896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34:27:050007:652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34:27:060004:428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34:27:080009:490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34:27:080009:492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34:27:080009:536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34:27:080009:665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34:27:080009:695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34:27:080009:780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34:27:090013:1087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34:27:150002:264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34:27:150002:28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34:28:070002:1150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34:28:080001:7442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34:28:080001:7443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34:34:010065:33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34:35:020106:6931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34:35:030119:49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9">
            <text:p>34:35:030223:216</text:p>
          </table:table-cell>
          <table:covered-table-cell table:number-columns-repeated="2"/>
          <table:table-cell office:value-type="string" table:number-columns-spanned="2" table:number-rows-spanned="1" table:style-name="ce19">
            <text:p>06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EB29A40ADD111F142AFD53B6B40BE9AEAD9AE015A7A7C6A228FD5B40EE6AC339CEA587716A4067291DD470769761FAE481582F81FF75CF0398A39A23281AABD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14T06:08:49Z</meta:creation-date>
    <dc:date>2025-10-14T06:36:56Z</dc:date>
  </office:meta>
</office:document-meta>
</file>