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62</text:p>
          </table:table-cell>
          <table:table-cell table:number-columns-repeated="4" table:style-name="ce9"/>
          <table:table-cell office:value-type="string" table:style-name="ce11">
            <text:p>16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5" table:style-name="ce15">
            <text:p>25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3" table:style-name="ce16">
            <text:p>11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58</text:p>
          </table:table-cell>
          <table:covered-table-cell/>
          <table:table-cell office:value-type="float" office:value="257203.28" table:style-name="ce19">
            <text:p>257203,2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9434</text:p>
          </table:table-cell>
          <table:covered-table-cell/>
          <table:table-cell office:value-type="float" office:value="1036516.23" table:style-name="ce19">
            <text:p>1036516,23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00000:3495</text:p>
          </table:table-cell>
          <table:covered-table-cell/>
          <table:table-cell office:value-type="float" office:value="560921.86" table:style-name="ce19">
            <text:p>560921,8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30004:554</text:p>
          </table:table-cell>
          <table:covered-table-cell/>
          <table:table-cell office:value-type="float" office:value="494681.55" table:style-name="ce19">
            <text:p>494681,5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90001:2400</text:p>
          </table:table-cell>
          <table:covered-table-cell/>
          <table:table-cell office:value-type="float" office:value="556391.79" table:style-name="ce19">
            <text:p>556391,7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4:4283</text:p>
          </table:table-cell>
          <table:covered-table-cell/>
          <table:table-cell office:value-type="float" office:value="312469.17" table:style-name="ce19">
            <text:p>312469,17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7:5320</text:p>
          </table:table-cell>
          <table:covered-table-cell/>
          <table:table-cell office:value-type="float" office:value="1088129.75" table:style-name="ce19">
            <text:p>1088129,7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10001:1209</text:p>
          </table:table-cell>
          <table:covered-table-cell/>
          <table:table-cell office:value-type="float" office:value="2042418.04" table:style-name="ce19">
            <text:p>2042418,0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2:521</text:p>
          </table:table-cell>
          <table:covered-table-cell/>
          <table:table-cell office:value-type="float" office:value="1724464.05" table:style-name="ce19">
            <text:p>1724464,0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6:2971</text:p>
          </table:table-cell>
          <table:covered-table-cell/>
          <table:table-cell office:value-type="float" office:value="769997.87" table:style-name="ce19">
            <text:p>769997,87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5:6552</text:p>
          </table:table-cell>
          <table:covered-table-cell/>
          <table:table-cell office:value-type="float" office:value="1846723.64" table:style-name="ce19">
            <text:p>1846723,6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060002:1314</text:p>
          </table:table-cell>
          <table:covered-table-cell/>
          <table:table-cell office:value-type="float" office:value="441264.69" table:style-name="ce19">
            <text:p>441264,6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30001:528</text:p>
          </table:table-cell>
          <table:covered-table-cell/>
          <table:table-cell office:value-type="float" office:value="38635853.659999996" table:style-name="ce19">
            <text:p>38635853,6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230003:126</text:p>
          </table:table-cell>
          <table:covered-table-cell/>
          <table:table-cell office:value-type="float" office:value="314189.36" table:style-name="ce19">
            <text:p>314189,3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00000:7755</text:p>
          </table:table-cell>
          <table:covered-table-cell/>
          <table:table-cell office:value-type="float" office:value="2525473.04" table:style-name="ce19">
            <text:p>2525473,0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30003:2825</text:p>
          </table:table-cell>
          <table:covered-table-cell/>
          <table:table-cell office:value-type="float" office:value="443299.03" table:style-name="ce19">
            <text:p>443299,03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70001:7096</text:p>
          </table:table-cell>
          <table:covered-table-cell/>
          <table:table-cell office:value-type="float" office:value="1450222.47" table:style-name="ce19">
            <text:p>1450222,47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2:19400</text:p>
          </table:table-cell>
          <table:covered-table-cell/>
          <table:table-cell office:value-type="float" office:value="2809983.38" table:style-name="ce19">
            <text:p>2809983,3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110007:1798</text:p>
          </table:table-cell>
          <table:covered-table-cell/>
          <table:table-cell office:value-type="float" office:value="505827.77" table:style-name="ce19">
            <text:p>505827,77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110007:1830</text:p>
          </table:table-cell>
          <table:covered-table-cell/>
          <table:table-cell office:value-type="float" office:value="1206871.02" table:style-name="ce19">
            <text:p>1206871,0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08:322</text:p>
          </table:table-cell>
          <table:covered-table-cell/>
          <table:table-cell office:value-type="float" office:value="1331185.27" table:style-name="ce19">
            <text:p>1331185,27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21:166</text:p>
          </table:table-cell>
          <table:covered-table-cell/>
          <table:table-cell office:value-type="float" office:value="1183741.25" table:style-name="ce19">
            <text:p>1183741,2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000000:2108</text:p>
          </table:table-cell>
          <table:covered-table-cell/>
          <table:table-cell office:value-type="float" office:value="367316.28" table:style-name="ce19">
            <text:p>367316,2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30018:2487</text:p>
          </table:table-cell>
          <table:covered-table-cell/>
          <table:table-cell office:value-type="float" office:value="87262.98" table:style-name="ce19">
            <text:p>87262,9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19:1324</text:p>
          </table:table-cell>
          <table:covered-table-cell/>
          <table:table-cell office:value-type="float" office:value="26212490.690000001" table:style-name="ce19">
            <text:p>26212490,6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30019:1689</text:p>
          </table:table-cell>
          <table:covered-table-cell/>
          <table:table-cell office:value-type="float" office:value="1156717.3500000001" table:style-name="ce19">
            <text:p>1156717,3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19:1690</text:p>
          </table:table-cell>
          <table:covered-table-cell/>
          <table:table-cell office:value-type="float" office:value="731479.28" table:style-name="ce19">
            <text:p>731479,2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30019:1691</text:p>
          </table:table-cell>
          <table:covered-table-cell/>
          <table:table-cell office:value-type="float" office:value="1298344.3799999999" table:style-name="ce19">
            <text:p>1298344,3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30019:1692</text:p>
          </table:table-cell>
          <table:covered-table-cell/>
          <table:table-cell office:value-type="float" office:value="768991.44" table:style-name="ce19">
            <text:p>768991,4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30019:1693</text:p>
          </table:table-cell>
          <table:covered-table-cell/>
          <table:table-cell office:value-type="float" office:value="1156233.56" table:style-name="ce19">
            <text:p>1156233,5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130019:1694</text:p>
          </table:table-cell>
          <table:covered-table-cell/>
          <table:table-cell office:value-type="float" office:value="812464.49" table:style-name="ce19">
            <text:p>812464,4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130019:1695</text:p>
          </table:table-cell>
          <table:covered-table-cell/>
          <table:table-cell office:value-type="float" office:value="812933.81" table:style-name="ce19">
            <text:p>812933,8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30019:1696</text:p>
          </table:table-cell>
          <table:covered-table-cell/>
          <table:table-cell office:value-type="float" office:value="1366806.99" table:style-name="ce19">
            <text:p>1366806,9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30019:1697</text:p>
          </table:table-cell>
          <table:covered-table-cell/>
          <table:table-cell office:value-type="float" office:value="408854.88" table:style-name="ce19">
            <text:p>408854,8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30019:1698</text:p>
          </table:table-cell>
          <table:covered-table-cell/>
          <table:table-cell office:value-type="float" office:value="1128769.58" table:style-name="ce19">
            <text:p>1128769,5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30019:1699</text:p>
          </table:table-cell>
          <table:covered-table-cell/>
          <table:table-cell office:value-type="float" office:value="1189190.33" table:style-name="ce19">
            <text:p>1189190,33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30019:1700</text:p>
          </table:table-cell>
          <table:covered-table-cell/>
          <table:table-cell office:value-type="float" office:value="1084827.21" table:style-name="ce19">
            <text:p>1084827,2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30019:2516</text:p>
          </table:table-cell>
          <table:covered-table-cell/>
          <table:table-cell office:value-type="float" office:value="299631.35999999999" table:style-name="ce19">
            <text:p>299631,3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30019:2626</text:p>
          </table:table-cell>
          <table:covered-table-cell/>
          <table:table-cell office:value-type="float" office:value="1047582.83" table:style-name="ce19">
            <text:p>1047582,83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19:2647</text:p>
          </table:table-cell>
          <table:covered-table-cell/>
          <table:table-cell office:value-type="float" office:value="1153487.1599999999" table:style-name="ce19">
            <text:p>1153487,1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30020:2043</text:p>
          </table:table-cell>
          <table:covered-table-cell/>
          <table:table-cell office:value-type="float" office:value="243524.61" table:style-name="ce19">
            <text:p>243524,6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30032:4011</text:p>
          </table:table-cell>
          <table:covered-table-cell/>
          <table:table-cell office:value-type="float" office:value="273965.18" table:style-name="ce19">
            <text:p>273965,1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30032:4012</text:p>
          </table:table-cell>
          <table:covered-table-cell/>
          <table:table-cell office:value-type="float" office:value="556047.85" table:style-name="ce19">
            <text:p>556047,8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5:000000:1125</text:p>
          </table:table-cell>
          <table:covered-table-cell/>
          <table:table-cell office:value-type="float" office:value="700895.42" table:style-name="ce19">
            <text:p>700895,4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6:070002:399</text:p>
          </table:table-cell>
          <table:covered-table-cell/>
          <table:table-cell office:value-type="float" office:value="1642440.8" table:style-name="ce19">
            <text:p>1642440,8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9:100113:1064</text:p>
          </table:table-cell>
          <table:covered-table-cell/>
          <table:table-cell office:value-type="float" office:value="1909575.76" table:style-name="ce19">
            <text:p>1909575,7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9:100113:677</text:p>
          </table:table-cell>
          <table:covered-table-cell/>
          <table:table-cell office:value-type="float" office:value="435906.36" table:style-name="ce19">
            <text:p>435906,3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9:100113:684</text:p>
          </table:table-cell>
          <table:covered-table-cell/>
          <table:table-cell office:value-type="float" office:value="423670.39" table:style-name="ce19">
            <text:p>423670,3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9:100256:281</text:p>
          </table:table-cell>
          <table:covered-table-cell/>
          <table:table-cell office:value-type="float" office:value="682110.79" table:style-name="ce19">
            <text:p>682110,7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9:100256:331</text:p>
          </table:table-cell>
          <table:covered-table-cell/>
          <table:table-cell office:value-type="float" office:value="638511.96" table:style-name="ce19">
            <text:p>638511,9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9:100256:591</text:p>
          </table:table-cell>
          <table:covered-table-cell/>
          <table:table-cell office:value-type="float" office:value="1369847.24" table:style-name="ce19">
            <text:p>1369847,2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9:100260:303</text:p>
          </table:table-cell>
          <table:covered-table-cell/>
          <table:table-cell office:value-type="float" office:value="854328.75" table:style-name="ce19">
            <text:p>854328,7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9:100260:304</text:p>
          </table:table-cell>
          <table:covered-table-cell/>
          <table:table-cell office:value-type="float" office:value="481728.38" table:style-name="ce19">
            <text:p>481728,3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9:100260:324</text:p>
          </table:table-cell>
          <table:covered-table-cell/>
          <table:table-cell office:value-type="float" office:value="632597.79" table:style-name="ce19">
            <text:p>632597,7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9:100260:414</text:p>
          </table:table-cell>
          <table:covered-table-cell/>
          <table:table-cell office:value-type="float" office:value="319789.13" table:style-name="ce19">
            <text:p>319789,13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9:100260:426</text:p>
          </table:table-cell>
          <table:covered-table-cell/>
          <table:table-cell office:value-type="float" office:value="202015.13" table:style-name="ce19">
            <text:p>202015,13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9:100260:428</text:p>
          </table:table-cell>
          <table:covered-table-cell/>
          <table:table-cell office:value-type="float" office:value="815599.18" table:style-name="ce19">
            <text:p>815599,1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9:100260:430</text:p>
          </table:table-cell>
          <table:covered-table-cell/>
          <table:table-cell office:value-type="float" office:value="656788.91" table:style-name="ce19">
            <text:p>656788,9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9:100260:436</text:p>
          </table:table-cell>
          <table:covered-table-cell/>
          <table:table-cell office:value-type="float" office:value="655579.35" table:style-name="ce19">
            <text:p>655579,3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9:100260:462</text:p>
          </table:table-cell>
          <table:covered-table-cell/>
          <table:table-cell office:value-type="float" office:value="793126.02" table:style-name="ce19">
            <text:p>793126,0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9:100260:740</text:p>
          </table:table-cell>
          <table:covered-table-cell/>
          <table:table-cell office:value-type="float" office:value="561233.98" table:style-name="ce19">
            <text:p>561233,9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9:100260:743</text:p>
          </table:table-cell>
          <table:covered-table-cell/>
          <table:table-cell office:value-type="float" office:value="549138.42000000004" table:style-name="ce19">
            <text:p>549138,4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9:100260:753</text:p>
          </table:table-cell>
          <table:covered-table-cell/>
          <table:table-cell office:value-type="float" office:value="442470.38" table:style-name="ce19">
            <text:p>442470,3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9:100260:757</text:p>
          </table:table-cell>
          <table:covered-table-cell/>
          <table:table-cell office:value-type="float" office:value="535833.31000000006" table:style-name="ce19">
            <text:p>535833,3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9:100260:793</text:p>
          </table:table-cell>
          <table:covered-table-cell/>
          <table:table-cell office:value-type="float" office:value="5114610.5999999996" table:style-name="ce19">
            <text:p>5114610,6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9:100260:794</text:p>
          </table:table-cell>
          <table:covered-table-cell/>
          <table:table-cell office:value-type="float" office:value="1253802.3799999999" table:style-name="ce19">
            <text:p>1253802,3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9:130009:314</text:p>
          </table:table-cell>
          <table:covered-table-cell/>
          <table:table-cell office:value-type="float" office:value="754459.2" table:style-name="ce19">
            <text:p>754459,2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9:170003:474</text:p>
          </table:table-cell>
          <table:covered-table-cell/>
          <table:table-cell office:value-type="float" office:value="119971.82" table:style-name="ce19">
            <text:p>119971,8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0:040004:869</text:p>
          </table:table-cell>
          <table:covered-table-cell/>
          <table:table-cell office:value-type="float" office:value="2494815.84" table:style-name="ce19">
            <text:p>2494815,8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1:030003:865</text:p>
          </table:table-cell>
          <table:covered-table-cell/>
          <table:table-cell office:value-type="float" office:value="18886.97" table:style-name="ce19">
            <text:p>18886,97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3:200001:4091</text:p>
          </table:table-cell>
          <table:covered-table-cell/>
          <table:table-cell office:value-type="float" office:value="1310343.71" table:style-name="ce19">
            <text:p>1310343,7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3:200001:4092</text:p>
          </table:table-cell>
          <table:covered-table-cell/>
          <table:table-cell office:value-type="float" office:value="90086.13" table:style-name="ce19">
            <text:p>90086,13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6:030802:849</text:p>
          </table:table-cell>
          <table:covered-table-cell/>
          <table:table-cell office:value-type="float" office:value="579207.31999999995" table:style-name="ce19">
            <text:p>579207,3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6:041801:606</text:p>
          </table:table-cell>
          <table:covered-table-cell/>
          <table:table-cell office:value-type="float" office:value="685537.43" table:style-name="ce19">
            <text:p>685537,43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6:043201:211</text:p>
          </table:table-cell>
          <table:covered-table-cell/>
          <table:table-cell office:value-type="float" office:value="217011.08" table:style-name="ce19">
            <text:p>217011,0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6:050702:5043</text:p>
          </table:table-cell>
          <table:covered-table-cell/>
          <table:table-cell office:value-type="float" office:value="2688760.54" table:style-name="ce19">
            <text:p>2688760,5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6:061001:2703</text:p>
          </table:table-cell>
          <table:covered-table-cell/>
          <table:table-cell office:value-type="float" office:value="420965.41" table:style-name="ce19">
            <text:p>420965,4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7:160102:5041</text:p>
          </table:table-cell>
          <table:covered-table-cell/>
          <table:table-cell office:value-type="float" office:value="751349.9" table:style-name="ce19">
            <text:p>751349,9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000000:1858</text:p>
          </table:table-cell>
          <table:covered-table-cell/>
          <table:table-cell office:value-type="float" office:value="1228613.25" table:style-name="ce19">
            <text:p>1228613,2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000000:1880</text:p>
          </table:table-cell>
          <table:covered-table-cell/>
          <table:table-cell office:value-type="float" office:value="419931.92" table:style-name="ce19">
            <text:p>419931,9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000000:3849</text:p>
          </table:table-cell>
          <table:covered-table-cell/>
          <table:table-cell office:value-type="float" office:value="207039.11" table:style-name="ce19">
            <text:p>207039,1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000000:5396</text:p>
          </table:table-cell>
          <table:covered-table-cell/>
          <table:table-cell office:value-type="float" office:value="3171908.02" table:style-name="ce19">
            <text:p>3171908,0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040004:1921</text:p>
          </table:table-cell>
          <table:covered-table-cell/>
          <table:table-cell office:value-type="float" office:value="475269.69" table:style-name="ce19">
            <text:p>475269,6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040004:2178</text:p>
          </table:table-cell>
          <table:covered-table-cell/>
          <table:table-cell office:value-type="float" office:value="561238.56000000006" table:style-name="ce19">
            <text:p>561238,5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070007:1217</text:p>
          </table:table-cell>
          <table:covered-table-cell/>
          <table:table-cell office:value-type="float" office:value="824215.01" table:style-name="ce19">
            <text:p>824215,0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070007:1262</text:p>
          </table:table-cell>
          <table:covered-table-cell/>
          <table:table-cell office:value-type="float" office:value="326305.49" table:style-name="ce19">
            <text:p>326305,4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070007:3799</text:p>
          </table:table-cell>
          <table:covered-table-cell/>
          <table:table-cell office:value-type="float" office:value="2087798.57" table:style-name="ce19">
            <text:p>2087798,57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070007:3846</text:p>
          </table:table-cell>
          <table:covered-table-cell/>
          <table:table-cell office:value-type="float" office:value="178958.1" table:style-name="ce19">
            <text:p>178958,1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070007:3851</text:p>
          </table:table-cell>
          <table:covered-table-cell/>
          <table:table-cell office:value-type="float" office:value="139868.68" table:style-name="ce19">
            <text:p>139868,6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070007:4157</text:p>
          </table:table-cell>
          <table:covered-table-cell/>
          <table:table-cell office:value-type="float" office:value="368211.77" table:style-name="ce19">
            <text:p>368211,77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070007:4214</text:p>
          </table:table-cell>
          <table:covered-table-cell/>
          <table:table-cell office:value-type="float" office:value="131787.07" table:style-name="ce19">
            <text:p>131787,07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070007:4315</text:p>
          </table:table-cell>
          <table:covered-table-cell/>
          <table:table-cell office:value-type="float" office:value="372443.25" table:style-name="ce19">
            <text:p>372443,2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070007:4395</text:p>
          </table:table-cell>
          <table:covered-table-cell/>
          <table:table-cell office:value-type="float" office:value="884294.16" table:style-name="ce19">
            <text:p>884294,1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00014:217</text:p>
          </table:table-cell>
          <table:covered-table-cell/>
          <table:table-cell office:value-type="float" office:value="162234.70000000001" table:style-name="ce19">
            <text:p>162234,7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00017:695</text:p>
          </table:table-cell>
          <table:covered-table-cell/>
          <table:table-cell office:value-type="float" office:value="892736.54" table:style-name="ce19">
            <text:p>892736,5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00017:715</text:p>
          </table:table-cell>
          <table:covered-table-cell/>
          <table:table-cell office:value-type="float" office:value="276874.03000000003" table:style-name="ce19">
            <text:p>276874,03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00018:339</text:p>
          </table:table-cell>
          <table:covered-table-cell/>
          <table:table-cell office:value-type="float" office:value="828373.77" table:style-name="ce19">
            <text:p>828373,77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00020:1097</text:p>
          </table:table-cell>
          <table:covered-table-cell/>
          <table:table-cell office:value-type="float" office:value="947934.35" table:style-name="ce19">
            <text:p>947934,3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00020:1213</text:p>
          </table:table-cell>
          <table:covered-table-cell/>
          <table:table-cell office:value-type="float" office:value="702650.95" table:style-name="ce19">
            <text:p>702650,9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00025:179</text:p>
          </table:table-cell>
          <table:covered-table-cell/>
          <table:table-cell office:value-type="float" office:value="183926.2" table:style-name="ce19">
            <text:p>183926,2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00025:206</text:p>
          </table:table-cell>
          <table:covered-table-cell/>
          <table:table-cell office:value-type="float" office:value="549224.30000000005" table:style-name="ce19">
            <text:p>549224,3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00025:230</text:p>
          </table:table-cell>
          <table:covered-table-cell/>
          <table:table-cell office:value-type="float" office:value="418790.49" table:style-name="ce19">
            <text:p>418790,4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00026:614</text:p>
          </table:table-cell>
          <table:covered-table-cell/>
          <table:table-cell office:value-type="float" office:value="599446.18999999994" table:style-name="ce19">
            <text:p>599446,1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00026:861</text:p>
          </table:table-cell>
          <table:covered-table-cell/>
          <table:table-cell office:value-type="float" office:value="1103701.07" table:style-name="ce19">
            <text:p>1103701,07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00026:869</text:p>
          </table:table-cell>
          <table:covered-table-cell/>
          <table:table-cell office:value-type="float" office:value="518441.73" table:style-name="ce19">
            <text:p>518441,73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00027:576</text:p>
          </table:table-cell>
          <table:covered-table-cell/>
          <table:table-cell office:value-type="float" office:value="488498.99" table:style-name="ce19">
            <text:p>488498,9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00028:4120</text:p>
          </table:table-cell>
          <table:covered-table-cell/>
          <table:table-cell office:value-type="float" office:value="82977.279999999999" table:style-name="ce19">
            <text:p>82977,2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00028:4777</text:p>
          </table:table-cell>
          <table:covered-table-cell/>
          <table:table-cell office:value-type="float" office:value="115330.14" table:style-name="ce19">
            <text:p>115330,1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00028:5087</text:p>
          </table:table-cell>
          <table:covered-table-cell/>
          <table:table-cell office:value-type="float" office:value="964208.09" table:style-name="ce19">
            <text:p>964208,0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00028:8511</text:p>
          </table:table-cell>
          <table:covered-table-cell/>
          <table:table-cell office:value-type="float" office:value="745047.52" table:style-name="ce19">
            <text:p>745047,5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10015:351</text:p>
          </table:table-cell>
          <table:covered-table-cell/>
          <table:table-cell office:value-type="float" office:value="405671.9" table:style-name="ce19">
            <text:p>405671,9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10016:676</text:p>
          </table:table-cell>
          <table:covered-table-cell/>
          <table:table-cell office:value-type="float" office:value="99830.09" table:style-name="ce19">
            <text:p>99830,0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10017:161</text:p>
          </table:table-cell>
          <table:covered-table-cell/>
          <table:table-cell office:value-type="float" office:value="220088.68" table:style-name="ce19">
            <text:p>220088,6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10017:406</text:p>
          </table:table-cell>
          <table:covered-table-cell/>
          <table:table-cell office:value-type="float" office:value="352137.35" table:style-name="ce19">
            <text:p>352137,3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10021:447</text:p>
          </table:table-cell>
          <table:covered-table-cell/>
          <table:table-cell office:value-type="float" office:value="164289.56" table:style-name="ce19">
            <text:p>164289,5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10022:188</text:p>
          </table:table-cell>
          <table:covered-table-cell/>
          <table:table-cell office:value-type="float" office:value="263710.26" table:style-name="ce19">
            <text:p>263710,2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10023:3074</text:p>
          </table:table-cell>
          <table:covered-table-cell/>
          <table:table-cell office:value-type="float" office:value="474367.7" table:style-name="ce19">
            <text:p>474367,7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10023:3370</text:p>
          </table:table-cell>
          <table:covered-table-cell/>
          <table:table-cell office:value-type="float" office:value="992758.69" table:style-name="ce19">
            <text:p>992758,6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10023:3751</text:p>
          </table:table-cell>
          <table:covered-table-cell/>
          <table:table-cell office:value-type="float" office:value="990299.3" table:style-name="ce19">
            <text:p>990299,3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10023:4557</text:p>
          </table:table-cell>
          <table:covered-table-cell/>
          <table:table-cell office:value-type="float" office:value="1184795.32" table:style-name="ce19">
            <text:p>1184795,3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10023:4769</text:p>
          </table:table-cell>
          <table:covered-table-cell/>
          <table:table-cell office:value-type="float" office:value="1809370.69" table:style-name="ce19">
            <text:p>1809370,6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10023:6087</text:p>
          </table:table-cell>
          <table:covered-table-cell/>
          <table:table-cell office:value-type="float" office:value="297057.3" table:style-name="ce19">
            <text:p>297057,3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20011:836</text:p>
          </table:table-cell>
          <table:covered-table-cell/>
          <table:table-cell office:value-type="float" office:value="160948.74" table:style-name="ce19">
            <text:p>160948,7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20011:838</text:p>
          </table:table-cell>
          <table:covered-table-cell/>
          <table:table-cell office:value-type="float" office:value="216497.96" table:style-name="ce19">
            <text:p>216497,9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20011:860</text:p>
          </table:table-cell>
          <table:covered-table-cell/>
          <table:table-cell office:value-type="float" office:value="404019.55" table:style-name="ce19">
            <text:p>404019,5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20011:861</text:p>
          </table:table-cell>
          <table:covered-table-cell/>
          <table:table-cell office:value-type="float" office:value="154267.23000000001" table:style-name="ce19">
            <text:p>154267,23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20011:886</text:p>
          </table:table-cell>
          <table:covered-table-cell/>
          <table:table-cell office:value-type="float" office:value="98574.22" table:style-name="ce19">
            <text:p>98574,2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20013:1065</text:p>
          </table:table-cell>
          <table:covered-table-cell/>
          <table:table-cell office:value-type="float" office:value="157786.76999999999" table:style-name="ce19">
            <text:p>157786,77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20013:1068</text:p>
          </table:table-cell>
          <table:covered-table-cell/>
          <table:table-cell office:value-type="float" office:value="54314.34" table:style-name="ce19">
            <text:p>54314,3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30007:855</text:p>
          </table:table-cell>
          <table:covered-table-cell/>
          <table:table-cell office:value-type="float" office:value="394846.71999999997" table:style-name="ce19">
            <text:p>394846,7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30008:1108</text:p>
          </table:table-cell>
          <table:covered-table-cell/>
          <table:table-cell office:value-type="float" office:value="1233232.95" table:style-name="ce19">
            <text:p>1233232,9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30008:1154</text:p>
          </table:table-cell>
          <table:covered-table-cell/>
          <table:table-cell office:value-type="float" office:value="1768151.16" table:style-name="ce19">
            <text:p>1768151,1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30011:1198</text:p>
          </table:table-cell>
          <table:covered-table-cell/>
          <table:table-cell office:value-type="float" office:value="1491336.4" table:style-name="ce19">
            <text:p>1491336,4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30011:1234</text:p>
          </table:table-cell>
          <table:covered-table-cell/>
          <table:table-cell office:value-type="float" office:value="867369.6" table:style-name="ce19">
            <text:p>867369,6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30011:1321</text:p>
          </table:table-cell>
          <table:covered-table-cell/>
          <table:table-cell office:value-type="float" office:value="953716.38" table:style-name="ce19">
            <text:p>953716,3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30011:1326</text:p>
          </table:table-cell>
          <table:covered-table-cell/>
          <table:table-cell office:value-type="float" office:value="1149283.1399999999" table:style-name="ce19">
            <text:p>1149283,1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30011:1370</text:p>
          </table:table-cell>
          <table:covered-table-cell/>
          <table:table-cell office:value-type="float" office:value="2004177.21" table:style-name="ce19">
            <text:p>2004177,2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30012:1854</text:p>
          </table:table-cell>
          <table:covered-table-cell/>
          <table:table-cell office:value-type="float" office:value="1291348.54" table:style-name="ce19">
            <text:p>1291348,5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30012:1948</text:p>
          </table:table-cell>
          <table:covered-table-cell/>
          <table:table-cell office:value-type="float" office:value="1535789.38" table:style-name="ce19">
            <text:p>1535789,3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40001:2156</text:p>
          </table:table-cell>
          <table:covered-table-cell/>
          <table:table-cell office:value-type="float" office:value="535940.34" table:style-name="ce19">
            <text:p>535940,3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40002:634</text:p>
          </table:table-cell>
          <table:covered-table-cell/>
          <table:table-cell office:value-type="float" office:value="156248.64000000001" table:style-name="ce19">
            <text:p>156248,6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40010:1582</text:p>
          </table:table-cell>
          <table:covered-table-cell/>
          <table:table-cell office:value-type="float" office:value="177734.81" table:style-name="ce19">
            <text:p>177734,8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40010:1877</text:p>
          </table:table-cell>
          <table:covered-table-cell/>
          <table:table-cell office:value-type="float" office:value="766600.91" table:style-name="ce19">
            <text:p>766600,9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40014:1074</text:p>
          </table:table-cell>
          <table:covered-table-cell/>
          <table:table-cell office:value-type="float" office:value="463965.62" table:style-name="ce19">
            <text:p>463965,6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40014:1143</text:p>
          </table:table-cell>
          <table:covered-table-cell/>
          <table:table-cell office:value-type="float" office:value="2523766.2200000002" table:style-name="ce19">
            <text:p>2523766,2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40014:1146</text:p>
          </table:table-cell>
          <table:covered-table-cell/>
          <table:table-cell office:value-type="float" office:value="950168.33" table:style-name="ce19">
            <text:p>950168,33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40014:1152</text:p>
          </table:table-cell>
          <table:covered-table-cell/>
          <table:table-cell office:value-type="float" office:value="1001379.82" table:style-name="ce19">
            <text:p>1001379,8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40014:1533</text:p>
          </table:table-cell>
          <table:covered-table-cell/>
          <table:table-cell office:value-type="float" office:value="1314226.75" table:style-name="ce19">
            <text:p>1314226,7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40014:1604</text:p>
          </table:table-cell>
          <table:covered-table-cell/>
          <table:table-cell office:value-type="float" office:value="927871.51" table:style-name="ce19">
            <text:p>927871,5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50004:629</text:p>
          </table:table-cell>
          <table:covered-table-cell/>
          <table:table-cell office:value-type="float" office:value="340729.74" table:style-name="ce19">
            <text:p>340729,7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50006:1263</text:p>
          </table:table-cell>
          <table:covered-table-cell/>
          <table:table-cell office:value-type="float" office:value="395579.25" table:style-name="ce19">
            <text:p>395579,2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50006:2594</text:p>
          </table:table-cell>
          <table:covered-table-cell/>
          <table:table-cell office:value-type="float" office:value="536811.9" table:style-name="ce19">
            <text:p>536811,9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50006:2618</text:p>
          </table:table-cell>
          <table:covered-table-cell/>
          <table:table-cell office:value-type="float" office:value="259982.3" table:style-name="ce19">
            <text:p>259982,3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60004:1009</text:p>
          </table:table-cell>
          <table:covered-table-cell/>
          <table:table-cell office:value-type="float" office:value="128599.91" table:style-name="ce19">
            <text:p>128599,9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3:010001:3387</text:p>
          </table:table-cell>
          <table:covered-table-cell/>
          <table:table-cell office:value-type="float" office:value="5673486.3600000003" table:style-name="ce19">
            <text:p>5673486,3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3:010001:3388</text:p>
          </table:table-cell>
          <table:covered-table-cell/>
          <table:table-cell office:value-type="float" office:value="707142.72" table:style-name="ce19">
            <text:p>707142,7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3:010001:3572</text:p>
          </table:table-cell>
          <table:covered-table-cell/>
          <table:table-cell office:value-type="float" office:value="678953.43" table:style-name="ce19">
            <text:p>678953,43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3:010001:3860</text:p>
          </table:table-cell>
          <table:covered-table-cell/>
          <table:table-cell office:value-type="float" office:value="837522.16" table:style-name="ce19">
            <text:p>837522,1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3:010001:3872</text:p>
          </table:table-cell>
          <table:covered-table-cell/>
          <table:table-cell office:value-type="float" office:value="693883.79" table:style-name="ce19">
            <text:p>693883,7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3:010001:3906</text:p>
          </table:table-cell>
          <table:covered-table-cell/>
          <table:table-cell office:value-type="float" office:value="769340.42" table:style-name="ce19">
            <text:p>769340,4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3:010001:3926</text:p>
          </table:table-cell>
          <table:covered-table-cell/>
          <table:table-cell office:value-type="float" office:value="800870.76" table:style-name="ce19">
            <text:p>800870,7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3:010001:4013</text:p>
          </table:table-cell>
          <table:covered-table-cell/>
          <table:table-cell office:value-type="float" office:value="683157.48" table:style-name="ce19">
            <text:p>683157,4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00000:58039</text:p>
          </table:table-cell>
          <table:covered-table-cell/>
          <table:table-cell office:value-type="float" office:value="457966.21" table:style-name="ce19">
            <text:p>457966,2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10004:471</text:p>
          </table:table-cell>
          <table:covered-table-cell/>
          <table:table-cell office:value-type="float" office:value="2045145.68" table:style-name="ce19">
            <text:p>2045145,6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10010:866</text:p>
          </table:table-cell>
          <table:covered-table-cell/>
          <table:table-cell office:value-type="float" office:value="5046591.88" table:style-name="ce19">
            <text:p>5046591,8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10011:5449</text:p>
          </table:table-cell>
          <table:covered-table-cell/>
          <table:table-cell office:value-type="float" office:value="2480234.8199999998" table:style-name="ce19">
            <text:p>2480234,8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10030:7691</text:p>
          </table:table-cell>
          <table:covered-table-cell/>
          <table:table-cell office:value-type="float" office:value="19127.259999999998" table:style-name="ce19">
            <text:p>19127,2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10030:7709</text:p>
          </table:table-cell>
          <table:covered-table-cell/>
          <table:table-cell office:value-type="float" office:value="19127.259999999998" table:style-name="ce19">
            <text:p>19127,2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10030:7766</text:p>
          </table:table-cell>
          <table:covered-table-cell/>
          <table:table-cell office:value-type="float" office:value="19127.259999999998" table:style-name="ce19">
            <text:p>19127,2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10068:314</text:p>
          </table:table-cell>
          <table:covered-table-cell/>
          <table:table-cell office:value-type="float" office:value="2315797.5099999998" table:style-name="ce19">
            <text:p>2315797,5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23:151</text:p>
          </table:table-cell>
          <table:covered-table-cell/>
          <table:table-cell office:value-type="float" office:value="192929809.68000001" table:style-name="ce19">
            <text:p>192929809,6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23:1963</text:p>
          </table:table-cell>
          <table:covered-table-cell/>
          <table:table-cell office:value-type="float" office:value="411085.72" table:style-name="ce19">
            <text:p>411085,7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23:1973</text:p>
          </table:table-cell>
          <table:covered-table-cell/>
          <table:table-cell office:value-type="float" office:value="573356.4" table:style-name="ce19">
            <text:p>573356,4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33:1769</text:p>
          </table:table-cell>
          <table:covered-table-cell/>
          <table:table-cell office:value-type="float" office:value="385953.51" table:style-name="ce19">
            <text:p>385953,5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73:100</text:p>
          </table:table-cell>
          <table:covered-table-cell/>
          <table:table-cell office:value-type="float" office:value="2594883.04" table:style-name="ce19">
            <text:p>2594883,0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95:4152</text:p>
          </table:table-cell>
          <table:covered-table-cell/>
          <table:table-cell office:value-type="float" office:value="3410453.24" table:style-name="ce19">
            <text:p>3410453,2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019:932</text:p>
          </table:table-cell>
          <table:covered-table-cell/>
          <table:table-cell office:value-type="float" office:value="1171992.1100000001" table:style-name="ce19">
            <text:p>1171992,1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029:319</text:p>
          </table:table-cell>
          <table:covered-table-cell/>
          <table:table-cell office:value-type="float" office:value="4081864.49" table:style-name="ce19">
            <text:p>4081864,4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082:2353</text:p>
          </table:table-cell>
          <table:covered-table-cell/>
          <table:table-cell office:value-type="float" office:value="175755" table:style-name="ce19">
            <text:p>175755,0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112:1060</text:p>
          </table:table-cell>
          <table:covered-table-cell/>
          <table:table-cell office:value-type="float" office:value="5404590.8499999996" table:style-name="ce19">
            <text:p>5404590,8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115:1983</text:p>
          </table:table-cell>
          <table:covered-table-cell/>
          <table:table-cell office:value-type="float" office:value="1638559.9" table:style-name="ce19">
            <text:p>1638559,9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50044:278</text:p>
          </table:table-cell>
          <table:covered-table-cell/>
          <table:table-cell office:value-type="float" office:value="1586352.4" table:style-name="ce19">
            <text:p>1586352,4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50055:583</text:p>
          </table:table-cell>
          <table:covered-table-cell/>
          <table:table-cell office:value-type="float" office:value="1028055.42" table:style-name="ce19">
            <text:p>1028055,4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60014:15775</text:p>
          </table:table-cell>
          <table:covered-table-cell/>
          <table:table-cell office:value-type="float" office:value="159781.19" table:style-name="ce19">
            <text:p>159781,1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33:893</text:p>
          </table:table-cell>
          <table:covered-table-cell/>
          <table:table-cell office:value-type="float" office:value="348979.41" table:style-name="ce19">
            <text:p>348979,4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51:2398</text:p>
          </table:table-cell>
          <table:covered-table-cell/>
          <table:table-cell office:value-type="float" office:value="1501006.69" table:style-name="ce19">
            <text:p>1501006,6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70036:3540</text:p>
          </table:table-cell>
          <table:covered-table-cell/>
          <table:table-cell office:value-type="float" office:value="1169578.17" table:style-name="ce19">
            <text:p>1169578,17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70038:865</text:p>
          </table:table-cell>
          <table:covered-table-cell/>
          <table:table-cell office:value-type="float" office:value="2068603.96" table:style-name="ce19">
            <text:p>2068603,9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70089:578</text:p>
          </table:table-cell>
          <table:covered-table-cell/>
          <table:table-cell office:value-type="float" office:value="1317488" table:style-name="ce19">
            <text:p>1317488,0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80062:3296</text:p>
          </table:table-cell>
          <table:covered-table-cell/>
          <table:table-cell office:value-type="float" office:value="75078.539999999994" table:style-name="ce19">
            <text:p>75078,5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80062:3297</text:p>
          </table:table-cell>
          <table:covered-table-cell/>
          <table:table-cell office:value-type="float" office:value="78292.91" table:style-name="ce19">
            <text:p>78292,9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80062:3298</text:p>
          </table:table-cell>
          <table:covered-table-cell/>
          <table:table-cell office:value-type="float" office:value="135111.39000000001" table:style-name="ce19">
            <text:p>135111,3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80074:6624</text:p>
          </table:table-cell>
          <table:covered-table-cell/>
          <table:table-cell office:value-type="float" office:value="1924845.12" table:style-name="ce19">
            <text:p>1924845,1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80075:1992</text:p>
          </table:table-cell>
          <table:covered-table-cell/>
          <table:table-cell office:value-type="float" office:value="1365990.21" table:style-name="ce19">
            <text:p>1365990,2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80075:1993</text:p>
          </table:table-cell>
          <table:covered-table-cell/>
          <table:table-cell office:value-type="float" office:value="1893534.3" table:style-name="ce19">
            <text:p>1893534,3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80075:1995</text:p>
          </table:table-cell>
          <table:covered-table-cell/>
          <table:table-cell office:value-type="float" office:value="2279505.14" table:style-name="ce19">
            <text:p>2279505,1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80075:2954</text:p>
          </table:table-cell>
          <table:covered-table-cell/>
          <table:table-cell office:value-type="float" office:value="1945209.7" table:style-name="ce19">
            <text:p>1945209,7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80075:2957</text:p>
          </table:table-cell>
          <table:covered-table-cell/>
          <table:table-cell office:value-type="float" office:value="1952591.9" table:style-name="ce19">
            <text:p>1952591,9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80075:2997</text:p>
          </table:table-cell>
          <table:covered-table-cell/>
          <table:table-cell office:value-type="float" office:value="1894548.66" table:style-name="ce19">
            <text:p>1894548,6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80075:3116</text:p>
          </table:table-cell>
          <table:covered-table-cell/>
          <table:table-cell office:value-type="float" office:value="1959974.1" table:style-name="ce19">
            <text:p>1959974,1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80075:3124</text:p>
          </table:table-cell>
          <table:covered-table-cell/>
          <table:table-cell office:value-type="float" office:value="1937827.5" table:style-name="ce19">
            <text:p>1937827,5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80075:3181</text:p>
          </table:table-cell>
          <table:covered-table-cell/>
          <table:table-cell office:value-type="float" office:value="1307672.1299999999" table:style-name="ce19">
            <text:p>1307672,13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80096:5380</text:p>
          </table:table-cell>
          <table:covered-table-cell/>
          <table:table-cell office:value-type="float" office:value="1599782.38" table:style-name="ce19">
            <text:p>1599782,3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80150:5335</text:p>
          </table:table-cell>
          <table:covered-table-cell/>
          <table:table-cell office:value-type="float" office:value="881020.82" table:style-name="ce19">
            <text:p>881020,8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10104:410</text:p>
          </table:table-cell>
          <table:covered-table-cell/>
          <table:table-cell office:value-type="float" office:value="775586.84" table:style-name="ce19">
            <text:p>775586,8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20102:8631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20103:7653</text:p>
          </table:table-cell>
          <table:covered-table-cell/>
          <table:table-cell office:value-type="float" office:value="679394.05" table:style-name="ce19">
            <text:p>679394,0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20103:7654</text:p>
          </table:table-cell>
          <table:covered-table-cell/>
          <table:table-cell office:value-type="float" office:value="884799.28" table:style-name="ce19">
            <text:p>884799,28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20105:2406</text:p>
          </table:table-cell>
          <table:covered-table-cell/>
          <table:table-cell office:value-type="float" office:value="15989774.140000001" table:style-name="ce19">
            <text:p>15989774,1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20201:2089</text:p>
          </table:table-cell>
          <table:covered-table-cell/>
          <table:table-cell office:value-type="float" office:value="1580105.23" table:style-name="ce19">
            <text:p>1580105,23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20201:3530</text:p>
          </table:table-cell>
          <table:covered-table-cell/>
          <table:table-cell office:value-type="float" office:value="527636.65" table:style-name="ce19">
            <text:p>527636,6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106:3206</text:p>
          </table:table-cell>
          <table:covered-table-cell/>
          <table:table-cell office:value-type="float" office:value="1325019.45" table:style-name="ce19">
            <text:p>1325019,4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115:4860</text:p>
          </table:table-cell>
          <table:covered-table-cell/>
          <table:table-cell office:value-type="float" office:value="8117.49" table:style-name="ce19">
            <text:p>8117,4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116:1626</text:p>
          </table:table-cell>
          <table:covered-table-cell/>
          <table:table-cell office:value-type="float" office:value="222315.17" table:style-name="ce19">
            <text:p>222315,17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119:9105</text:p>
          </table:table-cell>
          <table:covered-table-cell/>
          <table:table-cell office:value-type="float" office:value="2582096.7000000002" table:style-name="ce19">
            <text:p>2582096,7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119:9108</text:p>
          </table:table-cell>
          <table:covered-table-cell/>
          <table:table-cell office:value-type="float" office:value="2557775.54" table:style-name="ce19">
            <text:p>2557775,5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120:16634</text:p>
          </table:table-cell>
          <table:covered-table-cell/>
          <table:table-cell office:value-type="float" office:value="797772.23" table:style-name="ce19">
            <text:p>797772,23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120:16791</text:p>
          </table:table-cell>
          <table:covered-table-cell/>
          <table:table-cell office:value-type="float" office:value="236571256.74000001" table:style-name="ce19">
            <text:p>236571256,7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120:19379</text:p>
          </table:table-cell>
          <table:covered-table-cell/>
          <table:table-cell office:value-type="float" office:value="2018834.17" table:style-name="ce19">
            <text:p>2018834,17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120:19437</text:p>
          </table:table-cell>
          <table:covered-table-cell/>
          <table:table-cell office:value-type="float" office:value="2346427.4300000002" table:style-name="ce19">
            <text:p>2346427,43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125:3933</text:p>
          </table:table-cell>
          <table:covered-table-cell/>
          <table:table-cell office:value-type="float" office:value="4058.74" table:style-name="ce19">
            <text:p>4058,7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202:8470</text:p>
          </table:table-cell>
          <table:covered-table-cell/>
          <table:table-cell office:value-type="float" office:value="1996305.01" table:style-name="ce19">
            <text:p>1996305,0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203:10322</text:p>
          </table:table-cell>
          <table:covered-table-cell/>
          <table:table-cell office:value-type="float" office:value="2891077.52" table:style-name="ce19">
            <text:p>2891077,5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203:13309</text:p>
          </table:table-cell>
          <table:covered-table-cell/>
          <table:table-cell office:value-type="float" office:value="2834849.11" table:style-name="ce19">
            <text:p>2834849,1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203:5827</text:p>
          </table:table-cell>
          <table:covered-table-cell/>
          <table:table-cell office:value-type="float" office:value="2877020.41" table:style-name="ce19">
            <text:p>2877020,4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203:8681</text:p>
          </table:table-cell>
          <table:covered-table-cell/>
          <table:table-cell office:value-type="float" office:value="3078505.56" table:style-name="ce19">
            <text:p>3078505,5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203:8682</text:p>
          </table:table-cell>
          <table:covered-table-cell/>
          <table:table-cell office:value-type="float" office:value="3214390.89" table:style-name="ce19">
            <text:p>3214390,8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203:8683</text:p>
          </table:table-cell>
          <table:covered-table-cell/>
          <table:table-cell office:value-type="float" office:value="2802049.2" table:style-name="ce19">
            <text:p>2802049,2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203:8684</text:p>
          </table:table-cell>
          <table:covered-table-cell/>
          <table:table-cell office:value-type="float" office:value="3247190.79" table:style-name="ce19">
            <text:p>3247190,7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203:9743</text:p>
          </table:table-cell>
          <table:covered-table-cell/>
          <table:table-cell office:value-type="float" office:value="2847637.66" table:style-name="ce19">
            <text:p>2847637,6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204:15707</text:p>
          </table:table-cell>
          <table:covered-table-cell/>
          <table:table-cell office:value-type="float" office:value="4950676.67" table:style-name="ce19">
            <text:p>4950676,67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216:11247</text:p>
          </table:table-cell>
          <table:covered-table-cell/>
          <table:table-cell office:value-type="float" office:value="4113342.57" table:style-name="ce19">
            <text:p>4113342,57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6:000003:710</text:p>
          </table:table-cell>
          <table:covered-table-cell/>
          <table:table-cell office:value-type="float" office:value="1083973.05" table:style-name="ce19">
            <text:p>1083973,0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6:000008:7810</text:p>
          </table:table-cell>
          <table:covered-table-cell/>
          <table:table-cell office:value-type="float" office:value="43633.22" table:style-name="ce19">
            <text:p>43633,2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6:000010:12744</text:p>
          </table:table-cell>
          <table:covered-table-cell/>
          <table:table-cell office:value-type="float" office:value="132568.70000000001" table:style-name="ce19">
            <text:p>132568,7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6:000015:3938</text:p>
          </table:table-cell>
          <table:covered-table-cell/>
          <table:table-cell office:value-type="float" office:value="1527632.6" table:style-name="ce19">
            <text:p>1527632,6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6:000016:1416</text:p>
          </table:table-cell>
          <table:covered-table-cell/>
          <table:table-cell office:value-type="float" office:value="4782210.67" table:style-name="ce19">
            <text:p>4782210,67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6:000016:1463</text:p>
          </table:table-cell>
          <table:covered-table-cell/>
          <table:table-cell office:value-type="float" office:value="3634256.24" table:style-name="ce19">
            <text:p>3634256,2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6:000016:2202</text:p>
          </table:table-cell>
          <table:covered-table-cell/>
          <table:table-cell office:value-type="float" office:value="839181.5" table:style-name="ce19">
            <text:p>839181,5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6:000016:2213</text:p>
          </table:table-cell>
          <table:covered-table-cell/>
          <table:table-cell office:value-type="float" office:value="738030.16" table:style-name="ce19">
            <text:p>738030,1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6:000016:2214</text:p>
          </table:table-cell>
          <table:covered-table-cell/>
          <table:table-cell office:value-type="float" office:value="434576.14" table:style-name="ce19">
            <text:p>434576,1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6:000016:2233</text:p>
          </table:table-cell>
          <table:covered-table-cell/>
          <table:table-cell office:value-type="float" office:value="677172.24" table:style-name="ce19">
            <text:p>677172,24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6:000016:2266</text:p>
          </table:table-cell>
          <table:covered-table-cell/>
          <table:table-cell office:value-type="float" office:value="384420.92" table:style-name="ce19">
            <text:p>384420,9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6:000016:2854</text:p>
          </table:table-cell>
          <table:covered-table-cell/>
          <table:table-cell office:value-type="float" office:value="1771583.72" table:style-name="ce19">
            <text:p>1771583,7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6:000016:3077</text:p>
          </table:table-cell>
          <table:covered-table-cell/>
          <table:table-cell office:value-type="float" office:value="363721.2" table:style-name="ce19">
            <text:p>363721,2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6:000016:3078</text:p>
          </table:table-cell>
          <table:covered-table-cell/>
          <table:table-cell office:value-type="float" office:value="353587.7" table:style-name="ce19">
            <text:p>353587,7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6:000016:3079</text:p>
          </table:table-cell>
          <table:covered-table-cell/>
          <table:table-cell office:value-type="float" office:value="652496.89" table:style-name="ce19">
            <text:p>652496,8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6:000016:3302</text:p>
          </table:table-cell>
          <table:covered-table-cell/>
          <table:table-cell office:value-type="float" office:value="483278.63" table:style-name="ce19">
            <text:p>483278,63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6:000016:3689</text:p>
          </table:table-cell>
          <table:covered-table-cell/>
          <table:table-cell office:value-type="float" office:value="776234.55" table:style-name="ce19">
            <text:p>776234,55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6:000016:3721</text:p>
          </table:table-cell>
          <table:covered-table-cell/>
          <table:table-cell office:value-type="float" office:value="412217.36" table:style-name="ce19">
            <text:p>412217,36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6:000016:3857</text:p>
          </table:table-cell>
          <table:covered-table-cell/>
          <table:table-cell office:value-type="float" office:value="366146.01" table:style-name="ce19">
            <text:p>366146,01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7:010217:2197</text:p>
          </table:table-cell>
          <table:covered-table-cell/>
          <table:table-cell office:value-type="float" office:value="130812.19" table:style-name="ce19">
            <text:p>130812,19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7:010219:556</text:p>
          </table:table-cell>
          <table:covered-table-cell/>
          <table:table-cell office:value-type="float" office:value="71969.399999999994" table:style-name="ce19">
            <text:p>71969,40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8:040115:509</text:p>
          </table:table-cell>
          <table:covered-table-cell/>
          <table:table-cell office:value-type="float" office:value="56967.62" table:style-name="ce19">
            <text:p>56967,62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number-columns-spanned="2" table:number-rows-spanned="1" table:style-name="ce1">
            <text:p>34:39:000033:1004</text:p>
          </table:table-cell>
          <table:covered-table-cell/>
          <table:table-cell office:value-type="float" office:value="775029.13" table:style-name="ce21">
            <text:p>775029,13</text:p>
          </table:table-cell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6">
            <text:p>06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1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9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6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5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7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1:040001:5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000000:2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20002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7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20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220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22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22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2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10001: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100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20004: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3000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2000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1:33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7:27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7:30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9:100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9:12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9:13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9:6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9:6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9:69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9:7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9:7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9:7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9:7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9:7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9:75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9:7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7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9:79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9:8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9:8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9:8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9:86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89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9:9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9:9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9:9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9:9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9:97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9:9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14:7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14:75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14:7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14:7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14:8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14:8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14:8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14:90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14:9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14:9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14:9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80001:7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5:000000:3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5:02000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5:05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5:080001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150202: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6:000000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6:150004: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6:25000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00000:39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00000:50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30002:29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70003:8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0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1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2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3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3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3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3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6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7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7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7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8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8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86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8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8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88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90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9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204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208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21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214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23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7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9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120003:7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120003:84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120003:8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120003:8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120003:8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120003:8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8:000000:4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8:070104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08010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8:090102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00000:10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00000:105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00000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0603: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0606: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0606: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0606: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0606: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21014: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1037: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30708: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502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50817: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000000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000000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000000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00000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000000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000000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000000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00000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000000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0:030004: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19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200013: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1:070001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1:080003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000000: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130032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4:090001:11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4:090002:16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5:060102: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5:0801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5:1202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6:100006: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7:080005: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7:110002: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9:10011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9:100114: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9:100126: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0:000000: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0:010101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0:01010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2:060125: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3:000000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3:000000:4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3:07000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3:190017:3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3:190017: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3:190017: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3:190018: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3:190064: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4:100202: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5:010145: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5:020007:4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6:01060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6:030601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6:031001: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6:050702:4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6:060801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6:061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6:090201:10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6:090201:10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6:090201:8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6:090201:9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6:100101:2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6:1201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7:060001: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7:110003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7:11000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7:160101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000000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000000:5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0300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0300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040005: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080003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080003:3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080003:30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080003:30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080003:4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080003:4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100004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100016: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100016: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100023: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100025: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100025: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110004: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110005: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110022: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110023:4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110023:4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110023:4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120004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8:120004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13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130003: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8:130003: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8:130005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8:130005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8:130008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8:130008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8:130008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8:130011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8:130012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8:140014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8:150005: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8:160003:9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9:0400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0:000000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0:0200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0:110003: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0:110003: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0:110003: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0:140003: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0:150001:2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0:150001:28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0:150001:4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0:160003:7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0:160005:54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0:160005:7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0:160005:9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1:000000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1:000000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1:000000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1:000000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1:000000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1:000000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1:000000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1:000000:2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1:000000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1:000000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1:000000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1:000000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1:000000:2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1:000000:28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1:000000:28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1:000000:4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1:100007: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1:100007: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1:100007:5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1:100007: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1:100007: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1:100007:9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1:140003:7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1:150005: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1:1900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1:190009: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2:05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3:010001:49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3:050001: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00000:218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00000:218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00000:26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00000:49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00000:51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00000:6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07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08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11:2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24:8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30:4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45: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46: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5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59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59:8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61: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63:7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66: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66: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01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01:3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07: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16: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2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2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23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23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23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23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23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23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23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23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23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2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23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23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23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2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23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23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23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23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2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2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23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23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23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23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23:2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23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23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23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23:2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23:2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23:2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23:2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23:2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23:2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23:2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23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23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23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23: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23: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23: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23: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23:6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23: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23: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23: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23:6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23: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23: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23: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23:6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23: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23:6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23:6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23: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23: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23: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23:6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23: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23: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23: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23: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23:6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23:6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23: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23:6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23: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23: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23: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23: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23: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23:6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23: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23:6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23: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23: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23: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23: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23: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23:6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23: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23: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23:6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23: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44:9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46: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52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56: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62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63: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64:4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72: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81:8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88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89: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99: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06: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28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3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31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52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52: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52:39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71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71:35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75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75: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77: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79: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79: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82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9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91:39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114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115: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116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134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40008: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40014: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40014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40014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40014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40014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40014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40014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40014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40014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40014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40014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40014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40014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40014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40014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40014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40014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40014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40014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40014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40014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40014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40014:2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4001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4001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40014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40014:2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40014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40014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40014:2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40014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40014:2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40014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40014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40014:2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40014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40014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40014:2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40014:2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40014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40014:2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40014:27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40014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40014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40014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40014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40014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40014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40014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40014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40014:2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40014:2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40014:2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40014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40014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40014:2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40014:2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40014:2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40014:2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40014:2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40014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40014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40014:2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40014:28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40014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40014:28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40014:2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40014:2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40014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40014:2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40014:28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40014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40014:2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40014:2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40014:28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40014:2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40014:2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40014:2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40014:29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40014:29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40014:29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40014:3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40014:3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40014:3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40014:30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40014:3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14:30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14:3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14:4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40014:4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14:4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14:4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14:4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40014:5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40014:50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14:5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40014:5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14:5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14: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16: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20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20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22:5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22:8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22:8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22:8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22:8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23:75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50005: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50005: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12:3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15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15: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17: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50024: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50030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50036:6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64: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69: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60004:3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60016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60022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60036: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60038: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60044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60060: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60066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70002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70006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70006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70025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70032:8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70032: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70038: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70038: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70043: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70056: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70096: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70096: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70107: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70107: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80062:2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80062:2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80075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80075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80075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80075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80075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80075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80075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80075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80075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80075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80075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80075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80075:2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80075:29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80075:29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80075:29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80075:2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80075:29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80075:29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80075:2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80075:29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80075:29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80075:2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075:29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80075:29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80075:29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80075:3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80075:30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80075:3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80075:30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80075:3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80075:3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80075:30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80075:3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80075:3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80075:3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80075:30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80075:30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80075:3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80075:3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80075:30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80075:3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80075:30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80075:3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80075:3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80075:3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80075:3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80075:3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80075:3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80075:30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80075:30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075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075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075:3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075:3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075:3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075:3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075:3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075:3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075:3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075:3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075:3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075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075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80075:3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80075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80075:3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80075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80075:3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80075:3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80075:3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80075:3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80075:3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80075:3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80075:3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80075:3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80075:3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80075:3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80075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80075:3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80075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80075:3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80075:3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80075:3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80075:3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80075:3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80075:3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80075:32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80075:32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80075:3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80084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80086:6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80087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80087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80091: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80104: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80123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80126: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00000:130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00000:42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00000:50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00000:56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00000:580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00000:66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00000:660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00000:66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00000:660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00000:660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20201:3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20205: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20206: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20206:9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101:6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106:4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110:7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111:5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113:6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116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119:74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119:86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119:9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120:194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120:19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120:19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120:6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123:8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01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02:59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03:10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03:119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03:11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03:13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03:14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03:14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03:15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03:15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03:43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03:5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03:5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03:5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03:5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03:58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03:5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03:59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03:6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03:62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03:65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203:6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03:6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03:7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03:70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03:7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03:7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03:78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203:8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03:8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203:97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203:9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203:98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203:9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203:98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204:108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207:8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222:6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6:000000:3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6:000000:4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6:000000:4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6:000003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6:00000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6:000003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6:00000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6:000003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6:000003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6:000003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6:00000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6:00000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6:00000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6:00000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6:000003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6:00000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6:00000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6:00000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6:000003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6:000003: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6:0000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6:000003: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6:000003: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6:000003: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6:000003: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6:000003: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6:000003: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6:000003:5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6:000003:5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6:000003:5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6:000003: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6:000003: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6:000003: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6:000003:5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6:000003: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6:000003: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6:000003:5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6:000003: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6:000003:5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03:5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03:5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03:5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03:5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03:5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03:5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03: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03: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03:5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03: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03: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03: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03: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03: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03:5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6:000003: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6:000003:5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6:000003:5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6:000003: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6:000003: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6:000003: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6:000003: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6:000003: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6:000003: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6:000003:6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6:000003: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6:000003: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6:000003: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6:000003: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6:000003: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6:000003:6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6:000003: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6:000003: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6:000003:6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6:000003: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6:000003: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6:000003: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6:000003:6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6:000003: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6:000003: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6:000003: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6:000003: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6:000003:6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6:000003:6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6:000003: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6:000003:6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6:000003: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6:000003: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6:000003: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6:000003:6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6:000003: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6:000003: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6:000003: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6:000003:6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6:000003: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6:000003:6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6:000003: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6:000003: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6:000003:6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6:000003: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6:000003: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6:000003:6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6:000003: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6:000003:6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6:000003: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6:000003: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6:000003: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6:000003:6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6:000003:6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6:000003:6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6:000003:6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6:000003: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6:000003: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6:000003: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6:000003: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6:000003: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6:000003: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03: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03: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03: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03: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03: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03: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6:000003: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6:000003: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6:000003:6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6:000003: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6:000003: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6:000003: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6:000003: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6:000003: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03: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6:000003: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6:000003:6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6:000003: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03: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6:000003: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6:000003: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6:000003: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6:000003: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6:000003: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6:000003: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6:000003: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6:000003: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6:000003: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6:000003: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6:000003: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6:000003: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6:000003: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6:000003: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6:000003: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6:000003: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6:000003: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6:000003: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6:000003: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6:000003: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6:000003: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6:000003: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03:7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03: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03:7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6:000003: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6:000003: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6:000003: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6:000003: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6:000003: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6:000003:7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6:000003: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6:000003: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6:000003: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6:000003: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6:000003: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6:000003: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6:000003: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6:000003: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6:000003: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6:000003: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6:000003: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6:000003: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6:000003: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6:000003: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6:000003: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6:000003: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6:000003: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6:000003:8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6:000003: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6:000003:8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6:000003: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6:000003:8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6:000003:8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6:000003:8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6:000003:8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6:000005: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6:000009:6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6:000010:12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6:000016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6:000018:65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6:000019:5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6:000022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6:000022:4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7:010120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7:010120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7:010120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7:010120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7:01012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7:010120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7:01012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7:010120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7:010120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7:010120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7:010120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7:01012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7:010120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7:010120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7:01012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7:010120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7:01012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7:010120:1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7:010120: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7:010120: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7:010120: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7:010120: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7:010120: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7:010120: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7:010120: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7:010120: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7:010120: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7:010120: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7:010120: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7:010120: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7:010120: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7:010120:9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7:010147: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7:010147: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7:010147:4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7:010147: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7:010147:5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7:010147:5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7:010147: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7:010147: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7:010147:5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7:010147: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7:010147: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7:010147: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7:010147: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7:010147: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7:010147: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7:010147: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7:010147:5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7:010147: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7:010147: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7:010148: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7:0102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7:010214:5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7:010217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7:010217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7:010217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7:010217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7:010217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7:010217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7:010217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7:010217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7:010217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7:010217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7:010217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7:010217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7:010217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7:010217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7:010217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7:010217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7:010217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7:010217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7:010217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7:010217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7:010217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7:010217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7:010217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7:010217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7:010217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7:010217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7:010217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7:010217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7:010217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7:010217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7:010217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7:010217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7:010217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7:010217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7:010217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7:010217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7:010217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7:010217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7:010217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7:010217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7:010217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7:010217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7:010217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7:010217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7:010217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7:010217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7:010217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7:010217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7:010217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7:010217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7:010217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7:010217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7:010217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7:010217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7:010217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7:010217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7:010217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7:010217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7:010217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7:010217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7:010217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7:010217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7:010217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7:010217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7:010217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7:010217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7:010217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7:010217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7:010217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7:010217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7:010217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7:010217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7:010217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7:010217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7:010217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7:010217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7:010217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7:010217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7:010217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7:010217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7:010217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7:010217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7:010217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7:010217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7:010217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7:010217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7:010217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7:010217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7:010217:2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7:010218: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7:010245: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7:010304: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7:010308: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7:010308: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8:000000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8:010003: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8:020104:3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8:020106: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8:020304:4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8:020304: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8:020304: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8:020304: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8:020304: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8:020304: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8:020304: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8:020304: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8:020304:6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8:020304:6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8:020304: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8:020304: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8:020304: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8:020304: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8:020304: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8:020304: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8:020304: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8:020304: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8:020304: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8:020304: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8:020304: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8:020304: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8:020304: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8:020304: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8:020304: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8:020304: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8:020304: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8:020304: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8:020304: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8:020304: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8:020304: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8:020304: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8:020304: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8:020304: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8:020304: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8:020304: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8:020304: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8:020304:7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8:020304: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8:020304: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8:020304: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8:020304: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8:020304: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8:020304:7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8:020304: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8:020304: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8:020304: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8:020304: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8:020304: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8:020304: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8:020304: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8:030306: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8:0602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8:0602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8:060204:3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8:060208:3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8:060208:3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9:000000: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9:000017:5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20">
            <text:p>1123</text:p>
          </table:table-cell>
          <table:table-cell office:value-type="string" table:number-columns-spanned="3" table:number-rows-spanned="1" table:style-name="ce1">
            <text:p>34:39:000044: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2F81AFE49F9626570706D354B3446CE1A2E245EFE296D28D107A67816D8B97BAE92A3A31CADD2071733ACEE6F3E2170D150114CCCA288A91114E9E1AC2808E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16T05:26:58Z</meta:creation-date>
    <dc:date>2025-10-16T05:26:58Z</dc:date>
  </office:meta>
</office:document-meta>
</file>