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82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63</text:p>
          </table:table-cell>
          <table:table-cell table:number-columns-repeated="4" table:style-name="ce2"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3" table:style-name="ce6">
            <text:p>20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0" table:style-name="ce7">
            <text:p>6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467</text:p>
          </table:table-cell>
          <table:covered-table-cell/>
          <table:table-cell office:value-type="float" office:value="180241620.86000001" table:style-name="ce11">
            <text:p>180241620,86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00001:55</text:p>
          </table:table-cell>
          <table:covered-table-cell/>
          <table:table-cell office:value-type="float" office:value="55137.4" table:style-name="ce11">
            <text:p>55137,4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20003:283</text:p>
          </table:table-cell>
          <table:covered-table-cell/>
          <table:table-cell office:value-type="float" office:value="158029.65" table:style-name="ce11">
            <text:p>158029,6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1:4381</text:p>
          </table:table-cell>
          <table:covered-table-cell/>
          <table:table-cell office:value-type="float" office:value="817740" table:style-name="ce11">
            <text:p>817740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1:4382</text:p>
          </table:table-cell>
          <table:covered-table-cell/>
          <table:table-cell office:value-type="float" office:value="13369.92" table:style-name="ce11">
            <text:p>13369,92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7:5874</text:p>
          </table:table-cell>
          <table:covered-table-cell/>
          <table:table-cell office:value-type="float" office:value="191821.17" table:style-name="ce11">
            <text:p>191821,17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16006</text:p>
          </table:table-cell>
          <table:covered-table-cell/>
          <table:table-cell office:value-type="float" office:value="69635.460000000006" table:style-name="ce11">
            <text:p>69635,46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5223</text:p>
          </table:table-cell>
          <table:covered-table-cell/>
          <table:table-cell office:value-type="float" office:value="68026.720000000001" table:style-name="ce11">
            <text:p>68026,72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1:1382</text:p>
          </table:table-cell>
          <table:covered-table-cell/>
          <table:table-cell office:value-type="float" office:value="82160.649999999994" table:style-name="ce11">
            <text:p>82160,6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2:836</text:p>
          </table:table-cell>
          <table:covered-table-cell/>
          <table:table-cell office:value-type="float" office:value="196897.52" table:style-name="ce11">
            <text:p>196897,52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4:14130</text:p>
          </table:table-cell>
          <table:covered-table-cell/>
          <table:table-cell office:value-type="float" office:value="191942.54" table:style-name="ce11">
            <text:p>191942,54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4:164</text:p>
          </table:table-cell>
          <table:covered-table-cell/>
          <table:table-cell office:value-type="float" office:value="65375.66" table:style-name="ce11">
            <text:p>65375,66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4:1677</text:p>
          </table:table-cell>
          <table:covered-table-cell/>
          <table:table-cell office:value-type="float" office:value="125409.5" table:style-name="ce11">
            <text:p>125409,5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1783</text:p>
          </table:table-cell>
          <table:covered-table-cell/>
          <table:table-cell office:value-type="float" office:value="163956.42000000001" table:style-name="ce11">
            <text:p>163956,42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4:2577</text:p>
          </table:table-cell>
          <table:covered-table-cell/>
          <table:table-cell office:value-type="float" office:value="165540.54" table:style-name="ce11">
            <text:p>165540,54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4:2862</text:p>
          </table:table-cell>
          <table:covered-table-cell/>
          <table:table-cell office:value-type="float" office:value="66647.56" table:style-name="ce11">
            <text:p>66647,56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4:3327</text:p>
          </table:table-cell>
          <table:covered-table-cell/>
          <table:table-cell office:value-type="float" office:value="70590.45" table:style-name="ce11">
            <text:p>70590,4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50005:1123</text:p>
          </table:table-cell>
          <table:covered-table-cell/>
          <table:table-cell office:value-type="float" office:value="1090320" table:style-name="ce11">
            <text:p>1090320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70001:2795</text:p>
          </table:table-cell>
          <table:covered-table-cell/>
          <table:table-cell office:value-type="float" office:value="509994" table:style-name="ce11">
            <text:p>509994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70001:2796</text:p>
          </table:table-cell>
          <table:covered-table-cell/>
          <table:table-cell office:value-type="float" office:value="679992" table:style-name="ce11">
            <text:p>679992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70001:2797</text:p>
          </table:table-cell>
          <table:covered-table-cell/>
          <table:table-cell office:value-type="float" office:value="509994" table:style-name="ce11">
            <text:p>509994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70001:2798</text:p>
          </table:table-cell>
          <table:covered-table-cell/>
          <table:table-cell office:value-type="float" office:value="637492.5" table:style-name="ce11">
            <text:p>637492,5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70001:2799</text:p>
          </table:table-cell>
          <table:covered-table-cell/>
          <table:table-cell office:value-type="float" office:value="637492.5" table:style-name="ce11">
            <text:p>637492,5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70001:2800</text:p>
          </table:table-cell>
          <table:covered-table-cell/>
          <table:table-cell office:value-type="float" office:value="2124975" table:style-name="ce11">
            <text:p>2124975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70005:1076</text:p>
          </table:table-cell>
          <table:covered-table-cell/>
          <table:table-cell office:value-type="float" office:value="218785.2" table:style-name="ce11">
            <text:p>218785,2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80001:8028</text:p>
          </table:table-cell>
          <table:covered-table-cell/>
          <table:table-cell office:value-type="float" office:value="584100" table:style-name="ce11">
            <text:p>584100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90001:1865</text:p>
          </table:table-cell>
          <table:covered-table-cell/>
          <table:table-cell office:value-type="float" office:value="94047" table:style-name="ce11">
            <text:p>94047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90006:914</text:p>
          </table:table-cell>
          <table:covered-table-cell/>
          <table:table-cell office:value-type="float" office:value="1866410" table:style-name="ce11">
            <text:p>1866410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00001:3770</text:p>
          </table:table-cell>
          <table:covered-table-cell/>
          <table:table-cell office:value-type="float" office:value="18801.45" table:style-name="ce11">
            <text:p>18801,4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00006:2183</text:p>
          </table:table-cell>
          <table:covered-table-cell/>
          <table:table-cell office:value-type="float" office:value="34168.800000000003" table:style-name="ce11">
            <text:p>34168,8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20005:1590</text:p>
          </table:table-cell>
          <table:covered-table-cell/>
          <table:table-cell office:value-type="float" office:value="193392" table:style-name="ce11">
            <text:p>193392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20005:1891</text:p>
          </table:table-cell>
          <table:covered-table-cell/>
          <table:table-cell office:value-type="float" office:value="211979.64" table:style-name="ce11">
            <text:p>211979,64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220006:4216</text:p>
          </table:table-cell>
          <table:covered-table-cell/>
          <table:table-cell office:value-type="float" office:value="119433" table:style-name="ce11">
            <text:p>119433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220006:51</text:p>
          </table:table-cell>
          <table:covered-table-cell/>
          <table:table-cell office:value-type="float" office:value="36815002.469999999" table:style-name="ce11">
            <text:p>36815002,47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220006:6708</text:p>
          </table:table-cell>
          <table:covered-table-cell/>
          <table:table-cell office:value-type="float" office:value="123817.95" table:style-name="ce11">
            <text:p>123817,9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422690.4" table:style-name="ce11">
            <text:p>2422690,4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230005:6549</text:p>
          </table:table-cell>
          <table:covered-table-cell/>
          <table:table-cell office:value-type="float" office:value="10846.44" table:style-name="ce11">
            <text:p>10846,44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230005:6550</text:p>
          </table:table-cell>
          <table:covered-table-cell/>
          <table:table-cell office:value-type="float" office:value="11832.48" table:style-name="ce11">
            <text:p>11832,48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230005:6551</text:p>
          </table:table-cell>
          <table:covered-table-cell/>
          <table:table-cell office:value-type="float" office:value="11832.48" table:style-name="ce11">
            <text:p>11832,48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4:000000:271</text:p>
          </table:table-cell>
          <table:covered-table-cell/>
          <table:table-cell office:value-type="float" office:value="139.91999999999999" table:style-name="ce11">
            <text:p>139,92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4:030006:244</text:p>
          </table:table-cell>
          <table:covered-table-cell/>
          <table:table-cell office:value-type="float" office:value="754912.42" table:style-name="ce11">
            <text:p>754912,42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4:030006:63</text:p>
          </table:table-cell>
          <table:covered-table-cell/>
          <table:table-cell office:value-type="float" office:value="2131285.84" table:style-name="ce11">
            <text:p>2131285,84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4:050007:387</text:p>
          </table:table-cell>
          <table:covered-table-cell/>
          <table:table-cell office:value-type="float" office:value="67269.929999999993" table:style-name="ce11">
            <text:p>67269,93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4:050007:388</text:p>
          </table:table-cell>
          <table:covered-table-cell/>
          <table:table-cell office:value-type="float" office:value="58487.519999999997" table:style-name="ce11">
            <text:p>58487,52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4:080002:453</text:p>
          </table:table-cell>
          <table:covered-table-cell/>
          <table:table-cell office:value-type="float" office:value="2141.44" table:style-name="ce11">
            <text:p>2141,44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4:110005:394</text:p>
          </table:table-cell>
          <table:covered-table-cell/>
          <table:table-cell office:value-type="float" office:value="382642.36" table:style-name="ce11">
            <text:p>382642,36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5:000000:3182</text:p>
          </table:table-cell>
          <table:covered-table-cell/>
          <table:table-cell office:value-type="float" office:value="125965.4" table:style-name="ce11">
            <text:p>125965,4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5:150205:102</text:p>
          </table:table-cell>
          <table:covered-table-cell/>
          <table:table-cell office:value-type="float" office:value="208655.59" table:style-name="ce11">
            <text:p>208655,59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5:150206:2798</text:p>
          </table:table-cell>
          <table:covered-table-cell/>
          <table:table-cell office:value-type="float" office:value="117229.09" table:style-name="ce11">
            <text:p>117229,09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8:030103:438</text:p>
          </table:table-cell>
          <table:covered-table-cell/>
          <table:table-cell office:value-type="float" office:value="34080" table:style-name="ce11">
            <text:p>34080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8:100105:112</text:p>
          </table:table-cell>
          <table:covered-table-cell/>
          <table:table-cell office:value-type="float" office:value="152743.5" table:style-name="ce11">
            <text:p>152743,5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9:020607:74</text:p>
          </table:table-cell>
          <table:covered-table-cell/>
          <table:table-cell office:value-type="float" office:value="152422.56" table:style-name="ce11">
            <text:p>152422,56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9:020607:9</text:p>
          </table:table-cell>
          <table:covered-table-cell/>
          <table:table-cell office:value-type="float" office:value="196099.20000000001" table:style-name="ce11">
            <text:p>196099,2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9:020618:7</text:p>
          </table:table-cell>
          <table:covered-table-cell/>
          <table:table-cell office:value-type="float" office:value="162524.64000000001" table:style-name="ce11">
            <text:p>162524,64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9:020628:21</text:p>
          </table:table-cell>
          <table:covered-table-cell/>
          <table:table-cell office:value-type="float" office:value="184808.64" table:style-name="ce11">
            <text:p>184808,64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9:020628:22</text:p>
          </table:table-cell>
          <table:covered-table-cell/>
          <table:table-cell office:value-type="float" office:value="163416" table:style-name="ce11">
            <text:p>163416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9:020628:23</text:p>
          </table:table-cell>
          <table:covered-table-cell/>
          <table:table-cell office:value-type="float" office:value="211252.32" table:style-name="ce11">
            <text:p>211252,32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9:020628:277</text:p>
          </table:table-cell>
          <table:covered-table-cell/>
          <table:table-cell office:value-type="float" office:value="193128" table:style-name="ce11">
            <text:p>193128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9:020628:9</text:p>
          </table:table-cell>
          <table:covered-table-cell/>
          <table:table-cell office:value-type="float" office:value="189859.68" table:style-name="ce11">
            <text:p>189859,68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9:020633:20</text:p>
          </table:table-cell>
          <table:covered-table-cell/>
          <table:table-cell office:value-type="float" office:value="233684.88" table:style-name="ce11">
            <text:p>233684,88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9:020801:5</text:p>
          </table:table-cell>
          <table:covered-table-cell/>
          <table:table-cell office:value-type="float" office:value="11056714.449999999" table:style-name="ce11">
            <text:p>11056714,4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9:021014:440</text:p>
          </table:table-cell>
          <table:covered-table-cell/>
          <table:table-cell office:value-type="float" office:value="6193573.4400000004" table:style-name="ce11">
            <text:p>6193573,44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0:140013:151</text:p>
          </table:table-cell>
          <table:covered-table-cell/>
          <table:table-cell office:value-type="float" office:value="77925" table:style-name="ce11">
            <text:p>77925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0:200003:162</text:p>
          </table:table-cell>
          <table:covered-table-cell/>
          <table:table-cell office:value-type="float" office:value="563862.65" table:style-name="ce11">
            <text:p>563862,6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1:080003:4999</text:p>
          </table:table-cell>
          <table:covered-table-cell/>
          <table:table-cell office:value-type="float" office:value="323698.90000000002" table:style-name="ce11">
            <text:p>323698,9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1:100006:905</text:p>
          </table:table-cell>
          <table:covered-table-cell/>
          <table:table-cell office:value-type="float" office:value="296371" table:style-name="ce11">
            <text:p>296371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1:100006:938</text:p>
          </table:table-cell>
          <table:covered-table-cell/>
          <table:table-cell office:value-type="float" office:value="411112.8" table:style-name="ce11">
            <text:p>411112,8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2:050014:309</text:p>
          </table:table-cell>
          <table:covered-table-cell/>
          <table:table-cell office:value-type="float" office:value="112153.33" table:style-name="ce11">
            <text:p>112153,33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3:020001:1241</text:p>
          </table:table-cell>
          <table:covered-table-cell/>
          <table:table-cell office:value-type="float" office:value="154898.07" table:style-name="ce11">
            <text:p>154898,07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3:030002:1634</text:p>
          </table:table-cell>
          <table:covered-table-cell/>
          <table:table-cell office:value-type="float" office:value="142607.85" table:style-name="ce11">
            <text:p>142607,8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4:020001:2080</text:p>
          </table:table-cell>
          <table:covered-table-cell/>
          <table:table-cell office:value-type="float" office:value="3458873.13" table:style-name="ce11">
            <text:p>3458873,13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4:020005:68</text:p>
          </table:table-cell>
          <table:covered-table-cell/>
          <table:table-cell office:value-type="float" office:value="81009.45" table:style-name="ce11">
            <text:p>81009,4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4:030001:142</text:p>
          </table:table-cell>
          <table:covered-table-cell/>
          <table:table-cell office:value-type="float" office:value="4795181.9400000004" table:style-name="ce11">
            <text:p>4795181,94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4:030001:303</text:p>
          </table:table-cell>
          <table:covered-table-cell/>
          <table:table-cell office:value-type="float" office:value="319729.95" table:style-name="ce11">
            <text:p>319729,9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4:090001:588</text:p>
          </table:table-cell>
          <table:covered-table-cell/>
          <table:table-cell office:value-type="float" office:value="837023.3" table:style-name="ce11">
            <text:p>837023,3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4:090002:42</text:p>
          </table:table-cell>
          <table:covered-table-cell/>
          <table:table-cell office:value-type="float" office:value="1229918.6000000001" table:style-name="ce11">
            <text:p>1229918,6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4:090004:1589</text:p>
          </table:table-cell>
          <table:covered-table-cell/>
          <table:table-cell office:value-type="float" office:value="556432.64000000001" table:style-name="ce11">
            <text:p>556432,64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4:130003:361</text:p>
          </table:table-cell>
          <table:covered-table-cell/>
          <table:table-cell office:value-type="float" office:value="128582.42" table:style-name="ce11">
            <text:p>128582,42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4:140002:1287</text:p>
          </table:table-cell>
          <table:covered-table-cell/>
          <table:table-cell office:value-type="float" office:value="105159.45" table:style-name="ce11">
            <text:p>105159,4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5:080301:370</text:p>
          </table:table-cell>
          <table:covered-table-cell/>
          <table:table-cell office:value-type="float" office:value="212792.08" table:style-name="ce11">
            <text:p>212792,08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5:080406:297</text:p>
          </table:table-cell>
          <table:covered-table-cell/>
          <table:table-cell office:value-type="float" office:value="411163.01" table:style-name="ce11">
            <text:p>411163,01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6:010001:155</text:p>
          </table:table-cell>
          <table:covered-table-cell/>
          <table:table-cell office:value-type="float" office:value="69132.600000000006" table:style-name="ce11">
            <text:p>69132,6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6:010001:181</text:p>
          </table:table-cell>
          <table:covered-table-cell/>
          <table:table-cell office:value-type="float" office:value="76416" table:style-name="ce11">
            <text:p>76416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6:010001:203</text:p>
          </table:table-cell>
          <table:covered-table-cell/>
          <table:table-cell office:value-type="float" office:value="68416.2" table:style-name="ce11">
            <text:p>68416,2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6:010001:222</text:p>
          </table:table-cell>
          <table:covered-table-cell/>
          <table:table-cell office:value-type="float" office:value="75042.899999999994" table:style-name="ce11">
            <text:p>75042,9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6:010001:231</text:p>
          </table:table-cell>
          <table:covered-table-cell/>
          <table:table-cell office:value-type="float" office:value="72356.399999999994" table:style-name="ce11">
            <text:p>72356,4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6:010001:234</text:p>
          </table:table-cell>
          <table:covered-table-cell/>
          <table:table-cell office:value-type="float" office:value="75938.399999999994" table:style-name="ce11">
            <text:p>75938,4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6:020005:436</text:p>
          </table:table-cell>
          <table:covered-table-cell/>
          <table:table-cell office:value-type="float" office:value="2926426.8" table:style-name="ce11">
            <text:p>2926426,8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6:020005:811</text:p>
          </table:table-cell>
          <table:covered-table-cell/>
          <table:table-cell office:value-type="float" office:value="655349.31999999995" table:style-name="ce11">
            <text:p>655349,32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6:050001:607</text:p>
          </table:table-cell>
          <table:covered-table-cell/>
          <table:table-cell office:value-type="float" office:value="319473" table:style-name="ce11">
            <text:p>319473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6:100001:102</text:p>
          </table:table-cell>
          <table:covered-table-cell/>
          <table:table-cell office:value-type="float" office:value="207345.6" table:style-name="ce11">
            <text:p>207345,6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6:100001:103</text:p>
          </table:table-cell>
          <table:covered-table-cell/>
          <table:table-cell office:value-type="float" office:value="61954.2" table:style-name="ce11">
            <text:p>61954,2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6:100001:127</text:p>
          </table:table-cell>
          <table:covered-table-cell/>
          <table:table-cell office:value-type="float" office:value="248094" table:style-name="ce11">
            <text:p>248094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6:100001:438</text:p>
          </table:table-cell>
          <table:covered-table-cell/>
          <table:table-cell office:value-type="float" office:value="485654.4" table:style-name="ce11">
            <text:p>485654,4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16:100001:442</text:p>
          </table:table-cell>
          <table:covered-table-cell/>
          <table:table-cell office:value-type="float" office:value="87179.4" table:style-name="ce11">
            <text:p>87179,4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16:100001:56</text:p>
          </table:table-cell>
          <table:covered-table-cell/>
          <table:table-cell office:value-type="float" office:value="327234.59999999998" table:style-name="ce11">
            <text:p>327234,6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16:100001:57</text:p>
          </table:table-cell>
          <table:covered-table-cell/>
          <table:table-cell office:value-type="float" office:value="206236.79999999999" table:style-name="ce11">
            <text:p>206236,8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16:160001:111</text:p>
          </table:table-cell>
          <table:covered-table-cell/>
          <table:table-cell office:value-type="float" office:value="129811.88" table:style-name="ce11">
            <text:p>129811,88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19:000000:2868</text:p>
          </table:table-cell>
          <table:covered-table-cell/>
          <table:table-cell office:value-type="float" office:value="461461.42" table:style-name="ce11">
            <text:p>461461,42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19:000000:2972</text:p>
          </table:table-cell>
          <table:covered-table-cell/>
          <table:table-cell office:value-type="float" office:value="454832.77" table:style-name="ce11">
            <text:p>454832,77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2:010001:143</text:p>
          </table:table-cell>
          <table:covered-table-cell/>
          <table:table-cell office:value-type="float" office:value="227655.78" table:style-name="ce11">
            <text:p>227655,78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2:060201:1466</text:p>
          </table:table-cell>
          <table:covered-table-cell/>
          <table:table-cell office:value-type="float" office:value="37069.760000000002" table:style-name="ce11">
            <text:p>37069,76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2:060201:1467</text:p>
          </table:table-cell>
          <table:covered-table-cell/>
          <table:table-cell office:value-type="float" office:value="37069.760000000002" table:style-name="ce11">
            <text:p>37069,76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3:190017:561</text:p>
          </table:table-cell>
          <table:covered-table-cell/>
          <table:table-cell office:value-type="float" office:value="214234.71" table:style-name="ce11">
            <text:p>214234,71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3:190064:156</text:p>
          </table:table-cell>
          <table:covered-table-cell/>
          <table:table-cell office:value-type="float" office:value="245920.13" table:style-name="ce11">
            <text:p>245920,13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3:210001:432</text:p>
          </table:table-cell>
          <table:covered-table-cell/>
          <table:table-cell office:value-type="float" office:value="53800" table:style-name="ce11">
            <text:p>53800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4:000000:1002</text:p>
          </table:table-cell>
          <table:covered-table-cell/>
          <table:table-cell office:value-type="float" office:value="3873330.19" table:style-name="ce11">
            <text:p>3873330,19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5:100002:1171</text:p>
          </table:table-cell>
          <table:covered-table-cell/>
          <table:table-cell office:value-type="float" office:value="525521.5" table:style-name="ce11">
            <text:p>525521,5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5:100002:1172</text:p>
          </table:table-cell>
          <table:covered-table-cell/>
          <table:table-cell office:value-type="float" office:value="525105" table:style-name="ce11">
            <text:p>525105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5:100002:1173</text:p>
          </table:table-cell>
          <table:covered-table-cell/>
          <table:table-cell office:value-type="float" office:value="525115.5" table:style-name="ce11">
            <text:p>525115,5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5:100002:1174</text:p>
          </table:table-cell>
          <table:covered-table-cell/>
          <table:table-cell office:value-type="float" office:value="524664" table:style-name="ce11">
            <text:p>524664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6:043901:140</text:p>
          </table:table-cell>
          <table:covered-table-cell/>
          <table:table-cell office:value-type="float" office:value="92235" table:style-name="ce11">
            <text:p>92235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6:043901:144</text:p>
          </table:table-cell>
          <table:covered-table-cell/>
          <table:table-cell office:value-type="float" office:value="87552.3" table:style-name="ce11">
            <text:p>87552,3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6:043901:34</text:p>
          </table:table-cell>
          <table:covered-table-cell/>
          <table:table-cell office:value-type="float" office:value="106425" table:style-name="ce11">
            <text:p>106425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6:043901:79</text:p>
          </table:table-cell>
          <table:covered-table-cell/>
          <table:table-cell office:value-type="float" office:value="100323.3" table:style-name="ce11">
            <text:p>100323,3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6:043901:941</text:p>
          </table:table-cell>
          <table:covered-table-cell/>
          <table:table-cell office:value-type="float" office:value="87268.5" table:style-name="ce11">
            <text:p>87268,5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6:044101:818</text:p>
          </table:table-cell>
          <table:covered-table-cell/>
          <table:table-cell office:value-type="float" office:value="361354.62" table:style-name="ce11">
            <text:p>361354,62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6:051501:302</text:p>
          </table:table-cell>
          <table:covered-table-cell/>
          <table:table-cell office:value-type="float" office:value="227586.24" table:style-name="ce11">
            <text:p>227586,24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6:051501:303</text:p>
          </table:table-cell>
          <table:covered-table-cell/>
          <table:table-cell office:value-type="float" office:value="182204.46" table:style-name="ce11">
            <text:p>182204,46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6:060401:748</text:p>
          </table:table-cell>
          <table:covered-table-cell/>
          <table:table-cell office:value-type="float" office:value="45245.79" table:style-name="ce11">
            <text:p>45245,79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6:061001:2679</text:p>
          </table:table-cell>
          <table:covered-table-cell/>
          <table:table-cell office:value-type="float" office:value="137756.64000000001" table:style-name="ce11">
            <text:p>137756,64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7:070009:1079</text:p>
          </table:table-cell>
          <table:covered-table-cell/>
          <table:table-cell office:value-type="float" office:value="817058.25" table:style-name="ce11">
            <text:p>817058,2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010001:143</text:p>
          </table:table-cell>
          <table:covered-table-cell/>
          <table:table-cell office:value-type="float" office:value="135912" table:style-name="ce11">
            <text:p>135912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7123798.94" table:style-name="ce11">
            <text:p>137123798,94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040004:2177</text:p>
          </table:table-cell>
          <table:covered-table-cell/>
          <table:table-cell office:value-type="float" office:value="116742.39999999999" table:style-name="ce11">
            <text:p>116742,4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040004:708</text:p>
          </table:table-cell>
          <table:covered-table-cell/>
          <table:table-cell office:value-type="float" office:value="110175.64" table:style-name="ce11">
            <text:p>110175,64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070002:4079</text:p>
          </table:table-cell>
          <table:covered-table-cell/>
          <table:table-cell office:value-type="float" office:value="125110.8" table:style-name="ce11">
            <text:p>125110,8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070002:4080</text:p>
          </table:table-cell>
          <table:covered-table-cell/>
          <table:table-cell office:value-type="float" office:value="164321.25" table:style-name="ce11">
            <text:p>164321,2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070002:4081</text:p>
          </table:table-cell>
          <table:covered-table-cell/>
          <table:table-cell office:value-type="float" office:value="4805172.12" table:style-name="ce11">
            <text:p>4805172,12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100002:146</text:p>
          </table:table-cell>
          <table:covered-table-cell/>
          <table:table-cell office:value-type="float" office:value="448733.25" table:style-name="ce11">
            <text:p>448733,2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100010:402</text:p>
          </table:table-cell>
          <table:covered-table-cell/>
          <table:table-cell office:value-type="float" office:value="435912.3" table:style-name="ce11">
            <text:p>435912,3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8:100015:1309</text:p>
          </table:table-cell>
          <table:covered-table-cell/>
          <table:table-cell office:value-type="float" office:value="633447.36" table:style-name="ce11">
            <text:p>633447,36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8:110018:185</text:p>
          </table:table-cell>
          <table:covered-table-cell/>
          <table:table-cell office:value-type="float" office:value="90064.84" table:style-name="ce11">
            <text:p>90064,84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8:110021:427</text:p>
          </table:table-cell>
          <table:covered-table-cell/>
          <table:table-cell office:value-type="float" office:value="77749" table:style-name="ce11">
            <text:p>77749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8:110023:2868</text:p>
          </table:table-cell>
          <table:covered-table-cell/>
          <table:table-cell office:value-type="float" office:value="195312" table:style-name="ce11">
            <text:p>195312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8:120013:291</text:p>
          </table:table-cell>
          <table:covered-table-cell/>
          <table:table-cell office:value-type="float" office:value="89758.2" table:style-name="ce11">
            <text:p>89758,2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8:150006:3278</text:p>
          </table:table-cell>
          <table:covered-table-cell/>
          <table:table-cell office:value-type="float" office:value="5532288" table:style-name="ce11">
            <text:p>5532288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9:040004:588</text:p>
          </table:table-cell>
          <table:covered-table-cell/>
          <table:table-cell office:value-type="float" office:value="166634.29999999999" table:style-name="ce11">
            <text:p>166634,3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9:040004:589</text:p>
          </table:table-cell>
          <table:covered-table-cell/>
          <table:table-cell office:value-type="float" office:value="303800" table:style-name="ce11">
            <text:p>303800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9:160004:185</text:p>
          </table:table-cell>
          <table:covered-table-cell/>
          <table:table-cell office:value-type="float" office:value="51640.2" table:style-name="ce11">
            <text:p>51640,2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9:160006:381</text:p>
          </table:table-cell>
          <table:covered-table-cell/>
          <table:table-cell office:value-type="float" office:value="192410" table:style-name="ce11">
            <text:p>192410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9:160006:91</text:p>
          </table:table-cell>
          <table:covered-table-cell/>
          <table:table-cell office:value-type="float" office:value="3802130" table:style-name="ce11">
            <text:p>3802130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0:160003:11161</text:p>
          </table:table-cell>
          <table:covered-table-cell/>
          <table:table-cell office:value-type="float" office:value="394498.57" table:style-name="ce11">
            <text:p>394498,57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0:160003:3823</text:p>
          </table:table-cell>
          <table:covered-table-cell/>
          <table:table-cell office:value-type="float" office:value="199973.28" table:style-name="ce11">
            <text:p>199973,28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0:160005:3678</text:p>
          </table:table-cell>
          <table:covered-table-cell/>
          <table:table-cell office:value-type="float" office:value="296114.28000000003" table:style-name="ce11">
            <text:p>296114,28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0:160005:729</text:p>
          </table:table-cell>
          <table:covered-table-cell/>
          <table:table-cell office:value-type="float" office:value="130583.98" table:style-name="ce11">
            <text:p>130583,98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1:000000:4414</text:p>
          </table:table-cell>
          <table:covered-table-cell/>
          <table:table-cell office:value-type="float" office:value="23205.279999999999" table:style-name="ce11">
            <text:p>23205,28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3:050004:36</text:p>
          </table:table-cell>
          <table:covered-table-cell/>
          <table:table-cell office:value-type="float" office:value="6180779.7000000002" table:style-name="ce11">
            <text:p>6180779,7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10007:143</text:p>
          </table:table-cell>
          <table:covered-table-cell/>
          <table:table-cell office:value-type="float" office:value="253167.61" table:style-name="ce11">
            <text:p>253167,61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10036:15</text:p>
          </table:table-cell>
          <table:covered-table-cell/>
          <table:table-cell office:value-type="float" office:value="16401782.16" table:style-name="ce11">
            <text:p>16401782,16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10036:497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20001:1120</text:p>
          </table:table-cell>
          <table:covered-table-cell/>
          <table:table-cell office:value-type="float" office:value="245971.06" table:style-name="ce11">
            <text:p>245971,06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20061:1303</text:p>
          </table:table-cell>
          <table:covered-table-cell/>
          <table:table-cell office:value-type="float" office:value="20922.22" table:style-name="ce11">
            <text:p>20922,22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20061:1304</text:p>
          </table:table-cell>
          <table:covered-table-cell/>
          <table:table-cell office:value-type="float" office:value="19020.2" table:style-name="ce11">
            <text:p>19020,2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379747.84" table:style-name="ce11">
            <text:p>10379747,84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5873735.8600000003" table:style-name="ce11">
            <text:p>5873735,86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20084:828</text:p>
          </table:table-cell>
          <table:covered-table-cell/>
          <table:table-cell office:value-type="float" office:value="21873.23" table:style-name="ce11">
            <text:p>21873,23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20084:829</text:p>
          </table:table-cell>
          <table:covered-table-cell/>
          <table:table-cell office:value-type="float" office:value="26628.28" table:style-name="ce11">
            <text:p>26628,28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170095.469999999" table:style-name="ce11">
            <text:p>17170095,47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20087:973</text:p>
          </table:table-cell>
          <table:covered-table-cell/>
          <table:table-cell office:value-type="float" office:value="22824.240000000002" table:style-name="ce11">
            <text:p>22824,24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20087:974</text:p>
          </table:table-cell>
          <table:covered-table-cell/>
          <table:table-cell office:value-type="float" office:value="20922.22" table:style-name="ce11">
            <text:p>20922,22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30019:1213</text:p>
          </table:table-cell>
          <table:covered-table-cell/>
          <table:table-cell office:value-type="float" office:value="22091.62" table:style-name="ce11">
            <text:p>22091,62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30078:96</text:p>
          </table:table-cell>
          <table:covered-table-cell/>
          <table:table-cell office:value-type="float" office:value="570610.9" table:style-name="ce11">
            <text:p>570610,9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30079:399</text:p>
          </table:table-cell>
          <table:covered-table-cell/>
          <table:table-cell office:value-type="float" office:value="1014089.3" table:style-name="ce11">
            <text:p>1014089,3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30104:3329</text:p>
          </table:table-cell>
          <table:covered-table-cell/>
          <table:table-cell office:value-type="float" office:value="29809.08" table:style-name="ce11">
            <text:p>29809,08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539378.899999999" table:style-name="ce11">
            <text:p>57539378,9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30114:445</text:p>
          </table:table-cell>
          <table:covered-table-cell/>
          <table:table-cell office:value-type="float" office:value="345485.7" table:style-name="ce11">
            <text:p>345485,7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50022:69</text:p>
          </table:table-cell>
          <table:covered-table-cell/>
          <table:table-cell office:value-type="float" office:value="435250.2" table:style-name="ce11">
            <text:p>435250,2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60014:15774</text:p>
          </table:table-cell>
          <table:covered-table-cell/>
          <table:table-cell office:value-type="float" office:value="1410938.97" table:style-name="ce11">
            <text:p>1410938,97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60014:15776</text:p>
          </table:table-cell>
          <table:covered-table-cell/>
          <table:table-cell office:value-type="float" office:value="1464550" table:style-name="ce11">
            <text:p>1464550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70032:816</text:p>
          </table:table-cell>
          <table:covered-table-cell/>
          <table:table-cell office:value-type="float" office:value="632886.19999999995" table:style-name="ce11">
            <text:p>632886,2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70032:817</text:p>
          </table:table-cell>
          <table:covered-table-cell/>
          <table:table-cell office:value-type="float" office:value="241875.32" table:style-name="ce11">
            <text:p>241875,32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80150:5334</text:p>
          </table:table-cell>
          <table:covered-table-cell/>
          <table:table-cell office:value-type="float" office:value="152243.96" table:style-name="ce11">
            <text:p>152243,96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80150:551</text:p>
          </table:table-cell>
          <table:covered-table-cell/>
          <table:table-cell office:value-type="float" office:value="533533" table:style-name="ce11">
            <text:p>533533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80150:58</text:p>
          </table:table-cell>
          <table:covered-table-cell/>
          <table:table-cell office:value-type="float" office:value="14195838.720000001" table:style-name="ce11">
            <text:p>14195838,72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5:020104:1813</text:p>
          </table:table-cell>
          <table:covered-table-cell/>
          <table:table-cell office:value-type="float" office:value="323487.45" table:style-name="ce11">
            <text:p>323487,4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79906520.200000003" table:style-name="ce11">
            <text:p>79906520,2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5:020106:7267</text:p>
          </table:table-cell>
          <table:covered-table-cell/>
          <table:table-cell office:value-type="float" office:value="362452" table:style-name="ce11">
            <text:p>362452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5:030201:624</text:p>
          </table:table-cell>
          <table:covered-table-cell/>
          <table:table-cell office:value-type="float" office:value="1343989.92" table:style-name="ce11">
            <text:p>1343989,92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6:000002:672</text:p>
          </table:table-cell>
          <table:covered-table-cell/>
          <table:table-cell office:value-type="float" office:value="57638.7" table:style-name="ce11">
            <text:p>57638,7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6:000003:107</text:p>
          </table:table-cell>
          <table:covered-table-cell/>
          <table:table-cell office:value-type="float" office:value="11438818.08" table:style-name="ce11">
            <text:p>11438818,08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6:000003:1133</text:p>
          </table:table-cell>
          <table:covered-table-cell/>
          <table:table-cell office:value-type="float" office:value="836892.4" table:style-name="ce11">
            <text:p>836892,4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6:000003:1134</text:p>
          </table:table-cell>
          <table:covered-table-cell/>
          <table:table-cell office:value-type="float" office:value="572548.19999999995" table:style-name="ce11">
            <text:p>572548,2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6:000003:1149</text:p>
          </table:table-cell>
          <table:covered-table-cell/>
          <table:table-cell office:value-type="float" office:value="1231294.56" table:style-name="ce11">
            <text:p>1231294,56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6:000003:117</text:p>
          </table:table-cell>
          <table:covered-table-cell/>
          <table:table-cell office:value-type="float" office:value="221847.96" table:style-name="ce11">
            <text:p>221847,96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6:000003:118</text:p>
          </table:table-cell>
          <table:covered-table-cell/>
          <table:table-cell office:value-type="float" office:value="1105401.6000000001" table:style-name="ce11">
            <text:p>1105401,6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6:000003:129</text:p>
          </table:table-cell>
          <table:covered-table-cell/>
          <table:table-cell office:value-type="float" office:value="37145859.18" table:style-name="ce11">
            <text:p>37145859,18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6:000003:148</text:p>
          </table:table-cell>
          <table:covered-table-cell/>
          <table:table-cell office:value-type="float" office:value="1236253" table:style-name="ce11">
            <text:p>1236253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6:000003:150</text:p>
          </table:table-cell>
          <table:covered-table-cell/>
          <table:table-cell office:value-type="float" office:value="2157068.4" table:style-name="ce11">
            <text:p>2157068,4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6:000003:151</text:p>
          </table:table-cell>
          <table:covered-table-cell/>
          <table:table-cell office:value-type="float" office:value="1843572" table:style-name="ce11">
            <text:p>1843572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6:000003:168</text:p>
          </table:table-cell>
          <table:covered-table-cell/>
          <table:table-cell office:value-type="float" office:value="1154337.3999999999" table:style-name="ce11">
            <text:p>1154337,4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6:000003:172</text:p>
          </table:table-cell>
          <table:covered-table-cell/>
          <table:table-cell office:value-type="float" office:value="2752465.64" table:style-name="ce11">
            <text:p>2752465,64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6:000003:178</text:p>
          </table:table-cell>
          <table:covered-table-cell/>
          <table:table-cell office:value-type="float" office:value="1159031.76" table:style-name="ce11">
            <text:p>1159031,76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6:000003:182</text:p>
          </table:table-cell>
          <table:covered-table-cell/>
          <table:table-cell office:value-type="float" office:value="1595580" table:style-name="ce11">
            <text:p>1595580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6:000003:193</text:p>
          </table:table-cell>
          <table:covered-table-cell/>
          <table:table-cell office:value-type="float" office:value="83517.3" table:style-name="ce11">
            <text:p>83517,3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6:000003:830</text:p>
          </table:table-cell>
          <table:covered-table-cell/>
          <table:table-cell office:value-type="float" office:value="80223.66" table:style-name="ce11">
            <text:p>80223,66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6:000003:878</text:p>
          </table:table-cell>
          <table:covered-table-cell/>
          <table:table-cell office:value-type="float" office:value="50894.58" table:style-name="ce11">
            <text:p>50894,58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6:000018:13931</text:p>
          </table:table-cell>
          <table:covered-table-cell/>
          <table:table-cell office:value-type="float" office:value="12244.08" table:style-name="ce11">
            <text:p>12244,08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7:010359:28</text:p>
          </table:table-cell>
          <table:covered-table-cell/>
          <table:table-cell office:value-type="float" office:value="330635.84000000003" table:style-name="ce11">
            <text:p>330635,84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8:020206:27</text:p>
          </table:table-cell>
          <table:covered-table-cell/>
          <table:table-cell office:value-type="float" office:value="467109" table:style-name="ce11">
            <text:p>467109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8:060208:64</text:p>
          </table:table-cell>
          <table:covered-table-cell/>
          <table:table-cell office:value-type="float" office:value="207269.7" table:style-name="ce11">
            <text:p>207269,7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9:000013:507</text:p>
          </table:table-cell>
          <table:covered-table-cell/>
          <table:table-cell office:value-type="float" office:value="492111.2" table:style-name="ce11">
            <text:p>492111,2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number-columns-spanned="2" table:number-rows-spanned="1" table:style-name="ce20">
            <text:p>34:39:000028:342</text:p>
          </table:table-cell>
          <table:covered-table-cell/>
          <table:table-cell office:value-type="float" office:value="503353.65" table:style-name="ce13">
            <text:p>503353,6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705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34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9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5000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3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70006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70006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20001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2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2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20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30001:31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3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30004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30004:29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30004:39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30007:52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7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9:148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9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14:143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14:22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14:25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14:26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14:27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14:30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14:33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14:35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14:39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14:43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14:43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14:56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70002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1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30005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4:01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4:04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4:04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4:060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4:100001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010150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010150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030006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030007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05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080001:20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13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1501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1501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150107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150107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150206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6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030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10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000000:76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03000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04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07000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07000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070001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070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070001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070001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070001:38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070001:46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7:070001:49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070001:69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080002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080002:63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080003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110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8:07010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8:1001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8:120202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9:000000:12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9:0103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9:0105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9:0204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9:0206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9:0206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0206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0206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9:020618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0206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0206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02062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9:02062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0209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9:021028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02103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9:02104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9:02104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9:02104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9:02104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9:02104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9:02105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9:02105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02105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2105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02105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02105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9:021050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021050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9:021050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9:021050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9:021050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9:021050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9:02105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9:02105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9:021050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9:021050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9:02105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9:02105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9:02107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9:02109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9:02109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9:02109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9:02109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9:0307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9:05042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9:050817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1102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0:03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0:16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0:16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0:16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0:160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160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0:160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1:000000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1:07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1:08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1:080003:44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1:080003:49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1:0800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1:080004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2:05001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3:05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3:130017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3:130019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3:130020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3:13003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3:130032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3:130032:25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3:13003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3:13003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3:130032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4:09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4:090004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5:0601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5:0801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5:0803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5:0803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5:1002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6:000000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6:00000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6:01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6:01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6:01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6:01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6:01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6:02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6:060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6:060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6:09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6:10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6:10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6:10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6:10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6:10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6:10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6:100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6:11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6:11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6:11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6:11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6:11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6:11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6:110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6:110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6:110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6:110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6:110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6:110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6:11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6:11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6:110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6:11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6:110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6:11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6:110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6:11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6:11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6:11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6:11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6:11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6:11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6:11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6:11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6:11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6:11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6:11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6:11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6:11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6:11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6:11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6:11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6:11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6:11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6:11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6:110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6:1100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6:11000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6:11000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6:110006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6:110006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6:17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7:000000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7:06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7:070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7:070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7:070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7:08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7:13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9:00000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9:0200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9:04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9:080007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9:10011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9:10024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9:10025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9:10026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9:10026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9:130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9:17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0: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0: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0:010101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0:010102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0:0200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0:02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0:02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0:02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0:02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0:020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0:020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0:020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0:020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0:02000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0:02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0:02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0:02000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0:020003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0:020003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0:020003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0:020003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0:02000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0:0301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0:03020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0:030209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0:030209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0:030209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0:030209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0:030209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0:030209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0:030209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0:030209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0:030209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0:030209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0:030209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0:030209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0:030209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0:030209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0:030209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0:030209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0:040004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1:000000:27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1:070016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1:12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1:15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1:15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2:06012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3:020001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3:05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3:070001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3:07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3:14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3:14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3:19001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3:19004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3:200001:37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4:000000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4:0702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4:1201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4:1402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4:140207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5:0102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6:0306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6:0307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6:0307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6:0308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6:0402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6:041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6:0411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6:0418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6:0418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6:0419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6:0432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6:050702:48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6:050702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6:0514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6:060801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6:0610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6:0701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6:0902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6:090202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6:1006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7:13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7:1601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7:160105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8:040004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8:040004:2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8:070002:37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8:070007:51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8:100004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8:10001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8:100028:82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8:11001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8:11002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8:110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8:110023:56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8:110023:67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8:12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8:12001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8:130008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8:14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8:160002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8:160004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9:04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9:040005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9:110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0:06001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0:140006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0:150001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0:150001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0:15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0:150001:55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0:15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0:160003:75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0:16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0:160005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1:170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1:19000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1:19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2:05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2:050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2:080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3:010001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3:010001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3:010001:42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3:05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3:060006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00000:584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10008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1003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10066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20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2001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2002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2002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20089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30029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30056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3007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3008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3011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30131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50017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50020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5002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5002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50020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5002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50027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50027:23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50027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50027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50027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50027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50027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50027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50027:23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5002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50027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5002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5002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50027:29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50027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50027:30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50027:30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50027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50027:30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50027:32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50027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50027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50036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5006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50064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50069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60014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6005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70036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70044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70107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80062:30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80062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80062:32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8008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8008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8008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8008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8008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8008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80086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8008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8008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8008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8008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8008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8008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8008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8008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80086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80086:47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80086:47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80086:47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80086:48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8008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80086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8008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80086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80086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8008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80095:30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80095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80095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80095:30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80095:30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80095:30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80095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80095:30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8009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8009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8009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80095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8009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80095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80095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80095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80095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80150:39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8015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8015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5:020103:76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5:020103:76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5:0201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5:020105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5:0202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5:020204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5:020204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5:020204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5:020206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5:030101:67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5:030106:41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5:0301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5:030116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5:03012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5:030124:63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5:030124:63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5:03012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5:0302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5:030216:113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5:030217:209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5:030217:209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5:030217:209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5:030221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6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6:00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6:00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6:00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6:00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6:00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6:000003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6:000003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6:000003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6:000003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6:000003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6:00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6:000003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6:000003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6:000003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6:000003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6:000003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6:000003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6:000003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6:000003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6:000003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6:000003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6:000003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6:000003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6:00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6:000003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6:00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6:000003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6:000003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6:000003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6:000003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6:00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6:000003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6:00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6:00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6:00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6:00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6:00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6:00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6:00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6:00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6:00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6:00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6:00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6:00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6:00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6:00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6:00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6:00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6:00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6:00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6:00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6:00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6:00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6:00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6:00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6:00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6:00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6:00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6:00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6:00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6:00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6:00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6:00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6:00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6:00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6:000003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6:000003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6:000003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6:000003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6:000003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6:000003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6:000003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6:000003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6:000003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6:000003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6:000003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6:000003:8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6:000003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6:000003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6:000003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6:00000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6:000003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6:000003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6:000003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6:000003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6:000003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6:00000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6:000003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6:000003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6:000003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6:000003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6:00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6:00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6:00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6:000016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6:000016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6:000016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6:00002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7:010148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7:01021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7:0103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7:0103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8:01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8:0201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8:020305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8:040115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9:000030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number-columns-spanned="3" table:number-rows-spanned="1" table:style-name="ce20">
            <text:p>34:39:00004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DF570860D0F965443142E9038E8F6EB35B310B6A8AE27C28DEAEDCB671CB5307667A00FB3A83E130D155D3051C3D1301C8D33D26C872027935161E36786AAF3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0-16T05:26:58Z</meta:creation-date>
    <dc:date>2025-10-16T06:14:34Z</dc:date>
  </office:meta>
</office:document-meta>
</file>