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64</text:p>
          </table:table-cell>
          <table:table-cell table:number-columns-repeated="4" table:style-name="ce9"/>
          <table:table-cell office:value-type="string" table:style-name="ce11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2" table:style-name="ce16">
            <text:p>1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972</text:p>
          </table:table-cell>
          <table:covered-table-cell/>
          <table:table-cell office:value-type="float" office:value="232558.99" table:style-name="ce19">
            <text:p>232558,9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027</text:p>
          </table:table-cell>
          <table:covered-table-cell/>
          <table:table-cell office:value-type="float" office:value="923433.86" table:style-name="ce19">
            <text:p>923433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0065</text:p>
          </table:table-cell>
          <table:covered-table-cell/>
          <table:table-cell office:value-type="float" office:value="1127842.27" table:style-name="ce19">
            <text:p>1127842,2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10002:2422</text:p>
          </table:table-cell>
          <table:covered-table-cell/>
          <table:table-cell office:value-type="float" office:value="3293787.65" table:style-name="ce19">
            <text:p>3293787,6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40001:2628</text:p>
          </table:table-cell>
          <table:covered-table-cell/>
          <table:table-cell office:value-type="float" office:value="902231.41" table:style-name="ce19">
            <text:p>902231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2:598</text:p>
          </table:table-cell>
          <table:covered-table-cell/>
          <table:table-cell office:value-type="float" office:value="701763.65" table:style-name="ce19">
            <text:p>701763,6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3:2511</text:p>
          </table:table-cell>
          <table:covered-table-cell/>
          <table:table-cell office:value-type="float" office:value="523545.06" table:style-name="ce19">
            <text:p>523545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7:5878</text:p>
          </table:table-cell>
          <table:covered-table-cell/>
          <table:table-cell office:value-type="float" office:value="392522.86" table:style-name="ce19">
            <text:p>392522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0408</text:p>
          </table:table-cell>
          <table:covered-table-cell/>
          <table:table-cell office:value-type="float" office:value="330911" table:style-name="ce19">
            <text:p>330911,0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6007</text:p>
          </table:table-cell>
          <table:covered-table-cell/>
          <table:table-cell office:value-type="float" office:value="11971.53" table:style-name="ce19">
            <text:p>11971,5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6008</text:p>
          </table:table-cell>
          <table:covered-table-cell/>
          <table:table-cell office:value-type="float" office:value="119661.61" table:style-name="ce19">
            <text:p>119661,6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1:1980</text:p>
          </table:table-cell>
          <table:covered-table-cell/>
          <table:table-cell office:value-type="float" office:value="182801.08" table:style-name="ce19">
            <text:p>182801,0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323</text:p>
          </table:table-cell>
          <table:covered-table-cell/>
          <table:table-cell office:value-type="float" office:value="1295549.25" table:style-name="ce19">
            <text:p>1295549,2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7174</text:p>
          </table:table-cell>
          <table:covered-table-cell/>
          <table:table-cell office:value-type="float" office:value="163900.59" table:style-name="ce19">
            <text:p>163900,5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6:615</text:p>
          </table:table-cell>
          <table:covered-table-cell/>
          <table:table-cell office:value-type="float" office:value="47651.49" table:style-name="ce19">
            <text:p>47651,4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6:2791</text:p>
          </table:table-cell>
          <table:covered-table-cell/>
          <table:table-cell office:value-type="float" office:value="584386.43999999994" table:style-name="ce19">
            <text:p>584386,4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709</text:p>
          </table:table-cell>
          <table:covered-table-cell/>
          <table:table-cell office:value-type="float" office:value="465810.53" table:style-name="ce19">
            <text:p>465810,5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30001:550</text:p>
          </table:table-cell>
          <table:covered-table-cell/>
          <table:table-cell office:value-type="float" office:value="1254752.0900000001" table:style-name="ce19">
            <text:p>1254752,0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50004:300</text:p>
          </table:table-cell>
          <table:covered-table-cell/>
          <table:table-cell office:value-type="float" office:value="132183.09" table:style-name="ce19">
            <text:p>132183,0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1:6605</text:p>
          </table:table-cell>
          <table:covered-table-cell/>
          <table:table-cell office:value-type="float" office:value="1908716.14" table:style-name="ce19">
            <text:p>1908716,1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15698</text:p>
          </table:table-cell>
          <table:covered-table-cell/>
          <table:table-cell office:value-type="float" office:value="4798463.26" table:style-name="ce19">
            <text:p>4798463,2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5699</text:p>
          </table:table-cell>
          <table:covered-table-cell/>
          <table:table-cell office:value-type="float" office:value="401501.41" table:style-name="ce19">
            <text:p>401501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8836</text:p>
          </table:table-cell>
          <table:covered-table-cell/>
          <table:table-cell office:value-type="float" office:value="602194.81999999995" table:style-name="ce19">
            <text:p>602194,8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00000:4204</text:p>
          </table:table-cell>
          <table:covered-table-cell/>
          <table:table-cell office:value-type="float" office:value="35304.14" table:style-name="ce19">
            <text:p>35304,1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00105:698</text:p>
          </table:table-cell>
          <table:covered-table-cell/>
          <table:table-cell office:value-type="float" office:value="383605.83" table:style-name="ce19">
            <text:p>383605,8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14385</text:p>
          </table:table-cell>
          <table:covered-table-cell/>
          <table:table-cell office:value-type="float" office:value="410058.95" table:style-name="ce19">
            <text:p>410058,9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0634:1663</text:p>
          </table:table-cell>
          <table:covered-table-cell/>
          <table:table-cell office:value-type="float" office:value="146596.82" table:style-name="ce19">
            <text:p>146596,8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80005:387</text:p>
          </table:table-cell>
          <table:covered-table-cell/>
          <table:table-cell office:value-type="float" office:value="374802.21" table:style-name="ce19">
            <text:p>374802,2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2:030007:1138</text:p>
          </table:table-cell>
          <table:covered-table-cell/>
          <table:table-cell office:value-type="float" office:value="509886.6" table:style-name="ce19">
            <text:p>509886,6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30007:1146</text:p>
          </table:table-cell>
          <table:covered-table-cell/>
          <table:table-cell office:value-type="float" office:value="646848.84" table:style-name="ce19">
            <text:p>646848,8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70004:264</text:p>
          </table:table-cell>
          <table:covered-table-cell/>
          <table:table-cell office:value-type="float" office:value="3650086.03" table:style-name="ce19">
            <text:p>3650086,0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21:2217</text:p>
          </table:table-cell>
          <table:covered-table-cell/>
          <table:table-cell office:value-type="float" office:value="137048.38" table:style-name="ce19">
            <text:p>137048,3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00000:1124</text:p>
          </table:table-cell>
          <table:covered-table-cell/>
          <table:table-cell office:value-type="float" office:value="862032.17" table:style-name="ce19">
            <text:p>862032,1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30202:166</text:p>
          </table:table-cell>
          <table:covered-table-cell/>
          <table:table-cell office:value-type="float" office:value="484679.12" table:style-name="ce19">
            <text:p>484679,1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28:119</text:p>
          </table:table-cell>
          <table:covered-table-cell/>
          <table:table-cell office:value-type="float" office:value="611014.86" table:style-name="ce19">
            <text:p>611014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00000:756</text:p>
          </table:table-cell>
          <table:covered-table-cell/>
          <table:table-cell office:value-type="float" office:value="684655.61" table:style-name="ce19">
            <text:p>684655,6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234</text:p>
          </table:table-cell>
          <table:covered-table-cell/>
          <table:table-cell office:value-type="float" office:value="223868.36" table:style-name="ce19">
            <text:p>223868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374</text:p>
          </table:table-cell>
          <table:covered-table-cell/>
          <table:table-cell office:value-type="float" office:value="597347.63" table:style-name="ce19">
            <text:p>597347,6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424</text:p>
          </table:table-cell>
          <table:covered-table-cell/>
          <table:table-cell office:value-type="float" office:value="536235.22" table:style-name="ce19">
            <text:p>536235,2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507</text:p>
          </table:table-cell>
          <table:covered-table-cell/>
          <table:table-cell office:value-type="float" office:value="465492.55" table:style-name="ce19">
            <text:p>465492,5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2316</text:p>
          </table:table-cell>
          <table:covered-table-cell/>
          <table:table-cell office:value-type="float" office:value="955357.84" table:style-name="ce19">
            <text:p>955357,8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27:533</text:p>
          </table:table-cell>
          <table:covered-table-cell/>
          <table:table-cell office:value-type="float" office:value="725210.02" table:style-name="ce19">
            <text:p>725210,0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020003:696</text:p>
          </table:table-cell>
          <table:covered-table-cell/>
          <table:table-cell office:value-type="float" office:value="563447.57999999996" table:style-name="ce19">
            <text:p>563447,5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030001:1476</text:p>
          </table:table-cell>
          <table:covered-table-cell/>
          <table:table-cell office:value-type="float" office:value="687639.98" table:style-name="ce19">
            <text:p>687639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30001:1477</text:p>
          </table:table-cell>
          <table:covered-table-cell/>
          <table:table-cell office:value-type="float" office:value="774778.93" table:style-name="ce19">
            <text:p>774778,9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030001:1478</text:p>
          </table:table-cell>
          <table:covered-table-cell/>
          <table:table-cell office:value-type="float" office:value="909276" table:style-name="ce19">
            <text:p>909276,0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070001:1017</text:p>
          </table:table-cell>
          <table:covered-table-cell/>
          <table:table-cell office:value-type="float" office:value="1831232.99" table:style-name="ce19">
            <text:p>1831232,9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20010:569</text:p>
          </table:table-cell>
          <table:covered-table-cell/>
          <table:table-cell office:value-type="float" office:value="51627581.810000002" table:style-name="ce19">
            <text:p>51627581,8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60101:1175</text:p>
          </table:table-cell>
          <table:covered-table-cell/>
          <table:table-cell office:value-type="float" office:value="355552.86" table:style-name="ce19">
            <text:p>355552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21101:823</text:p>
          </table:table-cell>
          <table:covered-table-cell/>
          <table:table-cell office:value-type="float" office:value="2497733.39" table:style-name="ce19">
            <text:p>2497733,3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30801:4263</text:p>
          </table:table-cell>
          <table:covered-table-cell/>
          <table:table-cell office:value-type="float" office:value="265951.26" table:style-name="ce19">
            <text:p>265951,2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1001:1324</text:p>
          </table:table-cell>
          <table:covered-table-cell/>
          <table:table-cell office:value-type="float" office:value="211152.82" table:style-name="ce19">
            <text:p>211152,8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1001:694</text:p>
          </table:table-cell>
          <table:covered-table-cell/>
          <table:table-cell office:value-type="float" office:value="213802.78" table:style-name="ce19">
            <text:p>213802,7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120101:2010</text:p>
          </table:table-cell>
          <table:covered-table-cell/>
          <table:table-cell office:value-type="float" office:value="1084975.5" table:style-name="ce19">
            <text:p>1084975,5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050004:320</text:p>
          </table:table-cell>
          <table:covered-table-cell/>
          <table:table-cell office:value-type="float" office:value="262844.53000000003" table:style-name="ce19">
            <text:p>262844,5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080001:315</text:p>
          </table:table-cell>
          <table:covered-table-cell/>
          <table:table-cell office:value-type="float" office:value="259617.64" table:style-name="ce19">
            <text:p>259617,6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1:1030</text:p>
          </table:table-cell>
          <table:covered-table-cell/>
          <table:table-cell office:value-type="float" office:value="1253671.8899999999" table:style-name="ce19">
            <text:p>1253671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3:4138</text:p>
          </table:table-cell>
          <table:covered-table-cell/>
          <table:table-cell office:value-type="float" office:value="1536395.81" table:style-name="ce19">
            <text:p>1536395,8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80003:5375</text:p>
          </table:table-cell>
          <table:covered-table-cell/>
          <table:table-cell office:value-type="float" office:value="1862928.91" table:style-name="ce19">
            <text:p>1862928,9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05:2801</text:p>
          </table:table-cell>
          <table:covered-table-cell/>
          <table:table-cell office:value-type="float" office:value="1409228.9" table:style-name="ce19">
            <text:p>1409228,9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13:977</text:p>
          </table:table-cell>
          <table:covered-table-cell/>
          <table:table-cell office:value-type="float" office:value="27127.439999999999" table:style-name="ce19">
            <text:p>27127,4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2:358</text:p>
          </table:table-cell>
          <table:covered-table-cell/>
          <table:table-cell office:value-type="float" office:value="395626.96" table:style-name="ce19">
            <text:p>395626,9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5:698</text:p>
          </table:table-cell>
          <table:covered-table-cell/>
          <table:table-cell office:value-type="float" office:value="307230.33" table:style-name="ce19">
            <text:p>307230,3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10014:564</text:p>
          </table:table-cell>
          <table:covered-table-cell/>
          <table:table-cell office:value-type="float" office:value="750501.55" table:style-name="ce19">
            <text:p>750501,5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20004:2352</text:p>
          </table:table-cell>
          <table:covered-table-cell/>
          <table:table-cell office:value-type="float" office:value="737744.14" table:style-name="ce19">
            <text:p>737744,1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30011:1865</text:p>
          </table:table-cell>
          <table:covered-table-cell/>
          <table:table-cell office:value-type="float" office:value="2184414.48" table:style-name="ce19">
            <text:p>2184414,4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40001:4107</text:p>
          </table:table-cell>
          <table:covered-table-cell/>
          <table:table-cell office:value-type="float" office:value="2793563.63" table:style-name="ce19">
            <text:p>2793563,6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50004:766</text:p>
          </table:table-cell>
          <table:covered-table-cell/>
          <table:table-cell office:value-type="float" office:value="366534.73" table:style-name="ce19">
            <text:p>366534,7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9:040003:2476</text:p>
          </table:table-cell>
          <table:covered-table-cell/>
          <table:table-cell office:value-type="float" office:value="2784160.01" table:style-name="ce19">
            <text:p>2784160,0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9:140004:253</text:p>
          </table:table-cell>
          <table:covered-table-cell/>
          <table:table-cell office:value-type="float" office:value="2441203.5" table:style-name="ce19">
            <text:p>2441203,5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000000:1899</text:p>
          </table:table-cell>
          <table:covered-table-cell/>
          <table:table-cell office:value-type="float" office:value="224980.95" table:style-name="ce19">
            <text:p>224980,9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050007:480</text:p>
          </table:table-cell>
          <table:covered-table-cell/>
          <table:table-cell office:value-type="float" office:value="36484.82" table:style-name="ce19">
            <text:p>36484,8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60005:5449</text:p>
          </table:table-cell>
          <table:covered-table-cell/>
          <table:table-cell office:value-type="float" office:value="928867.68" table:style-name="ce19">
            <text:p>928867,6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1:010004:526</text:p>
          </table:table-cell>
          <table:covered-table-cell/>
          <table:table-cell office:value-type="float" office:value="426437.31" table:style-name="ce19">
            <text:p>426437,3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1:170003:188</text:p>
          </table:table-cell>
          <table:covered-table-cell/>
          <table:table-cell office:value-type="float" office:value="540175.28" table:style-name="ce19">
            <text:p>540175,2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5492</text:p>
          </table:table-cell>
          <table:covered-table-cell/>
          <table:table-cell office:value-type="float" office:value="81493.62" table:style-name="ce19">
            <text:p>81493,6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08:1385</text:p>
          </table:table-cell>
          <table:covered-table-cell/>
          <table:table-cell office:value-type="float" office:value="1343466.21" table:style-name="ce19">
            <text:p>1343466,2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0:2067</text:p>
          </table:table-cell>
          <table:covered-table-cell/>
          <table:table-cell office:value-type="float" office:value="2774878.95" table:style-name="ce19">
            <text:p>2774878,9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18:1684</text:p>
          </table:table-cell>
          <table:covered-table-cell/>
          <table:table-cell office:value-type="float" office:value="405422.96" table:style-name="ce19">
            <text:p>405422,9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20:462</text:p>
          </table:table-cell>
          <table:covered-table-cell/>
          <table:table-cell office:value-type="float" office:value="218947.04" table:style-name="ce19">
            <text:p>218947,0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01:4954</text:p>
          </table:table-cell>
          <table:covered-table-cell/>
          <table:table-cell office:value-type="float" office:value="151235.07999999999" table:style-name="ce19">
            <text:p>151235,0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13:272</text:p>
          </table:table-cell>
          <table:covered-table-cell/>
          <table:table-cell office:value-type="float" office:value="159603.6" table:style-name="ce19">
            <text:p>159603,6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14:2728</text:p>
          </table:table-cell>
          <table:covered-table-cell/>
          <table:table-cell office:value-type="float" office:value="3113751.77" table:style-name="ce19">
            <text:p>3113751,7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28:733</text:p>
          </table:table-cell>
          <table:covered-table-cell/>
          <table:table-cell office:value-type="float" office:value="2239616.65" table:style-name="ce19">
            <text:p>2239616,6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28:734</text:p>
          </table:table-cell>
          <table:covered-table-cell/>
          <table:table-cell office:value-type="float" office:value="2210496.34" table:style-name="ce19">
            <text:p>2210496,3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58:690</text:p>
          </table:table-cell>
          <table:covered-table-cell/>
          <table:table-cell office:value-type="float" office:value="3273957.96" table:style-name="ce19">
            <text:p>3273957,9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86:3234</text:p>
          </table:table-cell>
          <table:covered-table-cell/>
          <table:table-cell office:value-type="float" office:value="329439.3" table:style-name="ce19">
            <text:p>329439,3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96:1294</text:p>
          </table:table-cell>
          <table:covered-table-cell/>
          <table:table-cell office:value-type="float" office:value="3745402.59" table:style-name="ce19">
            <text:p>3745402,5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96:1295</text:p>
          </table:table-cell>
          <table:covered-table-cell/>
          <table:table-cell office:value-type="float" office:value="2717809.25" table:style-name="ce19">
            <text:p>2717809,2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6:1296</text:p>
          </table:table-cell>
          <table:covered-table-cell/>
          <table:table-cell office:value-type="float" office:value="2347198.9" table:style-name="ce19">
            <text:p>2347198,9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96:1298</text:p>
          </table:table-cell>
          <table:covered-table-cell/>
          <table:table-cell office:value-type="float" office:value="2867082.86" table:style-name="ce19">
            <text:p>2867082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96:1299</text:p>
          </table:table-cell>
          <table:covered-table-cell/>
          <table:table-cell office:value-type="float" office:value="2774430.27" table:style-name="ce19">
            <text:p>2774430,2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96:1301</text:p>
          </table:table-cell>
          <table:covered-table-cell/>
          <table:table-cell office:value-type="float" office:value="2188781.0099999998" table:style-name="ce19">
            <text:p>2188781,0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96:1302</text:p>
          </table:table-cell>
          <table:covered-table-cell/>
          <table:table-cell office:value-type="float" office:value="2188781.0099999998" table:style-name="ce19">
            <text:p>2188781,0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96:1303</text:p>
          </table:table-cell>
          <table:covered-table-cell/>
          <table:table-cell office:value-type="float" office:value="2743546.08" table:style-name="ce19">
            <text:p>2743546,0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6:1304</text:p>
          </table:table-cell>
          <table:covered-table-cell/>
          <table:table-cell office:value-type="float" office:value="1947453.87" table:style-name="ce19">
            <text:p>1947453,8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6:1305</text:p>
          </table:table-cell>
          <table:covered-table-cell/>
          <table:table-cell office:value-type="float" office:value="2087760.35" table:style-name="ce19">
            <text:p>2087760,3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96:1306</text:p>
          </table:table-cell>
          <table:covered-table-cell/>
          <table:table-cell office:value-type="float" office:value="2317862.9700000002" table:style-name="ce19">
            <text:p>2317862,9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96:1308</text:p>
          </table:table-cell>
          <table:covered-table-cell/>
          <table:table-cell office:value-type="float" office:value="3754416.8" table:style-name="ce19">
            <text:p>3754416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6:1309</text:p>
          </table:table-cell>
          <table:covered-table-cell/>
          <table:table-cell office:value-type="float" office:value="3206599.32" table:style-name="ce19">
            <text:p>3206599,3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96:1311</text:p>
          </table:table-cell>
          <table:covered-table-cell/>
          <table:table-cell office:value-type="float" office:value="2717809.25" table:style-name="ce19">
            <text:p>2717809,2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96:1312</text:p>
          </table:table-cell>
          <table:covered-table-cell/>
          <table:table-cell office:value-type="float" office:value="2786628.68" table:style-name="ce19">
            <text:p>2786628,6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6:1313</text:p>
          </table:table-cell>
          <table:covered-table-cell/>
          <table:table-cell office:value-type="float" office:value="3176954.33" table:style-name="ce19">
            <text:p>3176954,3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96:1314</text:p>
          </table:table-cell>
          <table:covered-table-cell/>
          <table:table-cell office:value-type="float" office:value="2746756.15" table:style-name="ce19">
            <text:p>2746756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96:1315</text:p>
          </table:table-cell>
          <table:covered-table-cell/>
          <table:table-cell office:value-type="float" office:value="2768555.8" table:style-name="ce19">
            <text:p>2768555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96:1316</text:p>
          </table:table-cell>
          <table:covered-table-cell/>
          <table:table-cell office:value-type="float" office:value="3578166.79" table:style-name="ce19">
            <text:p>3578166,7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6:1317</text:p>
          </table:table-cell>
          <table:covered-table-cell/>
          <table:table-cell office:value-type="float" office:value="3970317.31" table:style-name="ce19">
            <text:p>3970317,3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6:1318</text:p>
          </table:table-cell>
          <table:covered-table-cell/>
          <table:table-cell office:value-type="float" office:value="2757655.98" table:style-name="ce19">
            <text:p>2757655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6:1319</text:p>
          </table:table-cell>
          <table:covered-table-cell/>
          <table:table-cell office:value-type="float" office:value="2479710.42" table:style-name="ce19">
            <text:p>2479710,4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6:1320</text:p>
          </table:table-cell>
          <table:covered-table-cell/>
          <table:table-cell office:value-type="float" office:value="3474027.65" table:style-name="ce19">
            <text:p>3474027,6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96:1321</text:p>
          </table:table-cell>
          <table:covered-table-cell/>
          <table:table-cell office:value-type="float" office:value="3363686.03" table:style-name="ce19">
            <text:p>3363686,0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96:1323</text:p>
          </table:table-cell>
          <table:covered-table-cell/>
          <table:table-cell office:value-type="float" office:value="2757655.98" table:style-name="ce19">
            <text:p>2757655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96:1325</text:p>
          </table:table-cell>
          <table:covered-table-cell/>
          <table:table-cell office:value-type="float" office:value="2055976.98" table:style-name="ce19">
            <text:p>2055976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96:1326</text:p>
          </table:table-cell>
          <table:covered-table-cell/>
          <table:table-cell office:value-type="float" office:value="2866654.24" table:style-name="ce19">
            <text:p>2866654,2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96:1328</text:p>
          </table:table-cell>
          <table:covered-table-cell/>
          <table:table-cell office:value-type="float" office:value="3572935.55" table:style-name="ce19">
            <text:p>3572935,5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6:1333</text:p>
          </table:table-cell>
          <table:covered-table-cell/>
          <table:table-cell office:value-type="float" office:value="3546779.36" table:style-name="ce19">
            <text:p>3546779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6:1334</text:p>
          </table:table-cell>
          <table:covered-table-cell/>
          <table:table-cell office:value-type="float" office:value="2730406.41" table:style-name="ce19">
            <text:p>2730406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6:1335</text:p>
          </table:table-cell>
          <table:covered-table-cell/>
          <table:table-cell office:value-type="float" office:value="2883003.98" table:style-name="ce19">
            <text:p>2883003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96:1336</text:p>
          </table:table-cell>
          <table:covered-table-cell/>
          <table:table-cell office:value-type="float" office:value="3541548.13" table:style-name="ce19">
            <text:p>3541548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96:1337</text:p>
          </table:table-cell>
          <table:covered-table-cell/>
          <table:table-cell office:value-type="float" office:value="3567704.32" table:style-name="ce19">
            <text:p>3567704,3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96:1338</text:p>
          </table:table-cell>
          <table:covered-table-cell/>
          <table:table-cell office:value-type="float" office:value="2872104.15" table:style-name="ce19">
            <text:p>2872104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96:1339</text:p>
          </table:table-cell>
          <table:covered-table-cell/>
          <table:table-cell office:value-type="float" office:value="2763105.89" table:style-name="ce19">
            <text:p>2763105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96:1342</text:p>
          </table:table-cell>
          <table:covered-table-cell/>
          <table:table-cell office:value-type="float" office:value="2877554.06" table:style-name="ce19">
            <text:p>2877554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6:1344</text:p>
          </table:table-cell>
          <table:covered-table-cell/>
          <table:table-cell office:value-type="float" office:value="3846244.9" table:style-name="ce19">
            <text:p>3846244,9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96:1345</text:p>
          </table:table-cell>
          <table:covered-table-cell/>
          <table:table-cell office:value-type="float" office:value="3562473.08" table:style-name="ce19">
            <text:p>3562473,0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96:1346</text:p>
          </table:table-cell>
          <table:covered-table-cell/>
          <table:table-cell office:value-type="float" office:value="2768555.8" table:style-name="ce19">
            <text:p>2768555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96:1349</text:p>
          </table:table-cell>
          <table:covered-table-cell/>
          <table:table-cell office:value-type="float" office:value="2097571.89" table:style-name="ce19">
            <text:p>2097571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96:1350</text:p>
          </table:table-cell>
          <table:covered-table-cell/>
          <table:table-cell office:value-type="float" office:value="2861204.33" table:style-name="ce19">
            <text:p>2861204,3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96:1351</text:p>
          </table:table-cell>
          <table:covered-table-cell/>
          <table:table-cell office:value-type="float" office:value="2774005.72" table:style-name="ce19">
            <text:p>2774005,7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96:1357</text:p>
          </table:table-cell>
          <table:covered-table-cell/>
          <table:table-cell office:value-type="float" office:value="3604322.98" table:style-name="ce19">
            <text:p>3604322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96:1359</text:p>
          </table:table-cell>
          <table:covered-table-cell/>
          <table:table-cell office:value-type="float" office:value="2872104.15" table:style-name="ce19">
            <text:p>2872104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96:1360</text:p>
          </table:table-cell>
          <table:covered-table-cell/>
          <table:table-cell office:value-type="float" office:value="3337529.84" table:style-name="ce19">
            <text:p>3337529,8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96:1361</text:p>
          </table:table-cell>
          <table:covered-table-cell/>
          <table:table-cell office:value-type="float" office:value="3536316.89" table:style-name="ce19">
            <text:p>3536316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96:1362</text:p>
          </table:table-cell>
          <table:covered-table-cell/>
          <table:table-cell office:value-type="float" office:value="2877554.06" table:style-name="ce19">
            <text:p>2877554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96:1363</text:p>
          </table:table-cell>
          <table:covered-table-cell/>
          <table:table-cell office:value-type="float" office:value="2877554.06" table:style-name="ce19">
            <text:p>2877554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96:1364</text:p>
          </table:table-cell>
          <table:covered-table-cell/>
          <table:table-cell office:value-type="float" office:value="3541548.13" table:style-name="ce19">
            <text:p>3541548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96:1367</text:p>
          </table:table-cell>
          <table:covered-table-cell/>
          <table:table-cell office:value-type="float" office:value="2550559.2799999998" table:style-name="ce19">
            <text:p>2550559,2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96:1369</text:p>
          </table:table-cell>
          <table:covered-table-cell/>
          <table:table-cell office:value-type="float" office:value="3567704.32" table:style-name="ce19">
            <text:p>3567704,3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96:1373</text:p>
          </table:table-cell>
          <table:covered-table-cell/>
          <table:table-cell office:value-type="float" office:value="2091629.76" table:style-name="ce19">
            <text:p>2091629,7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96:1374</text:p>
          </table:table-cell>
          <table:covered-table-cell/>
          <table:table-cell office:value-type="float" office:value="2872104.15" table:style-name="ce19">
            <text:p>2872104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96:1375</text:p>
          </table:table-cell>
          <table:covered-table-cell/>
          <table:table-cell office:value-type="float" office:value="2861204.33" table:style-name="ce19">
            <text:p>2861204,3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96:1376</text:p>
          </table:table-cell>
          <table:covered-table-cell/>
          <table:table-cell office:value-type="float" office:value="3374148.51" table:style-name="ce19">
            <text:p>3374148,5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96:1382</text:p>
          </table:table-cell>
          <table:covered-table-cell/>
          <table:table-cell office:value-type="float" office:value="2768555.8" table:style-name="ce19">
            <text:p>2768555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96:1384</text:p>
          </table:table-cell>
          <table:covered-table-cell/>
          <table:table-cell office:value-type="float" office:value="3541548.13" table:style-name="ce19">
            <text:p>3541548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96:1387</text:p>
          </table:table-cell>
          <table:covered-table-cell/>
          <table:table-cell office:value-type="float" office:value="2877554.06" table:style-name="ce19">
            <text:p>2877554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96:1388</text:p>
          </table:table-cell>
          <table:covered-table-cell/>
          <table:table-cell office:value-type="float" office:value="3531085.65" table:style-name="ce19">
            <text:p>3531085,6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96:1390</text:p>
          </table:table-cell>
          <table:covered-table-cell/>
          <table:table-cell office:value-type="float" office:value="2757655.98" table:style-name="ce19">
            <text:p>2757655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96:1391</text:p>
          </table:table-cell>
          <table:covered-table-cell/>
          <table:table-cell office:value-type="float" office:value="2512409.89" table:style-name="ce19">
            <text:p>2512409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96:1393</text:p>
          </table:table-cell>
          <table:covered-table-cell/>
          <table:table-cell office:value-type="float" office:value="3546779.36" table:style-name="ce19">
            <text:p>3546779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96:1396</text:p>
          </table:table-cell>
          <table:covered-table-cell/>
          <table:table-cell office:value-type="float" office:value="2079745.5" table:style-name="ce19">
            <text:p>2079745,5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96:1404</text:p>
          </table:table-cell>
          <table:covered-table-cell/>
          <table:table-cell office:value-type="float" office:value="3755576.59" table:style-name="ce19">
            <text:p>3755576,5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96:1405</text:p>
          </table:table-cell>
          <table:covered-table-cell/>
          <table:table-cell office:value-type="float" office:value="3583398.03" table:style-name="ce19">
            <text:p>3583398,0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96:1406</text:p>
          </table:table-cell>
          <table:covered-table-cell/>
          <table:table-cell office:value-type="float" office:value="2883003.98" table:style-name="ce19">
            <text:p>2883003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96:1407</text:p>
          </table:table-cell>
          <table:covered-table-cell/>
          <table:table-cell office:value-type="float" office:value="2861204.33" table:style-name="ce19">
            <text:p>2861204,3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96:1408</text:p>
          </table:table-cell>
          <table:covered-table-cell/>
          <table:table-cell office:value-type="float" office:value="3546779.36" table:style-name="ce19">
            <text:p>3546779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96:1409</text:p>
          </table:table-cell>
          <table:covered-table-cell/>
          <table:table-cell office:value-type="float" office:value="3541548.13" table:style-name="ce19">
            <text:p>3541548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96:1411</text:p>
          </table:table-cell>
          <table:covered-table-cell/>
          <table:table-cell office:value-type="float" office:value="2768555.8" table:style-name="ce19">
            <text:p>2768555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96:1413</text:p>
          </table:table-cell>
          <table:covered-table-cell/>
          <table:table-cell office:value-type="float" office:value="3979861.34" table:style-name="ce19">
            <text:p>3979861,3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6:1416</text:p>
          </table:table-cell>
          <table:covered-table-cell/>
          <table:table-cell office:value-type="float" office:value="3889193.04" table:style-name="ce19">
            <text:p>3889193,0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6:1417</text:p>
          </table:table-cell>
          <table:covered-table-cell/>
          <table:table-cell office:value-type="float" office:value="3599091.74" table:style-name="ce19">
            <text:p>3599091,7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96:1420</text:p>
          </table:table-cell>
          <table:covered-table-cell/>
          <table:table-cell office:value-type="float" office:value="2050034.85" table:style-name="ce19">
            <text:p>2050034,8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96:1425</text:p>
          </table:table-cell>
          <table:covered-table-cell/>
          <table:table-cell office:value-type="float" office:value="3512203.78" table:style-name="ce19">
            <text:p>3512203,7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96:1427</text:p>
          </table:table-cell>
          <table:covered-table-cell/>
          <table:table-cell office:value-type="float" office:value="2774005.72" table:style-name="ce19">
            <text:p>2774005,7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96:1429</text:p>
          </table:table-cell>
          <table:covered-table-cell/>
          <table:table-cell office:value-type="float" office:value="3583398.03" table:style-name="ce19">
            <text:p>3583398,0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96:1430</text:p>
          </table:table-cell>
          <table:covered-table-cell/>
          <table:table-cell office:value-type="float" office:value="2866654.24" table:style-name="ce19">
            <text:p>2866654,2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96:1431</text:p>
          </table:table-cell>
          <table:covered-table-cell/>
          <table:table-cell office:value-type="float" office:value="2774005.72" table:style-name="ce19">
            <text:p>2774005,7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96:1432</text:p>
          </table:table-cell>
          <table:covered-table-cell/>
          <table:table-cell office:value-type="float" office:value="3353223.56" table:style-name="ce19">
            <text:p>3353223,5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96:1433</text:p>
          </table:table-cell>
          <table:covered-table-cell/>
          <table:table-cell office:value-type="float" office:value="3552010.6" table:style-name="ce19">
            <text:p>3552010,6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96:1436</text:p>
          </table:table-cell>
          <table:covered-table-cell/>
          <table:table-cell office:value-type="float" office:value="3379379.75" table:style-name="ce19">
            <text:p>3379379,7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96:1437</text:p>
          </table:table-cell>
          <table:covered-table-cell/>
          <table:table-cell office:value-type="float" office:value="4008493.44" table:style-name="ce19">
            <text:p>4008493,4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96:1438</text:p>
          </table:table-cell>
          <table:covered-table-cell/>
          <table:table-cell office:value-type="float" office:value="2823054.93" table:style-name="ce19">
            <text:p>2823054,9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96:1440</text:p>
          </table:table-cell>
          <table:covered-table-cell/>
          <table:table-cell office:value-type="float" office:value="3525854.41" table:style-name="ce19">
            <text:p>3525854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96:1441</text:p>
          </table:table-cell>
          <table:covered-table-cell/>
          <table:table-cell office:value-type="float" office:value="3395073.46" table:style-name="ce19">
            <text:p>3395073,4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96:1442</text:p>
          </table:table-cell>
          <table:covered-table-cell/>
          <table:table-cell office:value-type="float" office:value="2866654.24" table:style-name="ce19">
            <text:p>2866654,2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96:1443</text:p>
          </table:table-cell>
          <table:covered-table-cell/>
          <table:table-cell office:value-type="float" office:value="2872104.15" table:style-name="ce19">
            <text:p>2872104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96:1444</text:p>
          </table:table-cell>
          <table:covered-table-cell/>
          <table:table-cell office:value-type="float" office:value="2329314.96" table:style-name="ce19">
            <text:p>2329314,9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96:1453</text:p>
          </table:table-cell>
          <table:covered-table-cell/>
          <table:table-cell office:value-type="float" office:value="3578166.79" table:style-name="ce19">
            <text:p>3578166,7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96:1455</text:p>
          </table:table-cell>
          <table:covered-table-cell/>
          <table:table-cell office:value-type="float" office:value="2883003.98" table:style-name="ce19">
            <text:p>2883003,9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96:1458</text:p>
          </table:table-cell>
          <table:covered-table-cell/>
          <table:table-cell office:value-type="float" office:value="2686807.11" table:style-name="ce19">
            <text:p>2686807,1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96:1464</text:p>
          </table:table-cell>
          <table:covered-table-cell/>
          <table:table-cell office:value-type="float" office:value="3536063.86" table:style-name="ce19">
            <text:p>3536063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96:1465</text:p>
          </table:table-cell>
          <table:covered-table-cell/>
          <table:table-cell office:value-type="float" office:value="3557241.84" table:style-name="ce19">
            <text:p>3557241,8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96:1466</text:p>
          </table:table-cell>
          <table:covered-table-cell/>
          <table:table-cell office:value-type="float" office:value="2872104.15" table:style-name="ce19">
            <text:p>2872104,1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96:1467</text:p>
          </table:table-cell>
          <table:covered-table-cell/>
          <table:table-cell office:value-type="float" office:value="2855754.41" table:style-name="ce19">
            <text:p>2855754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96:1468</text:p>
          </table:table-cell>
          <table:covered-table-cell/>
          <table:table-cell office:value-type="float" office:value="2061919.11" table:style-name="ce19">
            <text:p>2061919,1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96:1474</text:p>
          </table:table-cell>
          <table:covered-table-cell/>
          <table:table-cell office:value-type="float" office:value="2833954.76" table:style-name="ce19">
            <text:p>2833954,7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96:1475</text:p>
          </table:table-cell>
          <table:covered-table-cell/>
          <table:table-cell office:value-type="float" office:value="3693540.38" table:style-name="ce19">
            <text:p>3693540,3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96:1480</text:p>
          </table:table-cell>
          <table:covered-table-cell/>
          <table:table-cell office:value-type="float" office:value="3393013.43" table:style-name="ce19">
            <text:p>3393013,4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96:1481</text:p>
          </table:table-cell>
          <table:covered-table-cell/>
          <table:table-cell office:value-type="float" office:value="2658909.7799999998" table:style-name="ce19">
            <text:p>2658909,7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96:1484</text:p>
          </table:table-cell>
          <table:covered-table-cell/>
          <table:table-cell office:value-type="float" office:value="3612531.38" table:style-name="ce19">
            <text:p>3612531,3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96:1487</text:p>
          </table:table-cell>
          <table:covered-table-cell/>
          <table:table-cell office:value-type="float" office:value="3358383.44" table:style-name="ce19">
            <text:p>3358383,4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96:1489</text:p>
          </table:table-cell>
          <table:covered-table-cell/>
          <table:table-cell office:value-type="float" office:value="2632994.48" table:style-name="ce19">
            <text:p>2632994,4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96:1490</text:p>
          </table:table-cell>
          <table:covered-table-cell/>
          <table:table-cell office:value-type="float" office:value="1972260.42" table:style-name="ce19">
            <text:p>1972260,4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96:1496</text:p>
          </table:table-cell>
          <table:covered-table-cell/>
          <table:table-cell office:value-type="float" office:value="2721106.5" table:style-name="ce19">
            <text:p>2721106,5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96:1503</text:p>
          </table:table-cell>
          <table:covered-table-cell/>
          <table:table-cell office:value-type="float" office:value="2643360.6" table:style-name="ce19">
            <text:p>2643360,6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96:2111</text:p>
          </table:table-cell>
          <table:covered-table-cell/>
          <table:table-cell office:value-type="float" office:value="171920.05" table:style-name="ce19">
            <text:p>171920,0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96:2283</text:p>
          </table:table-cell>
          <table:covered-table-cell/>
          <table:table-cell office:value-type="float" office:value="2322633.34" table:style-name="ce19">
            <text:p>2322633,3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96:955</text:p>
          </table:table-cell>
          <table:covered-table-cell/>
          <table:table-cell office:value-type="float" office:value="600867606" table:style-name="ce19">
            <text:p>600867606,0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32:5574</text:p>
          </table:table-cell>
          <table:covered-table-cell/>
          <table:table-cell office:value-type="float" office:value="353872.12" table:style-name="ce19">
            <text:p>353872,1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0:12040</text:p>
          </table:table-cell>
          <table:covered-table-cell/>
          <table:table-cell office:value-type="float" office:value="1789045.58" table:style-name="ce19">
            <text:p>1789045,5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04:3331</text:p>
          </table:table-cell>
          <table:covered-table-cell/>
          <table:table-cell office:value-type="float" office:value="379939.08" table:style-name="ce19">
            <text:p>379939,0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2:1061</text:p>
          </table:table-cell>
          <table:covered-table-cell/>
          <table:table-cell office:value-type="float" office:value="2790530.1" table:style-name="ce19">
            <text:p>2790530,1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6:1858</text:p>
          </table:table-cell>
          <table:covered-table-cell/>
          <table:table-cell office:value-type="float" office:value="106669.52" table:style-name="ce19">
            <text:p>106669,5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41:752</text:p>
          </table:table-cell>
          <table:covered-table-cell/>
          <table:table-cell office:value-type="float" office:value="5732218.3799999999" table:style-name="ce19">
            <text:p>5732218,3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19:414</text:p>
          </table:table-cell>
          <table:covered-table-cell/>
          <table:table-cell office:value-type="float" office:value="2237650.4500000002" table:style-name="ce19">
            <text:p>2237650,4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39:4542</text:p>
          </table:table-cell>
          <table:covered-table-cell/>
          <table:table-cell office:value-type="float" office:value="8023698.75" table:style-name="ce19">
            <text:p>8023698,7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43:72</text:p>
          </table:table-cell>
          <table:covered-table-cell/>
          <table:table-cell office:value-type="float" office:value="4340259.22" table:style-name="ce19">
            <text:p>4340259,2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03:289</text:p>
          </table:table-cell>
          <table:covered-table-cell/>
          <table:table-cell office:value-type="float" office:value="3226174.99" table:style-name="ce19">
            <text:p>3226174,9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54:293</text:p>
          </table:table-cell>
          <table:covered-table-cell/>
          <table:table-cell office:value-type="float" office:value="2431714.62" table:style-name="ce19">
            <text:p>2431714,6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04:5137</text:p>
          </table:table-cell>
          <table:covered-table-cell/>
          <table:table-cell office:value-type="float" office:value="2540837.16" table:style-name="ce19">
            <text:p>2540837,1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55:748</text:p>
          </table:table-cell>
          <table:covered-table-cell/>
          <table:table-cell office:value-type="float" office:value="3556330.93" table:style-name="ce19">
            <text:p>3556330,9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36:1887</text:p>
          </table:table-cell>
          <table:covered-table-cell/>
          <table:table-cell office:value-type="float" office:value="161691.87" table:style-name="ce19">
            <text:p>161691,8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36:3541</text:p>
          </table:table-cell>
          <table:covered-table-cell/>
          <table:table-cell office:value-type="float" office:value="600345.86" table:style-name="ce19">
            <text:p>600345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62:3299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62:3300</text:p>
          </table:table-cell>
          <table:covered-table-cell/>
          <table:table-cell office:value-type="float" office:value="125171.9" table:style-name="ce19">
            <text:p>125171,9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62:3301</text:p>
          </table:table-cell>
          <table:covered-table-cell/>
          <table:table-cell office:value-type="float" office:value="189412.48000000001" table:style-name="ce19">
            <text:p>189412,4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71:420</text:p>
          </table:table-cell>
          <table:covered-table-cell/>
          <table:table-cell office:value-type="float" office:value="1922988.28" table:style-name="ce19">
            <text:p>1922988,2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83:242</text:p>
          </table:table-cell>
          <table:covered-table-cell/>
          <table:table-cell office:value-type="float" office:value="2578154.35" table:style-name="ce19">
            <text:p>2578154,3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110:2382</text:p>
          </table:table-cell>
          <table:covered-table-cell/>
          <table:table-cell office:value-type="float" office:value="2021316.18" table:style-name="ce19">
            <text:p>2021316,1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123:3022</text:p>
          </table:table-cell>
          <table:covered-table-cell/>
          <table:table-cell office:value-type="float" office:value="395306.49" table:style-name="ce19">
            <text:p>395306,4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125:435</text:p>
          </table:table-cell>
          <table:covered-table-cell/>
          <table:table-cell office:value-type="float" office:value="2281066.46" table:style-name="ce19">
            <text:p>2281066,4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2:8632</text:p>
          </table:table-cell>
          <table:covered-table-cell/>
          <table:table-cell office:value-type="float" office:value="50734.29" table:style-name="ce19">
            <text:p>50734,2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3:7655</text:p>
          </table:table-cell>
          <table:covered-table-cell/>
          <table:table-cell office:value-type="float" office:value="22119.43" table:style-name="ce19">
            <text:p>22119,4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20106:7269</text:p>
          </table:table-cell>
          <table:covered-table-cell/>
          <table:table-cell office:value-type="float" office:value="69724.289999999994" table:style-name="ce19">
            <text:p>69724,2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20201:3531</text:p>
          </table:table-cell>
          <table:covered-table-cell/>
          <table:table-cell office:value-type="float" office:value="582429.68999999994" table:style-name="ce19">
            <text:p>582429,6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20201:3532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20201:3533</text:p>
          </table:table-cell>
          <table:covered-table-cell/>
          <table:table-cell office:value-type="float" office:value="643531.05000000005" table:style-name="ce19">
            <text:p>643531,0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20206:442</text:p>
          </table:table-cell>
          <table:covered-table-cell/>
          <table:table-cell office:value-type="float" office:value="53610145.189999998" table:style-name="ce19">
            <text:p>53610145,1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01:4360</text:p>
          </table:table-cell>
          <table:covered-table-cell/>
          <table:table-cell office:value-type="float" office:value="995913.04" table:style-name="ce19">
            <text:p>995913,0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07:5888</text:p>
          </table:table-cell>
          <table:covered-table-cell/>
          <table:table-cell office:value-type="float" office:value="200492.7" table:style-name="ce19">
            <text:p>200492,7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14:4112</text:p>
          </table:table-cell>
          <table:covered-table-cell/>
          <table:table-cell office:value-type="float" office:value="1453819.75" table:style-name="ce19">
            <text:p>1453819,7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14:6999</text:p>
          </table:table-cell>
          <table:covered-table-cell/>
          <table:table-cell office:value-type="float" office:value="1416957.89" table:style-name="ce19">
            <text:p>1416957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15:1659</text:p>
          </table:table-cell>
          <table:covered-table-cell/>
          <table:table-cell office:value-type="float" office:value="134409.68" table:style-name="ce19">
            <text:p>134409,6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4:8532</text:p>
          </table:table-cell>
          <table:covered-table-cell/>
          <table:table-cell office:value-type="float" office:value="61252.3" table:style-name="ce19">
            <text:p>61252,3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4:8533</text:p>
          </table:table-cell>
          <table:covered-table-cell/>
          <table:table-cell office:value-type="float" office:value="121719.32" table:style-name="ce19">
            <text:p>121719,3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03:12073</text:p>
          </table:table-cell>
          <table:covered-table-cell/>
          <table:table-cell office:value-type="float" office:value="1909655.02" table:style-name="ce19">
            <text:p>1909655,0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14:1977</text:p>
          </table:table-cell>
          <table:covered-table-cell/>
          <table:table-cell office:value-type="float" office:value="2284347.52" table:style-name="ce19">
            <text:p>2284347,5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6:000016:2091</text:p>
          </table:table-cell>
          <table:covered-table-cell/>
          <table:table-cell office:value-type="float" office:value="34730859.109999999" table:style-name="ce19">
            <text:p>34730859,1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6:000016:2309</text:p>
          </table:table-cell>
          <table:covered-table-cell/>
          <table:table-cell office:value-type="float" office:value="809196.11" table:style-name="ce19">
            <text:p>809196,1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16:2315</text:p>
          </table:table-cell>
          <table:covered-table-cell/>
          <table:table-cell office:value-type="float" office:value="1326851.23" table:style-name="ce19">
            <text:p>1326851,2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16:2329</text:p>
          </table:table-cell>
          <table:covered-table-cell/>
          <table:table-cell office:value-type="float" office:value="825114.72" table:style-name="ce19">
            <text:p>825114,7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16:2699</text:p>
          </table:table-cell>
          <table:covered-table-cell/>
          <table:table-cell office:value-type="float" office:value="848992.64" table:style-name="ce19">
            <text:p>848992,6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16:2702</text:p>
          </table:table-cell>
          <table:covered-table-cell/>
          <table:table-cell office:value-type="float" office:value="1360489.53" table:style-name="ce19">
            <text:p>1360489,5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16:3305</text:p>
          </table:table-cell>
          <table:covered-table-cell/>
          <table:table-cell office:value-type="float" office:value="1320839.56" table:style-name="ce19">
            <text:p>1320839,5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20:4064</text:p>
          </table:table-cell>
          <table:covered-table-cell/>
          <table:table-cell office:value-type="float" office:value="881022.62" table:style-name="ce19">
            <text:p>881022,6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7:010213:2981</text:p>
          </table:table-cell>
          <table:covered-table-cell/>
          <table:table-cell office:value-type="float" office:value="150417372.91999999" table:style-name="ce19">
            <text:p>150417372,9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10213:2982</text:p>
          </table:table-cell>
          <table:covered-table-cell/>
          <table:table-cell office:value-type="float" office:value="3687064.34" table:style-name="ce19">
            <text:p>3687064,3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13:2983</text:p>
          </table:table-cell>
          <table:covered-table-cell/>
          <table:table-cell office:value-type="float" office:value="1799777.87" table:style-name="ce19">
            <text:p>1799777,8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213:2984</text:p>
          </table:table-cell>
          <table:covered-table-cell/>
          <table:table-cell office:value-type="float" office:value="1767743.41" table:style-name="ce19">
            <text:p>1767743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7:010213:2985</text:p>
          </table:table-cell>
          <table:covered-table-cell/>
          <table:table-cell office:value-type="float" office:value="2156761.86" table:style-name="ce19">
            <text:p>2156761,8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7:010213:2986</text:p>
          </table:table-cell>
          <table:covered-table-cell/>
          <table:table-cell office:value-type="float" office:value="2190056.64" table:style-name="ce19">
            <text:p>2190056,6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7:010213:2987</text:p>
          </table:table-cell>
          <table:covered-table-cell/>
          <table:table-cell office:value-type="float" office:value="2164160.7000000002" table:style-name="ce19">
            <text:p>2164160,7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7:010213:2988</text:p>
          </table:table-cell>
          <table:covered-table-cell/>
          <table:table-cell office:value-type="float" office:value="1906732.75" table:style-name="ce19">
            <text:p>1906732,7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7:010213:2989</text:p>
          </table:table-cell>
          <table:covered-table-cell/>
          <table:table-cell office:value-type="float" office:value="3926559.36" table:style-name="ce19">
            <text:p>3926559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7:010213:2990</text:p>
          </table:table-cell>
          <table:covered-table-cell/>
          <table:table-cell office:value-type="float" office:value="1697641.62" table:style-name="ce19">
            <text:p>1697641,6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7:010213:2991</text:p>
          </table:table-cell>
          <table:covered-table-cell/>
          <table:table-cell office:value-type="float" office:value="1675764.8" table:style-name="ce19">
            <text:p>1675764,8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7:010213:2992</text:p>
          </table:table-cell>
          <table:covered-table-cell/>
          <table:table-cell office:value-type="float" office:value="2271051.54" table:style-name="ce19">
            <text:p>2271051,5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7:010213:2993</text:p>
          </table:table-cell>
          <table:covered-table-cell/>
          <table:table-cell office:value-type="float" office:value="1680140.16" table:style-name="ce19">
            <text:p>1680140,1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7:010213:2994</text:p>
          </table:table-cell>
          <table:covered-table-cell/>
          <table:table-cell office:value-type="float" office:value="2325453.5499999998" table:style-name="ce19">
            <text:p>2325453,5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7:010213:2995</text:p>
          </table:table-cell>
          <table:covered-table-cell/>
          <table:table-cell office:value-type="float" office:value="2301884.77" table:style-name="ce19">
            <text:p>2301884,7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7:010213:2996</text:p>
          </table:table-cell>
          <table:covered-table-cell/>
          <table:table-cell office:value-type="float" office:value="1881406.95" table:style-name="ce19">
            <text:p>1881406,9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7:010213:2997</text:p>
          </table:table-cell>
          <table:covered-table-cell/>
          <table:table-cell office:value-type="float" office:value="1890157.68" table:style-name="ce19">
            <text:p>1890157,6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7:010213:2998</text:p>
          </table:table-cell>
          <table:covered-table-cell/>
          <table:table-cell office:value-type="float" office:value="2301884.77" table:style-name="ce19">
            <text:p>2301884,77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7:010213:2999</text:p>
          </table:table-cell>
          <table:covered-table-cell/>
          <table:table-cell office:value-type="float" office:value="2337237.94" table:style-name="ce19">
            <text:p>2337237,9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7:010213:3000</text:p>
          </table:table-cell>
          <table:covered-table-cell/>
          <table:table-cell office:value-type="float" office:value="1702016.99" table:style-name="ce19">
            <text:p>1702016,9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7:010213:3001</text:p>
          </table:table-cell>
          <table:covered-table-cell/>
          <table:table-cell office:value-type="float" office:value="1688890.89" table:style-name="ce19">
            <text:p>1688890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7:010213:3002</text:p>
          </table:table-cell>
          <table:covered-table-cell/>
          <table:table-cell office:value-type="float" office:value="1693266.26" table:style-name="ce19">
            <text:p>1693266,2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7:010213:3003</text:p>
          </table:table-cell>
          <table:covered-table-cell/>
          <table:table-cell office:value-type="float" office:value="2190056.64" table:style-name="ce19">
            <text:p>2190056,6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7:010213:3004</text:p>
          </table:table-cell>
          <table:covered-table-cell/>
          <table:table-cell office:value-type="float" office:value="3922709.79" table:style-name="ce19">
            <text:p>3922709,7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7:010213:3005</text:p>
          </table:table-cell>
          <table:covered-table-cell/>
          <table:table-cell office:value-type="float" office:value="1936929.88" table:style-name="ce19">
            <text:p>1936929,8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7:010213:3006</text:p>
          </table:table-cell>
          <table:covered-table-cell/>
          <table:table-cell office:value-type="float" office:value="1902418.88" table:style-name="ce19">
            <text:p>1902418,8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7:010213:3007</text:p>
          </table:table-cell>
          <table:covered-table-cell/>
          <table:table-cell office:value-type="float" office:value="3930408.93" table:style-name="ce19">
            <text:p>3930408,9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7:010213:3008</text:p>
          </table:table-cell>
          <table:covered-table-cell/>
          <table:table-cell office:value-type="float" office:value="1693266.26" table:style-name="ce19">
            <text:p>1693266,2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7:010213:3009</text:p>
          </table:table-cell>
          <table:covered-table-cell/>
          <table:table-cell office:value-type="float" office:value="1662638.7" table:style-name="ce19">
            <text:p>1662638,7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7:010213:3010</text:p>
          </table:table-cell>
          <table:covered-table-cell/>
          <table:table-cell office:value-type="float" office:value="1680140.16" table:style-name="ce19">
            <text:p>1680140,1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7:010213:3011</text:p>
          </table:table-cell>
          <table:covered-table-cell/>
          <table:table-cell office:value-type="float" office:value="2325453.5499999998" table:style-name="ce19">
            <text:p>2325453,5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7:010213:3012</text:p>
          </table:table-cell>
          <table:covered-table-cell/>
          <table:table-cell office:value-type="float" office:value="2286172.2400000002" table:style-name="ce19">
            <text:p>2286172,2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7:010213:3013</text:p>
          </table:table-cell>
          <table:covered-table-cell/>
          <table:table-cell office:value-type="float" office:value="1859530.13" table:style-name="ce19">
            <text:p>1859530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7:010213:3014</text:p>
          </table:table-cell>
          <table:covered-table-cell/>
          <table:table-cell office:value-type="float" office:value="2164160.7000000002" table:style-name="ce19">
            <text:p>2164160,7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7:010213:3015</text:p>
          </table:table-cell>
          <table:covered-table-cell/>
          <table:table-cell office:value-type="float" office:value="1890157.68" table:style-name="ce19">
            <text:p>1890157,6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7:010213:3016</text:p>
          </table:table-cell>
          <table:covered-table-cell/>
          <table:table-cell office:value-type="float" office:value="2313669.16" table:style-name="ce19">
            <text:p>2313669,1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7:010213:3017</text:p>
          </table:table-cell>
          <table:covered-table-cell/>
          <table:table-cell office:value-type="float" office:value="2333309.81" table:style-name="ce19">
            <text:p>2333309,8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7:010213:3018</text:p>
          </table:table-cell>
          <table:covered-table-cell/>
          <table:table-cell office:value-type="float" office:value="1706392.35" table:style-name="ce19">
            <text:p>1706392,35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7:010213:3019</text:p>
          </table:table-cell>
          <table:covered-table-cell/>
          <table:table-cell office:value-type="float" office:value="1697641.62" table:style-name="ce19">
            <text:p>1697641,6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7:010213:3020</text:p>
          </table:table-cell>
          <table:covered-table-cell/>
          <table:table-cell office:value-type="float" office:value="1710767.72" table:style-name="ce19">
            <text:p>1710767,72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7:010213:3021</text:p>
          </table:table-cell>
          <table:covered-table-cell/>
          <table:table-cell office:value-type="float" office:value="3930408.93" table:style-name="ce19">
            <text:p>3930408,9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7:010213:3022</text:p>
          </table:table-cell>
          <table:covered-table-cell/>
          <table:table-cell office:value-type="float" office:value="1928302.13" table:style-name="ce19">
            <text:p>1928302,1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7:010213:3023</text:p>
          </table:table-cell>
          <table:covered-table-cell/>
          <table:table-cell office:value-type="float" office:value="1788745.06" table:style-name="ce19">
            <text:p>1788745,0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7:010213:3024</text:p>
          </table:table-cell>
          <table:covered-table-cell/>
          <table:table-cell office:value-type="float" office:value="1767743.41" table:style-name="ce19">
            <text:p>1767743,41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7:010213:3025</text:p>
          </table:table-cell>
          <table:covered-table-cell/>
          <table:table-cell office:value-type="float" office:value="1791652.46" table:style-name="ce19">
            <text:p>1791652,4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7:010213:3026</text:p>
          </table:table-cell>
          <table:covered-table-cell/>
          <table:table-cell office:value-type="float" office:value="3697940.64" table:style-name="ce19">
            <text:p>3697940,6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7:010213:3027</text:p>
          </table:table-cell>
          <table:covered-table-cell/>
          <table:table-cell office:value-type="float" office:value="1598798.23" table:style-name="ce19">
            <text:p>1598798,2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7:010213:3028</text:p>
          </table:table-cell>
          <table:covered-table-cell/>
          <table:table-cell office:value-type="float" office:value="1598798.23" table:style-name="ce19">
            <text:p>1598798,23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8:000000:1434</text:p>
          </table:table-cell>
          <table:covered-table-cell/>
          <table:table-cell office:value-type="float" office:value="1698348.89" table:style-name="ce19">
            <text:p>1698348,89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8:010004:649</text:p>
          </table:table-cell>
          <table:covered-table-cell/>
          <table:table-cell office:value-type="float" office:value="3379668.54" table:style-name="ce19">
            <text:p>3379668,5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8:020210:425</text:p>
          </table:table-cell>
          <table:covered-table-cell/>
          <table:table-cell office:value-type="float" office:value="1685807.3" table:style-name="ce19">
            <text:p>1685807,30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8:050101:290</text:p>
          </table:table-cell>
          <table:covered-table-cell/>
          <table:table-cell office:value-type="float" office:value="893591.38" table:style-name="ce19">
            <text:p>893591,3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8:050101:293</text:p>
          </table:table-cell>
          <table:covered-table-cell/>
          <table:table-cell office:value-type="float" office:value="1035368.74" table:style-name="ce19">
            <text:p>1035368,74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8:050101:325</text:p>
          </table:table-cell>
          <table:covered-table-cell/>
          <table:table-cell office:value-type="float" office:value="119326563.36" table:style-name="ce19">
            <text:p>119326563,3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8:050205:227</text:p>
          </table:table-cell>
          <table:covered-table-cell/>
          <table:table-cell office:value-type="float" office:value="1253528.76" table:style-name="ce19">
            <text:p>1253528,76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number-columns-spanned="2" table:number-rows-spanned="1" table:style-name="ce1">
            <text:p>34:39:000025:595</text:p>
          </table:table-cell>
          <table:covered-table-cell/>
          <table:table-cell office:value-type="float" office:value="455828.58" table:style-name="ce21">
            <text:p>455828,58</text:p>
          </table:table-cell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1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6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6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6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6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6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6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6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5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5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5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1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2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2000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50003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57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2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1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12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0000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4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4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4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4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4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4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4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4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4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4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4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4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4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4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4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4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4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4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4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4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5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5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5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5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5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5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6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8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8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8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8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8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8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8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8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8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8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8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8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8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8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8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8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9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9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20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20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20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21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23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15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801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10107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10107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3010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301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301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301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3010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3010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3010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3010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3010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3010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3010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3010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21078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405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00000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300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4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4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0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1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3000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03000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030007: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030007: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050014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1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3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4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7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7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7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7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7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7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5:040104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5:0802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5:08040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6:0900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04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405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00000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02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7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7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7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0000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07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15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19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19004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19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4:000000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4:0802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4:180202: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4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0000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206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306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441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5070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90201:8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1104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01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05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3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00000:5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8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80003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8000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8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8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8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8000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8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8000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800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8000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8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8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8000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8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8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8000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8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8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8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8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8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8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8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8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8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8000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08000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08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8000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8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8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8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8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08000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8000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8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8000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8000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08000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8000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8000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8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8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8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8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8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8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8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8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8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08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8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8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8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8000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8000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8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8000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8000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8000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80003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8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8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800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8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8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800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8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08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08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0800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8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08000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08000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8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8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8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8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8000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8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8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8000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08000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08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8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8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800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8000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8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800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8000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8000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8000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080003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800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8000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800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8000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80003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80003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8000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80003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8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8000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80003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8000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8000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8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80003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80003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8000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8000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8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8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80003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80003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080003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3:3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8000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8000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8000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80003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080003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80003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80003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080003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080003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080003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08000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08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080003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08000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080003:5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8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0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9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2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2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400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400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02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20003: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400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5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5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0000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0000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000000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00000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000000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00000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00000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00000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000000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17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17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17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17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17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7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17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7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7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7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7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7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7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7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7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17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17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17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17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17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17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17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17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17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17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17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7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7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700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700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7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7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17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17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2:01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06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2:12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2:1200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07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24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1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7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08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0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9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9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2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2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7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8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9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9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6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9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6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9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9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9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9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9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96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96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9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96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9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9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9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96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9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9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96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96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96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9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9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9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9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9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96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96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96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9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96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96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9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96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96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9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6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6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6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6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6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6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6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6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6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6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6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9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9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9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9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9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9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9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9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9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9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9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9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9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9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9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9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9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9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9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9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9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9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9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9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9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9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9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9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9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96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22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26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3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5:6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3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08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0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32: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3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1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22: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2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4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4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5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6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14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14:6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1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8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35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5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5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5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60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6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17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27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3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4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8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1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17: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5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5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5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5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5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5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7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7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7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7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7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75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7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7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75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5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5: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7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5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5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5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5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5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5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5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5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5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5: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5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75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7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7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7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75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75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75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7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75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5: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7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7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75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75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75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75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75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5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7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75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5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5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7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75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7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75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7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7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7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75: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75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7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75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7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75: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7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75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75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75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75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5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5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5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75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75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75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7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7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7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75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7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75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75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7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75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7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75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75: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6:6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4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4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4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4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4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4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4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4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4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4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4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4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4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4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4: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4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94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9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9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94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94: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94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94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94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94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94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9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94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9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9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9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9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94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9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96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96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1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106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12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15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40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49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61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101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2010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202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07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4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9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9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9:8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9:8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23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2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2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2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2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3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3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3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3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3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3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3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3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3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3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3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3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3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3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3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3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3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3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3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3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3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3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3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3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3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3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3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3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3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3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3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3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3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3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3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3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3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3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3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3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3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3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3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3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3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3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3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3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3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3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3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3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3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3:14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3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3:14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3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3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3:14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3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3:14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3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3:15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3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3:15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3:16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3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03:5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03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0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03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0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03:5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3:5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03:6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0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0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0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0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0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0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0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03:6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03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03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03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0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03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03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03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03:7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03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03:7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03:8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03:88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03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03:9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03:9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03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04:15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04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07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07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07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14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17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17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2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22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6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8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08:6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6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6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7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7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7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7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7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7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7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7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7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7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7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7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7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7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7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7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7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7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7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7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7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7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7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7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7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7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7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7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7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1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1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1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1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1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1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1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1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1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1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17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17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7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1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1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1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1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17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7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17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17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17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17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17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7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7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7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7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7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7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7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7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7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7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7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7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7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7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7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7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7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7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7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7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7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7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7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7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7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7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7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7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17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17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1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17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17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17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17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17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1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1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1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17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1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17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1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17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1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1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17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1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1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7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7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1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1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7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17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17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17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17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1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1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1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1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17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17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17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17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1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7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17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1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17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1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17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17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7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7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1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17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17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7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7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7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7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7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7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7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7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1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17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7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7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7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7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7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7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7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7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7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7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7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7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7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7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7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7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7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7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7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7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7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7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7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7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7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7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7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7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7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7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7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7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7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7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7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7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7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7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7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7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7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7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7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7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7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7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7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7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7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7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7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7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7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7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7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7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7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7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7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7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7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7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7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7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7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7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7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7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7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7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7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7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7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7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7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7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7:2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17:2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17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17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17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1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17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17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7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7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7:3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7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7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7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7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7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7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7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7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17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17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17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17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17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17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17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17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7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7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17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17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17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17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17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17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17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7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7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7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7: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7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7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7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7: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7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7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7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7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7: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7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7: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7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7: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7:5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7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7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7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7: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7: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7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7: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7: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7: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7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7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7: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7: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7: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7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7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7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7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7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7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7: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7: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7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7: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7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7: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7: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7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7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7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7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7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7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7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7: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7: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17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17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17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17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17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18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22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3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78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8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8:01000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8:01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8:01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8:01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8:0100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8:0100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8:01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8:01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8:01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8:01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8:01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8:01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10004: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1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1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1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1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1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1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1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1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1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1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1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1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100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10004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8:01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8:01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8:01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8:01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8:010004: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1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1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1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1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1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100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1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1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1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1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1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1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1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1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1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1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1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1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1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1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1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1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1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1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1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1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202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202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202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202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202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202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202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202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202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202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202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202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202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202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202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202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202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202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202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202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202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202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202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202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202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202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202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202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202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8:02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8:0202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8:0202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8:0202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8:0202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202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202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8:0202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8:0202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8:0202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202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202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202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202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202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202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202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202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202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202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202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202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202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202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202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202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202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202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202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202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202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202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202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202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202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501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501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501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501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501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501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501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501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501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501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50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501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50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501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50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50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501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5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501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501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50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501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501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5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501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5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50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501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501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50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501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50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50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501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501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501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501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5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501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5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501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501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5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502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502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502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502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5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5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5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5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5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5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502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5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5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5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502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5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5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8:05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8:0502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8:05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8:05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8:05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8:05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8:0502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8:0502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8:0502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502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502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503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2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3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number-columns-spanned="3" table:number-rows-spanned="1" table:style-name="ce1">
            <text:p>34:39:00003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FA63975C05D4DF222D02E1B47EE6D78D38F7947D4F24F32814D45F299488338F1DE92AB6BCAF3DC3DF90010BF05659277CBFD9F4267B31FAD9FF84B7219473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6T05:39:54Z</meta:creation-date>
    <dc:date>2025-10-16T05:39:55Z</dc:date>
  </office:meta>
</office:document-meta>
</file>