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65</text:p>
          </table:table-cell>
          <table:table-cell table:number-columns-repeated="4" table:style-name="ce2"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6" table:style-name="ce7">
            <text:p>9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36</text:p>
          </table:table-cell>
          <table:covered-table-cell/>
          <table:table-cell office:value-type="float" office:value="6814939.7400000002" table:style-name="ce11">
            <text:p>6814939,7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5:840</text:p>
          </table:table-cell>
          <table:covered-table-cell/>
          <table:table-cell office:value-type="float" office:value="233244.4" table:style-name="ce11">
            <text:p>233244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32</text:p>
          </table:table-cell>
          <table:covered-table-cell/>
          <table:table-cell office:value-type="float" office:value="89169519.599999994" table:style-name="ce11">
            <text:p>89169519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230</text:p>
          </table:table-cell>
          <table:covered-table-cell/>
          <table:table-cell office:value-type="float" office:value="145982.5" table:style-name="ce11">
            <text:p>145982,5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8590856.959999993" table:style-name="ce11">
            <text:p>78590856,9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10009:553</text:p>
          </table:table-cell>
          <table:covered-table-cell/>
          <table:table-cell office:value-type="float" office:value="324471.2" table:style-name="ce11">
            <text:p>324471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10009:554</text:p>
          </table:table-cell>
          <table:covered-table-cell/>
          <table:table-cell office:value-type="float" office:value="21500" table:style-name="ce11">
            <text:p>215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40005:1233</text:p>
          </table:table-cell>
          <table:covered-table-cell/>
          <table:table-cell office:value-type="float" office:value="39021.089999999997" table:style-name="ce11">
            <text:p>39021,0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40005:1234</text:p>
          </table:table-cell>
          <table:covered-table-cell/>
          <table:table-cell office:value-type="float" office:value="45750" table:style-name="ce11">
            <text:p>4575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40005:1235</text:p>
          </table:table-cell>
          <table:covered-table-cell/>
          <table:table-cell office:value-type="float" office:value="33629.300000000003" table:style-name="ce11">
            <text:p>33629,3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40005:1236</text:p>
          </table:table-cell>
          <table:covered-table-cell/>
          <table:table-cell office:value-type="float" office:value="26009.75" table:style-name="ce11">
            <text:p>26009,7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40005:1237</text:p>
          </table:table-cell>
          <table:covered-table-cell/>
          <table:table-cell office:value-type="float" office:value="205424.43" table:style-name="ce11">
            <text:p>205424,4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60001:863</text:p>
          </table:table-cell>
          <table:covered-table-cell/>
          <table:table-cell office:value-type="float" office:value="50963.12" table:style-name="ce11">
            <text:p>50963,1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80002:827</text:p>
          </table:table-cell>
          <table:covered-table-cell/>
          <table:table-cell office:value-type="float" office:value="69300" table:style-name="ce11">
            <text:p>693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2:080002:828</text:p>
          </table:table-cell>
          <table:covered-table-cell/>
          <table:table-cell office:value-type="float" office:value="319500" table:style-name="ce11">
            <text:p>3195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2:080002:829</text:p>
          </table:table-cell>
          <table:covered-table-cell/>
          <table:table-cell office:value-type="float" office:value="85100" table:style-name="ce11">
            <text:p>851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2:080002:830</text:p>
          </table:table-cell>
          <table:covered-table-cell/>
          <table:table-cell office:value-type="float" office:value="114700" table:style-name="ce11">
            <text:p>1147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2:100004:608</text:p>
          </table:table-cell>
          <table:covered-table-cell/>
          <table:table-cell office:value-type="float" office:value="865800" table:style-name="ce11">
            <text:p>8658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7:1004</text:p>
          </table:table-cell>
          <table:covered-table-cell/>
          <table:table-cell office:value-type="float" office:value="336086.01" table:style-name="ce11">
            <text:p>336086,0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7:1217</text:p>
          </table:table-cell>
          <table:covered-table-cell/>
          <table:table-cell office:value-type="float" office:value="318850.83" table:style-name="ce11">
            <text:p>318850,8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30007:124</text:p>
          </table:table-cell>
          <table:covered-table-cell/>
          <table:table-cell office:value-type="float" office:value="328425.93" table:style-name="ce11">
            <text:p>328425,9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30007:160</text:p>
          </table:table-cell>
          <table:covered-table-cell/>
          <table:table-cell office:value-type="float" office:value="318212.49" table:style-name="ce11">
            <text:p>318212,4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7:1810</text:p>
          </table:table-cell>
          <table:covered-table-cell/>
          <table:table-cell office:value-type="float" office:value="320446.68" table:style-name="ce11">
            <text:p>320446,6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7:319</text:p>
          </table:table-cell>
          <table:covered-table-cell/>
          <table:table-cell office:value-type="float" office:value="317254.98" table:style-name="ce11">
            <text:p>317254,9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7:3253</text:p>
          </table:table-cell>
          <table:covered-table-cell/>
          <table:table-cell office:value-type="float" office:value="328745.09999999998" table:style-name="ce11">
            <text:p>328745,1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30007:420</text:p>
          </table:table-cell>
          <table:covered-table-cell/>
          <table:table-cell office:value-type="float" office:value="317574.15000000002" table:style-name="ce11">
            <text:p>317574,1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30007:4837</text:p>
          </table:table-cell>
          <table:covered-table-cell/>
          <table:table-cell office:value-type="float" office:value="145222.35" table:style-name="ce11">
            <text:p>145222,3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7:4909</text:p>
          </table:table-cell>
          <table:covered-table-cell/>
          <table:table-cell office:value-type="float" office:value="321404.19" table:style-name="ce11">
            <text:p>321404,1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30007:500</text:p>
          </table:table-cell>
          <table:covered-table-cell/>
          <table:table-cell office:value-type="float" office:value="345341.94" table:style-name="ce11">
            <text:p>345341,9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30007:502</text:p>
          </table:table-cell>
          <table:covered-table-cell/>
          <table:table-cell office:value-type="float" office:value="320127.51" table:style-name="ce11">
            <text:p>320127,5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30007:533</text:p>
          </table:table-cell>
          <table:covered-table-cell/>
          <table:table-cell office:value-type="float" office:value="338639.37" table:style-name="ce11">
            <text:p>338639,37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30007:707</text:p>
          </table:table-cell>
          <table:covered-table-cell/>
          <table:table-cell office:value-type="float" office:value="315659.13" table:style-name="ce11">
            <text:p>315659,1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30007:854</text:p>
          </table:table-cell>
          <table:covered-table-cell/>
          <table:table-cell office:value-type="float" office:value="316935.81" table:style-name="ce11">
            <text:p>316935,8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30007:929</text:p>
          </table:table-cell>
          <table:covered-table-cell/>
          <table:table-cell office:value-type="float" office:value="303211.5" table:style-name="ce11">
            <text:p>303211,5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30007:937</text:p>
          </table:table-cell>
          <table:covered-table-cell/>
          <table:table-cell office:value-type="float" office:value="324915.06" table:style-name="ce11">
            <text:p>324915,0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30007:940</text:p>
          </table:table-cell>
          <table:covered-table-cell/>
          <table:table-cell office:value-type="float" office:value="415240.17" table:style-name="ce11">
            <text:p>415240,17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30007:975</text:p>
          </table:table-cell>
          <table:covered-table-cell/>
          <table:table-cell office:value-type="float" office:value="319489.17" table:style-name="ce11">
            <text:p>319489,17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7:5875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7:5877</text:p>
          </table:table-cell>
          <table:covered-table-cell/>
          <table:table-cell office:value-type="float" office:value="58766.400000000001" table:style-name="ce11">
            <text:p>58766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1811</text:p>
          </table:table-cell>
          <table:covered-table-cell/>
          <table:table-cell office:value-type="float" office:value="92272.73" table:style-name="ce11">
            <text:p>92272,7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3484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4071</text:p>
          </table:table-cell>
          <table:covered-table-cell/>
          <table:table-cell office:value-type="float" office:value="93421.83" table:style-name="ce11">
            <text:p>93421,8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4144</text:p>
          </table:table-cell>
          <table:covered-table-cell/>
          <table:table-cell office:value-type="float" office:value="91813.09" table:style-name="ce11">
            <text:p>91813,0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4789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5480</text:p>
          </table:table-cell>
          <table:covered-table-cell/>
          <table:table-cell office:value-type="float" office:value="95260.39" table:style-name="ce11">
            <text:p>95260,3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14324</text:p>
          </table:table-cell>
          <table:covered-table-cell/>
          <table:table-cell office:value-type="float" office:value="129633.82" table:style-name="ce11">
            <text:p>129633,8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00000:1288</text:p>
          </table:table-cell>
          <table:covered-table-cell/>
          <table:table-cell office:value-type="float" office:value="3086.72" table:style-name="ce11">
            <text:p>3086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00000:281</text:p>
          </table:table-cell>
          <table:covered-table-cell/>
          <table:table-cell office:value-type="float" office:value="28.62" table:style-name="ce11">
            <text:p>28,6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010201:369</text:p>
          </table:table-cell>
          <table:covered-table-cell/>
          <table:table-cell office:value-type="float" office:value="15993.63" table:style-name="ce11">
            <text:p>15993,6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205:103</text:p>
          </table:table-cell>
          <table:covered-table-cell/>
          <table:table-cell office:value-type="float" office:value="208046.07999999999" table:style-name="ce11">
            <text:p>208046,0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250013:1558</text:p>
          </table:table-cell>
          <table:covered-table-cell/>
          <table:table-cell office:value-type="float" office:value="144267.93" table:style-name="ce11">
            <text:p>144267,9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00000:46</text:p>
          </table:table-cell>
          <table:covered-table-cell/>
          <table:table-cell office:value-type="float" office:value="42213676.960000001" table:style-name="ce11">
            <text:p>42213676,9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10001:1553</text:p>
          </table:table-cell>
          <table:covered-table-cell/>
          <table:table-cell office:value-type="float" office:value="1073080" table:style-name="ce11">
            <text:p>107308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2:23558</text:p>
          </table:table-cell>
          <table:covered-table-cell/>
          <table:table-cell office:value-type="float" office:value="17826.72" table:style-name="ce11">
            <text:p>17826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080103:1630</text:p>
          </table:table-cell>
          <table:covered-table-cell/>
          <table:table-cell office:value-type="float" office:value="59960" table:style-name="ce11">
            <text:p>5996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080103:1631</text:p>
          </table:table-cell>
          <table:covered-table-cell/>
          <table:table-cell office:value-type="float" office:value="29980" table:style-name="ce11">
            <text:p>2998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10107:1115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10107:1116</text:p>
          </table:table-cell>
          <table:covered-table-cell/>
          <table:table-cell office:value-type="float" office:value="176220" table:style-name="ce11">
            <text:p>17622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10107:1117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20202:14383</text:p>
          </table:table-cell>
          <table:covered-table-cell/>
          <table:table-cell office:value-type="float" office:value="364694.86" table:style-name="ce11">
            <text:p>364694,8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20202:14384</text:p>
          </table:table-cell>
          <table:covered-table-cell/>
          <table:table-cell office:value-type="float" office:value="351235.12" table:style-name="ce11">
            <text:p>351235,1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40108:313</text:p>
          </table:table-cell>
          <table:covered-table-cell/>
          <table:table-cell office:value-type="float" office:value="73710.509999999995" table:style-name="ce11">
            <text:p>73710,5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1043:899</text:p>
          </table:table-cell>
          <table:covered-table-cell/>
          <table:table-cell office:value-type="float" office:value="100630.72" table:style-name="ce11">
            <text:p>100630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21043:900</text:p>
          </table:table-cell>
          <table:covered-table-cell/>
          <table:table-cell office:value-type="float" office:value="92458.48" table:style-name="ce11">
            <text:p>92458,4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50418:8</text:p>
          </table:table-cell>
          <table:covered-table-cell/>
          <table:table-cell office:value-type="float" office:value="239920" table:style-name="ce11">
            <text:p>23992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140201:95</text:p>
          </table:table-cell>
          <table:covered-table-cell/>
          <table:table-cell office:value-type="float" office:value="267390" table:style-name="ce11">
            <text:p>26739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20006:1059</text:p>
          </table:table-cell>
          <table:covered-table-cell/>
          <table:table-cell office:value-type="float" office:value="214680" table:style-name="ce11">
            <text:p>21468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50002:793</text:p>
          </table:table-cell>
          <table:covered-table-cell/>
          <table:table-cell office:value-type="float" office:value="1199826.1599999999" table:style-name="ce11">
            <text:p>1199826,1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080001:3358</text:p>
          </table:table-cell>
          <table:covered-table-cell/>
          <table:table-cell office:value-type="float" office:value="146901.48000000001" table:style-name="ce11">
            <text:p>146901,4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110002:646</text:p>
          </table:table-cell>
          <table:covered-table-cell/>
          <table:table-cell office:value-type="float" office:value="414794.41" table:style-name="ce11">
            <text:p>414794,4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110002:647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1:080003:664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2:000000:193</text:p>
          </table:table-cell>
          <table:covered-table-cell/>
          <table:table-cell office:value-type="float" office:value="399.86" table:style-name="ce11">
            <text:p>399,8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2:010502:4325</text:p>
          </table:table-cell>
          <table:covered-table-cell/>
          <table:table-cell office:value-type="float" office:value="234196.56" table:style-name="ce11">
            <text:p>234196,5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2:070007:397</text:p>
          </table:table-cell>
          <table:covered-table-cell/>
          <table:table-cell office:value-type="float" office:value="234216.6" table:style-name="ce11">
            <text:p>234216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3193208.25" table:style-name="ce11">
            <text:p>3193208,2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00000:2109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10001:212</text:p>
          </table:table-cell>
          <table:covered-table-cell/>
          <table:table-cell office:value-type="float" office:value="127713.92" table:style-name="ce11">
            <text:p>127713,9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070001:25</text:p>
          </table:table-cell>
          <table:covered-table-cell/>
          <table:table-cell office:value-type="float" office:value="108313.8" table:style-name="ce11">
            <text:p>108313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070002:22</text:p>
          </table:table-cell>
          <table:covered-table-cell/>
          <table:table-cell office:value-type="float" office:value="196319.7" table:style-name="ce11">
            <text:p>196319,7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130016:220</text:p>
          </table:table-cell>
          <table:covered-table-cell/>
          <table:table-cell office:value-type="float" office:value="136540.79999999999" table:style-name="ce11">
            <text:p>136540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60205:351</text:p>
          </table:table-cell>
          <table:covered-table-cell/>
          <table:table-cell office:value-type="float" office:value="86883.57" table:style-name="ce11">
            <text:p>86883,57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90001:34</text:p>
          </table:table-cell>
          <table:covered-table-cell/>
          <table:table-cell office:value-type="float" office:value="313034.90000000002" table:style-name="ce11">
            <text:p>313034,9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7:030001:205</text:p>
          </table:table-cell>
          <table:covered-table-cell/>
          <table:table-cell office:value-type="float" office:value="171634.23" table:style-name="ce11">
            <text:p>171634,2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8:000000:16</text:p>
          </table:table-cell>
          <table:covered-table-cell/>
          <table:table-cell office:value-type="float" office:value="14855318.43" table:style-name="ce11">
            <text:p>14855318,4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8:110001:287</text:p>
          </table:table-cell>
          <table:covered-table-cell/>
          <table:table-cell office:value-type="float" office:value="235733.76000000001" table:style-name="ce11">
            <text:p>235733,7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8:140103:29</text:p>
          </table:table-cell>
          <table:covered-table-cell/>
          <table:table-cell office:value-type="float" office:value="315121.82" table:style-name="ce11">
            <text:p>315121,8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60004:149</text:p>
          </table:table-cell>
          <table:covered-table-cell/>
          <table:table-cell office:value-type="float" office:value="1828531.38" table:style-name="ce11">
            <text:p>1828531,3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00000:353</text:p>
          </table:table-cell>
          <table:covered-table-cell/>
          <table:table-cell office:value-type="float" office:value="50354730" table:style-name="ce11">
            <text:p>5035473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100004:287</text:p>
          </table:table-cell>
          <table:covered-table-cell/>
          <table:table-cell office:value-type="float" office:value="189000" table:style-name="ce11">
            <text:p>1890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00004:288</text:p>
          </table:table-cell>
          <table:covered-table-cell/>
          <table:table-cell office:value-type="float" office:value="189000" table:style-name="ce11">
            <text:p>1890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120004:417</text:p>
          </table:table-cell>
          <table:covered-table-cell/>
          <table:table-cell office:value-type="float" office:value="190400" table:style-name="ce11">
            <text:p>1904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4:070800:128</text:p>
          </table:table-cell>
          <table:covered-table-cell/>
          <table:table-cell office:value-type="float" office:value="8186342.4000000004" table:style-name="ce11">
            <text:p>8186342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180202:548</text:p>
          </table:table-cell>
          <table:covered-table-cell/>
          <table:table-cell office:value-type="float" office:value="33495.15" table:style-name="ce11">
            <text:p>33495,1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00000:4694</text:p>
          </table:table-cell>
          <table:covered-table-cell/>
          <table:table-cell office:value-type="float" office:value="561674.1" table:style-name="ce11">
            <text:p>561674,1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30801:4262</text:p>
          </table:table-cell>
          <table:covered-table-cell/>
          <table:table-cell office:value-type="float" office:value="139771.5" table:style-name="ce11">
            <text:p>139771,5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41501:442</text:p>
          </table:table-cell>
          <table:covered-table-cell/>
          <table:table-cell office:value-type="float" office:value="40680.03" table:style-name="ce11">
            <text:p>40680,0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41501:879</text:p>
          </table:table-cell>
          <table:covered-table-cell/>
          <table:table-cell office:value-type="float" office:value="32719.77" table:style-name="ce11">
            <text:p>32719,77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41502:26</text:p>
          </table:table-cell>
          <table:covered-table-cell/>
          <table:table-cell office:value-type="float" office:value="33546.81" table:style-name="ce11">
            <text:p>33546,8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1502:6</text:p>
          </table:table-cell>
          <table:covered-table-cell/>
          <table:table-cell office:value-type="float" office:value="46882.83" table:style-name="ce11">
            <text:p>46882,8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50302:572</text:p>
          </table:table-cell>
          <table:covered-table-cell/>
          <table:table-cell office:value-type="float" office:value="66200" table:style-name="ce11">
            <text:p>662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110401:2035</text:p>
          </table:table-cell>
          <table:covered-table-cell/>
          <table:table-cell office:value-type="float" office:value="5382365.2800000003" table:style-name="ce11">
            <text:p>5382365,2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120101:2024</text:p>
          </table:table-cell>
          <table:covered-table-cell/>
          <table:table-cell office:value-type="float" office:value="48453.85" table:style-name="ce11">
            <text:p>48453,8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10004:82</text:p>
          </table:table-cell>
          <table:covered-table-cell/>
          <table:table-cell office:value-type="float" office:value="159798.78" table:style-name="ce11">
            <text:p>159798,7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00000:3120</text:p>
          </table:table-cell>
          <table:covered-table-cell/>
          <table:table-cell office:value-type="float" office:value="1169067.8400000001" table:style-name="ce11">
            <text:p>1169067,8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00000:5397</text:p>
          </table:table-cell>
          <table:covered-table-cell/>
          <table:table-cell office:value-type="float" office:value="1674570" table:style-name="ce11">
            <text:p>167457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10001:888</text:p>
          </table:table-cell>
          <table:covered-table-cell/>
          <table:table-cell office:value-type="float" office:value="308350.34999999998" table:style-name="ce11">
            <text:p>308350,3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04:245</text:p>
          </table:table-cell>
          <table:covered-table-cell/>
          <table:table-cell office:value-type="float" office:value="1362507.7" table:style-name="ce11">
            <text:p>1362507,7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04:668</text:p>
          </table:table-cell>
          <table:covered-table-cell/>
          <table:table-cell office:value-type="float" office:value="1558902.25" table:style-name="ce11">
            <text:p>1558902,2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04:680</text:p>
          </table:table-cell>
          <table:covered-table-cell/>
          <table:table-cell office:value-type="float" office:value="882269.56" table:style-name="ce11">
            <text:p>882269,5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13:191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28:9515</text:p>
          </table:table-cell>
          <table:covered-table-cell/>
          <table:table-cell office:value-type="float" office:value="191405.76" table:style-name="ce11">
            <text:p>191405,7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28:9516</text:p>
          </table:table-cell>
          <table:covered-table-cell/>
          <table:table-cell office:value-type="float" office:value="99283.6" table:style-name="ce11">
            <text:p>99283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00000:160</text:p>
          </table:table-cell>
          <table:covered-table-cell/>
          <table:table-cell office:value-type="float" office:value="667959.39" table:style-name="ce11">
            <text:p>667959,3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070001:237</text:p>
          </table:table-cell>
          <table:covered-table-cell/>
          <table:table-cell office:value-type="float" office:value="131400" table:style-name="ce11">
            <text:p>13140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070003:573</text:p>
          </table:table-cell>
          <table:covered-table-cell/>
          <table:table-cell office:value-type="float" office:value="55331.21" table:style-name="ce11">
            <text:p>55331,2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080005:448</text:p>
          </table:table-cell>
          <table:covered-table-cell/>
          <table:table-cell office:value-type="float" office:value="155287" table:style-name="ce11">
            <text:p>155287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150010:280</text:p>
          </table:table-cell>
          <table:covered-table-cell/>
          <table:table-cell office:value-type="float" office:value="213120" table:style-name="ce11">
            <text:p>213120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030008:207</text:p>
          </table:table-cell>
          <table:covered-table-cell/>
          <table:table-cell office:value-type="float" office:value="83276" table:style-name="ce11">
            <text:p>83276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30006:379</text:p>
          </table:table-cell>
          <table:covered-table-cell/>
          <table:table-cell office:value-type="float" office:value="211421.28" table:style-name="ce11">
            <text:p>211421,2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30012:185</text:p>
          </table:table-cell>
          <table:covered-table-cell/>
          <table:table-cell office:value-type="float" office:value="607618.9" table:style-name="ce11">
            <text:p>607618,9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70003:1</text:p>
          </table:table-cell>
          <table:covered-table-cell/>
          <table:table-cell office:value-type="float" office:value="298544.40000000002" table:style-name="ce11">
            <text:p>298544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70003:10</text:p>
          </table:table-cell>
          <table:covered-table-cell/>
          <table:table-cell office:value-type="float" office:value="291614.40000000002" table:style-name="ce11">
            <text:p>291614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70003:137</text:p>
          </table:table-cell>
          <table:covered-table-cell/>
          <table:table-cell office:value-type="float" office:value="247262.4" table:style-name="ce11">
            <text:p>247262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70003:138</text:p>
          </table:table-cell>
          <table:covered-table-cell/>
          <table:table-cell office:value-type="float" office:value="277338.59999999998" table:style-name="ce11">
            <text:p>277338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170003:142</text:p>
          </table:table-cell>
          <table:covered-table-cell/>
          <table:table-cell office:value-type="float" office:value="212058" table:style-name="ce11">
            <text:p>212058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170003:145</text:p>
          </table:table-cell>
          <table:covered-table-cell/>
          <table:table-cell office:value-type="float" office:value="444628.8" table:style-name="ce11">
            <text:p>444628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1:170003:148</text:p>
          </table:table-cell>
          <table:covered-table-cell/>
          <table:table-cell office:value-type="float" office:value="358835.4" table:style-name="ce11">
            <text:p>358835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170003:151</text:p>
          </table:table-cell>
          <table:covered-table-cell/>
          <table:table-cell office:value-type="float" office:value="249757.2" table:style-name="ce11">
            <text:p>249757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70003:154</text:p>
          </table:table-cell>
          <table:covered-table-cell/>
          <table:table-cell office:value-type="float" office:value="279972" table:style-name="ce11">
            <text:p>279972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170003:161</text:p>
          </table:table-cell>
          <table:covered-table-cell/>
          <table:table-cell office:value-type="float" office:value="239085" table:style-name="ce11">
            <text:p>239085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170003:191</text:p>
          </table:table-cell>
          <table:covered-table-cell/>
          <table:table-cell office:value-type="float" office:value="158419.79999999999" table:style-name="ce11">
            <text:p>158419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170003:192</text:p>
          </table:table-cell>
          <table:covered-table-cell/>
          <table:table-cell office:value-type="float" office:value="148717.79999999999" table:style-name="ce11">
            <text:p>148717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170003:193</text:p>
          </table:table-cell>
          <table:covered-table-cell/>
          <table:table-cell office:value-type="float" office:value="208870.2" table:style-name="ce11">
            <text:p>208870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170003:238</text:p>
          </table:table-cell>
          <table:covered-table-cell/>
          <table:table-cell office:value-type="float" office:value="136105.20000000001" table:style-name="ce11">
            <text:p>136105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170003:239</text:p>
          </table:table-cell>
          <table:covered-table-cell/>
          <table:table-cell office:value-type="float" office:value="199168.2" table:style-name="ce11">
            <text:p>199168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170003:241</text:p>
          </table:table-cell>
          <table:covered-table-cell/>
          <table:table-cell office:value-type="float" office:value="331808.40000000002" table:style-name="ce11">
            <text:p>331808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1:170003:247</text:p>
          </table:table-cell>
          <table:covered-table-cell/>
          <table:table-cell office:value-type="float" office:value="254053.8" table:style-name="ce11">
            <text:p>254053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170003:249</text:p>
          </table:table-cell>
          <table:covered-table-cell/>
          <table:table-cell office:value-type="float" office:value="190297.8" table:style-name="ce11">
            <text:p>190297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170003:3</text:p>
          </table:table-cell>
          <table:covered-table-cell/>
          <table:table-cell office:value-type="float" office:value="317532.59999999998" table:style-name="ce11">
            <text:p>317532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170003:37</text:p>
          </table:table-cell>
          <table:covered-table-cell/>
          <table:table-cell office:value-type="float" office:value="256548.6" table:style-name="ce11">
            <text:p>256548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170003:38</text:p>
          </table:table-cell>
          <table:covered-table-cell/>
          <table:table-cell office:value-type="float" office:value="179625.60000000001" table:style-name="ce11">
            <text:p>179625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1:170003:459</text:p>
          </table:table-cell>
          <table:covered-table-cell/>
          <table:table-cell office:value-type="float" office:value="165349.79999999999" table:style-name="ce11">
            <text:p>165349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170003:460</text:p>
          </table:table-cell>
          <table:covered-table-cell/>
          <table:table-cell office:value-type="float" office:value="189466.2" table:style-name="ce11">
            <text:p>189466,2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1:170003:462</text:p>
          </table:table-cell>
          <table:covered-table-cell/>
          <table:table-cell office:value-type="float" office:value="381843" table:style-name="ce11">
            <text:p>381843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170003:47</text:p>
          </table:table-cell>
          <table:covered-table-cell/>
          <table:table-cell office:value-type="float" office:value="386416.8" table:style-name="ce11">
            <text:p>386416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170003:48</text:p>
          </table:table-cell>
          <table:covered-table-cell/>
          <table:table-cell office:value-type="float" office:value="230076" table:style-name="ce11">
            <text:p>230076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170003:50</text:p>
          </table:table-cell>
          <table:covered-table-cell/>
          <table:table-cell office:value-type="float" office:value="343728" table:style-name="ce11">
            <text:p>343728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170003:53</text:p>
          </table:table-cell>
          <table:covered-table-cell/>
          <table:table-cell office:value-type="float" office:value="165627" table:style-name="ce11">
            <text:p>165627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170003:55</text:p>
          </table:table-cell>
          <table:covered-table-cell/>
          <table:table-cell office:value-type="float" office:value="381288.6" table:style-name="ce11">
            <text:p>381288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170003:57</text:p>
          </table:table-cell>
          <table:covered-table-cell/>
          <table:table-cell office:value-type="float" office:value="592653.6" table:style-name="ce11">
            <text:p>592653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1:170003:59</text:p>
          </table:table-cell>
          <table:covered-table-cell/>
          <table:table-cell office:value-type="float" office:value="377823.6" table:style-name="ce11">
            <text:p>377823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1:170003:60</text:p>
          </table:table-cell>
          <table:covered-table-cell/>
          <table:table-cell office:value-type="float" office:value="360914.4" table:style-name="ce11">
            <text:p>360914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1:170003:61</text:p>
          </table:table-cell>
          <table:covered-table-cell/>
          <table:table-cell office:value-type="float" office:value="124462.8" table:style-name="ce11">
            <text:p>124462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170003:62</text:p>
          </table:table-cell>
          <table:covered-table-cell/>
          <table:table-cell office:value-type="float" office:value="360221.4" table:style-name="ce11">
            <text:p>360221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170003:63</text:p>
          </table:table-cell>
          <table:covered-table-cell/>
          <table:table-cell office:value-type="float" office:value="457934.4" table:style-name="ce11">
            <text:p>457934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170004:380</text:p>
          </table:table-cell>
          <table:covered-table-cell/>
          <table:table-cell office:value-type="float" office:value="223561.8" table:style-name="ce11">
            <text:p>223561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170004:388</text:p>
          </table:table-cell>
          <table:covered-table-cell/>
          <table:table-cell office:value-type="float" office:value="204989.4" table:style-name="ce11">
            <text:p>204989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170004:389</text:p>
          </table:table-cell>
          <table:covered-table-cell/>
          <table:table-cell office:value-type="float" office:value="377407.8" table:style-name="ce11">
            <text:p>377407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170004:901</text:p>
          </table:table-cell>
          <table:covered-table-cell/>
          <table:table-cell office:value-type="float" office:value="156479.4" table:style-name="ce11">
            <text:p>156479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2:050003:1097</text:p>
          </table:table-cell>
          <table:covered-table-cell/>
          <table:table-cell office:value-type="float" office:value="599266.54" table:style-name="ce11">
            <text:p>599266,5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2:050003:1102</text:p>
          </table:table-cell>
          <table:covered-table-cell/>
          <table:table-cell office:value-type="float" office:value="598708.98" table:style-name="ce11">
            <text:p>598708,9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10008:2023</text:p>
          </table:table-cell>
          <table:covered-table-cell/>
          <table:table-cell office:value-type="float" office:value="211018.29" table:style-name="ce11">
            <text:p>211018,2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10008:2024</text:p>
          </table:table-cell>
          <table:covered-table-cell/>
          <table:table-cell office:value-type="float" office:value="144161.01" table:style-name="ce11">
            <text:p>144161,0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08:2025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41848.260000002" table:style-name="ce11">
            <text:p>24641848,2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20036:1001</text:p>
          </table:table-cell>
          <table:covered-table-cell/>
          <table:table-cell office:value-type="float" office:value="33043.54" table:style-name="ce11">
            <text:p>33043,5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20036:26</text:p>
          </table:table-cell>
          <table:covered-table-cell/>
          <table:table-cell office:value-type="float" office:value="35937709.960000001" table:style-name="ce11">
            <text:p>35937709,9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20061:1305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69448.32" table:style-name="ce11">
            <text:p>10369448,3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839841.6799999997" table:style-name="ce11">
            <text:p>5839841,6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20084:830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20084:831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155140.640000001" table:style-name="ce11">
            <text:p>17155140,6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87:97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104:3330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526213.399999999" table:style-name="ce11">
            <text:p>57526213,4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126:256</text:p>
          </table:table-cell>
          <table:covered-table-cell/>
          <table:table-cell office:value-type="float" office:value="579723" table:style-name="ce11">
            <text:p>579723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40023:5741</text:p>
          </table:table-cell>
          <table:covered-table-cell/>
          <table:table-cell office:value-type="float" office:value="132691.16" table:style-name="ce11">
            <text:p>132691,16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50022:1979</text:p>
          </table:table-cell>
          <table:covered-table-cell/>
          <table:table-cell office:value-type="float" office:value="328455" table:style-name="ce11">
            <text:p>328455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50022:1980</text:p>
          </table:table-cell>
          <table:covered-table-cell/>
          <table:table-cell office:value-type="float" office:value="328455" table:style-name="ce11">
            <text:p>328455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14:15605</text:p>
          </table:table-cell>
          <table:covered-table-cell/>
          <table:table-cell office:value-type="float" office:value="117077.3" table:style-name="ce11">
            <text:p>117077,3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4:15777</text:p>
          </table:table-cell>
          <table:covered-table-cell/>
          <table:table-cell office:value-type="float" office:value="1252190.25" table:style-name="ce11">
            <text:p>1252190,2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598529.72" table:style-name="ce11">
            <text:p>4598529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746576.23" table:style-name="ce11">
            <text:p>1746576,23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16:8004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16:8005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35:8908</text:p>
          </table:table-cell>
          <table:covered-table-cell/>
          <table:table-cell office:value-type="float" office:value="665429.72" table:style-name="ce11">
            <text:p>665429,7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35:8909</text:p>
          </table:table-cell>
          <table:covered-table-cell/>
          <table:table-cell office:value-type="float" office:value="1147730.28" table:style-name="ce11">
            <text:p>1147730,2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50:434</text:p>
          </table:table-cell>
          <table:covered-table-cell/>
          <table:table-cell office:value-type="float" office:value="314686.19" table:style-name="ce11">
            <text:p>314686,1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70023:95</text:p>
          </table:table-cell>
          <table:covered-table-cell/>
          <table:table-cell office:value-type="float" office:value="499989.74" table:style-name="ce11">
            <text:p>499989,74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70027:1199</text:p>
          </table:table-cell>
          <table:covered-table-cell/>
          <table:table-cell office:value-type="float" office:value="532693.80000000005" table:style-name="ce11">
            <text:p>532693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70057:551</text:p>
          </table:table-cell>
          <table:covered-table-cell/>
          <table:table-cell office:value-type="float" office:value="462030.8" table:style-name="ce11">
            <text:p>462030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70057:552</text:p>
          </table:table-cell>
          <table:covered-table-cell/>
          <table:table-cell office:value-type="float" office:value="540036" table:style-name="ce11">
            <text:p>540036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70083:74</text:p>
          </table:table-cell>
          <table:covered-table-cell/>
          <table:table-cell office:value-type="float" office:value="755888.21" table:style-name="ce11">
            <text:p>755888,21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133:1094</text:p>
          </table:table-cell>
          <table:covered-table-cell/>
          <table:table-cell office:value-type="float" office:value="853955.05" table:style-name="ce11">
            <text:p>853955,0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80150:714</text:p>
          </table:table-cell>
          <table:covered-table-cell/>
          <table:table-cell office:value-type="float" office:value="120010.49" table:style-name="ce11">
            <text:p>120010,4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80150:860</text:p>
          </table:table-cell>
          <table:covered-table-cell/>
          <table:table-cell office:value-type="float" office:value="123470.58" table:style-name="ce11">
            <text:p>123470,5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10103:1070</text:p>
          </table:table-cell>
          <table:covered-table-cell/>
          <table:table-cell office:value-type="float" office:value="341568" table:style-name="ce11">
            <text:p>341568,0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2382628.799999997" table:style-name="ce11">
            <text:p>92382628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20106:7268</text:p>
          </table:table-cell>
          <table:covered-table-cell/>
          <table:table-cell office:value-type="float" office:value="364288.75" table:style-name="ce11">
            <text:p>364288,75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01:114</text:p>
          </table:table-cell>
          <table:covered-table-cell/>
          <table:table-cell office:value-type="float" office:value="287695.8" table:style-name="ce11">
            <text:p>287695,8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04:5060</text:p>
          </table:table-cell>
          <table:covered-table-cell/>
          <table:table-cell office:value-type="float" office:value="406882.6" table:style-name="ce11">
            <text:p>406882,60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5902694.62" table:style-name="ce11">
            <text:p>205902694,62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6:000020:4063</text:p>
          </table:table-cell>
          <table:covered-table-cell/>
          <table:table-cell office:value-type="float" office:value="643701.28" table:style-name="ce11">
            <text:p>643701,2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8:050102:92</text:p>
          </table:table-cell>
          <table:covered-table-cell/>
          <table:table-cell office:value-type="float" office:value="12244.08" table:style-name="ce11">
            <text:p>12244,08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2" table:number-rows-spanned="1" table:style-name="ce20">
            <text:p>34:38:060204:89</text:p>
          </table:table-cell>
          <table:covered-table-cell/>
          <table:table-cell office:value-type="float" office:value="171877.99" table:style-name="ce13">
            <text:p>171877,99</text:p>
          </table:table-cell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700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7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7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7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7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7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7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7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7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7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7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7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7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7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7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7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7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7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8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9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1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2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3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30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6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9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40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2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1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0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7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7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7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1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96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6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9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6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20006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6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8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501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5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50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16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2:2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601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2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0634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063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4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504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508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14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1401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401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00000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5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5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1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105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0105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105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0105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0105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105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0105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0105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03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3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30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3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6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00000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3002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30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00000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2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2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2000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2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9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1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11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110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11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11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11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110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11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1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1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1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110004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110004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1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1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11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11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11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1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11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1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1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1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1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11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11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1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11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11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11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11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1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11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1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11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11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11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1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11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11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11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11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11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1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11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11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1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11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1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1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11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11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1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1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1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1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1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1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1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1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11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1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1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1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11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11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11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11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11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11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11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11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11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11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11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11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11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11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11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11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11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11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11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11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11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11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11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11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11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11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11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11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11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11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11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11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11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11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11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11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11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11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1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1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1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11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0000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3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602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9000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07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7:1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14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0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2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2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00000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101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20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3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3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4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7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8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8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8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8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8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8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8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8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8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8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8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8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8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8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8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8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8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8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8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8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8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8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8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8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8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8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8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8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8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8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8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8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8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8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8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8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8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8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8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8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8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8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8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8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8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8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8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8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8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8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8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8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8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8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8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80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80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80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80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8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8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8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8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8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8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8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8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80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8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80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8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8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8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8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8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8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8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8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80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8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8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8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8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8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8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8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8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8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8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8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8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8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8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8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8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80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80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80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80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8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8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10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2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2:00000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2:00000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2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2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2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2:0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2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2:04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2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2:04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2:04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2:04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2:04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2:04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2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2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0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2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0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2:04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2:04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2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2:04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2:04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2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2:04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2:04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2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2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2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2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2:0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2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0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0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0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04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0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04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2:0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2:04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0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04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04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04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04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04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04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4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0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04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04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04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04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04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0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04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04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0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0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0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12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1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12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12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1201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1201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12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12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12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1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12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12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12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12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12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12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1201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12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12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12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12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12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12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12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12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12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12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12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12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12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12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12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12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2:12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2:12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12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2:1201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2:12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2:1201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2:12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2:12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2:12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2:1201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2:1201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2:1201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2:12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2:12011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1201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12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1201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12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1201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12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12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12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12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1201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1201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1201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12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12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1201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12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12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12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1201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1201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12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12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12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1201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12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12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12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12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1201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12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12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0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5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0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1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1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19006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2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08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6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00000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00000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0000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0000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00000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00000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211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211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3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30801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4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429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434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07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0702:49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6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608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608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608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608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608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608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608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905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1005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1006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10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1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11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1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1301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13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1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1302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1302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1302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13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7:0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7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7:06000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7:08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7:09001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7:13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7:1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000000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000000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000000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000000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0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04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0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04000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07000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070006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070007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00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000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0001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0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0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0001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0001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0001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15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1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2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28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28:9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28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1000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1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10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2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3000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3000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3000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30003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3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3000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30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3001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3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3001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3001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30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4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40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4001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4001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4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4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4001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400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4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5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04000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09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1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05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5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5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1:17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1:17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1:1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1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1:17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1:1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1:1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1:17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1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17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17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1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1:1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1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17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1:1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1:17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1:17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1:17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2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2:01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2:06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2:07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2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3:0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3:07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3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10008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10010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1001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100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10018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1002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1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1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2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2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5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6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86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9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32:5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08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104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1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12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12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1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13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1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4002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50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5002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5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5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7001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70036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7004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80062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80062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80062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8008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8008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8012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101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101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20103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20103:7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201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202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202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202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3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19:10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19:1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3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124:8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124:8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6:00001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6:00001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6:00001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6:00001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6:00001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6:00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6:000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6:0000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6:000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6:0000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6:00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7:01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213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7:01027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7:01028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8:00000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8:01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8:01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8:0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8:010002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8:010002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8:01000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8:010002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8:0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8:0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8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8:01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8:0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8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8:0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8:01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8:0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8:0100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8:010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8:05031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9:00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9:00002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9:00002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9:00002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9:00003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9:00004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9:00004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number-columns-spanned="3" table:number-rows-spanned="1" table:style-name="ce20">
            <text:p>34:39:00004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844203F9F36ACDD1E121254CD879CEED4B4B4901D1C01C710F4A8E991AACF8A170B13E456A52507885594EC143C1A6C669F36CF680CF3EC48611692C2FD3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6T05:36:38Z</meta:creation-date>
    <dc:date>2025-10-16T06:18:27Z</dc:date>
  </office:meta>
</office:document-meta>
</file>