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66</text:p>
          </table:table-cell>
          <table:table-cell table:number-columns-repeated="4" table:style-name="ce9"/>
          <table:table-cell office:value-type="string" table:style-name="ce11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5" table:style-name="ce15">
            <text:p>5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7" table:style-name="ce16">
            <text:p>21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30001:1538</text:p>
          </table:table-cell>
          <table:covered-table-cell/>
          <table:table-cell office:value-type="float" office:value="1503183.5" table:style-name="ce19">
            <text:p>1503183,5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5:187</text:p>
          </table:table-cell>
          <table:covered-table-cell/>
          <table:table-cell office:value-type="float" office:value="3485877.75" table:style-name="ce19">
            <text:p>348587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8:1206</text:p>
          </table:table-cell>
          <table:covered-table-cell/>
          <table:table-cell office:value-type="float" office:value="1313010.46" table:style-name="ce19">
            <text:p>1313010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4383</text:p>
          </table:table-cell>
          <table:covered-table-cell/>
          <table:table-cell office:value-type="float" office:value="1355469.22" table:style-name="ce19">
            <text:p>1355469,2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6009</text:p>
          </table:table-cell>
          <table:covered-table-cell/>
          <table:table-cell office:value-type="float" office:value="799908.19" table:style-name="ce19">
            <text:p>799908,1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4:1083</text:p>
          </table:table-cell>
          <table:covered-table-cell/>
          <table:table-cell office:value-type="float" office:value="314473.89" table:style-name="ce19">
            <text:p>314473,8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6:1899</text:p>
          </table:table-cell>
          <table:covered-table-cell/>
          <table:table-cell office:value-type="float" office:value="972172.23" table:style-name="ce19">
            <text:p>972172,2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1442</text:p>
          </table:table-cell>
          <table:covered-table-cell/>
          <table:table-cell office:value-type="float" office:value="961567.74" table:style-name="ce19">
            <text:p>961567,7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5:4094</text:p>
          </table:table-cell>
          <table:covered-table-cell/>
          <table:table-cell office:value-type="float" office:value="450317.88" table:style-name="ce19">
            <text:p>450317,8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5:4095</text:p>
          </table:table-cell>
          <table:covered-table-cell/>
          <table:table-cell office:value-type="float" office:value="2313707.4700000002" table:style-name="ce19">
            <text:p>2313707,4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10003:1868</text:p>
          </table:table-cell>
          <table:covered-table-cell/>
          <table:table-cell office:value-type="float" office:value="54398.58" table:style-name="ce19">
            <text:p>54398,5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3986</text:p>
          </table:table-cell>
          <table:covered-table-cell/>
          <table:table-cell office:value-type="float" office:value="2522280" table:style-name="ce19">
            <text:p>2522280,0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1:3987</text:p>
          </table:table-cell>
          <table:covered-table-cell/>
          <table:table-cell office:value-type="float" office:value="1905492.64" table:style-name="ce19">
            <text:p>1905492,6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040204:116</text:p>
          </table:table-cell>
          <table:covered-table-cell/>
          <table:table-cell office:value-type="float" office:value="73390.41" table:style-name="ce19">
            <text:p>73390,4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14386</text:p>
          </table:table-cell>
          <table:covered-table-cell/>
          <table:table-cell office:value-type="float" office:value="1882091.61" table:style-name="ce19">
            <text:p>1882091,6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0624:346</text:p>
          </table:table-cell>
          <table:covered-table-cell/>
          <table:table-cell office:value-type="float" office:value="1313333.48" table:style-name="ce19">
            <text:p>1313333,4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78:905</text:p>
          </table:table-cell>
          <table:covered-table-cell/>
          <table:table-cell office:value-type="float" office:value="1791877.93" table:style-name="ce19">
            <text:p>1791877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080001:3359</text:p>
          </table:table-cell>
          <table:covered-table-cell/>
          <table:table-cell office:value-type="float" office:value="418164.7" table:style-name="ce19">
            <text:p>418164,7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160009:190</text:p>
          </table:table-cell>
          <table:covered-table-cell/>
          <table:table-cell office:value-type="float" office:value="129433.91" table:style-name="ce19">
            <text:p>129433,9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200016:301</text:p>
          </table:table-cell>
          <table:covered-table-cell/>
          <table:table-cell office:value-type="float" office:value="526023.36" table:style-name="ce19">
            <text:p>526023,3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200018:1485</text:p>
          </table:table-cell>
          <table:covered-table-cell/>
          <table:table-cell office:value-type="float" office:value="739589.78" table:style-name="ce19">
            <text:p>739589,7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2:060006:513</text:p>
          </table:table-cell>
          <table:covered-table-cell/>
          <table:table-cell office:value-type="float" office:value="17246063.239999998" table:style-name="ce19">
            <text:p>17246063,2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70002:631</text:p>
          </table:table-cell>
          <table:covered-table-cell/>
          <table:table-cell office:value-type="float" office:value="547871.04" table:style-name="ce19">
            <text:p>547871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70008:1585</text:p>
          </table:table-cell>
          <table:covered-table-cell/>
          <table:table-cell office:value-type="float" office:value="880973.57" table:style-name="ce19">
            <text:p>880973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9:3477</text:p>
          </table:table-cell>
          <table:covered-table-cell/>
          <table:table-cell office:value-type="float" office:value="126379.14" table:style-name="ce19">
            <text:p>126379,1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21:233</text:p>
          </table:table-cell>
          <table:covered-table-cell/>
          <table:table-cell office:value-type="float" office:value="14016841.91" table:style-name="ce19">
            <text:p>14016841,9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3:1124</text:p>
          </table:table-cell>
          <table:covered-table-cell/>
          <table:table-cell office:value-type="float" office:value="1448682.97" table:style-name="ce19">
            <text:p>1448682,9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23:1425</text:p>
          </table:table-cell>
          <table:covered-table-cell/>
          <table:table-cell office:value-type="float" office:value="346934.9" table:style-name="ce19">
            <text:p>346934,9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23:1427</text:p>
          </table:table-cell>
          <table:covered-table-cell/>
          <table:table-cell office:value-type="float" office:value="353130.16" table:style-name="ce19">
            <text:p>353130,1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29:1234</text:p>
          </table:table-cell>
          <table:covered-table-cell/>
          <table:table-cell office:value-type="float" office:value="1734254.28" table:style-name="ce19">
            <text:p>1734254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00000:2230</text:p>
          </table:table-cell>
          <table:covered-table-cell/>
          <table:table-cell office:value-type="float" office:value="87262.98" table:style-name="ce19">
            <text:p>87262,9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20102:238</text:p>
          </table:table-cell>
          <table:covered-table-cell/>
          <table:table-cell office:value-type="float" office:value="1448246.51" table:style-name="ce19">
            <text:p>1448246,5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0:040004:870</text:p>
          </table:table-cell>
          <table:covered-table-cell/>
          <table:table-cell office:value-type="float" office:value="1457211.74" table:style-name="ce19">
            <text:p>1457211,7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80001:447</text:p>
          </table:table-cell>
          <table:covered-table-cell/>
          <table:table-cell office:value-type="float" office:value="453147.03" table:style-name="ce19">
            <text:p>453147,0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80004:283</text:p>
          </table:table-cell>
          <table:covered-table-cell/>
          <table:table-cell office:value-type="float" office:value="598555.54" table:style-name="ce19">
            <text:p>598555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020001:2155</text:p>
          </table:table-cell>
          <table:covered-table-cell/>
          <table:table-cell office:value-type="float" office:value="422588.33" table:style-name="ce19">
            <text:p>422588,3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190010:342</text:p>
          </table:table-cell>
          <table:covered-table-cell/>
          <table:table-cell office:value-type="float" office:value="301349.02" table:style-name="ce19">
            <text:p>301349,0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40201:125</text:p>
          </table:table-cell>
          <table:covered-table-cell/>
          <table:table-cell office:value-type="float" office:value="886634.26" table:style-name="ce19">
            <text:p>886634,2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41001:981</text:p>
          </table:table-cell>
          <table:covered-table-cell/>
          <table:table-cell office:value-type="float" office:value="249547.24" table:style-name="ce19">
            <text:p>249547,2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51401:398</text:p>
          </table:table-cell>
          <table:covered-table-cell/>
          <table:table-cell office:value-type="float" office:value="239034.16" table:style-name="ce19">
            <text:p>239034,1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00000:5398</text:p>
          </table:table-cell>
          <table:covered-table-cell/>
          <table:table-cell office:value-type="float" office:value="16837697.260000002" table:style-name="ce19">
            <text:p>16837697,2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40003:4139</text:p>
          </table:table-cell>
          <table:covered-table-cell/>
          <table:table-cell office:value-type="float" office:value="1566991.62" table:style-name="ce19">
            <text:p>1566991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40003:4141</text:p>
          </table:table-cell>
          <table:covered-table-cell/>
          <table:table-cell office:value-type="float" office:value="489501.3" table:style-name="ce19">
            <text:p>489501,3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70002:4082</text:p>
          </table:table-cell>
          <table:covered-table-cell/>
          <table:table-cell office:value-type="float" office:value="72504.61" table:style-name="ce19">
            <text:p>72504,6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70007:5256</text:p>
          </table:table-cell>
          <table:covered-table-cell/>
          <table:table-cell office:value-type="float" office:value="2319600.2799999998" table:style-name="ce19">
            <text:p>2319600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80004:4075</text:p>
          </table:table-cell>
          <table:covered-table-cell/>
          <table:table-cell office:value-type="float" office:value="1397632.36" table:style-name="ce19">
            <text:p>1397632,3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07:2186</text:p>
          </table:table-cell>
          <table:covered-table-cell/>
          <table:table-cell office:value-type="float" office:value="741647.77" table:style-name="ce19">
            <text:p>741647,7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28:9517</text:p>
          </table:table-cell>
          <table:covered-table-cell/>
          <table:table-cell office:value-type="float" office:value="1886442.82" table:style-name="ce19">
            <text:p>1886442,8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28:9518</text:p>
          </table:table-cell>
          <table:covered-table-cell/>
          <table:table-cell office:value-type="float" office:value="835606.99" table:style-name="ce19">
            <text:p>835606,9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28:9519</text:p>
          </table:table-cell>
          <table:covered-table-cell/>
          <table:table-cell office:value-type="float" office:value="87079.08" table:style-name="ce19">
            <text:p>87079,0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20004:1140</text:p>
          </table:table-cell>
          <table:covered-table-cell/>
          <table:table-cell office:value-type="float" office:value="17373.060000000001" table:style-name="ce19">
            <text:p>17373,0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20009:587</text:p>
          </table:table-cell>
          <table:covered-table-cell/>
          <table:table-cell office:value-type="float" office:value="568449.78" table:style-name="ce19">
            <text:p>568449,7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30006:551</text:p>
          </table:table-cell>
          <table:covered-table-cell/>
          <table:table-cell office:value-type="float" office:value="24352.46" table:style-name="ce19">
            <text:p>24352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30007:521</text:p>
          </table:table-cell>
          <table:covered-table-cell/>
          <table:table-cell office:value-type="float" office:value="705089.22" table:style-name="ce19">
            <text:p>705089,2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1:010001:543</text:p>
          </table:table-cell>
          <table:covered-table-cell/>
          <table:table-cell office:value-type="float" office:value="440901.55" table:style-name="ce19">
            <text:p>440901,5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2:120007:1631</text:p>
          </table:table-cell>
          <table:covered-table-cell/>
          <table:table-cell office:value-type="float" office:value="248589922.91" table:style-name="ce19">
            <text:p>248589922,9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58428</text:p>
          </table:table-cell>
          <table:covered-table-cell/>
          <table:table-cell office:value-type="float" office:value="177892.76" table:style-name="ce19">
            <text:p>177892,7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08:2026</text:p>
          </table:table-cell>
          <table:covered-table-cell/>
          <table:table-cell office:value-type="float" office:value="1411411.38" table:style-name="ce19">
            <text:p>1411411,3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30:7767</text:p>
          </table:table-cell>
          <table:covered-table-cell/>
          <table:table-cell office:value-type="float" office:value="19127.259999999998" table:style-name="ce19">
            <text:p>19127,2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30:7768</text:p>
          </table:table-cell>
          <table:covered-table-cell/>
          <table:table-cell office:value-type="float" office:value="19127.259999999998" table:style-name="ce19">
            <text:p>19127,2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07:532</text:p>
          </table:table-cell>
          <table:covered-table-cell/>
          <table:table-cell office:value-type="float" office:value="2084662.59" table:style-name="ce19">
            <text:p>2084662,5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83:3589</text:p>
          </table:table-cell>
          <table:covered-table-cell/>
          <table:table-cell office:value-type="float" office:value="1703241.68" table:style-name="ce19">
            <text:p>1703241,6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86:3235</text:p>
          </table:table-cell>
          <table:covered-table-cell/>
          <table:table-cell office:value-type="float" office:value="346871.45" table:style-name="ce19">
            <text:p>346871,4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36:1110</text:p>
          </table:table-cell>
          <table:covered-table-cell/>
          <table:table-cell office:value-type="float" office:value="2967195.53" table:style-name="ce19">
            <text:p>2967195,5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81:988</text:p>
          </table:table-cell>
          <table:covered-table-cell/>
          <table:table-cell office:value-type="float" office:value="178533.36" table:style-name="ce19">
            <text:p>178533,3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81:989</text:p>
          </table:table-cell>
          <table:covered-table-cell/>
          <table:table-cell office:value-type="float" office:value="239642.09" table:style-name="ce19">
            <text:p>239642,0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82:1464</text:p>
          </table:table-cell>
          <table:covered-table-cell/>
          <table:table-cell office:value-type="float" office:value="85071.14" table:style-name="ce19">
            <text:p>85071,1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82:1943</text:p>
          </table:table-cell>
          <table:covered-table-cell/>
          <table:table-cell office:value-type="float" office:value="89919.76" table:style-name="ce19">
            <text:p>89919,7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16:3408</text:p>
          </table:table-cell>
          <table:covered-table-cell/>
          <table:table-cell office:value-type="float" office:value="1444477.98" table:style-name="ce19">
            <text:p>1444477,9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19:1491</text:p>
          </table:table-cell>
          <table:covered-table-cell/>
          <table:table-cell office:value-type="float" office:value="5070751.1500000004" table:style-name="ce19">
            <text:p>5070751,1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23:269</text:p>
          </table:table-cell>
          <table:covered-table-cell/>
          <table:table-cell office:value-type="float" office:value="3927704.93" table:style-name="ce19">
            <text:p>3927704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30:2152</text:p>
          </table:table-cell>
          <table:covered-table-cell/>
          <table:table-cell office:value-type="float" office:value="2428346.84" table:style-name="ce19">
            <text:p>2428346,8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14:5023</text:p>
          </table:table-cell>
          <table:covered-table-cell/>
          <table:table-cell office:value-type="float" office:value="1950240.29" table:style-name="ce19">
            <text:p>1950240,2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22:931</text:p>
          </table:table-cell>
          <table:covered-table-cell/>
          <table:table-cell office:value-type="float" office:value="2456799.64" table:style-name="ce19">
            <text:p>2456799,6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23:6576</text:p>
          </table:table-cell>
          <table:covered-table-cell/>
          <table:table-cell office:value-type="float" office:value="2828005.4" table:style-name="ce19">
            <text:p>2828005,4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05:1567</text:p>
          </table:table-cell>
          <table:covered-table-cell/>
          <table:table-cell office:value-type="float" office:value="1231202775.9200001" table:style-name="ce19">
            <text:p>1231202775,9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05:1568</text:p>
          </table:table-cell>
          <table:covered-table-cell/>
          <table:table-cell office:value-type="float" office:value="5368909.5700000003" table:style-name="ce19">
            <text:p>5368909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05:1569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05:1570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50005:1571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50005:1572</text:p>
          </table:table-cell>
          <table:covered-table-cell/>
          <table:table-cell office:value-type="float" office:value="2844613.31" table:style-name="ce19">
            <text:p>2844613,3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50005:1573</text:p>
          </table:table-cell>
          <table:covered-table-cell/>
          <table:table-cell office:value-type="float" office:value="2238747.62" table:style-name="ce19">
            <text:p>2238747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05:1574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05:1575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05:1576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05:1577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05:1578</text:p>
          </table:table-cell>
          <table:covered-table-cell/>
          <table:table-cell office:value-type="float" office:value="5368909.5700000003" table:style-name="ce19">
            <text:p>5368909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05:1579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05:1580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05:1581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05:1582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05:1583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05:1584</text:p>
          </table:table-cell>
          <table:covered-table-cell/>
          <table:table-cell office:value-type="float" office:value="2829836.1" table:style-name="ce19">
            <text:p>2829836,1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05:1585</text:p>
          </table:table-cell>
          <table:covered-table-cell/>
          <table:table-cell office:value-type="float" office:value="2216581.7999999998" table:style-name="ce19">
            <text:p>2216581,8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05:1586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05:1587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05:1588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05:1589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05:1590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05:1591</text:p>
          </table:table-cell>
          <table:covered-table-cell/>
          <table:table-cell office:value-type="float" office:value="5349122.43" table:style-name="ce19">
            <text:p>5349122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05:1592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05:1593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05:1594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05:1595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05:1596</text:p>
          </table:table-cell>
          <table:covered-table-cell/>
          <table:table-cell office:value-type="float" office:value="2829836.1" table:style-name="ce19">
            <text:p>2829836,1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05:1597</text:p>
          </table:table-cell>
          <table:covered-table-cell/>
          <table:table-cell office:value-type="float" office:value="2216581.7999999998" table:style-name="ce19">
            <text:p>2216581,8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05:1598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05:1599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05:1600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05:1601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05:1602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05:1603</text:p>
          </table:table-cell>
          <table:covered-table-cell/>
          <table:table-cell office:value-type="float" office:value="5349122.43" table:style-name="ce19">
            <text:p>5349122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05:1604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05:1605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05:1606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05:1607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05:1608</text:p>
          </table:table-cell>
          <table:covered-table-cell/>
          <table:table-cell office:value-type="float" office:value="2829836.1" table:style-name="ce19">
            <text:p>2829836,1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05:1609</text:p>
          </table:table-cell>
          <table:covered-table-cell/>
          <table:table-cell office:value-type="float" office:value="2216581.7999999998" table:style-name="ce19">
            <text:p>2216581,8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05:1610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50005:1611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50005:1612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50005:1613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50005:1614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50005:1615</text:p>
          </table:table-cell>
          <table:covered-table-cell/>
          <table:table-cell office:value-type="float" office:value="5349122.43" table:style-name="ce19">
            <text:p>5349122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50005:1616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50005:1617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50005:1618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50005:1619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05:1620</text:p>
          </table:table-cell>
          <table:covered-table-cell/>
          <table:table-cell office:value-type="float" office:value="2829836.1" table:style-name="ce19">
            <text:p>2829836,1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05:1621</text:p>
          </table:table-cell>
          <table:covered-table-cell/>
          <table:table-cell office:value-type="float" office:value="2216581.7999999998" table:style-name="ce19">
            <text:p>2216581,8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05:1622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05:1623</text:p>
          </table:table-cell>
          <table:covered-table-cell/>
          <table:table-cell office:value-type="float" office:value="2844613.31" table:style-name="ce19">
            <text:p>2844613,3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05:1624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05:1625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05:1626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05:1627</text:p>
          </table:table-cell>
          <table:covered-table-cell/>
          <table:table-cell office:value-type="float" office:value="5349122.43" table:style-name="ce19">
            <text:p>5349122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05:1628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50005:1629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50005:1630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50005:1631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50005:1632</text:p>
          </table:table-cell>
          <table:covered-table-cell/>
          <table:table-cell office:value-type="float" office:value="2829836.1" table:style-name="ce19">
            <text:p>2829836,1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50005:1633</text:p>
          </table:table-cell>
          <table:covered-table-cell/>
          <table:table-cell office:value-type="float" office:value="2216581.7999999998" table:style-name="ce19">
            <text:p>2216581,8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50005:1634</text:p>
          </table:table-cell>
          <table:covered-table-cell/>
          <table:table-cell office:value-type="float" office:value="2238747.62" table:style-name="ce19">
            <text:p>2238747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50005:1635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50005:1636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50005:1637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50005:1638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50005:1639</text:p>
          </table:table-cell>
          <table:covered-table-cell/>
          <table:table-cell office:value-type="float" office:value="5349122.43" table:style-name="ce19">
            <text:p>5349122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50005:1640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50005:1641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05:1642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05:1643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50005:1644</text:p>
          </table:table-cell>
          <table:covered-table-cell/>
          <table:table-cell office:value-type="float" office:value="2829836.1" table:style-name="ce19">
            <text:p>2829836,1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05:1645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50005:1646</text:p>
          </table:table-cell>
          <table:covered-table-cell/>
          <table:table-cell office:value-type="float" office:value="2216581.7999999998" table:style-name="ce19">
            <text:p>2216581,8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50005:1647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50005:1648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50005:1649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50005:1650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50005:1651</text:p>
          </table:table-cell>
          <table:covered-table-cell/>
          <table:table-cell office:value-type="float" office:value="5349122.43" table:style-name="ce19">
            <text:p>5349122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50005:1652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50005:1653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50005:1654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50005:1655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50005:1656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50005:1657</text:p>
          </table:table-cell>
          <table:covered-table-cell/>
          <table:table-cell office:value-type="float" office:value="2829836.1" table:style-name="ce19">
            <text:p>2829836,1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50005:1658</text:p>
          </table:table-cell>
          <table:covered-table-cell/>
          <table:table-cell office:value-type="float" office:value="2216581.7999999998" table:style-name="ce19">
            <text:p>2216581,8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50005:1659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50005:1660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50005:1661</text:p>
          </table:table-cell>
          <table:covered-table-cell/>
          <table:table-cell office:value-type="float" office:value="4312811.28" table:style-name="ce19">
            <text:p>4312811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50005:1662</text:p>
          </table:table-cell>
          <table:covered-table-cell/>
          <table:table-cell office:value-type="float" office:value="2504737.4300000002" table:style-name="ce19">
            <text:p>2504737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50005:1663</text:p>
          </table:table-cell>
          <table:covered-table-cell/>
          <table:table-cell office:value-type="float" office:value="5349122.43" table:style-name="ce19">
            <text:p>5349122,4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50005:1664</text:p>
          </table:table-cell>
          <table:covered-table-cell/>
          <table:table-cell office:value-type="float" office:value="3551399.66" table:style-name="ce19">
            <text:p>3551399,6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50005:1665</text:p>
          </table:table-cell>
          <table:covered-table-cell/>
          <table:table-cell office:value-type="float" office:value="4125297.75" table:style-name="ce19">
            <text:p>412529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50005:1666</text:p>
          </table:table-cell>
          <table:covered-table-cell/>
          <table:table-cell office:value-type="float" office:value="3759009.54" table:style-name="ce19">
            <text:p>3759009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50005:1667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50005:1668</text:p>
          </table:table-cell>
          <table:covered-table-cell/>
          <table:table-cell office:value-type="float" office:value="3236068.01" table:style-name="ce19">
            <text:p>3236068,0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50005:1669</text:p>
          </table:table-cell>
          <table:covered-table-cell/>
          <table:table-cell office:value-type="float" office:value="2578572.7799999998" table:style-name="ce19">
            <text:p>2578572,7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50005:1670</text:p>
          </table:table-cell>
          <table:covered-table-cell/>
          <table:table-cell office:value-type="float" office:value="2019769.8" table:style-name="ce19">
            <text:p>2019769,8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50005:1671</text:p>
          </table:table-cell>
          <table:covered-table-cell/>
          <table:table-cell office:value-type="float" office:value="2282339.87" table:style-name="ce19">
            <text:p>2282339,8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50005:1672</text:p>
          </table:table-cell>
          <table:covered-table-cell/>
          <table:table-cell office:value-type="float" office:value="3929873.61" table:style-name="ce19">
            <text:p>3929873,6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05:1673</text:p>
          </table:table-cell>
          <table:covered-table-cell/>
          <table:table-cell office:value-type="float" office:value="3929873.61" table:style-name="ce19">
            <text:p>3929873,6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05:1674</text:p>
          </table:table-cell>
          <table:covered-table-cell/>
          <table:table-cell office:value-type="float" office:value="2282339.87" table:style-name="ce19">
            <text:p>2282339,8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50005:1675</text:p>
          </table:table-cell>
          <table:covered-table-cell/>
          <table:table-cell office:value-type="float" office:value="4874170.01" table:style-name="ce19">
            <text:p>4874170,0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50005:1676</text:p>
          </table:table-cell>
          <table:covered-table-cell/>
          <table:table-cell office:value-type="float" office:value="3236068.01" table:style-name="ce19">
            <text:p>3236068,0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50005:1677</text:p>
          </table:table-cell>
          <table:covered-table-cell/>
          <table:table-cell office:value-type="float" office:value="3759009.54" table:style-name="ce19">
            <text:p>3759009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50005:1678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50005:1679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50005:1680</text:p>
          </table:table-cell>
          <table:covered-table-cell/>
          <table:table-cell office:value-type="float" office:value="17015007.539999999" table:style-name="ce19">
            <text:p>17015007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50005:1681</text:p>
          </table:table-cell>
          <table:covered-table-cell/>
          <table:table-cell office:value-type="float" office:value="565119.38" table:style-name="ce19">
            <text:p>565119,3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50005:1682</text:p>
          </table:table-cell>
          <table:covered-table-cell/>
          <table:table-cell office:value-type="float" office:value="27701.89" table:style-name="ce19">
            <text:p>27701,8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50005:1683</text:p>
          </table:table-cell>
          <table:covered-table-cell/>
          <table:table-cell office:value-type="float" office:value="28673.88" table:style-name="ce19">
            <text:p>28673,8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50005:1684</text:p>
          </table:table-cell>
          <table:covered-table-cell/>
          <table:table-cell office:value-type="float" office:value="27701.89" table:style-name="ce19">
            <text:p>27701,8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50005:1685</text:p>
          </table:table-cell>
          <table:covered-table-cell/>
          <table:table-cell office:value-type="float" office:value="25757.89" table:style-name="ce19">
            <text:p>25757,8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50005:1686</text:p>
          </table:table-cell>
          <table:covered-table-cell/>
          <table:table-cell office:value-type="float" office:value="29645.88" table:style-name="ce19">
            <text:p>29645,8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50005:1687</text:p>
          </table:table-cell>
          <table:covered-table-cell/>
          <table:table-cell office:value-type="float" office:value="32561.87" table:style-name="ce19">
            <text:p>32561,8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50005:1688</text:p>
          </table:table-cell>
          <table:covered-table-cell/>
          <table:table-cell office:value-type="float" office:value="38879.839999999997" table:style-name="ce19">
            <text:p>38879,8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50005:1689</text:p>
          </table:table-cell>
          <table:covered-table-cell/>
          <table:table-cell office:value-type="float" office:value="50057.79" table:style-name="ce19">
            <text:p>50057,7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50005:1690</text:p>
          </table:table-cell>
          <table:covered-table-cell/>
          <table:table-cell office:value-type="float" office:value="5368909.5700000003" table:style-name="ce19">
            <text:p>5368909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50005:1691</text:p>
          </table:table-cell>
          <table:covered-table-cell/>
          <table:table-cell office:value-type="float" office:value="17981.93" table:style-name="ce19">
            <text:p>17981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50005:1692</text:p>
          </table:table-cell>
          <table:covered-table-cell/>
          <table:table-cell office:value-type="float" office:value="17981.93" table:style-name="ce19">
            <text:p>17981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50005:1693</text:p>
          </table:table-cell>
          <table:covered-table-cell/>
          <table:table-cell office:value-type="float" office:value="26729.89" table:style-name="ce19">
            <text:p>26729,8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50005:1694</text:p>
          </table:table-cell>
          <table:covered-table-cell/>
          <table:table-cell office:value-type="float" office:value="41795.83" table:style-name="ce19">
            <text:p>41795,8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50005:1695</text:p>
          </table:table-cell>
          <table:covered-table-cell/>
          <table:table-cell office:value-type="float" office:value="26729.89" table:style-name="ce19">
            <text:p>26729,8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50005:1696</text:p>
          </table:table-cell>
          <table:covered-table-cell/>
          <table:table-cell office:value-type="float" office:value="17981.93" table:style-name="ce19">
            <text:p>17981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50005:1697</text:p>
          </table:table-cell>
          <table:covered-table-cell/>
          <table:table-cell office:value-type="float" office:value="17981.93" table:style-name="ce19">
            <text:p>17981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50005:1698</text:p>
          </table:table-cell>
          <table:covered-table-cell/>
          <table:table-cell office:value-type="float" office:value="32561.87" table:style-name="ce19">
            <text:p>32561,8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50005:1699</text:p>
          </table:table-cell>
          <table:covered-table-cell/>
          <table:table-cell office:value-type="float" office:value="29645.88" table:style-name="ce19">
            <text:p>29645,8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50005:1700</text:p>
          </table:table-cell>
          <table:covered-table-cell/>
          <table:table-cell office:value-type="float" office:value="29645.88" table:style-name="ce19">
            <text:p>29645,8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50005:1701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50005:1702</text:p>
          </table:table-cell>
          <table:covered-table-cell/>
          <table:table-cell office:value-type="float" office:value="32561.87" table:style-name="ce19">
            <text:p>32561,8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50005:1703</text:p>
          </table:table-cell>
          <table:covered-table-cell/>
          <table:table-cell office:value-type="float" office:value="17981.93" table:style-name="ce19">
            <text:p>17981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50005:1704</text:p>
          </table:table-cell>
          <table:covered-table-cell/>
          <table:table-cell office:value-type="float" office:value="50057.79" table:style-name="ce19">
            <text:p>50057,7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50005:1705</text:p>
          </table:table-cell>
          <table:covered-table-cell/>
          <table:table-cell office:value-type="float" office:value="53459.78" table:style-name="ce19">
            <text:p>53459,7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50005:1706</text:p>
          </table:table-cell>
          <table:covered-table-cell/>
          <table:table-cell office:value-type="float" office:value="17981.93" table:style-name="ce19">
            <text:p>17981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50005:1707</text:p>
          </table:table-cell>
          <table:covered-table-cell/>
          <table:table-cell office:value-type="float" office:value="17981.93" table:style-name="ce19">
            <text:p>17981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50005:1708</text:p>
          </table:table-cell>
          <table:covered-table-cell/>
          <table:table-cell office:value-type="float" office:value="26729.89" table:style-name="ce19">
            <text:p>26729,8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50005:1709</text:p>
          </table:table-cell>
          <table:covered-table-cell/>
          <table:table-cell office:value-type="float" office:value="41795.83" table:style-name="ce19">
            <text:p>41795,8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50005:1710</text:p>
          </table:table-cell>
          <table:covered-table-cell/>
          <table:table-cell office:value-type="float" office:value="26729.89" table:style-name="ce19">
            <text:p>26729,8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50005:1711</text:p>
          </table:table-cell>
          <table:covered-table-cell/>
          <table:table-cell office:value-type="float" office:value="17981.93" table:style-name="ce19">
            <text:p>17981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50005:1712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50005:1713</text:p>
          </table:table-cell>
          <table:covered-table-cell/>
          <table:table-cell office:value-type="float" office:value="31589.87" table:style-name="ce19">
            <text:p>31589,8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50005:1714</text:p>
          </table:table-cell>
          <table:covered-table-cell/>
          <table:table-cell office:value-type="float" office:value="29645.88" table:style-name="ce19">
            <text:p>29645,8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50005:1715</text:p>
          </table:table-cell>
          <table:covered-table-cell/>
          <table:table-cell office:value-type="float" office:value="29645.88" table:style-name="ce19">
            <text:p>29645,8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50005:1716</text:p>
          </table:table-cell>
          <table:covered-table-cell/>
          <table:table-cell office:value-type="float" office:value="31589.87" table:style-name="ce19">
            <text:p>31589,8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50005:1717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50005:1718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50005:1719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50005:1720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50005:1721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50005:1722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50005:1723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50005:1724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50005:1725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50005:1726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50005:1727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50005:1728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50005:1729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50005:1730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50005:1731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50005:1732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50005:1733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50005:1734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50005:1735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50005:1736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50005:1737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50005:1738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50005:1739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50005:1740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50005:1741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50005:1742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50005:1743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50005:1744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50005:1745</text:p>
          </table:table-cell>
          <table:covered-table-cell/>
          <table:table-cell office:value-type="float" office:value="2844613.31" table:style-name="ce19">
            <text:p>2844613,3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50005:1746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50005:1747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50005:1748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50005:1749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50005:1750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50005:1751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50005:1752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50005:1753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50005:1754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50005:1755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50005:1756</text:p>
          </table:table-cell>
          <table:covered-table-cell/>
          <table:table-cell office:value-type="float" office:value="2238747.62" table:style-name="ce19">
            <text:p>2238747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50005:1757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50005:1758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50005:1759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50005:1760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50005:1761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50005:1762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50005:1763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50005:1764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50005:1765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50005:1766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50005:1767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50005:1768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50005:1769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50005:1770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50005:1771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50005:1772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50005:1773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50005:1774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50005:1775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50005:1776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50005:1777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50005:1778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50005:1779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50005:1780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50005:1781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50005:1782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50005:1783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50005:1784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50005:1785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50005:1786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50005:1787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50005:1788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50005:1789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50005:1790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50005:1791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50005:1792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50005:1793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50005:1794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50005:1795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50005:1796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50005:1797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50005:1798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50005:1799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50005:1800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50005:1801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50005:1802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50005:1803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50005:1804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50005:1805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50005:1806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50005:1807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50005:1808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50005:1809</text:p>
          </table:table-cell>
          <table:covered-table-cell/>
          <table:table-cell office:value-type="float" office:value="256960.04" table:style-name="ce19">
            <text:p>25696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50005:1810</text:p>
          </table:table-cell>
          <table:covered-table-cell/>
          <table:table-cell office:value-type="float" office:value="5368909.5700000003" table:style-name="ce19">
            <text:p>5368909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50005:1811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50005:1812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50005:1813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50005:1814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50005:1815</text:p>
          </table:table-cell>
          <table:covered-table-cell/>
          <table:table-cell office:value-type="float" office:value="2844613.31" table:style-name="ce19">
            <text:p>2844613,3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50005:1816</text:p>
          </table:table-cell>
          <table:covered-table-cell/>
          <table:table-cell office:value-type="float" office:value="2238747.62" table:style-name="ce19">
            <text:p>2238747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50005:1817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50005:1818</text:p>
          </table:table-cell>
          <table:covered-table-cell/>
          <table:table-cell office:value-type="float" office:value="2844613.31" table:style-name="ce19">
            <text:p>2844613,3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50005:1819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50005:1820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50005:1821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50005:1822</text:p>
          </table:table-cell>
          <table:covered-table-cell/>
          <table:table-cell office:value-type="float" office:value="5368909.5700000003" table:style-name="ce19">
            <text:p>5368909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50005:1823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50005:1824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50005:1825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50005:1826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50005:1827</text:p>
          </table:table-cell>
          <table:covered-table-cell/>
          <table:table-cell office:value-type="float" office:value="2844613.31" table:style-name="ce19">
            <text:p>2844613,3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50005:1828</text:p>
          </table:table-cell>
          <table:covered-table-cell/>
          <table:table-cell office:value-type="float" office:value="2238747.62" table:style-name="ce19">
            <text:p>2238747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50005:1829</text:p>
          </table:table-cell>
          <table:covered-table-cell/>
          <table:table-cell office:value-type="float" office:value="2238747.62" table:style-name="ce19">
            <text:p>2238747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50005:1830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50005:1831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50005:1832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50005:1833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50005:1834</text:p>
          </table:table-cell>
          <table:covered-table-cell/>
          <table:table-cell office:value-type="float" office:value="5368909.5700000003" table:style-name="ce19">
            <text:p>5368909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50005:1835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50005:1836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50005:1837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50005:1838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50005:1839</text:p>
          </table:table-cell>
          <table:covered-table-cell/>
          <table:table-cell office:value-type="float" office:value="2844613.31" table:style-name="ce19">
            <text:p>2844613,3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50005:1840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50005:1841</text:p>
          </table:table-cell>
          <table:covered-table-cell/>
          <table:table-cell office:value-type="float" office:value="2238747.62" table:style-name="ce19">
            <text:p>2238747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50005:1842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50005:1843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50005:1844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50005:1845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50005:1846</text:p>
          </table:table-cell>
          <table:covered-table-cell/>
          <table:table-cell office:value-type="float" office:value="5408483.8399999999" table:style-name="ce19">
            <text:p>5408483,8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50005:1847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50005:1848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50005:1849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50005:1850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50005:1851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50005:1852</text:p>
          </table:table-cell>
          <table:covered-table-cell/>
          <table:table-cell office:value-type="float" office:value="2844613.31" table:style-name="ce19">
            <text:p>2844613,3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50005:1853</text:p>
          </table:table-cell>
          <table:covered-table-cell/>
          <table:table-cell office:value-type="float" office:value="2238747.62" table:style-name="ce19">
            <text:p>2238747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50005:1854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50005:1855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50005:1856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50005:1857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50005:1858</text:p>
          </table:table-cell>
          <table:covered-table-cell/>
          <table:table-cell office:value-type="float" office:value="5368909.5700000003" table:style-name="ce19">
            <text:p>5368909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50005:1859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50005:1860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50005:1861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50005:1862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50005:1863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50005:1864</text:p>
          </table:table-cell>
          <table:covered-table-cell/>
          <table:table-cell office:value-type="float" office:value="2844613.31" table:style-name="ce19">
            <text:p>2844613,3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50005:1865</text:p>
          </table:table-cell>
          <table:covered-table-cell/>
          <table:table-cell office:value-type="float" office:value="2238747.62" table:style-name="ce19">
            <text:p>2238747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50005:1866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50005:1867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50005:1868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50005:1869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50005:1870</text:p>
          </table:table-cell>
          <table:covered-table-cell/>
          <table:table-cell office:value-type="float" office:value="5368909.5700000003" table:style-name="ce19">
            <text:p>5368909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50005:1871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50005:1872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50005:1873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50005:1874</text:p>
          </table:table-cell>
          <table:covered-table-cell/>
          <table:table-cell office:value-type="float" office:value="4146933.93" table:style-name="ce19">
            <text:p>4146933,9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50005:1875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50005:1876</text:p>
          </table:table-cell>
          <table:covered-table-cell/>
          <table:table-cell office:value-type="float" office:value="2844613.31" table:style-name="ce19">
            <text:p>2844613,3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50005:1877</text:p>
          </table:table-cell>
          <table:covered-table-cell/>
          <table:table-cell office:value-type="float" office:value="2238747.62" table:style-name="ce19">
            <text:p>2238747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50005:1878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50005:1879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50005:1880</text:p>
          </table:table-cell>
          <table:covered-table-cell/>
          <table:table-cell office:value-type="float" office:value="4334447.46" table:style-name="ce19">
            <text:p>4334447,4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50005:1881</text:p>
          </table:table-cell>
          <table:covered-table-cell/>
          <table:table-cell office:value-type="float" office:value="2526903.25" table:style-name="ce19">
            <text:p>2526903,2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50005:1882</text:p>
          </table:table-cell>
          <table:covered-table-cell/>
          <table:table-cell office:value-type="float" office:value="5368909.5700000003" table:style-name="ce19">
            <text:p>5368909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50005:1883</text:p>
          </table:table-cell>
          <table:covered-table-cell/>
          <table:table-cell office:value-type="float" office:value="3573054.54" table:style-name="ce19">
            <text:p>3573054,5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60016:8006</text:p>
          </table:table-cell>
          <table:covered-table-cell/>
          <table:table-cell office:value-type="float" office:value="235666.47" table:style-name="ce19">
            <text:p>235666,4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60022:362</text:p>
          </table:table-cell>
          <table:covered-table-cell/>
          <table:table-cell office:value-type="float" office:value="4216429.08" table:style-name="ce19">
            <text:p>4216429,0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60022:9606</text:p>
          </table:table-cell>
          <table:covered-table-cell/>
          <table:table-cell office:value-type="float" office:value="2223460.38" table:style-name="ce19">
            <text:p>2223460,3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70008:185</text:p>
          </table:table-cell>
          <table:covered-table-cell/>
          <table:table-cell office:value-type="float" office:value="245602.92" table:style-name="ce19">
            <text:p>245602,9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70015:7</text:p>
          </table:table-cell>
          <table:covered-table-cell/>
          <table:table-cell office:value-type="float" office:value="452419053.47000003" table:style-name="ce19">
            <text:p>452419053,4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70062:464</text:p>
          </table:table-cell>
          <table:covered-table-cell/>
          <table:table-cell office:value-type="float" office:value="2534512.3199999998" table:style-name="ce19">
            <text:p>2534512,3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80062:2657</text:p>
          </table:table-cell>
          <table:covered-table-cell/>
          <table:table-cell office:value-type="float" office:value="1948746.53" table:style-name="ce19">
            <text:p>1948746,5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80062:3302</text:p>
          </table:table-cell>
          <table:covered-table-cell/>
          <table:table-cell office:value-type="float" office:value="120685.37" table:style-name="ce19">
            <text:p>120685,3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80075:1000</text:p>
          </table:table-cell>
          <table:covered-table-cell/>
          <table:table-cell office:value-type="float" office:value="1973737.39" table:style-name="ce19">
            <text:p>1973737,3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80075:1010</text:p>
          </table:table-cell>
          <table:covered-table-cell/>
          <table:table-cell office:value-type="float" office:value="2395533.4" table:style-name="ce19">
            <text:p>2395533,4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80075:2008</text:p>
          </table:table-cell>
          <table:covered-table-cell/>
          <table:table-cell office:value-type="float" office:value="2258475.7000000002" table:style-name="ce19">
            <text:p>2258475,7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80075:2129</text:p>
          </table:table-cell>
          <table:covered-table-cell/>
          <table:table-cell office:value-type="float" office:value="2089340.28" table:style-name="ce19">
            <text:p>2089340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80075:2149</text:p>
          </table:table-cell>
          <table:covered-table-cell/>
          <table:table-cell office:value-type="float" office:value="2406405.7200000002" table:style-name="ce19">
            <text:p>2406405,7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80075:2227</text:p>
          </table:table-cell>
          <table:covered-table-cell/>
          <table:table-cell office:value-type="float" office:value="1965106.18" table:style-name="ce19">
            <text:p>1965106,1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80075:2278</text:p>
          </table:table-cell>
          <table:covered-table-cell/>
          <table:table-cell office:value-type="float" office:value="4490529.55" table:style-name="ce19">
            <text:p>4490529,5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80075:2349</text:p>
          </table:table-cell>
          <table:covered-table-cell/>
          <table:table-cell office:value-type="float" office:value="1981213.67" table:style-name="ce19">
            <text:p>1981213,6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80075:2366</text:p>
          </table:table-cell>
          <table:covered-table-cell/>
          <table:table-cell office:value-type="float" office:value="2402781.62" table:style-name="ce19">
            <text:p>2402781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80075:2530</text:p>
          </table:table-cell>
          <table:covered-table-cell/>
          <table:table-cell office:value-type="float" office:value="2265446.2999999998" table:style-name="ce19">
            <text:p>2265446,3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80075:2614</text:p>
          </table:table-cell>
          <table:covered-table-cell/>
          <table:table-cell office:value-type="float" office:value="2272416.9" table:style-name="ce19">
            <text:p>2272416,9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80075:2638</text:p>
          </table:table-cell>
          <table:covered-table-cell/>
          <table:table-cell office:value-type="float" office:value="2372546.16" table:style-name="ce19">
            <text:p>2372546,1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80075:2652</text:p>
          </table:table-cell>
          <table:covered-table-cell/>
          <table:table-cell office:value-type="float" office:value="2279387.5099999998" table:style-name="ce19">
            <text:p>2279387,5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80075:2710</text:p>
          </table:table-cell>
          <table:covered-table-cell/>
          <table:table-cell office:value-type="float" office:value="1882461" table:style-name="ce19">
            <text:p>1882461,0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80075:2760</text:p>
          </table:table-cell>
          <table:covered-table-cell/>
          <table:table-cell office:value-type="float" office:value="1804674.44" table:style-name="ce19">
            <text:p>1804674,4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80075:2794</text:p>
          </table:table-cell>
          <table:covered-table-cell/>
          <table:table-cell office:value-type="float" office:value="1506091.77" table:style-name="ce19">
            <text:p>1506091,7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80075:2829</text:p>
          </table:table-cell>
          <table:covered-table-cell/>
          <table:table-cell office:value-type="float" office:value="2315290.15" table:style-name="ce19">
            <text:p>2315290,1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80075:3312</text:p>
          </table:table-cell>
          <table:covered-table-cell/>
          <table:table-cell office:value-type="float" office:value="1464721.44" table:style-name="ce19">
            <text:p>1464721,4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80075:3315</text:p>
          </table:table-cell>
          <table:covered-table-cell/>
          <table:table-cell office:value-type="float" office:value="2438566.65" table:style-name="ce19">
            <text:p>2438566,6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80075:3316</text:p>
          </table:table-cell>
          <table:covered-table-cell/>
          <table:table-cell office:value-type="float" office:value="2427311.73" table:style-name="ce19">
            <text:p>2427311,7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80075:3731</text:p>
          </table:table-cell>
          <table:covered-table-cell/>
          <table:table-cell office:value-type="float" office:value="1965801.5" table:style-name="ce19">
            <text:p>1965801,5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80075:3854</text:p>
          </table:table-cell>
          <table:covered-table-cell/>
          <table:table-cell office:value-type="float" office:value="2453573.21" table:style-name="ce19">
            <text:p>2453573,2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80075:3855</text:p>
          </table:table-cell>
          <table:covered-table-cell/>
          <table:table-cell office:value-type="float" office:value="1954192.44" table:style-name="ce19">
            <text:p>1954192,4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80075:3857</text:p>
          </table:table-cell>
          <table:covered-table-cell/>
          <table:table-cell office:value-type="float" office:value="1464721.44" table:style-name="ce19">
            <text:p>1464721,4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80075:3868</text:p>
          </table:table-cell>
          <table:covered-table-cell/>
          <table:table-cell office:value-type="float" office:value="1864005.5" table:style-name="ce19">
            <text:p>1864005,5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80075:524</text:p>
          </table:table-cell>
          <table:covered-table-cell/>
          <table:table-cell office:value-type="float" office:value="2132612.94" table:style-name="ce19">
            <text:p>2132612,9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80075:562</text:p>
          </table:table-cell>
          <table:covered-table-cell/>
          <table:table-cell office:value-type="float" office:value="2116517.75" table:style-name="ce19">
            <text:p>2116517,7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80075:943</text:p>
          </table:table-cell>
          <table:covered-table-cell/>
          <table:table-cell office:value-type="float" office:value="1549884.95" table:style-name="ce19">
            <text:p>1549884,9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80075:944</text:p>
          </table:table-cell>
          <table:covered-table-cell/>
          <table:table-cell office:value-type="float" office:value="1930563.29" table:style-name="ce19">
            <text:p>1930563,2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80075:945</text:p>
          </table:table-cell>
          <table:covered-table-cell/>
          <table:table-cell office:value-type="float" office:value="2414938.7400000002" table:style-name="ce19">
            <text:p>2414938,7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80075:966</text:p>
          </table:table-cell>
          <table:covered-table-cell/>
          <table:table-cell office:value-type="float" office:value="2330299.52" table:style-name="ce19">
            <text:p>2330299,5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80075:967</text:p>
          </table:table-cell>
          <table:covered-table-cell/>
          <table:table-cell office:value-type="float" office:value="1880283.92" table:style-name="ce19">
            <text:p>1880283,9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80075:968</text:p>
          </table:table-cell>
          <table:covered-table-cell/>
          <table:table-cell office:value-type="float" office:value="1292748.04" table:style-name="ce19">
            <text:p>1292748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80075:969</text:p>
          </table:table-cell>
          <table:covered-table-cell/>
          <table:table-cell office:value-type="float" office:value="2348420.04" table:style-name="ce19">
            <text:p>2348420,0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80075:970</text:p>
          </table:table-cell>
          <table:covered-table-cell/>
          <table:table-cell office:value-type="float" office:value="1951308.56" table:style-name="ce19">
            <text:p>1951308,5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80075:971</text:p>
          </table:table-cell>
          <table:covered-table-cell/>
          <table:table-cell office:value-type="float" office:value="1891498.33" table:style-name="ce19">
            <text:p>1891498,3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80075:973</text:p>
          </table:table-cell>
          <table:covered-table-cell/>
          <table:table-cell office:value-type="float" office:value="2410029.83" table:style-name="ce19">
            <text:p>2410029,8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80075:974</text:p>
          </table:table-cell>
          <table:covered-table-cell/>
          <table:table-cell office:value-type="float" office:value="1951308.56" table:style-name="ce19">
            <text:p>1951308,5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80075:986</text:p>
          </table:table-cell>
          <table:covered-table-cell/>
          <table:table-cell office:value-type="float" office:value="2344795.94" table:style-name="ce19">
            <text:p>2344795,9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80075:987</text:p>
          </table:table-cell>
          <table:covered-table-cell/>
          <table:table-cell office:value-type="float" office:value="1943832.28" table:style-name="ce19">
            <text:p>1943832,2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80075:988</text:p>
          </table:table-cell>
          <table:covered-table-cell/>
          <table:table-cell office:value-type="float" office:value="2391909.2999999998" table:style-name="ce19">
            <text:p>2391909,3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80075:989</text:p>
          </table:table-cell>
          <table:covered-table-cell/>
          <table:table-cell office:value-type="float" office:value="1891498.33" table:style-name="ce19">
            <text:p>1891498,3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80093:1485</text:p>
          </table:table-cell>
          <table:covered-table-cell/>
          <table:table-cell office:value-type="float" office:value="2089502.31" table:style-name="ce19">
            <text:p>2089502,3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80103:786</text:p>
          </table:table-cell>
          <table:covered-table-cell/>
          <table:table-cell office:value-type="float" office:value="2993482.39" table:style-name="ce19">
            <text:p>2993482,3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80147:4437</text:p>
          </table:table-cell>
          <table:covered-table-cell/>
          <table:table-cell office:value-type="float" office:value="1057531.96" table:style-name="ce19">
            <text:p>1057531,9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00000:8848</text:p>
          </table:table-cell>
          <table:covered-table-cell/>
          <table:table-cell office:value-type="float" office:value="3762298.56" table:style-name="ce19">
            <text:p>3762298,5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10101:1526</text:p>
          </table:table-cell>
          <table:covered-table-cell/>
          <table:table-cell office:value-type="float" office:value="983818.19" table:style-name="ce19">
            <text:p>983818,1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20103:7656</text:p>
          </table:table-cell>
          <table:covered-table-cell/>
          <table:table-cell office:value-type="float" office:value="1639234.5600000001" table:style-name="ce19">
            <text:p>1639234,5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20104:1814</text:p>
          </table:table-cell>
          <table:covered-table-cell/>
          <table:table-cell office:value-type="float" office:value="1168527.8600000001" table:style-name="ce19">
            <text:p>1168527,8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20104:336</text:p>
          </table:table-cell>
          <table:covered-table-cell/>
          <table:table-cell office:value-type="float" office:value="73593.990000000005" table:style-name="ce19">
            <text:p>73593,9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20105:771</text:p>
          </table:table-cell>
          <table:covered-table-cell/>
          <table:table-cell office:value-type="float" office:value="94274.33" table:style-name="ce19">
            <text:p>94274,3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20106:1245</text:p>
          </table:table-cell>
          <table:covered-table-cell/>
          <table:table-cell office:value-type="float" office:value="81020.91" table:style-name="ce19">
            <text:p>81020,9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20106:1254</text:p>
          </table:table-cell>
          <table:covered-table-cell/>
          <table:table-cell office:value-type="float" office:value="81020.91" table:style-name="ce19">
            <text:p>81020,9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20106:1262</text:p>
          </table:table-cell>
          <table:covered-table-cell/>
          <table:table-cell office:value-type="float" office:value="62116.03" table:style-name="ce19">
            <text:p>62116,0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20106:1264</text:p>
          </table:table-cell>
          <table:covered-table-cell/>
          <table:table-cell office:value-type="float" office:value="49962.89" table:style-name="ce19">
            <text:p>49962,8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20106:1265</text:p>
          </table:table-cell>
          <table:covered-table-cell/>
          <table:table-cell office:value-type="float" office:value="65221.83" table:style-name="ce19">
            <text:p>65221,8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20106:1269</text:p>
          </table:table-cell>
          <table:covered-table-cell/>
          <table:table-cell office:value-type="float" office:value="110053.4" table:style-name="ce19">
            <text:p>110053,4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20106:1274</text:p>
          </table:table-cell>
          <table:covered-table-cell/>
          <table:table-cell office:value-type="float" office:value="103151.62" table:style-name="ce19">
            <text:p>103151,6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20106:1330</text:p>
          </table:table-cell>
          <table:covered-table-cell/>
          <table:table-cell office:value-type="float" office:value="101588.71" table:style-name="ce19">
            <text:p>101588,7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20106:1334</text:p>
          </table:table-cell>
          <table:covered-table-cell/>
          <table:table-cell office:value-type="float" office:value="87522.58" table:style-name="ce19">
            <text:p>87522,5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20106:2078</text:p>
          </table:table-cell>
          <table:covered-table-cell/>
          <table:table-cell office:value-type="float" office:value="93774.2" table:style-name="ce19">
            <text:p>93774,2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20106:7270</text:p>
          </table:table-cell>
          <table:covered-table-cell/>
          <table:table-cell office:value-type="float" office:value="1564558.2" table:style-name="ce19">
            <text:p>1564558,2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20106:950</text:p>
          </table:table-cell>
          <table:covered-table-cell/>
          <table:table-cell office:value-type="float" office:value="94524.39" table:style-name="ce19">
            <text:p>94524,3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20108:468</text:p>
          </table:table-cell>
          <table:covered-table-cell/>
          <table:table-cell office:value-type="float" office:value="676945.76" table:style-name="ce19">
            <text:p>676945,7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101:2007</text:p>
          </table:table-cell>
          <table:covered-table-cell/>
          <table:table-cell office:value-type="float" office:value="168118.38" table:style-name="ce19">
            <text:p>168118,3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101:2009</text:p>
          </table:table-cell>
          <table:covered-table-cell/>
          <table:table-cell office:value-type="float" office:value="93774.2" table:style-name="ce19">
            <text:p>93774,2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101:2011</text:p>
          </table:table-cell>
          <table:covered-table-cell/>
          <table:table-cell office:value-type="float" office:value="47262.19" table:style-name="ce19">
            <text:p>47262,1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101:2014</text:p>
          </table:table-cell>
          <table:covered-table-cell/>
          <table:table-cell office:value-type="float" office:value="87772.65" table:style-name="ce19">
            <text:p>87772,6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101:2024</text:p>
          </table:table-cell>
          <table:covered-table-cell/>
          <table:table-cell office:value-type="float" office:value="78320.210000000006" table:style-name="ce19">
            <text:p>78320,2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101:2141</text:p>
          </table:table-cell>
          <table:covered-table-cell/>
          <table:table-cell office:value-type="float" office:value="167230.65" table:style-name="ce19">
            <text:p>167230,6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101:3058</text:p>
          </table:table-cell>
          <table:covered-table-cell/>
          <table:table-cell office:value-type="float" office:value="156290.32999999999" table:style-name="ce19">
            <text:p>156290,3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101:3067</text:p>
          </table:table-cell>
          <table:covered-table-cell/>
          <table:table-cell office:value-type="float" office:value="258660.49" table:style-name="ce19">
            <text:p>258660,4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101:3072</text:p>
          </table:table-cell>
          <table:covered-table-cell/>
          <table:table-cell office:value-type="float" office:value="106277.42" table:style-name="ce19">
            <text:p>106277,4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101:3073</text:p>
          </table:table-cell>
          <table:covered-table-cell/>
          <table:table-cell office:value-type="float" office:value="123469.36" table:style-name="ce19">
            <text:p>123469,36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101:7721</text:p>
          </table:table-cell>
          <table:covered-table-cell/>
          <table:table-cell office:value-type="float" office:value="392546.29" table:style-name="ce19">
            <text:p>392546,2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102:2369</text:p>
          </table:table-cell>
          <table:covered-table-cell/>
          <table:table-cell office:value-type="float" office:value="786353.48" table:style-name="ce19">
            <text:p>786353,4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102:884</text:p>
          </table:table-cell>
          <table:covered-table-cell/>
          <table:table-cell office:value-type="float" office:value="189128.8" table:style-name="ce19">
            <text:p>189128,8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103:448</text:p>
          </table:table-cell>
          <table:covered-table-cell/>
          <table:table-cell office:value-type="float" office:value="56309.53" table:style-name="ce19">
            <text:p>56309,5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104:1666</text:p>
          </table:table-cell>
          <table:covered-table-cell/>
          <table:table-cell office:value-type="float" office:value="193800.01" table:style-name="ce19">
            <text:p>193800,0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106:1575</text:p>
          </table:table-cell>
          <table:covered-table-cell/>
          <table:table-cell office:value-type="float" office:value="2489921.94" table:style-name="ce19">
            <text:p>2489921,9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30106:1582</text:p>
          </table:table-cell>
          <table:covered-table-cell/>
          <table:table-cell office:value-type="float" office:value="107352.7" table:style-name="ce19">
            <text:p>107352,7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30106:1727</text:p>
          </table:table-cell>
          <table:covered-table-cell/>
          <table:table-cell office:value-type="float" office:value="224808.01" table:style-name="ce19">
            <text:p>224808,0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30106:2215</text:p>
          </table:table-cell>
          <table:covered-table-cell/>
          <table:table-cell office:value-type="float" office:value="178245.99" table:style-name="ce19">
            <text:p>178245,9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30106:2259</text:p>
          </table:table-cell>
          <table:covered-table-cell/>
          <table:table-cell office:value-type="float" office:value="33218.57" table:style-name="ce19">
            <text:p>33218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30107:1238</text:p>
          </table:table-cell>
          <table:covered-table-cell/>
          <table:table-cell office:value-type="float" office:value="128418.14" table:style-name="ce19">
            <text:p>128418,1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30107:2146</text:p>
          </table:table-cell>
          <table:covered-table-cell/>
          <table:table-cell office:value-type="float" office:value="4093431.69" table:style-name="ce19">
            <text:p>4093431,6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30107:5889</text:p>
          </table:table-cell>
          <table:covered-table-cell/>
          <table:table-cell office:value-type="float" office:value="590775.64" table:style-name="ce19">
            <text:p>590775,6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107:5890</text:p>
          </table:table-cell>
          <table:covered-table-cell/>
          <table:table-cell office:value-type="float" office:value="21638.57" table:style-name="ce19">
            <text:p>21638,5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107:5891</text:p>
          </table:table-cell>
          <table:covered-table-cell/>
          <table:table-cell office:value-type="float" office:value="520446.79" table:style-name="ce19">
            <text:p>520446,7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109:2498</text:p>
          </table:table-cell>
          <table:covered-table-cell/>
          <table:table-cell office:value-type="float" office:value="143487.59" table:style-name="ce19">
            <text:p>143487,5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109:2499</text:p>
          </table:table-cell>
          <table:covered-table-cell/>
          <table:table-cell office:value-type="float" office:value="1414030.34" table:style-name="ce19">
            <text:p>1414030,3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113:4661</text:p>
          </table:table-cell>
          <table:covered-table-cell/>
          <table:table-cell office:value-type="float" office:value="28799866.98" table:style-name="ce19">
            <text:p>28799866,9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30113:5436</text:p>
          </table:table-cell>
          <table:covered-table-cell/>
          <table:table-cell office:value-type="float" office:value="1636035.08" table:style-name="ce19">
            <text:p>1636035,08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30114:6902</text:p>
          </table:table-cell>
          <table:covered-table-cell/>
          <table:table-cell office:value-type="float" office:value="124507607.02" table:style-name="ce19">
            <text:p>124507607,0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30114:6959</text:p>
          </table:table-cell>
          <table:covered-table-cell/>
          <table:table-cell office:value-type="float" office:value="1356603.84" table:style-name="ce19">
            <text:p>1356603,84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30125:1674</text:p>
          </table:table-cell>
          <table:covered-table-cell/>
          <table:table-cell office:value-type="float" office:value="2324167.11" table:style-name="ce19">
            <text:p>2324167,11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30203:5674</text:p>
          </table:table-cell>
          <table:covered-table-cell/>
          <table:table-cell office:value-type="float" office:value="2449492.85" table:style-name="ce19">
            <text:p>2449492,8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30207:19339</text:p>
          </table:table-cell>
          <table:covered-table-cell/>
          <table:table-cell office:value-type="float" office:value="2315792.09" table:style-name="ce19">
            <text:p>2315792,0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30212:13204</text:p>
          </table:table-cell>
          <table:covered-table-cell/>
          <table:table-cell office:value-type="float" office:value="130948.83" table:style-name="ce19">
            <text:p>130948,83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6:000023:6530</text:p>
          </table:table-cell>
          <table:covered-table-cell/>
          <table:table-cell office:value-type="float" office:value="732302.3" table:style-name="ce19">
            <text:p>732302,30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9:000018:811</text:p>
          </table:table-cell>
          <table:covered-table-cell/>
          <table:table-cell office:value-type="float" office:value="1584196.82" table:style-name="ce19">
            <text:p>1584196,82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9:000034:219</text:p>
          </table:table-cell>
          <table:covered-table-cell/>
          <table:table-cell office:value-type="float" office:value="609919.17000000004" table:style-name="ce19">
            <text:p>609919,17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9:000040:854</text:p>
          </table:table-cell>
          <table:covered-table-cell/>
          <table:table-cell office:value-type="float" office:value="18856979.649999999" table:style-name="ce19">
            <text:p>18856979,65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9:000044:1337</text:p>
          </table:table-cell>
          <table:covered-table-cell/>
          <table:table-cell office:value-type="float" office:value="416249.09" table:style-name="ce19">
            <text:p>416249,0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number-columns-spanned="2" table:number-rows-spanned="1" table:style-name="ce1">
            <text:p>34:39:000046:1161</text:p>
          </table:table-cell>
          <table:covered-table-cell/>
          <table:table-cell office:value-type="float" office:value="2598375.09" table:style-name="ce21">
            <text:p>2598375,09</text:p>
          </table:table-cell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6">
            <text:p>0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9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5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5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6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3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9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5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4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00000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5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70003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9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20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6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90001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1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1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7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7:5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11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7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4:6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4:9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70006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1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1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1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1:2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1:2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1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1:5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1:5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00006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00006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20005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3:4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000000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000000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04000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040004: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150004: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1500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1500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150004: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150004: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190003:9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250008: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70003:8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70003:9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0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1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1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2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3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3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3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3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5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5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5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5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5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5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5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5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5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5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5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5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5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5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5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5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5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5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5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5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5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5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5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5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5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5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5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5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5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5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5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5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5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5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5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5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5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5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5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5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5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5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5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5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5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5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5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5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5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5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5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5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5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5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5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5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5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5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5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5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5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5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5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5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5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5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5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56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5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56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56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5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5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5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5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5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5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5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5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5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5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5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5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5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5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5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6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6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6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6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6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6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6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6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6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6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6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6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7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7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7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7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7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7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7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7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8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8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8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8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8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8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86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86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8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8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9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20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21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22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6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7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7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7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7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7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7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7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7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7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79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7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7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7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79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7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7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7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7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8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8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8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8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120003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140002: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8:0101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8:010105: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8:0301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8:120202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00000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00000:90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00000:90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0603: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17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39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502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50816: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120504: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0400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0600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08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1400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200007: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200008: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1:080004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1:09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010201: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2:010502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2:01050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2:010502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2:020009:7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02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020005: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020005: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0300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08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16: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19: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2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2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2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2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2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30021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2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3002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13002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30021: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3002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3002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13002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13002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130021: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30021: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2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3002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3002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3002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3002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13002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13002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13002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13002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13002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13002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3002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30029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4:090002:15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5:000000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6:03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6:07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6:0700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6:07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6:07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6:0700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6:07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7:05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7:07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7:070001:4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7:11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7:120001:9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7:13000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8:140117: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8:140128: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8:140128:5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8:140209: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8:140228: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8:1404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9:000000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9:02000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9:10010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1001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100113: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00208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0:00000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700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70005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06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1000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10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10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10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13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190037: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5:000000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5:04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5:100001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041101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6:05070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06060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90201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90404: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7:05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7:0500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7:0500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7:08000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000000:5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01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0000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00007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00007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07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00007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00007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28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2001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4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0:0500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0:100002:6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1:000000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1:000000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1:000000:2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1:000000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1:000000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1:000000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1:000000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1:000000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1:000000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1:000000:2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1:000000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1:000000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1:00000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1:00000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1:000000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1:000000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1:00000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1:000000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1:000000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1:000000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1:000000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1:000000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1:000000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1:00000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1:00000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1:000000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1:00000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00000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00000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000000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000000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000000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00000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000000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1:00000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00000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1:000000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000000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00000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00000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00000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000000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1:0100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1:01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1:0100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1:0100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1:0100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1:0100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1:01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1:0100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1:0100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1:0100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0100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1:0100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1:0100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1:0100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1:01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1:0100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1:0100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1:0100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0100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1:01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1:0100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1:01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1:0100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1:010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1:010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1:01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1:010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1:01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1:010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1:01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1:0100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1:01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1:0100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1:01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1:01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1:01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1:010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0100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0100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01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1:01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01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1:01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1:01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1:01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1:01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1:01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1:01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1:01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1:01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1:01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1:01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1:01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1:01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1:01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1:01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1:0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1:01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1:01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1:01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1:01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1:01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1:01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1:01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1:01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1:01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1:010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1:01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1:01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1:01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1:01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1:01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1:01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1:01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1:01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1:01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1:01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1:01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1:01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1:01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1:01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1:01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1:01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1:01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1:01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1:01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1:01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1:01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1:01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1:01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1:01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1:01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1:01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1:01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1:01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1:01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1:01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1:01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1:01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1:01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1:01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1:01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1:01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1:01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1:01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1:100001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1:130005: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1:190013: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2:08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2:09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2:090005: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3:02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3:0900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3:11000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3:140002: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21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34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49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1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1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2: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4:8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44: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59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59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3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25:9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3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3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34: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43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43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47: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49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54: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54: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54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6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62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65: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72: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8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8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69:8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3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11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116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121: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140: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07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07:3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14:49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14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17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19: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22:8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23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26: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33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3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40: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10: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12: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17: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20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20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20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40: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4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4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5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5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75: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04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0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14:15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16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22:10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22:4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22:6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29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48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55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60: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01:12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1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1:8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09: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14: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15: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15: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15: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15: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15: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15: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15: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15: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15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15: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15: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15: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1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15: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15: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15: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15: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15: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15: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15: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15: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15: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15: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15: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15: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15: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15: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15: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15: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15: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15: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1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15: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1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15: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15: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15: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15: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15: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15: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1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15: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15: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1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15: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15: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15: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15: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1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15: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15: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15: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1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15: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1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1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1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1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1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1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15: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15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15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15: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15: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15: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15: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15: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15: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15: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15: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15: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15: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15: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15: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15: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15: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15: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15: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15: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15: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15: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15: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15: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15: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15: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15: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15: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15: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15: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15: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15: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15: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15: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15: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15: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15: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15: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15: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15: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15: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15: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15: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15: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15: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15: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15: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15: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15: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15: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15: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15: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15: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15: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15: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15: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15: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15: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15: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15: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15: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15: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15: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15: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15: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15: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15: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15: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15: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15: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15: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15: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15: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15: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15: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15: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15: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15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15: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15: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15: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15: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15: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15: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15: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25: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59: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62: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62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62: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62: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62: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62: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62: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62: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62: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62: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62: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62: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79: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68: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75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75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75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7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7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7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7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7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75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75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7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7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7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7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75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75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75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75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75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75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75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75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75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75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75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75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75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75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75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75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75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75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75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75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75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7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75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75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75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75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75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75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75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75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75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75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75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75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75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75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75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75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75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75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75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75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75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75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75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75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7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75:2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75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75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75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75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75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75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75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75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75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75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75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75:2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75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75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75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75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75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75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75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75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75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75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75:2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75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75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75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75:2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75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75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75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75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75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75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75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75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75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75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75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75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75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75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75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75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75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75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75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75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75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75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75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75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75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75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75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75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75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75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75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75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75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75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75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75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75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75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75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75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75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75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75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75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75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75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75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75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75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75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75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75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75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75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75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7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75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75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75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75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75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75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75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75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75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75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75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7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75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75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75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75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75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75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75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75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75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75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75:2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75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75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75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75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75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75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75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75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75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75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75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75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75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75:2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75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75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75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75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75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75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75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75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75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75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75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75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75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75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075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075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075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80075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80075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75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75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75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75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75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75:2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75:2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75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75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75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75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75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75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75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75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75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75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75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75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75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75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75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75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75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75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75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75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75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75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75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75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75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075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075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075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075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075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75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75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75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75:2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75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75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75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75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75:2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75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7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75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75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75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75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75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75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75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75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75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75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75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75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7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75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75:2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75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75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75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75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75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75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75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75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75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75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75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75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7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75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075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075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075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75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75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75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75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75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75:2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075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075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80075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80075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80075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80075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80075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75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75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75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75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75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75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75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75:2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75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075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075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075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07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075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80075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80075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80075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80075:2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8007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80075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80075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80075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80075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80075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80075:3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80075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80075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80075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75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75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75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75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75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75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75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75: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75:3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75:3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75:3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075:3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75:3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75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75: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075: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075: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075: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075: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075: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075: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075: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075: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075: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075: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075: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075: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075: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075: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075: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80075: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80075: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80075: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80075: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80075: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80075: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80075: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80075: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80075: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80075: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80075: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80075: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80075: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80075: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80075: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75: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75: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75: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75: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75: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75: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75: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75: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075: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075: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075: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80075: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80075: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80075: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80075: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80075: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80075: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80075: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80075: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80075: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80075: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80075: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80075: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80075: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75: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75: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75: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75: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75: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75: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75: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75: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75: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75: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75: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75: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75: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75: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75: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75: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75: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75: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75: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75: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75: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75: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75: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75: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75: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75: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75: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75: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75: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75: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75: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75:6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75: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75: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75:6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75: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75: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75: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75: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75: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75: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75: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75: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75: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75: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75:6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75: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75: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75:6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75: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75: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75: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75: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75: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75: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75: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75: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75: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75: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75: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75: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75: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75: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75: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75: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75: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75: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75: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75: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75: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75: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75: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75: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75: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75:7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75:7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75: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75: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75: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75: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75:7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75:7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75:7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75:7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75: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75: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75: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75: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75: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75:7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75: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75: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75: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75:7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75: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75: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75:7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75: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75: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75: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75: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75: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75:7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75: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75: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75: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75: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75: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75:8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75:8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75:9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75: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75: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75: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75: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75: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75: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75: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75: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75: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75: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75: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75: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75: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75:9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75: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75:9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75: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75: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75:9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75: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75: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75: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75: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75: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75: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75: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75: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75: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75: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75:9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75: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75: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75: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75:9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75:9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75:9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75:9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75: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75: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86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94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9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94: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95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95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95: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95: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95: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95: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95: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96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11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110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110: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139: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00000:248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00000:26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00000:339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00000:42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00000:51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00000:53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00000:67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00000:88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20108: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202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202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202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20205: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20205: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0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05: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09: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1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11:5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12:4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12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12:5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12:5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13:5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13:5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13:5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4:6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4:70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4:8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9:12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9:8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9:9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20:147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1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02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03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3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3:10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3:11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3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03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03:13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3:13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3:13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3:13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3:13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3:13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3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3:14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3:14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3:14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3:14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3:14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3:14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3:14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3:150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3:15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03:15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3:15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3:15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3:15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3:15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3:15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3:15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3:15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3:15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3:15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3:15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3:15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3:15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3:15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3:15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3:15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3:15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3:15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3:15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3:15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3:15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3:15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03:15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3:15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3:15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3:15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03:15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03:15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03:15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03:15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03:15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03:15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03:15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03:156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03:15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03:15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03:15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03:15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03:156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03:15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03:156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03:16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03:16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03:16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03:4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03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03:4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03:5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03:5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03:5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03:5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03:57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03:5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03:5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03:5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03:5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03:5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03:59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03:6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03:68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03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03:6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03:6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03:6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03:7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03:7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03:7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03:7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03:7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03:7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03:7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03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03:7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03:7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03:7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03:7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03:7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03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03:7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03:7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03:7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03:7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03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03:7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03:7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03:7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03:7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03:7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03:7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03:7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03:7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03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03:7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03:7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03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03:7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03:7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03:7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03:7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03:7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03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03:7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03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03:7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03:7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03:7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03:8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03:8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03:8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03:8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03:8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03:8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03:8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03:8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03:8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03:8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03:8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03:8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03:8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03:8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03:8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03:8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03:8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03:8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03:8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03:8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03:8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03:8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03:8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03:8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03:8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03:8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03:8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03:8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03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03:8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03:8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03:8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03:8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03:8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03:8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03:8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03:8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03:8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03:8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03:8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03:8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03:8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03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03:8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03:8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03:8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03:8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03:8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03:8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03:8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03:8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03:8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03:8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03:8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03:8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03:8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03:8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03:8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03:8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03:8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03:8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03:8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03: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03:9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03:97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04:8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13:7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15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22:5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00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00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10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10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12:8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1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1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17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17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1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1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1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1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1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17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1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17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17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17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1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17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1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1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1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1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1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1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1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1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17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1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1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1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1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1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1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1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17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1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1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1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1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1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1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1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1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1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1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1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1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1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1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1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1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17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1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1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17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17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17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1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17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17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17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17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17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1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17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1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17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1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17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17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17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17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6:000017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17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17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17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1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1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17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17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17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1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17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17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17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17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17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17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17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17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17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1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17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17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17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17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17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17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17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17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17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17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17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17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17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17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17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17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17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17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17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17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17:1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17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17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17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17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17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17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17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17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17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17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17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17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17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17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17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17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17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17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7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7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7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7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7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7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7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7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7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7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7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7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7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7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7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7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7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7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7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7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7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7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7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17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17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17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7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7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7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7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7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7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7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7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7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7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7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7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7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7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7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7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7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7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7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7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7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7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7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7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7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7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7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7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7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7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7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7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7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7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7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17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17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17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17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17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17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17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17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17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17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17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17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17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17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17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17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17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17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17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17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17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17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17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17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17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17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17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17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17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17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17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17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17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17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17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17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17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17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17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17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17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17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17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17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17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17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17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17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17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7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17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17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17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17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17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17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17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17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17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17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17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17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17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17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1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17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17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17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17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17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17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17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17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17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17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17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17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17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17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6:000017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17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17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17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17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17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6:000017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6:000017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6:000017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6:000017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6:000017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6:000017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6:000017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6:000017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6:000017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6:000017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6:000017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17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17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17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17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17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17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17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17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17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17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17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17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17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17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17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17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17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17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17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17:2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17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17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17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17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17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17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17:2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6:000017:2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6:000017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6:000017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6:000017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6:000017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6:000017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6:000017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6:000017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6:000017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6:000017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6:00001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6:000017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6:000017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17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17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17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17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17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17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17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17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17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17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17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17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17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17:2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17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17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17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17:2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17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17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17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1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17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6:000017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6:000017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17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17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17:2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17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17:2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17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17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17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17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17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17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17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1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17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17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17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17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17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17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17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17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17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17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17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17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17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17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17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17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17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17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17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17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17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17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17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17:2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17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17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17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17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17:2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17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17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17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17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17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17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17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17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17:2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17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17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17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17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17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17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17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17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17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17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17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17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17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17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17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17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17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17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17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17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17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17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17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17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17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17:2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17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17:2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17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17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17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17:2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17:2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17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17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17:2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17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17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17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17:2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17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17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17:2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17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17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6:000017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6:000017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6:000017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6:000017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6:000017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6:000017:2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6:000017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6:000017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6:000017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6:000017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6:000017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6:000017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6:000017:2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6:000017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6:000017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6:000017:2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6:000017:2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6:000017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6:000017:2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6:000017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6:000017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6:000017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6:000017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6:000017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6:000017:3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6:000017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6:000017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6:000017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6:000017:3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6:000017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6:000017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6:000017:3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6:000017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6:000017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6:000017:3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6:000017:3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6:000017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6:000017:3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6:000017:3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6:000017:3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6:000017:3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6:000017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6:000017: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6:000017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6:000017: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6:000017: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6:000017: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6:000017: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6:000017:8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6:000017:8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6:000017:8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6:000017: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6:000017: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6:000017:8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6:000017:8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6:000017:8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6:000017: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6:000017: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6:000017: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6:000017:8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6:000017:8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6:000017: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6:000017:8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6:000017:8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6:000017: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6:000017:8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6:000017: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6:000017:8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6:000017: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6:000017:85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17:85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17: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17: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17:86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17:86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17:8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17: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17: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17:86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7:86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7: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7:8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17:8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17: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17: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17:8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6:000017:87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6:000017:87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6:000017: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6:000017:8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6:000017:87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6:000017:88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6:000017:8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6:000017:88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6:000017:88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6:000017: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6:000017:8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6:000017: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6:000017:88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6:000017:88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6:000017:88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6:000017:89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6:000017: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6:000017:89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17:89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17: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17:89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17:89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6:000017:89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6:000017: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6:000017: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6:000017:90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6:000017: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6:000017: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6:000017:90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6:000017: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6:000017: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6:000017:90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6:000017:9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6:000017: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6:000017:91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6:000017: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6:000017: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6:000017: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6:000017:91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6:000017: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6:000017: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6:000017: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6:000017: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6:000017: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6:000017: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6:000017: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6:000017: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6:000017: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6:000017: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6:000017: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6:000017: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6:000017: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6:000017:92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6:000017: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6:000017: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6:000017: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6:000017: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6:000017:93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17: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17:93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17:93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6:000017: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6:000017: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6:000017:93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6:000017:94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6:000017:9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6:000017:94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6:000017:94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6:000017:94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6:000017: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6:000017:94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6:000017: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6:000017:94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6:000017: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6:000017: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6:000017: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6:000017: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6:000017: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6:000017: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6:000017: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6:000017: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6:000017: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6:000017: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6:000017: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6:000017: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6:000018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6:000018:7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6:000019:5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7:01021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7:010217: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7:010304: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7:01031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7:01034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8:01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8:0501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8:0501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8:0501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9:00001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9:000022: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9:000023: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9:000027: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20">
            <text:p>2167</text:p>
          </table:table-cell>
          <table:table-cell office:value-type="string" table:number-columns-spanned="3" table:number-rows-spanned="1" table:style-name="ce1">
            <text:p>34:39:000044: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7D079298970B115DC1DEE9E77E552214E6C809FC0EAD4D2D890D792331A1EBBEE29E9DAE541C784DC906DB0EC3BBA605B03ADBB5168AEF3AE203A266812195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16T05:47:52Z</meta:creation-date>
    <dc:date>2025-10-16T05:47:52Z</dc:date>
  </office:meta>
</office:document-meta>
</file>