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7</text:p>
          </table:table-cell>
          <table:table-cell table:number-columns-repeated="4" table:style-name="ce2"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6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3" table:style-name="ce7">
            <text:p>8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40001:435</text:p>
          </table:table-cell>
          <table:covered-table-cell/>
          <table:table-cell office:value-type="float" office:value="161028" table:style-name="ce11">
            <text:p>161028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6409131.88" table:style-name="ce11">
            <text:p>586409131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4384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170619.509999998" table:style-name="ce11">
            <text:p>44170619,5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5:684</text:p>
          </table:table-cell>
          <table:covered-table-cell/>
          <table:table-cell office:value-type="float" office:value="57203.24" table:style-name="ce11">
            <text:p>57203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4376</text:p>
          </table:table-cell>
          <table:covered-table-cell/>
          <table:table-cell office:value-type="float" office:value="74461.679999999993" table:style-name="ce11">
            <text:p>74461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538</text:p>
          </table:table-cell>
          <table:covered-table-cell/>
          <table:table-cell office:value-type="float" office:value="66992.53" table:style-name="ce11">
            <text:p>66992,5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1834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3196</text:p>
          </table:table-cell>
          <table:covered-table-cell/>
          <table:table-cell office:value-type="float" office:value="209404.04" table:style-name="ce11">
            <text:p>209404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4325</text:p>
          </table:table-cell>
          <table:covered-table-cell/>
          <table:table-cell office:value-type="float" office:value="128589.09" table:style-name="ce11">
            <text:p>128589,0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326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3114</text:p>
          </table:table-cell>
          <table:covered-table-cell/>
          <table:table-cell office:value-type="float" office:value="66647.56" table:style-name="ce11">
            <text:p>66647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930</text:p>
          </table:table-cell>
          <table:covered-table-cell/>
          <table:table-cell office:value-type="float" office:value="236825.94" table:style-name="ce11">
            <text:p>236825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5:1124</text:p>
          </table:table-cell>
          <table:covered-table-cell/>
          <table:table-cell office:value-type="float" office:value="526079.4" table:style-name="ce11">
            <text:p>526079,4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2801</text:p>
          </table:table-cell>
          <table:covered-table-cell/>
          <table:table-cell office:value-type="float" office:value="951138.81" table:style-name="ce11">
            <text:p>951138,8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11</text:p>
          </table:table-cell>
          <table:covered-table-cell/>
          <table:table-cell office:value-type="float" office:value="427362.98" table:style-name="ce11">
            <text:p>427362,9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88514081.900000006" table:style-name="ce11">
            <text:p>88514081,9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6710</text:p>
          </table:table-cell>
          <table:covered-table-cell/>
          <table:table-cell office:value-type="float" office:value="127630.3" table:style-name="ce11">
            <text:p>127630,3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3:5164</text:p>
          </table:table-cell>
          <table:covered-table-cell/>
          <table:table-cell office:value-type="float" office:value="451254.39" table:style-name="ce11">
            <text:p>451254,3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50003:2486</text:p>
          </table:table-cell>
          <table:covered-table-cell/>
          <table:table-cell office:value-type="float" office:value="421484.79999999999" table:style-name="ce11">
            <text:p>421484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110004:158</text:p>
          </table:table-cell>
          <table:covered-table-cell/>
          <table:table-cell office:value-type="float" office:value="429621.6" table:style-name="ce11">
            <text:p>429621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201:132</text:p>
          </table:table-cell>
          <table:covered-table-cell/>
          <table:table-cell office:value-type="float" office:value="20119.29" table:style-name="ce11">
            <text:p>20119,2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40003:48</text:p>
          </table:table-cell>
          <table:covered-table-cell/>
          <table:table-cell office:value-type="float" office:value="137719.12" table:style-name="ce11">
            <text:p>137719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80001:2036</text:p>
          </table:table-cell>
          <table:covered-table-cell/>
          <table:table-cell office:value-type="float" office:value="69890.55" table:style-name="ce11">
            <text:p>69890,5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20001:199</text:p>
          </table:table-cell>
          <table:covered-table-cell/>
          <table:table-cell office:value-type="float" office:value="88533" table:style-name="ce11">
            <text:p>88533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3:325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90003:1801</text:p>
          </table:table-cell>
          <table:covered-table-cell/>
          <table:table-cell office:value-type="float" office:value="681100" table:style-name="ce11">
            <text:p>6811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00000:46</text:p>
          </table:table-cell>
          <table:covered-table-cell/>
          <table:table-cell office:value-type="float" office:value="38490661.159999996" table:style-name="ce11">
            <text:p>38490661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10001:1554</text:p>
          </table:table-cell>
          <table:covered-table-cell/>
          <table:table-cell office:value-type="float" office:value="3229699.5" table:style-name="ce11">
            <text:p>3229699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10001:1555</text:p>
          </table:table-cell>
          <table:covered-table-cell/>
          <table:table-cell office:value-type="float" office:value="548120" table:style-name="ce11">
            <text:p>54812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80101:496</text:p>
          </table:table-cell>
          <table:covered-table-cell/>
          <table:table-cell office:value-type="float" office:value="171860.35" table:style-name="ce11">
            <text:p>171860,3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2:602</text:p>
          </table:table-cell>
          <table:covered-table-cell/>
          <table:table-cell office:value-type="float" office:value="406608.8" table:style-name="ce11">
            <text:p>406608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120</text:p>
          </table:table-cell>
          <table:covered-table-cell/>
          <table:table-cell office:value-type="float" office:value="4240800" table:style-name="ce11">
            <text:p>42408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0606:1</text:p>
          </table:table-cell>
          <table:covered-table-cell/>
          <table:table-cell office:value-type="float" office:value="154650.96" table:style-name="ce11">
            <text:p>154650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06:20</text:p>
          </table:table-cell>
          <table:covered-table-cell/>
          <table:table-cell office:value-type="float" office:value="100872.24" table:style-name="ce11">
            <text:p>100872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06:21</text:p>
          </table:table-cell>
          <table:covered-table-cell/>
          <table:table-cell office:value-type="float" office:value="97603.92" table:style-name="ce11">
            <text:p>97603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06:27</text:p>
          </table:table-cell>
          <table:covered-table-cell/>
          <table:table-cell office:value-type="float" office:value="130732.8" table:style-name="ce11">
            <text:p>130732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0606:7</text:p>
          </table:table-cell>
          <table:covered-table-cell/>
          <table:table-cell office:value-type="float" office:value="110528.64" table:style-name="ce11">
            <text:p>110528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07:33</text:p>
          </table:table-cell>
          <table:covered-table-cell/>
          <table:table-cell office:value-type="float" office:value="109934.39999999999" table:style-name="ce11">
            <text:p>109934,4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140402:299</text:p>
          </table:table-cell>
          <table:covered-table-cell/>
          <table:table-cell office:value-type="float" office:value="688500" table:style-name="ce11">
            <text:p>6885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140402:300</text:p>
          </table:table-cell>
          <table:covered-table-cell/>
          <table:table-cell office:value-type="float" office:value="178080" table:style-name="ce11">
            <text:p>17808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140013:152</text:p>
          </table:table-cell>
          <table:covered-table-cell/>
          <table:table-cell office:value-type="float" office:value="77925" table:style-name="ce11">
            <text:p>77925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5:39</text:p>
          </table:table-cell>
          <table:covered-table-cell/>
          <table:table-cell office:value-type="float" office:value="176098.56" table:style-name="ce11">
            <text:p>176098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10007:608</text:p>
          </table:table-cell>
          <table:covered-table-cell/>
          <table:table-cell office:value-type="float" office:value="119216.24" table:style-name="ce11">
            <text:p>119216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120006:573</text:p>
          </table:table-cell>
          <table:covered-table-cell/>
          <table:table-cell office:value-type="float" office:value="281928" table:style-name="ce11">
            <text:p>281928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00000:36</text:p>
          </table:table-cell>
          <table:covered-table-cell/>
          <table:table-cell office:value-type="float" office:value="2077.92" table:style-name="ce11">
            <text:p>2077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10301:401</text:p>
          </table:table-cell>
          <table:covered-table-cell/>
          <table:table-cell office:value-type="float" office:value="5598.04" table:style-name="ce11">
            <text:p>5598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8930113.880000003" table:style-name="ce11">
            <text:p>38930113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50005:1006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7:2489</text:p>
          </table:table-cell>
          <table:covered-table-cell/>
          <table:table-cell office:value-type="float" office:value="289244.67" table:style-name="ce11">
            <text:p>289244,6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27:2490</text:p>
          </table:table-cell>
          <table:covered-table-cell/>
          <table:table-cell office:value-type="float" office:value="157999.26999999999" table:style-name="ce11">
            <text:p>157999,2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27:2491</text:p>
          </table:table-cell>
          <table:covered-table-cell/>
          <table:table-cell office:value-type="float" office:value="165571.12" table:style-name="ce11">
            <text:p>165571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20001:2079</text:p>
          </table:table-cell>
          <table:covered-table-cell/>
          <table:table-cell office:value-type="float" office:value="1422054.72" table:style-name="ce11">
            <text:p>1422054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40001:247</text:p>
          </table:table-cell>
          <table:covered-table-cell/>
          <table:table-cell office:value-type="float" office:value="2246698.7000000002" table:style-name="ce11">
            <text:p>2246698,7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3:1008</text:p>
          </table:table-cell>
          <table:covered-table-cell/>
          <table:table-cell office:value-type="float" office:value="665756.85" table:style-name="ce11">
            <text:p>665756,8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4:2057</text:p>
          </table:table-cell>
          <table:covered-table-cell/>
          <table:table-cell office:value-type="float" office:value="387048.96000000002" table:style-name="ce11">
            <text:p>387048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70303:130</text:p>
          </table:table-cell>
          <table:covered-table-cell/>
          <table:table-cell office:value-type="float" office:value="293986.75" table:style-name="ce11">
            <text:p>293986,7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120202:534</text:p>
          </table:table-cell>
          <table:covered-table-cell/>
          <table:table-cell office:value-type="float" office:value="1107139.1599999999" table:style-name="ce11">
            <text:p>1107139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20004:385</text:p>
          </table:table-cell>
          <table:covered-table-cell/>
          <table:table-cell office:value-type="float" office:value="92579.199999999997" table:style-name="ce11">
            <text:p>92579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20004:96</text:p>
          </table:table-cell>
          <table:covered-table-cell/>
          <table:table-cell office:value-type="float" office:value="155481.60000000001" table:style-name="ce11">
            <text:p>155481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50004:766</text:p>
          </table:table-cell>
          <table:covered-table-cell/>
          <table:table-cell office:value-type="float" office:value="1338780" table:style-name="ce11">
            <text:p>133878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70001:167</text:p>
          </table:table-cell>
          <table:covered-table-cell/>
          <table:table-cell office:value-type="float" office:value="172020.62" table:style-name="ce11">
            <text:p>172020,6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70001:281</text:p>
          </table:table-cell>
          <table:covered-table-cell/>
          <table:table-cell office:value-type="float" office:value="139477.14000000001" table:style-name="ce11">
            <text:p>139477,1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00002:138</text:p>
          </table:table-cell>
          <table:covered-table-cell/>
          <table:table-cell office:value-type="float" office:value="197655.48" table:style-name="ce11">
            <text:p>197655,4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10006:566</text:p>
          </table:table-cell>
          <table:covered-table-cell/>
          <table:table-cell office:value-type="float" office:value="173516" table:style-name="ce11">
            <text:p>173516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30001:384</text:p>
          </table:table-cell>
          <table:covered-table-cell/>
          <table:table-cell office:value-type="float" office:value="216072.5" table:style-name="ce11">
            <text:p>216072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30001:65</text:p>
          </table:table-cell>
          <table:covered-table-cell/>
          <table:table-cell office:value-type="float" office:value="179401.91" table:style-name="ce11">
            <text:p>179401,9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119687400" table:style-name="ce11">
            <text:p>1196874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10001:136</text:p>
          </table:table-cell>
          <table:covered-table-cell/>
          <table:table-cell office:value-type="float" office:value="167972.67" table:style-name="ce11">
            <text:p>167972,6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020007:274</text:p>
          </table:table-cell>
          <table:covered-table-cell/>
          <table:table-cell office:value-type="float" office:value="4728803.0999999996" table:style-name="ce11">
            <text:p>4728803,1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7:020007:275</text:p>
          </table:table-cell>
          <table:covered-table-cell/>
          <table:table-cell office:value-type="float" office:value="4585931" table:style-name="ce11">
            <text:p>4585931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020007:276</text:p>
          </table:table-cell>
          <table:covered-table-cell/>
          <table:table-cell office:value-type="float" office:value="618156" table:style-name="ce11">
            <text:p>618156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20007:277</text:p>
          </table:table-cell>
          <table:covered-table-cell/>
          <table:table-cell office:value-type="float" office:value="6333674.9000000004" table:style-name="ce11">
            <text:p>6333674,9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140116:61</text:p>
          </table:table-cell>
          <table:covered-table-cell/>
          <table:table-cell office:value-type="float" office:value="224969.94" table:style-name="ce11">
            <text:p>224969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00103:587</text:p>
          </table:table-cell>
          <table:covered-table-cell/>
          <table:table-cell office:value-type="float" office:value="354609.79" table:style-name="ce11">
            <text:p>354609,7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2:239</text:p>
          </table:table-cell>
          <table:covered-table-cell/>
          <table:table-cell office:value-type="float" office:value="148664.94" table:style-name="ce11">
            <text:p>148664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70005:1945</text:p>
          </table:table-cell>
          <table:covered-table-cell/>
          <table:table-cell office:value-type="float" office:value="293240.75" table:style-name="ce11">
            <text:p>293240,7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100202:202</text:p>
          </table:table-cell>
          <table:covered-table-cell/>
          <table:table-cell office:value-type="float" office:value="409888.05" table:style-name="ce11">
            <text:p>409888,0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20001:298</text:p>
          </table:table-cell>
          <table:covered-table-cell/>
          <table:table-cell office:value-type="float" office:value="130520.39" table:style-name="ce11">
            <text:p>130520,3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30003:262</text:p>
          </table:table-cell>
          <table:covered-table-cell/>
          <table:table-cell office:value-type="float" office:value="151237.5" table:style-name="ce11">
            <text:p>151237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00000:289</text:p>
          </table:table-cell>
          <table:covered-table-cell/>
          <table:table-cell office:value-type="float" office:value="6571432" table:style-name="ce11">
            <text:p>657143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20004:418</text:p>
          </table:table-cell>
          <table:covered-table-cell/>
          <table:table-cell office:value-type="float" office:value="957600" table:style-name="ce11">
            <text:p>9576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20004:419</text:p>
          </table:table-cell>
          <table:covered-table-cell/>
          <table:table-cell office:value-type="float" office:value="187600" table:style-name="ce11">
            <text:p>1876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90010:790</text:p>
          </table:table-cell>
          <table:covered-table-cell/>
          <table:table-cell office:value-type="float" office:value="191530.8" table:style-name="ce11">
            <text:p>191530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40002:343</text:p>
          </table:table-cell>
          <table:covered-table-cell/>
          <table:table-cell office:value-type="float" office:value="227550" table:style-name="ce11">
            <text:p>22755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60101:221</text:p>
          </table:table-cell>
          <table:covered-table-cell/>
          <table:table-cell office:value-type="float" office:value="85767" table:style-name="ce11">
            <text:p>85767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30801:4262</text:p>
          </table:table-cell>
          <table:covered-table-cell/>
          <table:table-cell office:value-type="float" office:value="97201.5" table:style-name="ce11">
            <text:p>97201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0201:569</text:p>
          </table:table-cell>
          <table:covered-table-cell/>
          <table:table-cell office:value-type="float" office:value="59857.02" table:style-name="ce11">
            <text:p>59857,0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1001:709</text:p>
          </table:table-cell>
          <table:covered-table-cell/>
          <table:table-cell office:value-type="float" office:value="39439.47" table:style-name="ce11">
            <text:p>39439,4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1101:11</text:p>
          </table:table-cell>
          <table:covered-table-cell/>
          <table:table-cell office:value-type="float" office:value="45280.44" table:style-name="ce11">
            <text:p>45280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1101:128</text:p>
          </table:table-cell>
          <table:covered-table-cell/>
          <table:table-cell office:value-type="float" office:value="32719.77" table:style-name="ce11">
            <text:p>32719,7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1101:30</text:p>
          </table:table-cell>
          <table:covered-table-cell/>
          <table:table-cell office:value-type="float" office:value="49260.57" table:style-name="ce11">
            <text:p>49260,5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1101:62</text:p>
          </table:table-cell>
          <table:covered-table-cell/>
          <table:table-cell office:value-type="float" office:value="30031.89" table:style-name="ce11">
            <text:p>30031,8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901:105</text:p>
          </table:table-cell>
          <table:covered-table-cell/>
          <table:table-cell office:value-type="float" office:value="31065.69" table:style-name="ce11">
            <text:p>31065,6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901:106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50901:179</text:p>
          </table:table-cell>
          <table:covered-table-cell/>
          <table:table-cell office:value-type="float" office:value="32254.560000000001" table:style-name="ce11">
            <text:p>32254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50901:18</text:p>
          </table:table-cell>
          <table:covered-table-cell/>
          <table:table-cell office:value-type="float" office:value="30858.93" table:style-name="ce11">
            <text:p>30858,9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50901:19</text:p>
          </table:table-cell>
          <table:covered-table-cell/>
          <table:table-cell office:value-type="float" office:value="31117.38" table:style-name="ce11">
            <text:p>31117,3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901:7</text:p>
          </table:table-cell>
          <table:covered-table-cell/>
          <table:table-cell office:value-type="float" office:value="27395.7" table:style-name="ce11">
            <text:p>27395,7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901:701</text:p>
          </table:table-cell>
          <table:covered-table-cell/>
          <table:table-cell office:value-type="float" office:value="31272.45" table:style-name="ce11">
            <text:p>31272,4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901:93</text:p>
          </table:table-cell>
          <table:covered-table-cell/>
          <table:table-cell office:value-type="float" office:value="29876.82" table:style-name="ce11">
            <text:p>29876,8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70006:219</text:p>
          </table:table-cell>
          <table:covered-table-cell/>
          <table:table-cell office:value-type="float" office:value="218738" table:style-name="ce11">
            <text:p>218738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70009:1374</text:p>
          </table:table-cell>
          <table:covered-table-cell/>
          <table:table-cell office:value-type="float" office:value="529200" table:style-name="ce11">
            <text:p>5292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70009:1375</text:p>
          </table:table-cell>
          <table:covered-table-cell/>
          <table:table-cell office:value-type="float" office:value="307786.5" table:style-name="ce11">
            <text:p>307786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00000:474</text:p>
          </table:table-cell>
          <table:covered-table-cell/>
          <table:table-cell office:value-type="float" office:value="362428.08" table:style-name="ce11">
            <text:p>362428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580435.80000001" table:style-name="ce11">
            <text:p>156580435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3:4140</text:p>
          </table:table-cell>
          <table:covered-table-cell/>
          <table:table-cell office:value-type="float" office:value="174751.2" table:style-name="ce11">
            <text:p>174751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70007:5253</text:p>
          </table:table-cell>
          <table:covered-table-cell/>
          <table:table-cell office:value-type="float" office:value="53196.27" table:style-name="ce11">
            <text:p>53196,2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7:5254</text:p>
          </table:table-cell>
          <table:covered-table-cell/>
          <table:table-cell office:value-type="float" office:value="1009.6" table:style-name="ce11">
            <text:p>1009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7:5255</text:p>
          </table:table-cell>
          <table:covered-table-cell/>
          <table:table-cell office:value-type="float" office:value="1464.8" table:style-name="ce11">
            <text:p>1464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01:225</text:p>
          </table:table-cell>
          <table:covered-table-cell/>
          <table:table-cell office:value-type="float" office:value="344132.08" table:style-name="ce11">
            <text:p>344132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01:226</text:p>
          </table:table-cell>
          <table:covered-table-cell/>
          <table:table-cell office:value-type="float" office:value="305583.68" table:style-name="ce11">
            <text:p>305583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06:322</text:p>
          </table:table-cell>
          <table:covered-table-cell/>
          <table:table-cell office:value-type="float" office:value="367962" table:style-name="ce11">
            <text:p>36796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8:1030</text:p>
          </table:table-cell>
          <table:covered-table-cell/>
          <table:table-cell office:value-type="float" office:value="230777.1" table:style-name="ce11">
            <text:p>230777,1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08:1031</text:p>
          </table:table-cell>
          <table:covered-table-cell/>
          <table:table-cell office:value-type="float" office:value="335054.15999999997" table:style-name="ce11">
            <text:p>335054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08:122</text:p>
          </table:table-cell>
          <table:covered-table-cell/>
          <table:table-cell office:value-type="float" office:value="156415.59" table:style-name="ce11">
            <text:p>156415,5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8:1259</text:p>
          </table:table-cell>
          <table:covered-table-cell/>
          <table:table-cell office:value-type="float" office:value="715409.01" table:style-name="ce11">
            <text:p>715409,0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8:1781</text:p>
          </table:table-cell>
          <table:covered-table-cell/>
          <table:table-cell office:value-type="float" office:value="897466.5" table:style-name="ce11">
            <text:p>897466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8:1800</text:p>
          </table:table-cell>
          <table:covered-table-cell/>
          <table:table-cell office:value-type="float" office:value="382064.31" table:style-name="ce11">
            <text:p>382064,3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08:1801</text:p>
          </table:table-cell>
          <table:covered-table-cell/>
          <table:table-cell office:value-type="float" office:value="373517.01" table:style-name="ce11">
            <text:p>373517,0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08:193</text:p>
          </table:table-cell>
          <table:covered-table-cell/>
          <table:table-cell office:value-type="float" office:value="343601.46" table:style-name="ce11">
            <text:p>343601,4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08:252</text:p>
          </table:table-cell>
          <table:covered-table-cell/>
          <table:table-cell office:value-type="float" office:value="340182.54" table:style-name="ce11">
            <text:p>340182,5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08:313</text:p>
          </table:table-cell>
          <table:covered-table-cell/>
          <table:table-cell office:value-type="float" office:value="490615.02" table:style-name="ce11">
            <text:p>490615,0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08:359</text:p>
          </table:table-cell>
          <table:covered-table-cell/>
          <table:table-cell office:value-type="float" office:value="385483.23" table:style-name="ce11">
            <text:p>385483,2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08:373</text:p>
          </table:table-cell>
          <table:covered-table-cell/>
          <table:table-cell office:value-type="float" office:value="541898.81999999995" table:style-name="ce11">
            <text:p>541898,8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08:53</text:p>
          </table:table-cell>
          <table:covered-table-cell/>
          <table:table-cell office:value-type="float" office:value="474375.15" table:style-name="ce11">
            <text:p>474375,1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20005:87</text:p>
          </table:table-cell>
          <table:covered-table-cell/>
          <table:table-cell office:value-type="float" office:value="96267.91" table:style-name="ce11">
            <text:p>96267,9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13:1131</text:p>
          </table:table-cell>
          <table:covered-table-cell/>
          <table:table-cell office:value-type="float" office:value="105761.60000000001" table:style-name="ce11">
            <text:p>105761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13:1132</text:p>
          </table:table-cell>
          <table:covered-table-cell/>
          <table:table-cell office:value-type="float" office:value="124026.35" table:style-name="ce11">
            <text:p>124026,3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60004:1917</text:p>
          </table:table-cell>
          <table:covered-table-cell/>
          <table:table-cell office:value-type="float" office:value="215068.23" table:style-name="ce11">
            <text:p>215068,2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00000:128</text:p>
          </table:table-cell>
          <table:covered-table-cell/>
          <table:table-cell office:value-type="float" office:value="593055" table:style-name="ce11">
            <text:p>593055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00000:130</text:p>
          </table:table-cell>
          <table:covered-table-cell/>
          <table:table-cell office:value-type="float" office:value="793575.72" table:style-name="ce11">
            <text:p>793575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00000:131</text:p>
          </table:table-cell>
          <table:covered-table-cell/>
          <table:table-cell office:value-type="float" office:value="714224" table:style-name="ce11">
            <text:p>714224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00000:134</text:p>
          </table:table-cell>
          <table:covered-table-cell/>
          <table:table-cell office:value-type="float" office:value="1200074.3999999999" table:style-name="ce11">
            <text:p>1200074,4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30001:125</text:p>
          </table:table-cell>
          <table:covered-table-cell/>
          <table:table-cell office:value-type="float" office:value="885390" table:style-name="ce11">
            <text:p>88539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30001:266</text:p>
          </table:table-cell>
          <table:covered-table-cell/>
          <table:table-cell office:value-type="float" office:value="147510" table:style-name="ce11">
            <text:p>14751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30007:306</text:p>
          </table:table-cell>
          <table:covered-table-cell/>
          <table:table-cell office:value-type="float" office:value="437805" table:style-name="ce11">
            <text:p>437805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30007:307</text:p>
          </table:table-cell>
          <table:covered-table-cell/>
          <table:table-cell office:value-type="float" office:value="394506" table:style-name="ce11">
            <text:p>394506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30007:308</text:p>
          </table:table-cell>
          <table:covered-table-cell/>
          <table:table-cell office:value-type="float" office:value="433872" table:style-name="ce11">
            <text:p>43387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30007:309</text:p>
          </table:table-cell>
          <table:covered-table-cell/>
          <table:table-cell office:value-type="float" office:value="443187" table:style-name="ce11">
            <text:p>443187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110001:1104</text:p>
          </table:table-cell>
          <table:covered-table-cell/>
          <table:table-cell office:value-type="float" office:value="211153.67" table:style-name="ce11">
            <text:p>211153,6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120001:72</text:p>
          </table:table-cell>
          <table:covered-table-cell/>
          <table:table-cell office:value-type="float" office:value="66000" table:style-name="ce11">
            <text:p>6600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60005:324</text:p>
          </table:table-cell>
          <table:covered-table-cell/>
          <table:table-cell office:value-type="float" office:value="387842.24" table:style-name="ce11">
            <text:p>387842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010001:1</text:p>
          </table:table-cell>
          <table:covered-table-cell/>
          <table:table-cell office:value-type="float" office:value="147525.84" table:style-name="ce11">
            <text:p>147525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010001:10</text:p>
          </table:table-cell>
          <table:covered-table-cell/>
          <table:table-cell office:value-type="float" office:value="218877.12" table:style-name="ce11">
            <text:p>218877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010001:100</text:p>
          </table:table-cell>
          <table:covered-table-cell/>
          <table:table-cell office:value-type="float" office:value="249147.36" table:style-name="ce11">
            <text:p>249147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010001:101</text:p>
          </table:table-cell>
          <table:covered-table-cell/>
          <table:table-cell office:value-type="float" office:value="361330.2" table:style-name="ce11">
            <text:p>361330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010001:103</text:p>
          </table:table-cell>
          <table:covered-table-cell/>
          <table:table-cell office:value-type="float" office:value="205571.52" table:style-name="ce11">
            <text:p>205571,5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010001:104</text:p>
          </table:table-cell>
          <table:covered-table-cell/>
          <table:table-cell office:value-type="float" office:value="104698.44" table:style-name="ce11">
            <text:p>104698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010001:106</text:p>
          </table:table-cell>
          <table:covered-table-cell/>
          <table:table-cell office:value-type="float" office:value="273346.92" table:style-name="ce11">
            <text:p>273346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010001:107</text:p>
          </table:table-cell>
          <table:covered-table-cell/>
          <table:table-cell office:value-type="float" office:value="413388.36" table:style-name="ce11">
            <text:p>413388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010001:109</text:p>
          </table:table-cell>
          <table:covered-table-cell/>
          <table:table-cell office:value-type="float" office:value="177130.8" table:style-name="ce11">
            <text:p>177130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010001:11</text:p>
          </table:table-cell>
          <table:covered-table-cell/>
          <table:table-cell office:value-type="float" office:value="187525.8" table:style-name="ce11">
            <text:p>187525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010001:111</text:p>
          </table:table-cell>
          <table:covered-table-cell/>
          <table:table-cell office:value-type="float" office:value="217629.72" table:style-name="ce11">
            <text:p>217629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010001:114</text:p>
          </table:table-cell>
          <table:covered-table-cell/>
          <table:table-cell office:value-type="float" office:value="192515.4" table:style-name="ce11">
            <text:p>192515,4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010001:115</text:p>
          </table:table-cell>
          <table:covered-table-cell/>
          <table:table-cell office:value-type="float" office:value="362743.92" table:style-name="ce11">
            <text:p>362743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010001:116</text:p>
          </table:table-cell>
          <table:covered-table-cell/>
          <table:table-cell office:value-type="float" office:value="250311.6" table:style-name="ce11">
            <text:p>250311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010001:117</text:p>
          </table:table-cell>
          <table:covered-table-cell/>
          <table:table-cell office:value-type="float" office:value="381454.92" table:style-name="ce11">
            <text:p>381454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010001:118</text:p>
          </table:table-cell>
          <table:covered-table-cell/>
          <table:table-cell office:value-type="float" office:value="194344.92" table:style-name="ce11">
            <text:p>194344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010001:119</text:p>
          </table:table-cell>
          <table:covered-table-cell/>
          <table:table-cell office:value-type="float" office:value="128232.72" table:style-name="ce11">
            <text:p>128232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010001:12</text:p>
          </table:table-cell>
          <table:covered-table-cell/>
          <table:table-cell office:value-type="float" office:value="393845.76000000001" table:style-name="ce11">
            <text:p>393845,7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010001:120</text:p>
          </table:table-cell>
          <table:covered-table-cell/>
          <table:table-cell office:value-type="float" office:value="235010.16" table:style-name="ce11">
            <text:p>235010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010001:121</text:p>
          </table:table-cell>
          <table:covered-table-cell/>
          <table:table-cell office:value-type="float" office:value="237421.8" table:style-name="ce11">
            <text:p>237421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010001:122</text:p>
          </table:table-cell>
          <table:covered-table-cell/>
          <table:table-cell office:value-type="float" office:value="200415.6" table:style-name="ce11">
            <text:p>200415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010001:125</text:p>
          </table:table-cell>
          <table:covered-table-cell/>
          <table:table-cell office:value-type="float" office:value="197837.64" table:style-name="ce11">
            <text:p>197837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010001:126</text:p>
          </table:table-cell>
          <table:covered-table-cell/>
          <table:table-cell office:value-type="float" office:value="191766.96" table:style-name="ce11">
            <text:p>191766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010001:128</text:p>
          </table:table-cell>
          <table:covered-table-cell/>
          <table:table-cell office:value-type="float" office:value="146112.12" table:style-name="ce11">
            <text:p>146112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010001:130</text:p>
          </table:table-cell>
          <table:covered-table-cell/>
          <table:table-cell office:value-type="float" office:value="146611.07999999999" table:style-name="ce11">
            <text:p>146611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010001:131</text:p>
          </table:table-cell>
          <table:covered-table-cell/>
          <table:table-cell office:value-type="float" office:value="319583.88" table:style-name="ce11">
            <text:p>319583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010001:132</text:p>
          </table:table-cell>
          <table:covered-table-cell/>
          <table:table-cell office:value-type="float" office:value="265945.68" table:style-name="ce11">
            <text:p>265945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010001:133</text:p>
          </table:table-cell>
          <table:covered-table-cell/>
          <table:table-cell office:value-type="float" office:value="406319.76" table:style-name="ce11">
            <text:p>406319,7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010001:134</text:p>
          </table:table-cell>
          <table:covered-table-cell/>
          <table:table-cell office:value-type="float" office:value="285155.64" table:style-name="ce11">
            <text:p>285155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010001:135</text:p>
          </table:table-cell>
          <table:covered-table-cell/>
          <table:table-cell office:value-type="float" office:value="165904.20000000001" table:style-name="ce11">
            <text:p>165904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010001:138</text:p>
          </table:table-cell>
          <table:covered-table-cell/>
          <table:table-cell office:value-type="float" office:value="206735.76" table:style-name="ce11">
            <text:p>206735,7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010001:141</text:p>
          </table:table-cell>
          <table:covered-table-cell/>
          <table:table-cell office:value-type="float" office:value="227359.44" table:style-name="ce11">
            <text:p>227359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010001:143</text:p>
          </table:table-cell>
          <table:covered-table-cell/>
          <table:table-cell office:value-type="float" office:value="263949.84000000003" table:style-name="ce11">
            <text:p>263949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010001:145</text:p>
          </table:table-cell>
          <table:covered-table-cell/>
          <table:table-cell office:value-type="float" office:value="338793.84" table:style-name="ce11">
            <text:p>338793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010001:148</text:p>
          </table:table-cell>
          <table:covered-table-cell/>
          <table:table-cell office:value-type="float" office:value="252640.08" table:style-name="ce11">
            <text:p>252640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010001:149</text:p>
          </table:table-cell>
          <table:covered-table-cell/>
          <table:table-cell office:value-type="float" office:value="239500.79999999999" table:style-name="ce11">
            <text:p>239500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010001:150</text:p>
          </table:table-cell>
          <table:covered-table-cell/>
          <table:table-cell office:value-type="float" office:value="248149.44" table:style-name="ce11">
            <text:p>248149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010001:153</text:p>
          </table:table-cell>
          <table:covered-table-cell/>
          <table:table-cell office:value-type="float" office:value="236257.56" table:style-name="ce11">
            <text:p>236257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010001:155</text:p>
          </table:table-cell>
          <table:covered-table-cell/>
          <table:table-cell office:value-type="float" office:value="244573.56" table:style-name="ce11">
            <text:p>244573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010001:158</text:p>
          </table:table-cell>
          <table:covered-table-cell/>
          <table:table-cell office:value-type="float" office:value="207151.56" table:style-name="ce11">
            <text:p>207151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010001:16</text:p>
          </table:table-cell>
          <table:covered-table-cell/>
          <table:table-cell office:value-type="float" office:value="208482.12" table:style-name="ce11">
            <text:p>208482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010001:161</text:p>
          </table:table-cell>
          <table:covered-table-cell/>
          <table:table-cell office:value-type="float" office:value="313430.03999999998" table:style-name="ce11">
            <text:p>313430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010001:163</text:p>
          </table:table-cell>
          <table:covered-table-cell/>
          <table:table-cell office:value-type="float" office:value="124074.72" table:style-name="ce11">
            <text:p>124074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010001:167</text:p>
          </table:table-cell>
          <table:covered-table-cell/>
          <table:table-cell office:value-type="float" office:value="244240.92" table:style-name="ce11">
            <text:p>244240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010001:169</text:p>
          </table:table-cell>
          <table:covered-table-cell/>
          <table:table-cell office:value-type="float" office:value="229438.44" table:style-name="ce11">
            <text:p>229438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010001:170</text:p>
          </table:table-cell>
          <table:covered-table-cell/>
          <table:table-cell office:value-type="float" office:value="116257.68" table:style-name="ce11">
            <text:p>116257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010001:171</text:p>
          </table:table-cell>
          <table:covered-table-cell/>
          <table:table-cell office:value-type="float" office:value="233762.76" table:style-name="ce11">
            <text:p>233762,7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1:010001:173</text:p>
          </table:table-cell>
          <table:covered-table-cell/>
          <table:table-cell office:value-type="float" office:value="273929.03999999998" table:style-name="ce11">
            <text:p>273929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1:010001:175</text:p>
          </table:table-cell>
          <table:covered-table-cell/>
          <table:table-cell office:value-type="float" office:value="208897.92000000001" table:style-name="ce11">
            <text:p>208897,9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1:010001:176</text:p>
          </table:table-cell>
          <table:covered-table-cell/>
          <table:table-cell office:value-type="float" office:value="181039.32" table:style-name="ce11">
            <text:p>181039,3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010001:177</text:p>
          </table:table-cell>
          <table:covered-table-cell/>
          <table:table-cell office:value-type="float" office:value="89895.96" table:style-name="ce11">
            <text:p>89895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010001:18</text:p>
          </table:table-cell>
          <table:covered-table-cell/>
          <table:table-cell office:value-type="float" office:value="128149.56" table:style-name="ce11">
            <text:p>128149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010001:183</text:p>
          </table:table-cell>
          <table:covered-table-cell/>
          <table:table-cell office:value-type="float" office:value="191268" table:style-name="ce11">
            <text:p>191268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1:010001:187</text:p>
          </table:table-cell>
          <table:covered-table-cell/>
          <table:table-cell office:value-type="float" office:value="220374" table:style-name="ce11">
            <text:p>220374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010001:19</text:p>
          </table:table-cell>
          <table:covered-table-cell/>
          <table:table-cell office:value-type="float" office:value="293721.12" table:style-name="ce11">
            <text:p>293721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010001:193</text:p>
          </table:table-cell>
          <table:covered-table-cell/>
          <table:table-cell office:value-type="float" office:value="154178.64000000001" table:style-name="ce11">
            <text:p>154178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010001:195</text:p>
          </table:table-cell>
          <table:covered-table-cell/>
          <table:table-cell office:value-type="float" office:value="238336.56" table:style-name="ce11">
            <text:p>238336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010001:197</text:p>
          </table:table-cell>
          <table:covered-table-cell/>
          <table:table-cell office:value-type="float" office:value="258294.96" table:style-name="ce11">
            <text:p>258294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010001:199</text:p>
          </table:table-cell>
          <table:covered-table-cell/>
          <table:table-cell office:value-type="float" office:value="1775655.28" table:style-name="ce11">
            <text:p>1775655,2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010001:20</text:p>
          </table:table-cell>
          <table:covered-table-cell/>
          <table:table-cell office:value-type="float" office:value="185696.28" table:style-name="ce11">
            <text:p>185696,2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010001:202</text:p>
          </table:table-cell>
          <table:covered-table-cell/>
          <table:table-cell office:value-type="float" office:value="96299.28" table:style-name="ce11">
            <text:p>96299,2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010001:203</text:p>
          </table:table-cell>
          <table:covered-table-cell/>
          <table:table-cell office:value-type="float" office:value="116008.2" table:style-name="ce11">
            <text:p>116008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1:010001:208</text:p>
          </table:table-cell>
          <table:covered-table-cell/>
          <table:table-cell office:value-type="float" office:value="499134.84" table:style-name="ce11">
            <text:p>499134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1:010001:21</text:p>
          </table:table-cell>
          <table:covered-table-cell/>
          <table:table-cell office:value-type="float" office:value="259542.36" table:style-name="ce11">
            <text:p>259542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010001:210</text:p>
          </table:table-cell>
          <table:covered-table-cell/>
          <table:table-cell office:value-type="float" office:value="219958.2" table:style-name="ce11">
            <text:p>219958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010001:212</text:p>
          </table:table-cell>
          <table:covered-table-cell/>
          <table:table-cell office:value-type="float" office:value="431360.94" table:style-name="ce11">
            <text:p>431360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1:010001:213</text:p>
          </table:table-cell>
          <table:covered-table-cell/>
          <table:table-cell office:value-type="float" office:value="176798.16" table:style-name="ce11">
            <text:p>176798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1:010001:216</text:p>
          </table:table-cell>
          <table:covered-table-cell/>
          <table:table-cell office:value-type="float" office:value="222037.2" table:style-name="ce11">
            <text:p>222037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1:010001:22</text:p>
          </table:table-cell>
          <table:covered-table-cell/>
          <table:table-cell office:value-type="float" office:value="149355.35999999999" table:style-name="ce11">
            <text:p>149355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010001:222</text:p>
          </table:table-cell>
          <table:covered-table-cell/>
          <table:table-cell office:value-type="float" office:value="146361.60000000001" table:style-name="ce11">
            <text:p>146361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1:010001:228</text:p>
          </table:table-cell>
          <table:covered-table-cell/>
          <table:table-cell office:value-type="float" office:value="222599.88" table:style-name="ce11">
            <text:p>222599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1:010001:24</text:p>
          </table:table-cell>
          <table:covered-table-cell/>
          <table:table-cell office:value-type="float" office:value="154428.12" table:style-name="ce11">
            <text:p>154428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1:010001:25</text:p>
          </table:table-cell>
          <table:covered-table-cell/>
          <table:table-cell office:value-type="float" office:value="256798.07999999999" table:style-name="ce11">
            <text:p>256798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1:010001:27</text:p>
          </table:table-cell>
          <table:covered-table-cell/>
          <table:table-cell office:value-type="float" office:value="92390.76" table:style-name="ce11">
            <text:p>92390,7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1:010001:28</text:p>
          </table:table-cell>
          <table:covered-table-cell/>
          <table:table-cell office:value-type="float" office:value="109771.2" table:style-name="ce11">
            <text:p>109771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1:010001:29</text:p>
          </table:table-cell>
          <table:covered-table-cell/>
          <table:table-cell office:value-type="float" office:value="149771.16" table:style-name="ce11">
            <text:p>149771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1:010001:3</text:p>
          </table:table-cell>
          <table:covered-table-cell/>
          <table:table-cell office:value-type="float" office:value="406569.24" table:style-name="ce11">
            <text:p>406569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1:010001:30</text:p>
          </table:table-cell>
          <table:covered-table-cell/>
          <table:table-cell office:value-type="float" office:value="153513.35999999999" table:style-name="ce11">
            <text:p>153513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1:010001:31</text:p>
          </table:table-cell>
          <table:covered-table-cell/>
          <table:table-cell office:value-type="float" office:value="237504.96" table:style-name="ce11">
            <text:p>237504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1:010001:32</text:p>
          </table:table-cell>
          <table:covered-table-cell/>
          <table:table-cell office:value-type="float" office:value="173139.12" table:style-name="ce11">
            <text:p>173139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1:010001:33</text:p>
          </table:table-cell>
          <table:covered-table-cell/>
          <table:table-cell office:value-type="float" office:value="195342.84" table:style-name="ce11">
            <text:p>195342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1:010001:34</text:p>
          </table:table-cell>
          <table:covered-table-cell/>
          <table:table-cell office:value-type="float" office:value="217712.88" table:style-name="ce11">
            <text:p>217712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1:010001:37</text:p>
          </table:table-cell>
          <table:covered-table-cell/>
          <table:table-cell office:value-type="float" office:value="203908.32" table:style-name="ce11">
            <text:p>203908,3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1:010001:38</text:p>
          </table:table-cell>
          <table:covered-table-cell/>
          <table:table-cell office:value-type="float" office:value="288232.56" table:style-name="ce11">
            <text:p>288232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1:010001:39</text:p>
          </table:table-cell>
          <table:covered-table-cell/>
          <table:table-cell office:value-type="float" office:value="145779.48000000001" table:style-name="ce11">
            <text:p>145779,4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1:010001:4</text:p>
          </table:table-cell>
          <table:covered-table-cell/>
          <table:table-cell office:value-type="float" office:value="128565.36" table:style-name="ce11">
            <text:p>128565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1:010001:40</text:p>
          </table:table-cell>
          <table:covered-table-cell/>
          <table:table-cell office:value-type="float" office:value="414219.96" table:style-name="ce11">
            <text:p>414219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1:010001:45</text:p>
          </table:table-cell>
          <table:covered-table-cell/>
          <table:table-cell office:value-type="float" office:value="342868.68" table:style-name="ce11">
            <text:p>342868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1:010001:5</text:p>
          </table:table-cell>
          <table:covered-table-cell/>
          <table:table-cell office:value-type="float" office:value="266860.44" table:style-name="ce11">
            <text:p>266860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1:010001:50</text:p>
          </table:table-cell>
          <table:covered-table-cell/>
          <table:table-cell office:value-type="float" office:value="100290.96" table:style-name="ce11">
            <text:p>100290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1:010001:51</text:p>
          </table:table-cell>
          <table:covered-table-cell/>
          <table:table-cell office:value-type="float" office:value="177796.08" table:style-name="ce11">
            <text:p>177796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1:010001:53</text:p>
          </table:table-cell>
          <table:covered-table-cell/>
          <table:table-cell office:value-type="float" office:value="312182.64" table:style-name="ce11">
            <text:p>312182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1:010001:547</text:p>
          </table:table-cell>
          <table:covered-table-cell/>
          <table:table-cell office:value-type="float" office:value="80415.72" table:style-name="ce11">
            <text:p>80415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1:010001:548</text:p>
          </table:table-cell>
          <table:covered-table-cell/>
          <table:table-cell office:value-type="float" office:value="90977.04" table:style-name="ce11">
            <text:p>90977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1:010001:549</text:p>
          </table:table-cell>
          <table:covered-table-cell/>
          <table:table-cell office:value-type="float" office:value="152848.07999999999" table:style-name="ce11">
            <text:p>152848,0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1:010001:55</text:p>
          </table:table-cell>
          <table:covered-table-cell/>
          <table:table-cell office:value-type="float" office:value="171226.44" table:style-name="ce11">
            <text:p>171226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1:010001:554</text:p>
          </table:table-cell>
          <table:covered-table-cell/>
          <table:table-cell office:value-type="float" office:value="105268.26" table:style-name="ce11">
            <text:p>105268,2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010001:56</text:p>
          </table:table-cell>
          <table:covered-table-cell/>
          <table:table-cell office:value-type="float" office:value="150436.44" table:style-name="ce11">
            <text:p>150436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010001:57</text:p>
          </table:table-cell>
          <table:covered-table-cell/>
          <table:table-cell office:value-type="float" office:value="155342.88" table:style-name="ce11">
            <text:p>155342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010001:58</text:p>
          </table:table-cell>
          <table:covered-table-cell/>
          <table:table-cell office:value-type="float" office:value="228939.48" table:style-name="ce11">
            <text:p>228939,4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1:010001:598</text:p>
          </table:table-cell>
          <table:covered-table-cell/>
          <table:table-cell office:value-type="float" office:value="126569.52" table:style-name="ce11">
            <text:p>126569,5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1:010001:6</text:p>
          </table:table-cell>
          <table:covered-table-cell/>
          <table:table-cell office:value-type="float" office:value="160665.12" table:style-name="ce11">
            <text:p>160665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1:010001:600</text:p>
          </table:table-cell>
          <table:covered-table-cell/>
          <table:table-cell office:value-type="float" office:value="104199.48" table:style-name="ce11">
            <text:p>104199,4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1:010001:61</text:p>
          </table:table-cell>
          <table:covered-table-cell/>
          <table:table-cell office:value-type="float" office:value="214635.96" table:style-name="ce11">
            <text:p>214635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1:010001:62</text:p>
          </table:table-cell>
          <table:covered-table-cell/>
          <table:table-cell office:value-type="float" office:value="174968.64" table:style-name="ce11">
            <text:p>174968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1:010001:63</text:p>
          </table:table-cell>
          <table:covered-table-cell/>
          <table:table-cell office:value-type="float" office:value="74927.16" table:style-name="ce11">
            <text:p>74927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1:010001:66</text:p>
          </table:table-cell>
          <table:covered-table-cell/>
          <table:table-cell office:value-type="float" office:value="173887.56" table:style-name="ce11">
            <text:p>173887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1:010001:67</text:p>
          </table:table-cell>
          <table:covered-table-cell/>
          <table:table-cell office:value-type="float" office:value="196922.88" table:style-name="ce11">
            <text:p>196922,8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1:010001:68</text:p>
          </table:table-cell>
          <table:covered-table-cell/>
          <table:table-cell office:value-type="float" office:value="183118.32" table:style-name="ce11">
            <text:p>183118,3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1:010001:70</text:p>
          </table:table-cell>
          <table:covered-table-cell/>
          <table:table-cell office:value-type="float" office:value="280748.15999999997" table:style-name="ce11">
            <text:p>280748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1:010001:71</text:p>
          </table:table-cell>
          <table:covered-table-cell/>
          <table:table-cell office:value-type="float" office:value="214469.64" table:style-name="ce11">
            <text:p>214469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1:010001:73</text:p>
          </table:table-cell>
          <table:covered-table-cell/>
          <table:table-cell office:value-type="float" office:value="173139.12" table:style-name="ce11">
            <text:p>173139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1:010001:77</text:p>
          </table:table-cell>
          <table:covered-table-cell/>
          <table:table-cell office:value-type="float" office:value="183783.6" table:style-name="ce11">
            <text:p>183783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1:010001:78</text:p>
          </table:table-cell>
          <table:covered-table-cell/>
          <table:table-cell office:value-type="float" office:value="128814.84" table:style-name="ce11">
            <text:p>128814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1:010001:8</text:p>
          </table:table-cell>
          <table:covered-table-cell/>
          <table:table-cell office:value-type="float" office:value="116174.52" table:style-name="ce11">
            <text:p>116174,5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1:010001:837</text:p>
          </table:table-cell>
          <table:covered-table-cell/>
          <table:table-cell office:value-type="float" office:value="191351.16" table:style-name="ce11">
            <text:p>191351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1:010001:84</text:p>
          </table:table-cell>
          <table:covered-table-cell/>
          <table:table-cell office:value-type="float" office:value="308357.28000000003" table:style-name="ce11">
            <text:p>308357,2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1:010001:85</text:p>
          </table:table-cell>
          <table:covered-table-cell/>
          <table:table-cell office:value-type="float" office:value="87900.12" table:style-name="ce11">
            <text:p>87900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1:010001:850</text:p>
          </table:table-cell>
          <table:covered-table-cell/>
          <table:table-cell office:value-type="float" office:value="88482.240000000005" table:style-name="ce11">
            <text:p>88482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1:010001:853</text:p>
          </table:table-cell>
          <table:covered-table-cell/>
          <table:table-cell office:value-type="float" office:value="577661.93999999994" table:style-name="ce11">
            <text:p>577661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1:010001:857</text:p>
          </table:table-cell>
          <table:covered-table-cell/>
          <table:table-cell office:value-type="float" office:value="124074.72" table:style-name="ce11">
            <text:p>124074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1:010001:858</text:p>
          </table:table-cell>
          <table:covered-table-cell/>
          <table:table-cell office:value-type="float" office:value="125488.44" table:style-name="ce11">
            <text:p>125488,4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1:010001:89</text:p>
          </table:table-cell>
          <table:covered-table-cell/>
          <table:table-cell office:value-type="float" office:value="192432.24" table:style-name="ce11">
            <text:p>192432,2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1:010001:9</text:p>
          </table:table-cell>
          <table:covered-table-cell/>
          <table:table-cell office:value-type="float" office:value="143534.16" table:style-name="ce11">
            <text:p>143534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1:010001:90</text:p>
          </table:table-cell>
          <table:covered-table-cell/>
          <table:table-cell office:value-type="float" office:value="266112" table:style-name="ce11">
            <text:p>26611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1:010001:91</text:p>
          </table:table-cell>
          <table:covered-table-cell/>
          <table:table-cell office:value-type="float" office:value="200082.96" table:style-name="ce11">
            <text:p>200082,9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1:010001:92</text:p>
          </table:table-cell>
          <table:covered-table-cell/>
          <table:table-cell office:value-type="float" office:value="207983.16" table:style-name="ce11">
            <text:p>207983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1:010001:93</text:p>
          </table:table-cell>
          <table:covered-table-cell/>
          <table:table-cell office:value-type="float" office:value="467109.72" table:style-name="ce11">
            <text:p>467109,7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1:010001:94</text:p>
          </table:table-cell>
          <table:covered-table-cell/>
          <table:table-cell office:value-type="float" office:value="165571.56" table:style-name="ce11">
            <text:p>165571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1:010001:95</text:p>
          </table:table-cell>
          <table:covered-table-cell/>
          <table:table-cell office:value-type="float" office:value="162328.32000000001" table:style-name="ce11">
            <text:p>162328,3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1:010001:96</text:p>
          </table:table-cell>
          <table:covered-table-cell/>
          <table:table-cell office:value-type="float" office:value="320082.84000000003" table:style-name="ce11">
            <text:p>320082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1:010001:98</text:p>
          </table:table-cell>
          <table:covered-table-cell/>
          <table:table-cell office:value-type="float" office:value="328315.68" table:style-name="ce11">
            <text:p>328315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1:010001:99</text:p>
          </table:table-cell>
          <table:covered-table-cell/>
          <table:table-cell office:value-type="float" office:value="386527.68" table:style-name="ce11">
            <text:p>386527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1:010004:527</text:p>
          </table:table-cell>
          <table:covered-table-cell/>
          <table:table-cell office:value-type="float" office:value="141924.79999999999" table:style-name="ce11">
            <text:p>141924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1:050002:300</text:p>
          </table:table-cell>
          <table:covered-table-cell/>
          <table:table-cell office:value-type="float" office:value="99278.7" table:style-name="ce11">
            <text:p>99278,7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1:050002:302</text:p>
          </table:table-cell>
          <table:covered-table-cell/>
          <table:table-cell office:value-type="float" office:value="73026.48" table:style-name="ce11">
            <text:p>73026,4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2:120002:1189</text:p>
          </table:table-cell>
          <table:covered-table-cell/>
          <table:table-cell office:value-type="float" office:value="103065.06" table:style-name="ce11">
            <text:p>103065,0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3:000000:1920</text:p>
          </table:table-cell>
          <table:covered-table-cell/>
          <table:table-cell office:value-type="float" office:value="1112328.98" table:style-name="ce11">
            <text:p>1112328,9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3:110001:1566</text:p>
          </table:table-cell>
          <table:covered-table-cell/>
          <table:table-cell office:value-type="float" office:value="282241.62" table:style-name="ce11">
            <text:p>282241,6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3:110001:593</text:p>
          </table:table-cell>
          <table:covered-table-cell/>
          <table:table-cell office:value-type="float" office:value="789171.64" table:style-name="ce11">
            <text:p>789171,6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10002:3052</text:p>
          </table:table-cell>
          <table:covered-table-cell/>
          <table:table-cell office:value-type="float" office:value="186141.67" table:style-name="ce11">
            <text:p>186141,6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10002:3053</text:p>
          </table:table-cell>
          <table:covered-table-cell/>
          <table:table-cell office:value-type="float" office:value="316122.95" table:style-name="ce11">
            <text:p>316122,9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10002:676</text:p>
          </table:table-cell>
          <table:covered-table-cell/>
          <table:table-cell office:value-type="float" office:value="221109.46" table:style-name="ce11">
            <text:p>221109,4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30720545.710000001" table:style-name="ce11">
            <text:p>30720545,7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10005:215</text:p>
          </table:table-cell>
          <table:covered-table-cell/>
          <table:table-cell office:value-type="float" office:value="252632" table:style-name="ce11">
            <text:p>252632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10007:1225</text:p>
          </table:table-cell>
          <table:covered-table-cell/>
          <table:table-cell office:value-type="float" office:value="292194.63" table:style-name="ce11">
            <text:p>292194,6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10007:3</text:p>
          </table:table-cell>
          <table:covered-table-cell/>
          <table:table-cell office:value-type="float" office:value="20882647.5" table:style-name="ce11">
            <text:p>20882647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10018:280</text:p>
          </table:table-cell>
          <table:covered-table-cell/>
          <table:table-cell office:value-type="float" office:value="194010.5" table:style-name="ce11">
            <text:p>194010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091609.3699999992" table:style-name="ce11">
            <text:p>9091609,3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10020:463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20001:1632</text:p>
          </table:table-cell>
          <table:covered-table-cell/>
          <table:table-cell office:value-type="float" office:value="303784.68" table:style-name="ce11">
            <text:p>303784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20036:100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10868.5" table:style-name="ce11">
            <text:p>16910868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20043:4131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20057:626</text:p>
          </table:table-cell>
          <table:covered-table-cell/>
          <table:table-cell office:value-type="float" office:value="1159791.75" table:style-name="ce11">
            <text:p>1159791,7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20058:2</text:p>
          </table:table-cell>
          <table:covered-table-cell/>
          <table:table-cell office:value-type="float" office:value="1193674.8400000001" table:style-name="ce11">
            <text:p>1193674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30104:333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40036:1730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606323.84" table:style-name="ce11">
            <text:p>1606323,8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50003:940</text:p>
          </table:table-cell>
          <table:covered-table-cell/>
          <table:table-cell office:value-type="float" office:value="438412.29" table:style-name="ce11">
            <text:p>438412,2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09495.16" table:style-name="ce11">
            <text:p>32609495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60020:124</text:p>
          </table:table-cell>
          <table:covered-table-cell/>
          <table:table-cell office:value-type="float" office:value="631581.31000000006" table:style-name="ce11">
            <text:p>631581,3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80023:40</text:p>
          </table:table-cell>
          <table:covered-table-cell/>
          <table:table-cell office:value-type="float" office:value="629439.57999999996" table:style-name="ce11">
            <text:p>629439,5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80023:620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80150:5336</text:p>
          </table:table-cell>
          <table:covered-table-cell/>
          <table:table-cell office:value-type="float" office:value="214161.36" table:style-name="ce11">
            <text:p>214161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981677.359999999" table:style-name="ce11">
            <text:p>13981677,3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0734510" table:style-name="ce11">
            <text:p>7073451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20104:1815</text:p>
          </table:table-cell>
          <table:covered-table-cell/>
          <table:table-cell office:value-type="float" office:value="311724.27" table:style-name="ce11">
            <text:p>311724,2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20104:1816</text:p>
          </table:table-cell>
          <table:covered-table-cell/>
          <table:table-cell office:value-type="float" office:value="267907.58" table:style-name="ce11">
            <text:p>267907,5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9608986.150000006" table:style-name="ce11">
            <text:p>79608986,1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30105:2013</text:p>
          </table:table-cell>
          <table:covered-table-cell/>
          <table:table-cell office:value-type="float" office:value="295656" table:style-name="ce11">
            <text:p>295656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30115:557</text:p>
          </table:table-cell>
          <table:covered-table-cell/>
          <table:table-cell office:value-type="float" office:value="694216.11" table:style-name="ce11">
            <text:p>694216,1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6:000003:1238</text:p>
          </table:table-cell>
          <table:covered-table-cell/>
          <table:table-cell office:value-type="float" office:value="232035.6" table:style-name="ce11">
            <text:p>232035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6:000012:6972</text:p>
          </table:table-cell>
          <table:covered-table-cell/>
          <table:table-cell office:value-type="float" office:value="856083.43" table:style-name="ce11">
            <text:p>856083,4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304:36</text:p>
          </table:table-cell>
          <table:covered-table-cell/>
          <table:table-cell office:value-type="float" office:value="934532.8" table:style-name="ce11">
            <text:p>934532,8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304:504</text:p>
          </table:table-cell>
          <table:covered-table-cell/>
          <table:table-cell office:value-type="float" office:value="1383582.75" table:style-name="ce11">
            <text:p>1383582,7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311:38</text:p>
          </table:table-cell>
          <table:covered-table-cell/>
          <table:table-cell office:value-type="float" office:value="403819.7" table:style-name="ce11">
            <text:p>403819,7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number-columns-spanned="2" table:number-rows-spanned="1" table:style-name="ce20">
            <text:p>34:39:000022:99</text:p>
          </table:table-cell>
          <table:covered-table-cell/>
          <table:table-cell office:value-type="float" office:value="1303632.57" table:style-name="ce13">
            <text:p>1303632,5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4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4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4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4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4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4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4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4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40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4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4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4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4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4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4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4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4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4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4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4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4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4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4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4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40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4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4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4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4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40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4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4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4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4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4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40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4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40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40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40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4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4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40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4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40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40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40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40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40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4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40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40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40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4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4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4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4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40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4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40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40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40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40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4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4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4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4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4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40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40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4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4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40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400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4000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4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4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40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4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4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4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4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4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5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1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2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2000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3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30007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3000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1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9:1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9:1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15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7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20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101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5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5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501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5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15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5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00000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04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04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7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9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3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5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5000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5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1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00000:7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70003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7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70003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80002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12000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2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30002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4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2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06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06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06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06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06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06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4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7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14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6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6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200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200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000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5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5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5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5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5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5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5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5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5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5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5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5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5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5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5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5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5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5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5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5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4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1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4001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16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1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2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1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7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703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7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7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7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7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7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7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7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7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7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7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7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7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7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7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7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7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7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9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1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5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7:10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7:10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14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1401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1402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0000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2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001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0025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2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2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3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4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6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603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100106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3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10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1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070001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07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19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19001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19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19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19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19006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9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9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9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19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19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1900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19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19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19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19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19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19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19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19006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1900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9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19006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19006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19006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07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0702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07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7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7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702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07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07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7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702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07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0702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0702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07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7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0702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7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7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7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702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702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0702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702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702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0702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702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702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702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702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702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702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2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070203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0702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070203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070203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070203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0702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070203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070203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0702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0702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0702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07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0702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07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4:07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4:070204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4:0702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4:07020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4:0702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4:070204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4:0702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4:070204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4:07020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4:070204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4:070204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0702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70204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7020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702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7020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70204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70204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70204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04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7020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702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07020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0702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4:07020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4:07020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0702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070204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4:070204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4:07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7020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070204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070204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0702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7020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7020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702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70204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702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702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7020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07020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702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702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702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0702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0702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07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0702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0702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7020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702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702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1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4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43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441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6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7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9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9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9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14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606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61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902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9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7:0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5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08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7:08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7:08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7:08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7:08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40003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040003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040004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070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07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080004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080005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80005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0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0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0000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00008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00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0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00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0002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00028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2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2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2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2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2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2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2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2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2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2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2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2001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30005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4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05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1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1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1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1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1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1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1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1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1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1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1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1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14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4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60005:10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160005:10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160005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1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1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1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1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1:0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0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1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1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1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01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01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0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1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1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5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15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15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19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2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2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2:05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2:09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2:09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1200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1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3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9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1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11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1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00000:58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10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1000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3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3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4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6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6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6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86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8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8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8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11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1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1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1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14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1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22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5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1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16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48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7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7002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70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8004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8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80062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801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8014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80147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101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2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201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106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1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01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04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7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9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12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19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2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0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2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3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3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9:00001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number-columns-spanned="3" table:number-rows-spanned="1" table:style-name="ce20">
            <text:p>34:39:00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066EC6CF463F5DA956830C88AEC8271A3A1348CDBEC98A42BAF0C043A214ED4DF8EE6932EA9A47E8AF14754D2CD5A2D660A6BCE3F7677602233ECA74A7268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6T05:50:06Z</meta:creation-date>
    <dc:date>2025-10-16T06:20:07Z</dc:date>
  </office:meta>
</office:document-meta>
</file>