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68</text:p>
          </table:table-cell>
          <table:table-cell table:number-columns-repeated="4" table:style-name="ce9"/>
          <table:table-cell office:value-type="string" table:style-name="ce11">
            <text:p>2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5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0" table:style-name="ce16">
            <text:p>17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59</text:p>
          </table:table-cell>
          <table:covered-table-cell/>
          <table:table-cell office:value-type="float" office:value="2583901.29" table:style-name="ce19">
            <text:p>2583901,2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0216</text:p>
          </table:table-cell>
          <table:covered-table-cell/>
          <table:table-cell office:value-type="float" office:value="17659272.440000001" table:style-name="ce19">
            <text:p>17659272,4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1:8005</text:p>
          </table:table-cell>
          <table:covered-table-cell/>
          <table:table-cell office:value-type="float" office:value="747501.72" table:style-name="ce19">
            <text:p>747501,7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9:660</text:p>
          </table:table-cell>
          <table:covered-table-cell/>
          <table:table-cell office:value-type="float" office:value="638395.74" table:style-name="ce19">
            <text:p>638395,7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30001:1046</text:p>
          </table:table-cell>
          <table:covered-table-cell/>
          <table:table-cell office:value-type="float" office:value="912753.32" table:style-name="ce19">
            <text:p>912753,3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80001:8029</text:p>
          </table:table-cell>
          <table:covered-table-cell/>
          <table:table-cell office:value-type="float" office:value="85017.85" table:style-name="ce19">
            <text:p>85017,8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1:945</text:p>
          </table:table-cell>
          <table:covered-table-cell/>
          <table:table-cell office:value-type="float" office:value="3599150.79" table:style-name="ce19">
            <text:p>3599150,7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2:3437</text:p>
          </table:table-cell>
          <table:covered-table-cell/>
          <table:table-cell office:value-type="float" office:value="296094.13" table:style-name="ce19">
            <text:p>296094,1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3:5165</text:p>
          </table:table-cell>
          <table:covered-table-cell/>
          <table:table-cell office:value-type="float" office:value="90328.06" table:style-name="ce19">
            <text:p>90328,0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10119:1091</text:p>
          </table:table-cell>
          <table:covered-table-cell/>
          <table:table-cell office:value-type="float" office:value="12176347.060000001" table:style-name="ce19">
            <text:p>12176347,0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120004:2619</text:p>
          </table:table-cell>
          <table:covered-table-cell/>
          <table:table-cell office:value-type="float" office:value="1207470.6200000001" table:style-name="ce19">
            <text:p>1207470,6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170002:1347</text:p>
          </table:table-cell>
          <table:covered-table-cell/>
          <table:table-cell office:value-type="float" office:value="365872.58" table:style-name="ce19">
            <text:p>365872,5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110007:1615</text:p>
          </table:table-cell>
          <table:covered-table-cell/>
          <table:table-cell office:value-type="float" office:value="1366790.81" table:style-name="ce19">
            <text:p>1366790,8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120003:9523</text:p>
          </table:table-cell>
          <table:covered-table-cell/>
          <table:table-cell office:value-type="float" office:value="2863904.83" table:style-name="ce19">
            <text:p>2863904,8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00000:5875</text:p>
          </table:table-cell>
          <table:covered-table-cell/>
          <table:table-cell office:value-type="float" office:value="615819.21" table:style-name="ce19">
            <text:p>615819,2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1092:321</text:p>
          </table:table-cell>
          <table:covered-table-cell/>
          <table:table-cell office:value-type="float" office:value="1515492.91" table:style-name="ce19">
            <text:p>1515492,9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50801:388</text:p>
          </table:table-cell>
          <table:covered-table-cell/>
          <table:table-cell office:value-type="float" office:value="671230.07" table:style-name="ce19">
            <text:p>671230,0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110114:208</text:p>
          </table:table-cell>
          <table:covered-table-cell/>
          <table:table-cell office:value-type="float" office:value="510867.66" table:style-name="ce19">
            <text:p>510867,6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040002:471</text:p>
          </table:table-cell>
          <table:covered-table-cell/>
          <table:table-cell office:value-type="float" office:value="587032.80000000005" table:style-name="ce19">
            <text:p>587032,8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30023:1995</text:p>
          </table:table-cell>
          <table:covered-table-cell/>
          <table:table-cell office:value-type="float" office:value="362729.09" table:style-name="ce19">
            <text:p>362729,0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5:000000:652</text:p>
          </table:table-cell>
          <table:covered-table-cell/>
          <table:table-cell office:value-type="float" office:value="610240.29" table:style-name="ce19">
            <text:p>610240,2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8:140115:115</text:p>
          </table:table-cell>
          <table:covered-table-cell/>
          <table:table-cell office:value-type="float" office:value="539670.32999999996" table:style-name="ce19">
            <text:p>539670,3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3:070001:2819</text:p>
          </table:table-cell>
          <table:covered-table-cell/>
          <table:table-cell office:value-type="float" office:value="874766.75" table:style-name="ce19">
            <text:p>874766,7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3:190015:724</text:p>
          </table:table-cell>
          <table:covered-table-cell/>
          <table:table-cell office:value-type="float" office:value="933932.34" table:style-name="ce19">
            <text:p>933932,3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3:210001:433</text:p>
          </table:table-cell>
          <table:covered-table-cell/>
          <table:table-cell office:value-type="float" office:value="431843.76" table:style-name="ce19">
            <text:p>431843,7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6:050601:1351</text:p>
          </table:table-cell>
          <table:covered-table-cell/>
          <table:table-cell office:value-type="float" office:value="44724.55" table:style-name="ce19">
            <text:p>44724,5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8:000000:5399</text:p>
          </table:table-cell>
          <table:covered-table-cell/>
          <table:table-cell office:value-type="float" office:value="27396349.129999999" table:style-name="ce19">
            <text:p>27396349,1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8:040005:1063</text:p>
          </table:table-cell>
          <table:covered-table-cell/>
          <table:table-cell office:value-type="float" office:value="1071866.9099999999" table:style-name="ce19">
            <text:p>1071866,9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8:100007:3569</text:p>
          </table:table-cell>
          <table:covered-table-cell/>
          <table:table-cell office:value-type="float" office:value="2870967.41" table:style-name="ce19">
            <text:p>2870967,4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100007:3570</text:p>
          </table:table-cell>
          <table:covered-table-cell/>
          <table:table-cell office:value-type="float" office:value="1719370.82" table:style-name="ce19">
            <text:p>1719370,8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100017:685</text:p>
          </table:table-cell>
          <table:covered-table-cell/>
          <table:table-cell office:value-type="float" office:value="169583.75" table:style-name="ce19">
            <text:p>169583,7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110023:6721</text:p>
          </table:table-cell>
          <table:covered-table-cell/>
          <table:table-cell office:value-type="float" office:value="1986916.58" table:style-name="ce19">
            <text:p>1986916,5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130011:1235</text:p>
          </table:table-cell>
          <table:covered-table-cell/>
          <table:table-cell office:value-type="float" office:value="773041.49" table:style-name="ce19">
            <text:p>773041,4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140002:329</text:p>
          </table:table-cell>
          <table:covered-table-cell/>
          <table:table-cell office:value-type="float" office:value="807217.15" table:style-name="ce19">
            <text:p>807217,1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50001:2219</text:p>
          </table:table-cell>
          <table:covered-table-cell/>
          <table:table-cell office:value-type="float" office:value="2129822.77" table:style-name="ce19">
            <text:p>2129822,7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9:040002:2228</text:p>
          </table:table-cell>
          <table:covered-table-cell/>
          <table:table-cell office:value-type="float" office:value="1124508.74" table:style-name="ce19">
            <text:p>1124508,7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9:070003:397</text:p>
          </table:table-cell>
          <table:covered-table-cell/>
          <table:table-cell office:value-type="float" office:value="450704.87" table:style-name="ce19">
            <text:p>450704,8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1:000000:3238</text:p>
          </table:table-cell>
          <table:covered-table-cell/>
          <table:table-cell office:value-type="float" office:value="812022.07" table:style-name="ce19">
            <text:p>812022,0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1:000000:3246</text:p>
          </table:table-cell>
          <table:covered-table-cell/>
          <table:table-cell office:value-type="float" office:value="660424.6" table:style-name="ce19">
            <text:p>660424,6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1:230004:1237</text:p>
          </table:table-cell>
          <table:covered-table-cell/>
          <table:table-cell office:value-type="float" office:value="4488484.49" table:style-name="ce19">
            <text:p>4488484,4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00000:55628</text:p>
          </table:table-cell>
          <table:covered-table-cell/>
          <table:table-cell office:value-type="float" office:value="3817612.11" table:style-name="ce19">
            <text:p>3817612,1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00000:58429</text:p>
          </table:table-cell>
          <table:covered-table-cell/>
          <table:table-cell office:value-type="float" office:value="1348408.91" table:style-name="ce19">
            <text:p>1348408,9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00000:58430</text:p>
          </table:table-cell>
          <table:covered-table-cell/>
          <table:table-cell office:value-type="float" office:value="1711781.25" table:style-name="ce19">
            <text:p>1711781,2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10008:1632</text:p>
          </table:table-cell>
          <table:covered-table-cell/>
          <table:table-cell office:value-type="float" office:value="376634.65" table:style-name="ce19">
            <text:p>376634,6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10011:5475</text:p>
          </table:table-cell>
          <table:covered-table-cell/>
          <table:table-cell office:value-type="float" office:value="2325310.88" table:style-name="ce19">
            <text:p>2325310,8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10032:180</text:p>
          </table:table-cell>
          <table:covered-table-cell/>
          <table:table-cell office:value-type="float" office:value="3977374.07" table:style-name="ce19">
            <text:p>3977374,0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20005:493</text:p>
          </table:table-cell>
          <table:covered-table-cell/>
          <table:table-cell office:value-type="float" office:value="2501542.1" table:style-name="ce19">
            <text:p>2501542,1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20033:2117</text:p>
          </table:table-cell>
          <table:covered-table-cell/>
          <table:table-cell office:value-type="float" office:value="1855067.53" table:style-name="ce19">
            <text:p>1855067,5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54:759</text:p>
          </table:table-cell>
          <table:covered-table-cell/>
          <table:table-cell office:value-type="float" office:value="1081272.77" table:style-name="ce19">
            <text:p>1081272,7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87:976</text:p>
          </table:table-cell>
          <table:covered-table-cell/>
          <table:table-cell office:value-type="float" office:value="252409.03" table:style-name="ce19">
            <text:p>252409,0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88:3347</text:p>
          </table:table-cell>
          <table:covered-table-cell/>
          <table:table-cell office:value-type="float" office:value="3702405.72" table:style-name="ce19">
            <text:p>3702405,7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30031:1430</text:p>
          </table:table-cell>
          <table:covered-table-cell/>
          <table:table-cell office:value-type="float" office:value="2924126.58" table:style-name="ce19">
            <text:p>2924126,5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32:5273</text:p>
          </table:table-cell>
          <table:covered-table-cell/>
          <table:table-cell office:value-type="float" office:value="4125903.03" table:style-name="ce19">
            <text:p>4125903,0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33:844</text:p>
          </table:table-cell>
          <table:covered-table-cell/>
          <table:table-cell office:value-type="float" office:value="1889119.61" table:style-name="ce19">
            <text:p>1889119,6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42:342</text:p>
          </table:table-cell>
          <table:covered-table-cell/>
          <table:table-cell office:value-type="float" office:value="3620566.06" table:style-name="ce19">
            <text:p>3620566,0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44:113</text:p>
          </table:table-cell>
          <table:covered-table-cell/>
          <table:table-cell office:value-type="float" office:value="2124336" table:style-name="ce19">
            <text:p>2124336,0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52:1937</text:p>
          </table:table-cell>
          <table:covered-table-cell/>
          <table:table-cell office:value-type="float" office:value="3303079.43" table:style-name="ce19">
            <text:p>3303079,4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69:1970</text:p>
          </table:table-cell>
          <table:covered-table-cell/>
          <table:table-cell office:value-type="float" office:value="2487196.04" table:style-name="ce19">
            <text:p>2487196,0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70:9811</text:p>
          </table:table-cell>
          <table:covered-table-cell/>
          <table:table-cell office:value-type="float" office:value="1740484.14" table:style-name="ce19">
            <text:p>1740484,1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71:3120</text:p>
          </table:table-cell>
          <table:covered-table-cell/>
          <table:table-cell office:value-type="float" office:value="3490384.32" table:style-name="ce19">
            <text:p>3490384,3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71:3128</text:p>
          </table:table-cell>
          <table:covered-table-cell/>
          <table:table-cell office:value-type="float" office:value="2991664.82" table:style-name="ce19">
            <text:p>2991664,8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71:3139</text:p>
          </table:table-cell>
          <table:covered-table-cell/>
          <table:table-cell office:value-type="float" office:value="2771452.51" table:style-name="ce19">
            <text:p>2771452,5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71:3140</text:p>
          </table:table-cell>
          <table:covered-table-cell/>
          <table:table-cell office:value-type="float" office:value="3508132.42" table:style-name="ce19">
            <text:p>3508132,4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71:3159</text:p>
          </table:table-cell>
          <table:covered-table-cell/>
          <table:table-cell office:value-type="float" office:value="2829242.59" table:style-name="ce19">
            <text:p>2829242,5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71:3162</text:p>
          </table:table-cell>
          <table:covered-table-cell/>
          <table:table-cell office:value-type="float" office:value="2802450.52" table:style-name="ce19">
            <text:p>2802450,5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71:3163</text:p>
          </table:table-cell>
          <table:covered-table-cell/>
          <table:table-cell office:value-type="float" office:value="2916470.38" table:style-name="ce19">
            <text:p>2916470,3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71:3170</text:p>
          </table:table-cell>
          <table:covered-table-cell/>
          <table:table-cell office:value-type="float" office:value="2760710.45" table:style-name="ce19">
            <text:p>2760710,4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1:3171</text:p>
          </table:table-cell>
          <table:covered-table-cell/>
          <table:table-cell office:value-type="float" office:value="2004787.24" table:style-name="ce19">
            <text:p>2004787,2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71:3221</text:p>
          </table:table-cell>
          <table:covered-table-cell/>
          <table:table-cell office:value-type="float" office:value="42721.82" table:style-name="ce19">
            <text:p>42721,8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1:3453</text:p>
          </table:table-cell>
          <table:covered-table-cell/>
          <table:table-cell office:value-type="float" office:value="3479964.22" table:style-name="ce19">
            <text:p>3479964,2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1:918</text:p>
          </table:table-cell>
          <table:covered-table-cell/>
          <table:table-cell office:value-type="float" office:value="338344074.08999997" table:style-name="ce19">
            <text:p>338344074,0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5:2631</text:p>
          </table:table-cell>
          <table:covered-table-cell/>
          <table:table-cell office:value-type="float" office:value="2950885.13" table:style-name="ce19">
            <text:p>2950885,1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7:2606</text:p>
          </table:table-cell>
          <table:covered-table-cell/>
          <table:table-cell office:value-type="float" office:value="5798339.8200000003" table:style-name="ce19">
            <text:p>5798339,8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81:990</text:p>
          </table:table-cell>
          <table:covered-table-cell/>
          <table:table-cell office:value-type="float" office:value="261798.51" table:style-name="ce19">
            <text:p>261798,5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15:4564</text:p>
          </table:table-cell>
          <table:covered-table-cell/>
          <table:table-cell office:value-type="float" office:value="3207707.43" table:style-name="ce19">
            <text:p>3207707,4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16:2854</text:p>
          </table:table-cell>
          <table:covered-table-cell/>
          <table:table-cell office:value-type="float" office:value="4648345.67" table:style-name="ce19">
            <text:p>4648345,6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10:2014</text:p>
          </table:table-cell>
          <table:covered-table-cell/>
          <table:table-cell office:value-type="float" office:value="3960894.29" table:style-name="ce19">
            <text:p>3960894,2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22:2317</text:p>
          </table:table-cell>
          <table:covered-table-cell/>
          <table:table-cell office:value-type="float" office:value="377780943.54000002" table:style-name="ce19">
            <text:p>377780943,5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23:3084</text:p>
          </table:table-cell>
          <table:covered-table-cell/>
          <table:table-cell office:value-type="float" office:value="196360.66" table:style-name="ce19">
            <text:p>196360,6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34:403</text:p>
          </table:table-cell>
          <table:covered-table-cell/>
          <table:table-cell office:value-type="float" office:value="3315218.8" table:style-name="ce19">
            <text:p>3315218,8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20:2434</text:p>
          </table:table-cell>
          <table:covered-table-cell/>
          <table:table-cell office:value-type="float" office:value="582568.36" table:style-name="ce19">
            <text:p>582568,3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22:1981</text:p>
          </table:table-cell>
          <table:covered-table-cell/>
          <table:table-cell office:value-type="float" office:value="188606.5" table:style-name="ce19">
            <text:p>188606,5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37:414</text:p>
          </table:table-cell>
          <table:covered-table-cell/>
          <table:table-cell office:value-type="float" office:value="2489650.5" table:style-name="ce19">
            <text:p>2489650,5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54:180</text:p>
          </table:table-cell>
          <table:covered-table-cell/>
          <table:table-cell office:value-type="float" office:value="2602198.9700000002" table:style-name="ce19">
            <text:p>2602198,9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4:13075</text:p>
          </table:table-cell>
          <table:covered-table-cell/>
          <table:table-cell office:value-type="float" office:value="3011336.3" table:style-name="ce19">
            <text:p>3011336,3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14:2241</text:p>
          </table:table-cell>
          <table:covered-table-cell/>
          <table:table-cell office:value-type="float" office:value="358569.08" table:style-name="ce19">
            <text:p>358569,0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22:7393</text:p>
          </table:table-cell>
          <table:covered-table-cell/>
          <table:table-cell office:value-type="float" office:value="3340036.76" table:style-name="ce19">
            <text:p>3340036,7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51:2399</text:p>
          </table:table-cell>
          <table:covered-table-cell/>
          <table:table-cell office:value-type="float" office:value="278722.5" table:style-name="ce19">
            <text:p>278722,5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062:3303</text:p>
          </table:table-cell>
          <table:covered-table-cell/>
          <table:table-cell office:value-type="float" office:value="169469.08" table:style-name="ce19">
            <text:p>169469,0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062:3304</text:p>
          </table:table-cell>
          <table:covered-table-cell/>
          <table:table-cell office:value-type="float" office:value="143908.74" table:style-name="ce19">
            <text:p>143908,7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075:1999</text:p>
          </table:table-cell>
          <table:covered-table-cell/>
          <table:table-cell office:value-type="float" office:value="1837029.16" table:style-name="ce19">
            <text:p>1837029,1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075:2137</text:p>
          </table:table-cell>
          <table:covered-table-cell/>
          <table:table-cell office:value-type="float" office:value="2073660.43" table:style-name="ce19">
            <text:p>2073660,4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75:2145</text:p>
          </table:table-cell>
          <table:covered-table-cell/>
          <table:table-cell office:value-type="float" office:value="2431823.7400000002" table:style-name="ce19">
            <text:p>2431823,7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75:2312</text:p>
          </table:table-cell>
          <table:covered-table-cell/>
          <table:table-cell office:value-type="float" office:value="2015835.89" table:style-name="ce19">
            <text:p>2015835,8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75:2351</text:p>
          </table:table-cell>
          <table:covered-table-cell/>
          <table:table-cell office:value-type="float" office:value="2468837.7999999998" table:style-name="ce19">
            <text:p>2468837,8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75:2376</text:p>
          </table:table-cell>
          <table:covered-table-cell/>
          <table:table-cell office:value-type="float" office:value="289280.87" table:style-name="ce19">
            <text:p>289280,8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75:2968</text:p>
          </table:table-cell>
          <table:covered-table-cell/>
          <table:table-cell office:value-type="float" office:value="1956283" table:style-name="ce19">
            <text:p>1956283,0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75:2983</text:p>
          </table:table-cell>
          <table:covered-table-cell/>
          <table:table-cell office:value-type="float" office:value="2328181.7400000002" table:style-name="ce19">
            <text:p>2328181,7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75:2991</text:p>
          </table:table-cell>
          <table:covered-table-cell/>
          <table:table-cell office:value-type="float" office:value="2144219.7599999998" table:style-name="ce19">
            <text:p>2144219,7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075:3000</text:p>
          </table:table-cell>
          <table:covered-table-cell/>
          <table:table-cell office:value-type="float" office:value="1840624.13" table:style-name="ce19">
            <text:p>1840624,1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75:3052</text:p>
          </table:table-cell>
          <table:covered-table-cell/>
          <table:table-cell office:value-type="float" office:value="1349366.02" table:style-name="ce19">
            <text:p>1349366,0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75:3053</text:p>
          </table:table-cell>
          <table:covered-table-cell/>
          <table:table-cell office:value-type="float" office:value="1837029.16" table:style-name="ce19">
            <text:p>1837029,1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075:3056</text:p>
          </table:table-cell>
          <table:covered-table-cell/>
          <table:table-cell office:value-type="float" office:value="2472539.21" table:style-name="ce19">
            <text:p>2472539,2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075:3093</text:p>
          </table:table-cell>
          <table:covered-table-cell/>
          <table:table-cell office:value-type="float" office:value="2077580.39" table:style-name="ce19">
            <text:p>2077580,3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075:3094</text:p>
          </table:table-cell>
          <table:covered-table-cell/>
          <table:table-cell office:value-type="float" office:value="1943296.34" table:style-name="ce19">
            <text:p>1943296,3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80075:3118</text:p>
          </table:table-cell>
          <table:covered-table-cell/>
          <table:table-cell office:value-type="float" office:value="1569894.69" table:style-name="ce19">
            <text:p>1569894,6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80075:3120</text:p>
          </table:table-cell>
          <table:covered-table-cell/>
          <table:table-cell office:value-type="float" office:value="2324696.4300000002" table:style-name="ce19">
            <text:p>2324696,4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80075:3157</text:p>
          </table:table-cell>
          <table:covered-table-cell/>
          <table:table-cell office:value-type="float" office:value="1934093.32" table:style-name="ce19">
            <text:p>1934093,3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075:3194</text:p>
          </table:table-cell>
          <table:covered-table-cell/>
          <table:table-cell office:value-type="float" office:value="269355.68" table:style-name="ce19">
            <text:p>269355,6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084:3258</text:p>
          </table:table-cell>
          <table:covered-table-cell/>
          <table:table-cell office:value-type="float" office:value="1513471.07" table:style-name="ce19">
            <text:p>1513471,0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090:658</text:p>
          </table:table-cell>
          <table:covered-table-cell/>
          <table:table-cell office:value-type="float" office:value="2944844.81" table:style-name="ce19">
            <text:p>2944844,8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090:659</text:p>
          </table:table-cell>
          <table:covered-table-cell/>
          <table:table-cell office:value-type="float" office:value="114731.56" table:style-name="ce19">
            <text:p>114731,5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107:448</text:p>
          </table:table-cell>
          <table:covered-table-cell/>
          <table:table-cell office:value-type="float" office:value="1297076.6399999999" table:style-name="ce19">
            <text:p>1297076,6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00000:1525</text:p>
          </table:table-cell>
          <table:covered-table-cell/>
          <table:table-cell office:value-type="float" office:value="4661729.0599999996" table:style-name="ce19">
            <text:p>4661729,0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00000:1558</text:p>
          </table:table-cell>
          <table:covered-table-cell/>
          <table:table-cell office:value-type="float" office:value="79145.42" table:style-name="ce19">
            <text:p>79145,4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00000:2276</text:p>
          </table:table-cell>
          <table:covered-table-cell/>
          <table:table-cell office:value-type="float" office:value="23443.55" table:style-name="ce19">
            <text:p>23443,5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00000:4132</text:p>
          </table:table-cell>
          <table:covered-table-cell/>
          <table:table-cell office:value-type="float" office:value="74134.13" table:style-name="ce19">
            <text:p>74134,1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00000:46652</text:p>
          </table:table-cell>
          <table:covered-table-cell/>
          <table:table-cell office:value-type="float" office:value="7957859.2800000003" table:style-name="ce19">
            <text:p>7957859,2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00000:61207</text:p>
          </table:table-cell>
          <table:covered-table-cell/>
          <table:table-cell office:value-type="float" office:value="242160.7" table:style-name="ce19">
            <text:p>242160,7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00000:61209</text:p>
          </table:table-cell>
          <table:covered-table-cell/>
          <table:table-cell office:value-type="float" office:value="50541.06" table:style-name="ce19">
            <text:p>50541,0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00000:7468</text:p>
          </table:table-cell>
          <table:covered-table-cell/>
          <table:table-cell office:value-type="float" office:value="66842.25" table:style-name="ce19">
            <text:p>66842,2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00000:7475</text:p>
          </table:table-cell>
          <table:covered-table-cell/>
          <table:table-cell office:value-type="float" office:value="152589.37" table:style-name="ce19">
            <text:p>152589,3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00000:7482</text:p>
          </table:table-cell>
          <table:covered-table-cell/>
          <table:table-cell office:value-type="float" office:value="109403.23" table:style-name="ce19">
            <text:p>109403,2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00000:7484</text:p>
          </table:table-cell>
          <table:covered-table-cell/>
          <table:table-cell office:value-type="float" office:value="114779.62" table:style-name="ce19">
            <text:p>114779,6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00000:7485</text:p>
          </table:table-cell>
          <table:covered-table-cell/>
          <table:table-cell office:value-type="float" office:value="81270.97" table:style-name="ce19">
            <text:p>81270,9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00000:7499</text:p>
          </table:table-cell>
          <table:covered-table-cell/>
          <table:table-cell office:value-type="float" office:value="67517.42" table:style-name="ce19">
            <text:p>67517,42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00000:7500</text:p>
          </table:table-cell>
          <table:covered-table-cell/>
          <table:table-cell office:value-type="float" office:value="135034.84" table:style-name="ce19">
            <text:p>135034,8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00000:7502</text:p>
          </table:table-cell>
          <table:covered-table-cell/>
          <table:table-cell office:value-type="float" office:value="95199.56" table:style-name="ce19">
            <text:p>95199,5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00000:7503</text:p>
          </table:table-cell>
          <table:covered-table-cell/>
          <table:table-cell office:value-type="float" office:value="39835.279999999999" table:style-name="ce19">
            <text:p>39835,2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00000:7504</text:p>
          </table:table-cell>
          <table:covered-table-cell/>
          <table:table-cell office:value-type="float" office:value="51043.17" table:style-name="ce19">
            <text:p>51043,17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00000:7506</text:p>
          </table:table-cell>
          <table:covered-table-cell/>
          <table:table-cell office:value-type="float" office:value="156290.32999999999" table:style-name="ce19">
            <text:p>156290,3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00000:7510</text:p>
          </table:table-cell>
          <table:covered-table-cell/>
          <table:table-cell office:value-type="float" office:value="109403.23" table:style-name="ce19">
            <text:p>109403,2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00000:7512</text:p>
          </table:table-cell>
          <table:covered-table-cell/>
          <table:table-cell office:value-type="float" office:value="96900" table:style-name="ce19">
            <text:p>96900,0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00000:7513</text:p>
          </table:table-cell>
          <table:covered-table-cell/>
          <table:table-cell office:value-type="float" office:value="25521.59" table:style-name="ce19">
            <text:p>25521,5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00000:7520</text:p>
          </table:table-cell>
          <table:covered-table-cell/>
          <table:table-cell office:value-type="float" office:value="29977.74" table:style-name="ce19">
            <text:p>29977,7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00000:7521</text:p>
          </table:table-cell>
          <table:covered-table-cell/>
          <table:table-cell office:value-type="float" office:value="29167.53" table:style-name="ce19">
            <text:p>29167,5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00000:7523</text:p>
          </table:table-cell>
          <table:covered-table-cell/>
          <table:table-cell office:value-type="float" office:value="156290.32999999999" table:style-name="ce19">
            <text:p>156290,3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00000:7641</text:p>
          </table:table-cell>
          <table:covered-table-cell/>
          <table:table-cell office:value-type="float" office:value="117217.75" table:style-name="ce19">
            <text:p>117217,7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00000:7643</text:p>
          </table:table-cell>
          <table:covered-table-cell/>
          <table:table-cell office:value-type="float" office:value="101588.71" table:style-name="ce19">
            <text:p>101588,7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00000:7654</text:p>
          </table:table-cell>
          <table:covered-table-cell/>
          <table:table-cell office:value-type="float" office:value="117217.75" table:style-name="ce19">
            <text:p>117217,7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10103:999</text:p>
          </table:table-cell>
          <table:covered-table-cell/>
          <table:table-cell office:value-type="float" office:value="813464.23" table:style-name="ce19">
            <text:p>813464,2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10104:1658</text:p>
          </table:table-cell>
          <table:covered-table-cell/>
          <table:table-cell office:value-type="float" office:value="1723735.55" table:style-name="ce19">
            <text:p>1723735,5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20102:3082</text:p>
          </table:table-cell>
          <table:covered-table-cell/>
          <table:table-cell office:value-type="float" office:value="123469.36" table:style-name="ce19">
            <text:p>123469,3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20102:3169</text:p>
          </table:table-cell>
          <table:covered-table-cell/>
          <table:table-cell office:value-type="float" office:value="50012.9" table:style-name="ce19">
            <text:p>50012,9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20102:3177</text:p>
          </table:table-cell>
          <table:covered-table-cell/>
          <table:table-cell office:value-type="float" office:value="2714282.66" table:style-name="ce19">
            <text:p>2714282,6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20102:3621</text:p>
          </table:table-cell>
          <table:covered-table-cell/>
          <table:table-cell office:value-type="float" office:value="101276.13" table:style-name="ce19">
            <text:p>101276,1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20102:3624</text:p>
          </table:table-cell>
          <table:covered-table-cell/>
          <table:table-cell office:value-type="float" office:value="156290.32999999999" table:style-name="ce19">
            <text:p>156290,3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20102:3625</text:p>
          </table:table-cell>
          <table:covered-table-cell/>
          <table:table-cell office:value-type="float" office:value="101276.13" table:style-name="ce19">
            <text:p>101276,1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20102:3727</text:p>
          </table:table-cell>
          <table:covered-table-cell/>
          <table:table-cell office:value-type="float" office:value="64141.55" table:style-name="ce19">
            <text:p>64141,5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20102:5299</text:p>
          </table:table-cell>
          <table:covered-table-cell/>
          <table:table-cell office:value-type="float" office:value="481512.58" table:style-name="ce19">
            <text:p>481512,5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20103:1590</text:p>
          </table:table-cell>
          <table:covered-table-cell/>
          <table:table-cell office:value-type="float" office:value="231309.68" table:style-name="ce19">
            <text:p>231309,6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20103:1597</text:p>
          </table:table-cell>
          <table:covered-table-cell/>
          <table:table-cell office:value-type="float" office:value="89663.14" table:style-name="ce19">
            <text:p>89663,1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20103:1633</text:p>
          </table:table-cell>
          <table:covered-table-cell/>
          <table:table-cell office:value-type="float" office:value="116670.1" table:style-name="ce19">
            <text:p>116670,1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20103:2068</text:p>
          </table:table-cell>
          <table:covered-table-cell/>
          <table:table-cell office:value-type="float" office:value="1155077" table:style-name="ce19">
            <text:p>1155077,0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20103:3205</text:p>
          </table:table-cell>
          <table:covered-table-cell/>
          <table:table-cell office:value-type="float" office:value="1082500.18" table:style-name="ce19">
            <text:p>1082500,1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02:4595</text:p>
          </table:table-cell>
          <table:covered-table-cell/>
          <table:table-cell office:value-type="float" office:value="1777283.71" table:style-name="ce19">
            <text:p>1777283,7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12:13205</text:p>
          </table:table-cell>
          <table:covered-table-cell/>
          <table:table-cell office:value-type="float" office:value="49665.15" table:style-name="ce19">
            <text:p>49665,1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13:16006</text:p>
          </table:table-cell>
          <table:covered-table-cell/>
          <table:table-cell office:value-type="float" office:value="29799.09" table:style-name="ce19">
            <text:p>29799,0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21:2731</text:p>
          </table:table-cell>
          <table:covered-table-cell/>
          <table:table-cell office:value-type="float" office:value="185304.95" table:style-name="ce19">
            <text:p>185304,9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6:000003:729</text:p>
          </table:table-cell>
          <table:covered-table-cell/>
          <table:table-cell office:value-type="float" office:value="2009319.41" table:style-name="ce19">
            <text:p>2009319,4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6:000003:731</text:p>
          </table:table-cell>
          <table:covered-table-cell/>
          <table:table-cell office:value-type="float" office:value="330340.59000000003" table:style-name="ce19">
            <text:p>330340,5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6:000010:15223</text:p>
          </table:table-cell>
          <table:covered-table-cell/>
          <table:table-cell office:value-type="float" office:value="1829503.54" table:style-name="ce19">
            <text:p>1829503,5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6:000013:4346</text:p>
          </table:table-cell>
          <table:covered-table-cell/>
          <table:table-cell office:value-type="float" office:value="52732.89" table:style-name="ce19">
            <text:p>52732,8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6:000016:2783</text:p>
          </table:table-cell>
          <table:covered-table-cell/>
          <table:table-cell office:value-type="float" office:value="2992987.86" table:style-name="ce19">
            <text:p>2992987,86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7:000000:3019</text:p>
          </table:table-cell>
          <table:covered-table-cell/>
          <table:table-cell office:value-type="float" office:value="9901517.5999999996" table:style-name="ce19">
            <text:p>9901517,6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7:010319:362</text:p>
          </table:table-cell>
          <table:covered-table-cell/>
          <table:table-cell office:value-type="float" office:value="1460870.4" table:style-name="ce19">
            <text:p>1460870,4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8:000000:2432</text:p>
          </table:table-cell>
          <table:covered-table-cell/>
          <table:table-cell office:value-type="float" office:value="1078438.99" table:style-name="ce19">
            <text:p>1078438,9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8:010005:1005</text:p>
          </table:table-cell>
          <table:covered-table-cell/>
          <table:table-cell office:value-type="float" office:value="695876.34" table:style-name="ce19">
            <text:p>695876,3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8:010005:1046</text:p>
          </table:table-cell>
          <table:covered-table-cell/>
          <table:table-cell office:value-type="float" office:value="1470665.45" table:style-name="ce19">
            <text:p>1470665,45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8:010006:213</text:p>
          </table:table-cell>
          <table:covered-table-cell/>
          <table:table-cell office:value-type="float" office:value="1513053.6" table:style-name="ce19">
            <text:p>1513053,6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8:050101:431</text:p>
          </table:table-cell>
          <table:covered-table-cell/>
          <table:table-cell office:value-type="float" office:value="1133743.8899999999" table:style-name="ce19">
            <text:p>1133743,8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8:050101:438</text:p>
          </table:table-cell>
          <table:covered-table-cell/>
          <table:table-cell office:value-type="float" office:value="1099481.7" table:style-name="ce19">
            <text:p>1099481,70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8:050101:440</text:p>
          </table:table-cell>
          <table:covered-table-cell/>
          <table:table-cell office:value-type="float" office:value="1389814.53" table:style-name="ce19">
            <text:p>1389814,53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8:050101:442</text:p>
          </table:table-cell>
          <table:covered-table-cell/>
          <table:table-cell office:value-type="float" office:value="2126682.79" table:style-name="ce19">
            <text:p>2126682,79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8:050101:459</text:p>
          </table:table-cell>
          <table:covered-table-cell/>
          <table:table-cell office:value-type="float" office:value="1314632.71" table:style-name="ce19">
            <text:p>1314632,71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8:050101:674</text:p>
          </table:table-cell>
          <table:covered-table-cell/>
          <table:table-cell office:value-type="float" office:value="1374285.88" table:style-name="ce19">
            <text:p>1374285,8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8:050104:277</text:p>
          </table:table-cell>
          <table:covered-table-cell/>
          <table:table-cell office:value-type="float" office:value="982133.68" table:style-name="ce19">
            <text:p>982133,68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1">
            <text:p>34:39:000047:2595</text:p>
          </table:table-cell>
          <table:covered-table-cell/>
          <table:table-cell office:value-type="float" office:value="3146448.24" table:style-name="ce21">
            <text:p>3146448,24</text:p>
          </table:table-cell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6">
            <text:p>09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6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7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3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2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2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70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3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4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8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9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20006:7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30006:8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7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7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7:3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7:3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07:3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9:16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9:9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14:7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14:7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14:7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70005: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1:4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50003:3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50003:5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10000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11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5:010119: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010144: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5:010147: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5:010157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5:010183: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5:010185: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6:140003: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6:250004: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6:250010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30002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70003:70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2:17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120003:4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8:040101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8:040101:3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8:090102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8:09010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8:120106: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9:021048: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9:021063: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9:040106: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9:050306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0:13000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0:20001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1:11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3:070006: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3:130018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3:130019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3:13002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3:140002: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3:140002: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4:020005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4:090002:11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4:090002:16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4:090004:11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5:080205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5:080205: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5:080402: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7:070001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8:000000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8:000000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8:000000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8:000000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8:000000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8:020006: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8:13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8:1405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8:1405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8:140501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9:100141: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9:100234: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9:100256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0:0101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0:030105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1:02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1:02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1:02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1:02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1:02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1:02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1:070016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1:08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1:100002: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3:000000:7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3:010004: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3:03000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3:06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3:0600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3:1000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3:1000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3:1000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3:1000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3:100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3:1000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3:1000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3:1000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3:1000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3:1000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3:1000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3:10000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3:100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3:1000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3:1000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3:10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3:1000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3:10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3:10000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3:10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3:10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3:1000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3:1000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3:1000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3:10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3:10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3:10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3:100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10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3:1300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3:13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3:13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3:13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3:13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3:1300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3:1300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3:13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3:13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3:13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3:13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3:13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3:13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3:13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3:13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3:13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3:13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3:13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3:13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3:13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3:13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3:13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1300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190049: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190049: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4:090200: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4:090200: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4:1304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5:010144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5:04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6:030601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6:0434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6:090201:9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7:000000: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7:000000: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7:0500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7:080003: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7:160101:3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030001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040003: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08000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08000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080002: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10001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100016: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130005: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140014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1500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0:140003: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0:160003:9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0:160005:5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1:000000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1:000000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1:000000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1:000000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1:1700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1:170004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1:17000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1:170004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1:170004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1:17000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1:17000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1:17000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1:170004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1:17000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1:170004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1:170004: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1:170004: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1:170004: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1:170004: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1:170004: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1:170004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1:170004: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1:170004: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1:170004: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1:170004: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1:170004: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1:170004: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1:170004: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1:170004: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1:170004: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1:170004: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1:170004: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1:170004: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1:170004: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1:170004: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1:170004: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1:170004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1:170004: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1:170004: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1:17000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1:170004: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1:170004: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1:170004: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1:1700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1:170004: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1:170004: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1:170004: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1:170004: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1:170004: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1:170004: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1:170004: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1:170004: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1:170004: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1:170004: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1:170004: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1:170004: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1:170004: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1:170004: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1:170004: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1:170004: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1:170004: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1:170004: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1:170004: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1:170004: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1:170004: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1:170004: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1:170004: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1:170004: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1:170004: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1:170004: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1:1700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1:170004: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1:1700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1:170004: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1:1700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1:1700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1:170004: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1:170004: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1:170004: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1:170004: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1:170004: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1:170004: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1:170004: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1:170004: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1:170004: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1:1700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1:1700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1:17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1:1700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1:1700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1:170004: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1:170004: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1:170004: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1:170004: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1:170004: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1:170004: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1:170004: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1:170004: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1:170004: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1:170004: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1:170004: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1:170004: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1:170004: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1:170004: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1:170004: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1:170004: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1:170004: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1:170004: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1:170004: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1:170004: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1:170004: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1:170004: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1:170004: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1:170004: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1:170004: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1:170004: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1:170004: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1:170004: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1:170004: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1:170004: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1:170004: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1:170004: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1:170004: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1:170004: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1:170004: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1:170004: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1:170004: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1:17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1:170004: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170004: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1:170004: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1:170004: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1:170004: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1:170004: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1:170004: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1:170004: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1:170004: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1:170004: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1:170004: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1:170004: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1:170004: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1:170004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1:170004: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1:170004: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1:170004: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1:170004: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1:170004: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1:170004: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1:170004: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1:170004: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1:170004: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1:170004: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1:170004: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1:170004: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1:170004: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1:170004: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1:170004: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1:170004: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1:170004: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1:170004: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1:170004: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1:170004: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1:170004: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1:170004: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1:170004: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1:170004: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1:170004: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1:170004: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1:170004: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1:170004: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1:170004: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1:170004: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1:170004: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1:170004: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1:170004: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1:170004: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1:170004: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1:170004: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1:170004: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1:170004: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1:170004: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1:170004: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1:170004: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1:170004: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1:170004: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1:170004: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1:170004: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1:170004: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1:170004: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1:170004: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1:170004: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1:170004: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1:170004: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1:170004: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1:170004: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1:170004: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1:170004: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1:170004: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1:170004: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1:170004: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1:170004: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1:170004: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1:170004: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1:1700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1:170004: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1:1700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1:170004: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1:170004: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1:230004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1:2300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1:230004: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1:230004: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2:04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2:110006: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3:000000: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3:06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12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33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45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55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56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56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56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0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08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1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1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11:4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11:5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24:4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24: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3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30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31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6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6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63: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63:6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6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65: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23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33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3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3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33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33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33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33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33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33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33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33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33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44: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44: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44: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44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44: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44: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44: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44: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44: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44: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44: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44: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44: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44: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44: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44: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44: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44: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44: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44: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44: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44: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44: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44: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44: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44: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44: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44: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44: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44: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44: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44: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44: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44: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44: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44: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44: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44: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44:8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44: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44: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44: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44: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44: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44: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44: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44: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44: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44: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44: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44: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44: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44: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44: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44: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44: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44: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44: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44: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44: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44: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44: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44: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44: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44: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44: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44: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44: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44: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44: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44: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44: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44: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44: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44: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44: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44: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44: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44: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44: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44: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44: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44: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44: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44: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44: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44: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44: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44: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44: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44: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44: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44: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44: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44: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44: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44: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44: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44: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44: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44: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44: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44: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44: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44: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44: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44: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44: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44: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44: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44: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44: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44: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44: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44: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44: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44: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44: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44: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44: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44: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44: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44: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44: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44: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44: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44: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44: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44: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44: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44: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44: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44: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44: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44: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44: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44: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44: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44: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44: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44: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44: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44: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44: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44: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44:9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44: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44: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44: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52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64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64:3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72:5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79: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88: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95: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97: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08: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08: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35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52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6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1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1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1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1:3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1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1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1:3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1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1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1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1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1:3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1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1:3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1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1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1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1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1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1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1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1:3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1:3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1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1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1:3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1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1:3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1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1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1:3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1:3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1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1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1:3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1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1:3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1:3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1:3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1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1:3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1:3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1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1:3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1:3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1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1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1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1:3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1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1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1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1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1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1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1:3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1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1:3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1:3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1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1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1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1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1:3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1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1:3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1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1:3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1:3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1:3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1:3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1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1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1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1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1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1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1:3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1:3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1:3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1:3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1:3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5:3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6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6:4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83: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110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37: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37: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04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14:5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22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22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22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22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22:3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22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22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22:3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22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22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22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22:3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22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22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22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22:3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22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22:3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22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22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22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22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22:3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22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22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22:3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22:5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22:5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22:5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22:5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22:5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22:5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22:5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22:5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22:5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22:5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22:6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22:6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22:6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22:6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22:6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22:6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22:6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22:6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22:6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22:6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22:6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22:6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22:6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22:6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22:6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22:6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22:6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22:6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22:6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22:6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22:7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22:7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22:7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22:7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22:7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22:7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22:7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22:7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22:7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22:7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22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22:7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22:7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22:7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22:7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22:7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22:7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22:7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22:7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22:7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22:7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22:7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22:7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22:7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22:7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22:7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22:7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22:7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22:7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22:7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22:7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22:7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22:7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22:77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22:7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22:7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22:7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22:7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22:7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22:8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22:8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22:8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22:8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22:8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29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05: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20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31: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51: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14:13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14:4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16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47: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48: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53: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53: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01:13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01:15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01:15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01:15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01:15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01:15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01:15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01:15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01:15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01:15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01:15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01:15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01:15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01:15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01:15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01:15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01:15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01:15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01:15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01:15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01:15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01:15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01:15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01:15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01:15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01:15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01:15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01:15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01:15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01:15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01:15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01:16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01:16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01:16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01:16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01:160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01:16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01:16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0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05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06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06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19: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31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36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50: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62: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90: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91: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95: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69: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74:3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74:6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75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75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75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75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75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75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75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75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75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75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75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75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75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75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75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75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75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75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75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75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75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75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75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75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75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75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75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75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75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75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75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75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75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75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75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75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75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75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75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75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75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75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75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75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75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75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75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75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75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75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75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75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75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75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75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75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75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75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75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75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75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75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75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75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75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75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75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75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75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75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75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75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75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75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75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75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75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75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75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75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75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75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75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75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75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75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75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75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75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75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75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75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75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75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75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75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75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75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75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75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75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75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75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75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75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75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75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75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75:2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75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75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75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75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75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75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75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75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75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75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75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75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75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75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75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75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75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75:2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75:2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75:2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75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75:30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75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75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75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75:3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75:3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75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75:3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75:3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75:3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75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75:3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75:3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75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75:3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75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75:3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75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75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75:3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75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75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75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75:3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75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75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75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75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75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75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75:3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75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75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75:3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75:3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75:3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75:3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75:3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75:3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75:3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75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75:3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75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75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75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75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75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75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75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75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75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75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75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75:3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75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75:3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75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75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75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75:3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75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75:3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75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75:3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75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75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75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75:3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75:3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75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75:3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75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75:3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75:3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75:3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75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75:3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75:3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75:3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75:3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75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75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75:3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75:3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75:3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75:3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75:3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75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75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75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75:3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75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75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75:3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75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75:3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75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75: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75: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75: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75: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75: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75: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75: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75: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75: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83: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83: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83: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83: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83: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83: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83: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83: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83: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83: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83: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83: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83: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83: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83: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83: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83: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83: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83: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83: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83: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83: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83: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83: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83: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83: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83: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83: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83: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83: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83: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83: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83: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83: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83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83: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83: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83: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83: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83: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83: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83: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83: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83: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83: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83: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8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86:3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88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9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96:3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96:5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99: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107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126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00000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00000:3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00000:3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00000:43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00000:49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00000:59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00000:61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00000:61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00000:66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20102:8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20103:6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20108: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01:5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01:5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10:6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10:6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12:4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12:4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12:4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12:5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12:5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12:5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12:5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13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14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14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14:4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14:4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20:11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202:5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203:14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203:15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203:4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203:9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204:11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206: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207:11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21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213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15:15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17:14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6:000009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6:000010:4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6:000012:3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6:000014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6:000015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6:000018:6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7:010217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7:010217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7:010217: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7:010217: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7:010217: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7:010217: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7:010217: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7:010217: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7:010217: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7:010217: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7:010217: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7:010217: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7:010275: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7:010308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7:010325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7:010349: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8:010002: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8:0100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8:01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8:01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8:0100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8:0100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8:01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8:0100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8:01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8:01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8:0100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8:0100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8:01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8:01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8:01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8:01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8:010002: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8:01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8:01000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8:010004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8:010004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8:01000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8:010004: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8:010004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8:010004: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8:010004: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8:010004: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8:010004: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8:0100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8:010004: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8:010004: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8:010004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8:010004: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8:010004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8:010004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8:010004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8:010004: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8:010004: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8:010004: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8:010004: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8:010004: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8:010004: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8:010004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8:010004: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8:010004: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8:010004: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8:010004: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8:010004: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8:010004: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8:010004: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8:010004: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8:010004: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8:0100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8:010004: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8:010004: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8:010004: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8:010004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8:0100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8:010004: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8:0100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8:010004: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8:010004: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8:010004: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8:010004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8:010004: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8:010004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8:010004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8:010004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8:010004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8:010004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8:010004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8:010004: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8:0100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8:010004: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8:010004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8:010004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8:010004: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8:010004: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8:010004: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8:010004: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8:010004: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8:010005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8:01000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8:010005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8:010005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8:01000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8:01000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8:01000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8:01000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8:010005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8:010005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8:01000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8:01000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8:01000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8:010005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8:010005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8:01000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8:010005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8:010005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8:010005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8:01000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8:01000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8:01000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8:010005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8:010005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8:010005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8:010005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8:010005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8:01000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8:01000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8:010005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8:010005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8:010005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8:010005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8:010005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8:010005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8:010005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8:010005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8:01000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8:01000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8:01000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8:01000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8:010005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8:010005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8:010005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8:01000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8:01000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8:01000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8:01000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8:01000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8:01000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8:01000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8:010005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8:010005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8:010005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8:010005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8:010005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8:010005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8:010005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8:010005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8:010005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8:010005: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8:010005: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8:010005: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8:010005: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8:010005: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8:010005: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8:010005: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8:010005: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8:010005: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8:010005: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8:010005: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8:010005: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8:010005: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8:010005: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8:010005: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8:010005: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8:010005: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8:010005: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8:010005: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8:010005: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8:010005: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8:010005: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8:010005: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8:010005: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8:010005: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8:010005: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8:010005: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8:010005: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8:010005: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8:010005: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8:010005: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8:010005: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8:010005: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8:010005: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8:010005: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8:010005: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8:010005: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8:010005: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8:010005: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8:010005: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8:010005: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8:010005: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8:010005: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8:010005: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8:010005: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8:010005: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8:010005: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8:010005: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8:010005: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8:010005: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8:010005: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8:010005: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8:010005: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8:010005: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8:010005: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8:010005: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8:010005: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8:010005: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8:010005: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8:010005: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8:010005: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8:010005: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8:010005: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8:010005: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8:010005: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8:010005: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8:010005: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8:010005: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8:010005: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8:010005: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8:010005: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8:010005: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8:010005:9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8:010005: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8:010005: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8:010005: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8:010005: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8:010005: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8:010005: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8:010005: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8:010005: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8:010005: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8:010005: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8:010005: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8:010005: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8:010005: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8:010005: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8:010005: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8:010005: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8:010005: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8:010005: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8:010005: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8:010005: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8:010005: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8:010005: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8:010005: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8:0100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8:010006: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8:010006: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8:010006: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8:010006: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8:010006: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8:010006: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8:010006: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8:010006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8:010006: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8:010006: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8:010006: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8:010006: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8:0100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8:010006: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8:010006: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8:010006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8:010006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8:010006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8:010006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8:010006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8:010006: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8:010006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8:010006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8:010006: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8:010006: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8:0100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8:010006: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8:010006: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8:010006: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8:010006: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8:010006: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8:010006: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8:010006: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8:010006: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8:010006: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8:010006: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8:010006: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8:010006: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8:010006: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8:010006: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8:010006: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8:0100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8:010006: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8:010006: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8:010006: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8:010006: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8:010006: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8:010006: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8:010006: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8:010006: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8:010006: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8:010006: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8:010006: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8:010006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8:010006: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8:010006: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8:010006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8:010006: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8:010006: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8:010006: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8:010006: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8:010006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8:010006: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8:0100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8:010006: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8:010006: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8:010006: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8:010006: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8:010006: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8:0100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8:010006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8:010006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8:010006: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8:0100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8:0100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8:010006: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8:0100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8:010006: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8:010006: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8:0100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8:010006: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8:0100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8:010006: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8:0100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8:010006: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8:0100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8:010006: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8:010006: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8:010006: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8:0100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8:010006: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8:010006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8:0100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8:010006: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8:010006: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8:010006: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8:010006: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8:010006: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8:010006: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8:010006: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8:010006: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8:010006: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8:010006: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8:010006: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8:020106: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8:0201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8:0201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8:020106: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8:020106: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8:020106: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8:020106: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8:020106: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8:020106: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8:0201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8:020106: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8:020106: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8:0201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8:020106: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8:0201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8:020106: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8:0201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8:020106: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8:020106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8:020106: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8:0201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8:020106: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8:020106: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8:020106: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8:020106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8:020106: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8:020106: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8:0201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8:0201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8:0201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8:0201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8:0201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8:0201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8:0201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8:020106: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8:020106: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8:0201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8:0201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8:020106: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8:020106: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8:020106: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8:0201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8:020106: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8:020106: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8:020106: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8:020106: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8:020106: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8:0201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8:020106: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8:020106: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8:020106: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8:020106: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8:020106: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8:020106: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8:020106: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8:0201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8:020106: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8:020106: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8:020106: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8:020106: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8:020106: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8:020106: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8:020106: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8:020106: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8:020106: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8:020106: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8:020106: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8:0201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8:020106: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8:020106: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8:020106: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8:020106: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8:020106: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8:020106: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8:020106: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8:020106: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8:020106: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8:020106: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8:020106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8:020106: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8:020106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8:020106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8:020106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8:020106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8:020106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8:020106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8:020106: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8:020106: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8:020106: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8:020106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8:020106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8:020106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8:020106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8:020106: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8:020106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8:020106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8:020106: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8:020106:34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8:020106: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8:020106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8:020106: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8:020106: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8:020106: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8:020106: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8:020106: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8:020106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8:020106: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8:020106: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8:020106: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8:020106: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8:020106: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8:020106: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8:020106: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8:020106: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8:020106: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8:020106: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8:020106: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8:020106: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8:020106: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8:020106: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8:020106: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8:020106: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8:020106: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8:020106: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8:020106: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8:020106: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8:020106: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8:020106: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8:020106: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8:020106: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8:020106: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8:020106: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8:020106: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8:020106: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8:020106: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8:020106: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8:020106: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8:020106: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8:020106: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8:020106: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8:020106: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8:020106: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8:020106: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8:020305: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8:020305: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8:020305: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8:020305: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8:020305: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8:020305: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8:020305: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8:020305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8:020305: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8:020305: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8:020305: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8:020305: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8:020305: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8:020305: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8:020305: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8:020305: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8:020305: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8:020305: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8:020305: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8:020305: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8:020305: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8:020305: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8:020305: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8:020305: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8:020305: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8:020305: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8:020305: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8:020305: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8:020305: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8:020305: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8:020305: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8:020305: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8:020305: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8:020305: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8:020305: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8:020305: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8:020305: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8:020305: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8:020305: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8:020305: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8:020305: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8:020305: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8:020305: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8:020305: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8:020305: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8:020305: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8:020305: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8:020305: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8:020305: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8:020305: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8:020305: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8:020305: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8:020305: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8:020305: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8:020305: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8:020305: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8:020305: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8:020305:60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8:020305: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8:020305: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8:020305: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8:020305: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8:020305: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8:020305: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8:020305: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8:020305: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8:020305: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8:020305: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8:020305: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8:020305: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8:020305: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8:020305: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8:020305: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8:020305: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8:020305: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8:020305: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8:020305: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8:020305: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8:020305: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8:020305: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8:020305: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8:020305: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8:020305: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8:020305: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8:020305: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8:020305: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8:020305: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8:020305: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8:040117: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8:0501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8:05031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8:0601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9:00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9:000003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9:000021: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20">
            <text:p>1790</text:p>
          </table:table-cell>
          <table:table-cell office:value-type="string" table:number-columns-spanned="3" table:number-rows-spanned="1" table:style-name="ce1">
            <text:p>34:39:000033: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8CAC05A0DF7046086A05B98231C3233A09DA9590D53964FAB6F148B990E9D17F8B5D1E5F7F21B23DCB84E2E249337C69D6BBD2CEF1F8D6A9B66E89BF8D28AA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21T05:23:03Z</meta:creation-date>
    <dc:date>2025-10-21T05:23:03Z</dc:date>
  </office:meta>
</office:document-meta>
</file>