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8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69</text:p>
          </table:table-cell>
          <table:table-cell table:number-columns-repeated="4" table:style-name="ce2"/>
          <table:table-cell office:value-type="string" table:style-name="ce4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8" table:style-name="ce6">
            <text:p>4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1" table:style-name="ce7">
            <text:p>16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3:94</text:p>
          </table:table-cell>
          <table:covered-table-cell/>
          <table:table-cell office:value-type="float" office:value="262495.2" table:style-name="ce11">
            <text:p>262495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275</text:p>
          </table:table-cell>
          <table:covered-table-cell/>
          <table:table-cell office:value-type="float" office:value="2905558.2" table:style-name="ce11">
            <text:p>2905558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4:670</text:p>
          </table:table-cell>
          <table:covered-table-cell/>
          <table:table-cell office:value-type="float" office:value="388080" table:style-name="ce11">
            <text:p>38808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00003:805</text:p>
          </table:table-cell>
          <table:covered-table-cell/>
          <table:table-cell office:value-type="float" office:value="15000" table:style-name="ce11">
            <text:p>150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00003:806</text:p>
          </table:table-cell>
          <table:covered-table-cell/>
          <table:table-cell office:value-type="float" office:value="310500" table:style-name="ce11">
            <text:p>3105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18174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460799178.83999997" table:style-name="ce11">
            <text:p>460799178,8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6:1060</text:p>
          </table:table-cell>
          <table:covered-table-cell/>
          <table:table-cell office:value-type="float" office:value="97948.479999999996" table:style-name="ce11">
            <text:p>97948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1:1831</text:p>
          </table:table-cell>
          <table:covered-table-cell/>
          <table:table-cell office:value-type="float" office:value="931136.22" table:style-name="ce11">
            <text:p>931136,2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3</text:p>
          </table:table-cell>
          <table:covered-table-cell/>
          <table:table-cell office:value-type="float" office:value="2237780" table:style-name="ce11">
            <text:p>223778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5271</text:p>
          </table:table-cell>
          <table:covered-table-cell/>
          <table:table-cell office:value-type="float" office:value="49933.95" table:style-name="ce11">
            <text:p>49933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0:441</text:p>
          </table:table-cell>
          <table:covered-table-cell/>
          <table:table-cell office:value-type="float" office:value="1327204.42" table:style-name="ce11">
            <text:p>1327204,4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0:442</text:p>
          </table:table-cell>
          <table:covered-table-cell/>
          <table:table-cell office:value-type="float" office:value="312459.42" table:style-name="ce11">
            <text:p>312459,4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0:445</text:p>
          </table:table-cell>
          <table:covered-table-cell/>
          <table:table-cell office:value-type="float" office:value="793032.37" table:style-name="ce11">
            <text:p>793032,3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2:1077</text:p>
          </table:table-cell>
          <table:covered-table-cell/>
          <table:table-cell office:value-type="float" office:value="198821.6" table:style-name="ce11">
            <text:p>19882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2:3197</text:p>
          </table:table-cell>
          <table:covered-table-cell/>
          <table:table-cell office:value-type="float" office:value="196897.52" table:style-name="ce11">
            <text:p>196897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4327</text:p>
          </table:table-cell>
          <table:covered-table-cell/>
          <table:table-cell office:value-type="float" office:value="154715.72" table:style-name="ce11">
            <text:p>154715,7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202:13</text:p>
          </table:table-cell>
          <table:covered-table-cell/>
          <table:table-cell office:value-type="float" office:value="4618800" table:style-name="ce11">
            <text:p>46188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00006:526</text:p>
          </table:table-cell>
          <table:covered-table-cell/>
          <table:table-cell office:value-type="float" office:value="32733.599999999999" table:style-name="ce11">
            <text:p>3273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00006:949</text:p>
          </table:table-cell>
          <table:covered-table-cell/>
          <table:table-cell office:value-type="float" office:value="34444.800000000003" table:style-name="ce11">
            <text:p>34444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10002:1165</text:p>
          </table:table-cell>
          <table:covered-table-cell/>
          <table:table-cell office:value-type="float" office:value="117819" table:style-name="ce11">
            <text:p>11781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48</text:p>
          </table:table-cell>
          <table:covered-table-cell/>
          <table:table-cell office:value-type="float" office:value="39049491.990000002" table:style-name="ce11">
            <text:p>39049491,9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6711</text:p>
          </table:table-cell>
          <table:covered-table-cell/>
          <table:table-cell office:value-type="float" office:value="133306.76" table:style-name="ce11">
            <text:p>133306,7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00000:51</text:p>
          </table:table-cell>
          <table:covered-table-cell/>
          <table:table-cell office:value-type="float" office:value="101473200" table:style-name="ce11">
            <text:p>1014732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60005:285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110005:395</text:p>
          </table:table-cell>
          <table:covered-table-cell/>
          <table:table-cell office:value-type="float" office:value="647944.19999999995" table:style-name="ce11">
            <text:p>647944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010108:47</text:p>
          </table:table-cell>
          <table:covered-table-cell/>
          <table:table-cell office:value-type="float" office:value="144246.96" table:style-name="ce11">
            <text:p>144246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10147:468</text:p>
          </table:table-cell>
          <table:covered-table-cell/>
          <table:table-cell office:value-type="float" office:value="147090.46" table:style-name="ce11">
            <text:p>147090,4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10147:469</text:p>
          </table:table-cell>
          <table:covered-table-cell/>
          <table:table-cell office:value-type="float" office:value="241057.96" table:style-name="ce11">
            <text:p>241057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20003:235</text:p>
          </table:table-cell>
          <table:covered-table-cell/>
          <table:table-cell office:value-type="float" office:value="938000" table:style-name="ce11">
            <text:p>9380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20003:574</text:p>
          </table:table-cell>
          <table:covered-table-cell/>
          <table:table-cell office:value-type="float" office:value="70000" table:style-name="ce11">
            <text:p>700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20001:675</text:p>
          </table:table-cell>
          <table:covered-table-cell/>
          <table:table-cell office:value-type="float" office:value="104370.57" table:style-name="ce11">
            <text:p>104370,5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203:175</text:p>
          </table:table-cell>
          <table:covered-table-cell/>
          <table:table-cell office:value-type="float" office:value="117025.92" table:style-name="ce11">
            <text:p>117025,9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090102:3200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8:120202:14387</text:p>
          </table:table-cell>
          <table:covered-table-cell/>
          <table:table-cell office:value-type="float" office:value="331542.56" table:style-name="ce11">
            <text:p>331542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50817:882</text:p>
          </table:table-cell>
          <table:covered-table-cell/>
          <table:table-cell office:value-type="float" office:value="5620829.2800000003" table:style-name="ce11">
            <text:p>5620829,2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9:060206:155</text:p>
          </table:table-cell>
          <table:covered-table-cell/>
          <table:table-cell office:value-type="float" office:value="125624.24" table:style-name="ce11">
            <text:p>125624,2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140102:19</text:p>
          </table:table-cell>
          <table:covered-table-cell/>
          <table:table-cell office:value-type="float" office:value="92478.12" table:style-name="ce11">
            <text:p>92478,1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1:050007:189</text:p>
          </table:table-cell>
          <table:covered-table-cell/>
          <table:table-cell office:value-type="float" office:value="2675296" table:style-name="ce11">
            <text:p>267529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080003:576</text:p>
          </table:table-cell>
          <table:covered-table-cell/>
          <table:table-cell office:value-type="float" office:value="187900.3" table:style-name="ce11">
            <text:p>187900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80005:83</text:p>
          </table:table-cell>
          <table:covered-table-cell/>
          <table:table-cell office:value-type="float" office:value="178034.56" table:style-name="ce11">
            <text:p>178034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2:000000:37</text:p>
          </table:table-cell>
          <table:covered-table-cell/>
          <table:table-cell office:value-type="float" office:value="1544.4" table:style-name="ce11">
            <text:p>1544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2:010502:925</text:p>
          </table:table-cell>
          <table:covered-table-cell/>
          <table:table-cell office:value-type="float" office:value="81429.539999999994" table:style-name="ce11">
            <text:p>81429,5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010601:164</text:p>
          </table:table-cell>
          <table:covered-table-cell/>
          <table:table-cell office:value-type="float" office:value="11203.2" table:style-name="ce11">
            <text:p>1120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130020:443</text:p>
          </table:table-cell>
          <table:covered-table-cell/>
          <table:table-cell office:value-type="float" office:value="609281.53" table:style-name="ce11">
            <text:p>609281,5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4:090001:1004</text:p>
          </table:table-cell>
          <table:covered-table-cell/>
          <table:table-cell office:value-type="float" office:value="450045.26" table:style-name="ce11">
            <text:p>450045,2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90001:1007</text:p>
          </table:table-cell>
          <table:covered-table-cell/>
          <table:table-cell office:value-type="float" office:value="686601.22" table:style-name="ce11">
            <text:p>686601,2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090001:143</text:p>
          </table:table-cell>
          <table:covered-table-cell/>
          <table:table-cell office:value-type="float" office:value="771506.16" table:style-name="ce11">
            <text:p>771506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90001:317</text:p>
          </table:table-cell>
          <table:covered-table-cell/>
          <table:table-cell office:value-type="float" office:value="242498.08" table:style-name="ce11">
            <text:p>242498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4:090001:508</text:p>
          </table:table-cell>
          <table:covered-table-cell/>
          <table:table-cell office:value-type="float" office:value="376414.09" table:style-name="ce11">
            <text:p>376414,0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4:090001:514</text:p>
          </table:table-cell>
          <table:covered-table-cell/>
          <table:table-cell office:value-type="float" office:value="426567.44" table:style-name="ce11">
            <text:p>426567,4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100004:55</text:p>
          </table:table-cell>
          <table:covered-table-cell/>
          <table:table-cell office:value-type="float" office:value="75229.440000000002" table:style-name="ce11">
            <text:p>75229,4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120006:163</text:p>
          </table:table-cell>
          <table:covered-table-cell/>
          <table:table-cell office:value-type="float" office:value="4991109.5999999996" table:style-name="ce11">
            <text:p>4991109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7:070001:940</text:p>
          </table:table-cell>
          <table:covered-table-cell/>
          <table:table-cell office:value-type="float" office:value="90836.2" table:style-name="ce11">
            <text:p>90836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090006:399</text:p>
          </table:table-cell>
          <table:covered-table-cell/>
          <table:table-cell office:value-type="float" office:value="73758.850000000006" table:style-name="ce11">
            <text:p>73758,8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100013:304</text:p>
          </table:table-cell>
          <table:covered-table-cell/>
          <table:table-cell office:value-type="float" office:value="1277321.6000000001" table:style-name="ce11">
            <text:p>127732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8:140501:91</text:p>
          </table:table-cell>
          <table:covered-table-cell/>
          <table:table-cell office:value-type="float" office:value="143250.09" table:style-name="ce11">
            <text:p>143250,0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70002:159</text:p>
          </table:table-cell>
          <table:covered-table-cell/>
          <table:table-cell office:value-type="float" office:value="210152.4" table:style-name="ce11">
            <text:p>210152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80007:144</text:p>
          </table:table-cell>
          <table:covered-table-cell/>
          <table:table-cell office:value-type="float" office:value="43576.36" table:style-name="ce11">
            <text:p>43576,3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100134:102</text:p>
          </table:table-cell>
          <table:covered-table-cell/>
          <table:table-cell office:value-type="float" office:value="383150.6" table:style-name="ce11">
            <text:p>383150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100134:66</text:p>
          </table:table-cell>
          <table:covered-table-cell/>
          <table:table-cell office:value-type="float" office:value="733068.75" table:style-name="ce11">
            <text:p>733068,7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1:010001:31</text:p>
          </table:table-cell>
          <table:covered-table-cell/>
          <table:table-cell office:value-type="float" office:value="143361" table:style-name="ce11">
            <text:p>14336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1:030003:78</text:p>
          </table:table-cell>
          <table:covered-table-cell/>
          <table:table-cell office:value-type="float" office:value="129500" table:style-name="ce11">
            <text:p>1295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1:130001:677</text:p>
          </table:table-cell>
          <table:covered-table-cell/>
          <table:table-cell office:value-type="float" office:value="713645" table:style-name="ce11">
            <text:p>71364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2:000000:156</text:p>
          </table:table-cell>
          <table:covered-table-cell/>
          <table:table-cell office:value-type="float" office:value="140349229.19999999" table:style-name="ce11">
            <text:p>140349229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2:000000:1578</text:p>
          </table:table-cell>
          <table:covered-table-cell/>
          <table:table-cell office:value-type="float" office:value="406620.35" table:style-name="ce11">
            <text:p>406620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2:060111:20</text:p>
          </table:table-cell>
          <table:covered-table-cell/>
          <table:table-cell office:value-type="float" office:value="265065.5" table:style-name="ce11">
            <text:p>265065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2:120203:1035</text:p>
          </table:table-cell>
          <table:covered-table-cell/>
          <table:table-cell office:value-type="float" office:value="811781.5" table:style-name="ce11">
            <text:p>811781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2:140003:1071</text:p>
          </table:table-cell>
          <table:covered-table-cell/>
          <table:table-cell office:value-type="float" office:value="31998.720000000001" table:style-name="ce11">
            <text:p>31998,7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070005:1</text:p>
          </table:table-cell>
          <table:covered-table-cell/>
          <table:table-cell office:value-type="float" office:value="55733998.799999997" table:style-name="ce11">
            <text:p>5573399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070005:647</text:p>
          </table:table-cell>
          <table:covered-table-cell/>
          <table:table-cell office:value-type="float" office:value="149100" table:style-name="ce11">
            <text:p>1491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190005:84</text:p>
          </table:table-cell>
          <table:covered-table-cell/>
          <table:table-cell office:value-type="float" office:value="282671.31" table:style-name="ce11">
            <text:p>282671,3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4:070203:1001</text:p>
          </table:table-cell>
          <table:covered-table-cell/>
          <table:table-cell office:value-type="float" office:value="229520.9" table:style-name="ce11">
            <text:p>229520,9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43401:1663</text:p>
          </table:table-cell>
          <table:covered-table-cell/>
          <table:table-cell office:value-type="float" office:value="106141.2" table:style-name="ce11">
            <text:p>106141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7:140003:181</text:p>
          </table:table-cell>
          <table:covered-table-cell/>
          <table:table-cell office:value-type="float" office:value="228227.03" table:style-name="ce11">
            <text:p>228227,0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7:160101:1774</text:p>
          </table:table-cell>
          <table:covered-table-cell/>
          <table:table-cell office:value-type="float" office:value="145178.66" table:style-name="ce11">
            <text:p>145178,6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160102:1108</text:p>
          </table:table-cell>
          <table:covered-table-cell/>
          <table:table-cell office:value-type="float" office:value="130026.4" table:style-name="ce11">
            <text:p>130026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7:160102:1204</text:p>
          </table:table-cell>
          <table:covered-table-cell/>
          <table:table-cell office:value-type="float" office:value="105266.7" table:style-name="ce11">
            <text:p>105266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80002:1258</text:p>
          </table:table-cell>
          <table:covered-table-cell/>
          <table:table-cell office:value-type="float" office:value="5665543.1399999997" table:style-name="ce11">
            <text:p>5665543,1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00008:106</text:p>
          </table:table-cell>
          <table:covered-table-cell/>
          <table:table-cell office:value-type="float" office:value="431638.65" table:style-name="ce11">
            <text:p>431638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08:109</text:p>
          </table:table-cell>
          <table:covered-table-cell/>
          <table:table-cell office:value-type="float" office:value="205989.93" table:style-name="ce11">
            <text:p>205989,9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08:120</text:p>
          </table:table-cell>
          <table:covered-table-cell/>
          <table:table-cell office:value-type="float" office:value="205989.93" table:style-name="ce11">
            <text:p>205989,9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00008:121</text:p>
          </table:table-cell>
          <table:covered-table-cell/>
          <table:table-cell office:value-type="float" office:value="1070121.96" table:style-name="ce11">
            <text:p>1070121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00008:127</text:p>
          </table:table-cell>
          <table:covered-table-cell/>
          <table:table-cell office:value-type="float" office:value="671817.78" table:style-name="ce11">
            <text:p>671817,7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00008:1300</text:p>
          </table:table-cell>
          <table:covered-table-cell/>
          <table:table-cell office:value-type="float" office:value="867550.95" table:style-name="ce11">
            <text:p>867550,9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08:1310</text:p>
          </table:table-cell>
          <table:covered-table-cell/>
          <table:table-cell office:value-type="float" office:value="883038.23" table:style-name="ce11">
            <text:p>883038,2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08:148</text:p>
          </table:table-cell>
          <table:covered-table-cell/>
          <table:table-cell office:value-type="float" office:value="659851.56000000006" table:style-name="ce11">
            <text:p>659851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08:165</text:p>
          </table:table-cell>
          <table:covered-table-cell/>
          <table:table-cell office:value-type="float" office:value="571814.37" table:style-name="ce11">
            <text:p>571814,3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08:201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08:210</text:p>
          </table:table-cell>
          <table:covered-table-cell/>
          <table:table-cell office:value-type="float" office:value="802591.47" table:style-name="ce11">
            <text:p>802591,4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08:213</text:p>
          </table:table-cell>
          <table:covered-table-cell/>
          <table:table-cell office:value-type="float" office:value="343601.46" table:style-name="ce11">
            <text:p>343601,4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08:215</text:p>
          </table:table-cell>
          <table:covered-table-cell/>
          <table:table-cell office:value-type="float" office:value="452152.17" table:style-name="ce11">
            <text:p>452152,1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00008:224</text:p>
          </table:table-cell>
          <table:covered-table-cell/>
          <table:table-cell office:value-type="float" office:value="453861.63" table:style-name="ce11">
            <text:p>453861,6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00008:23</text:p>
          </table:table-cell>
          <table:covered-table-cell/>
          <table:table-cell office:value-type="float" office:value="497452.86" table:style-name="ce11">
            <text:p>497452,8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08:231</text:p>
          </table:table-cell>
          <table:covered-table-cell/>
          <table:table-cell office:value-type="float" office:value="476939.34" table:style-name="ce11">
            <text:p>476939,3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08:238</text:p>
          </table:table-cell>
          <table:covered-table-cell/>
          <table:table-cell office:value-type="float" office:value="375226.47" table:style-name="ce11">
            <text:p>375226,4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08:241</text:p>
          </table:table-cell>
          <table:covered-table-cell/>
          <table:table-cell office:value-type="float" office:value="393175.8" table:style-name="ce11">
            <text:p>393175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08:276</text:p>
          </table:table-cell>
          <table:covered-table-cell/>
          <table:table-cell office:value-type="float" office:value="306848.07" table:style-name="ce11">
            <text:p>306848,0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08:277</text:p>
          </table:table-cell>
          <table:covered-table-cell/>
          <table:table-cell office:value-type="float" office:value="395739.99" table:style-name="ce11">
            <text:p>395739,9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08:324</text:p>
          </table:table-cell>
          <table:covered-table-cell/>
          <table:table-cell office:value-type="float" office:value="498307.59" table:style-name="ce11">
            <text:p>498307,5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08:327</text:p>
          </table:table-cell>
          <table:covered-table-cell/>
          <table:table-cell office:value-type="float" office:value="513692.73" table:style-name="ce11">
            <text:p>513692,7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08:350</text:p>
          </table:table-cell>
          <table:covered-table-cell/>
          <table:table-cell office:value-type="float" office:value="589763.69999999995" table:style-name="ce11">
            <text:p>589763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00008:364</text:p>
          </table:table-cell>
          <table:covered-table-cell/>
          <table:table-cell office:value-type="float" office:value="506854.89" table:style-name="ce11">
            <text:p>506854,8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00008:381</text:p>
          </table:table-cell>
          <table:covered-table-cell/>
          <table:table-cell office:value-type="float" office:value="206844.66" table:style-name="ce11">
            <text:p>206844,6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00008:382</text:p>
          </table:table-cell>
          <table:covered-table-cell/>
          <table:table-cell office:value-type="float" office:value="480358.26" table:style-name="ce11">
            <text:p>480358,2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00008:401</text:p>
          </table:table-cell>
          <table:covered-table-cell/>
          <table:table-cell office:value-type="float" office:value="185476.41" table:style-name="ce11">
            <text:p>185476,4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00008:411</text:p>
          </table:table-cell>
          <table:covered-table-cell/>
          <table:table-cell office:value-type="float" office:value="675236.7" table:style-name="ce11">
            <text:p>675236,7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00008:413</text:p>
          </table:table-cell>
          <table:covered-table-cell/>
          <table:table-cell office:value-type="float" office:value="562412.34" table:style-name="ce11">
            <text:p>562412,3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00008:421</text:p>
          </table:table-cell>
          <table:covered-table-cell/>
          <table:table-cell office:value-type="float" office:value="527368.41" table:style-name="ce11">
            <text:p>527368,4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00008:424</text:p>
          </table:table-cell>
          <table:covered-table-cell/>
          <table:table-cell office:value-type="float" office:value="341037.27" table:style-name="ce11">
            <text:p>341037,2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00008:43</text:p>
          </table:table-cell>
          <table:covered-table-cell/>
          <table:table-cell office:value-type="float" office:value="172655.46" table:style-name="ce11">
            <text:p>172655,4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00008:433</text:p>
          </table:table-cell>
          <table:covered-table-cell/>
          <table:table-cell office:value-type="float" office:value="384628.5" table:style-name="ce11">
            <text:p>384628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08:467</text:p>
          </table:table-cell>
          <table:covered-table-cell/>
          <table:table-cell office:value-type="float" office:value="625662.36" table:style-name="ce11">
            <text:p>625662,3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00008:482</text:p>
          </table:table-cell>
          <table:covered-table-cell/>
          <table:table-cell office:value-type="float" office:value="718827.93" table:style-name="ce11">
            <text:p>718827,9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08:5</text:p>
          </table:table-cell>
          <table:covered-table-cell/>
          <table:table-cell office:value-type="float" office:value="682929.27" table:style-name="ce11">
            <text:p>682929,2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08:510</text:p>
          </table:table-cell>
          <table:covered-table-cell/>
          <table:table-cell office:value-type="float" office:value="489760.29" table:style-name="ce11">
            <text:p>489760,2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08:531</text:p>
          </table:table-cell>
          <table:covered-table-cell/>
          <table:table-cell office:value-type="float" office:value="217101.42" table:style-name="ce11">
            <text:p>217101,4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08:56</text:p>
          </table:table-cell>
          <table:covered-table-cell/>
          <table:table-cell office:value-type="float" office:value="335054.15999999997" table:style-name="ce11">
            <text:p>335054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08:57</text:p>
          </table:table-cell>
          <table:covered-table-cell/>
          <table:table-cell office:value-type="float" office:value="335054.15999999997" table:style-name="ce11">
            <text:p>335054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08:59</text:p>
          </table:table-cell>
          <table:covered-table-cell/>
          <table:table-cell office:value-type="float" office:value="346165.65" table:style-name="ce11">
            <text:p>346165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08:6</text:p>
          </table:table-cell>
          <table:covered-table-cell/>
          <table:table-cell office:value-type="float" office:value="57266.91" table:style-name="ce11">
            <text:p>57266,9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00008:75</text:p>
          </table:table-cell>
          <table:covered-table-cell/>
          <table:table-cell office:value-type="float" office:value="604294.11" table:style-name="ce11">
            <text:p>604294,1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00008:93</text:p>
          </table:table-cell>
          <table:covered-table-cell/>
          <table:table-cell office:value-type="float" office:value="264966.3" table:style-name="ce11">
            <text:p>264966,3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00008:998</text:p>
          </table:table-cell>
          <table:covered-table-cell/>
          <table:table-cell office:value-type="float" office:value="211118.31" table:style-name="ce11">
            <text:p>211118,3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00011:12</text:p>
          </table:table-cell>
          <table:covered-table-cell/>
          <table:table-cell office:value-type="float" office:value="388047.42" table:style-name="ce11">
            <text:p>388047,4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10023:3622</text:p>
          </table:table-cell>
          <table:covered-table-cell/>
          <table:table-cell office:value-type="float" office:value="115535.16" table:style-name="ce11">
            <text:p>115535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10023:824</text:p>
          </table:table-cell>
          <table:covered-table-cell/>
          <table:table-cell office:value-type="float" office:value="40569932.159999996" table:style-name="ce11">
            <text:p>40569932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20013:88</text:p>
          </table:table-cell>
          <table:covered-table-cell/>
          <table:table-cell office:value-type="float" office:value="139160" table:style-name="ce11">
            <text:p>13916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30011:1866</text:p>
          </table:table-cell>
          <table:covered-table-cell/>
          <table:table-cell office:value-type="float" office:value="144320" table:style-name="ce11">
            <text:p>14432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40001:4108</text:p>
          </table:table-cell>
          <table:covered-table-cell/>
          <table:table-cell office:value-type="float" office:value="150766.71" table:style-name="ce11">
            <text:p>150766,7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40001:4109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40001:4110</text:p>
          </table:table-cell>
          <table:covered-table-cell/>
          <table:table-cell office:value-type="float" office:value="311180" table:style-name="ce11">
            <text:p>31118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40010:1190</text:p>
          </table:table-cell>
          <table:covered-table-cell/>
          <table:table-cell office:value-type="float" office:value="146409.60000000001" table:style-name="ce11">
            <text:p>146409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50001:2220</text:p>
          </table:table-cell>
          <table:covered-table-cell/>
          <table:table-cell office:value-type="float" office:value="404548.56" table:style-name="ce11">
            <text:p>404548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50001:2221</text:p>
          </table:table-cell>
          <table:covered-table-cell/>
          <table:table-cell office:value-type="float" office:value="398209.48" table:style-name="ce11">
            <text:p>398209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50001:2222</text:p>
          </table:table-cell>
          <table:covered-table-cell/>
          <table:table-cell office:value-type="float" office:value="393022.96" table:style-name="ce11">
            <text:p>393022,9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50001:2223</text:p>
          </table:table-cell>
          <table:covered-table-cell/>
          <table:table-cell office:value-type="float" office:value="420684.4" table:style-name="ce11">
            <text:p>420684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60002:1517</text:p>
          </table:table-cell>
          <table:covered-table-cell/>
          <table:table-cell office:value-type="float" office:value="90804" table:style-name="ce11">
            <text:p>9080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60003:1813</text:p>
          </table:table-cell>
          <table:covered-table-cell/>
          <table:table-cell office:value-type="float" office:value="55368" table:style-name="ce11">
            <text:p>5536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60003:1814</text:p>
          </table:table-cell>
          <table:covered-table-cell/>
          <table:table-cell office:value-type="float" office:value="100585.2" table:style-name="ce11">
            <text:p>100585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60003:1815</text:p>
          </table:table-cell>
          <table:covered-table-cell/>
          <table:table-cell office:value-type="float" office:value="276840" table:style-name="ce11">
            <text:p>27684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9:000000:183</text:p>
          </table:table-cell>
          <table:covered-table-cell/>
          <table:table-cell office:value-type="float" office:value="495930" table:style-name="ce11">
            <text:p>49593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9:040002:389</text:p>
          </table:table-cell>
          <table:covered-table-cell/>
          <table:table-cell office:value-type="float" office:value="715.5" table:style-name="ce11">
            <text:p>715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10587740" table:style-name="ce11">
            <text:p>1058774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9:040005:531</text:p>
          </table:table-cell>
          <table:covered-table-cell/>
          <table:table-cell office:value-type="float" office:value="135415" table:style-name="ce11">
            <text:p>13541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9:160006:382</text:p>
          </table:table-cell>
          <table:covered-table-cell/>
          <table:table-cell office:value-type="float" office:value="143000" table:style-name="ce11">
            <text:p>14300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9:160006:383</text:p>
          </table:table-cell>
          <table:covered-table-cell/>
          <table:table-cell office:value-type="float" office:value="34170" table:style-name="ce11">
            <text:p>3417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1:000000:4177</text:p>
          </table:table-cell>
          <table:covered-table-cell/>
          <table:table-cell office:value-type="float" office:value="141094.79999999999" table:style-name="ce11">
            <text:p>141094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1:170002:329</text:p>
          </table:table-cell>
          <table:covered-table-cell/>
          <table:table-cell office:value-type="float" office:value="173250" table:style-name="ce11">
            <text:p>17325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1:170003:24</text:p>
          </table:table-cell>
          <table:covered-table-cell/>
          <table:table-cell office:value-type="float" office:value="167290.20000000001" table:style-name="ce11">
            <text:p>167290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1:170003:246</text:p>
          </table:table-cell>
          <table:covered-table-cell/>
          <table:table-cell office:value-type="float" office:value="170616.6" table:style-name="ce11">
            <text:p>170616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1:170004:1</text:p>
          </table:table-cell>
          <table:covered-table-cell/>
          <table:table-cell office:value-type="float" office:value="79695" table:style-name="ce11">
            <text:p>7969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1:170004:10</text:p>
          </table:table-cell>
          <table:covered-table-cell/>
          <table:table-cell office:value-type="float" office:value="187803" table:style-name="ce11">
            <text:p>18780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1:170004:100</text:p>
          </table:table-cell>
          <table:covered-table-cell/>
          <table:table-cell office:value-type="float" office:value="46985.4" table:style-name="ce11">
            <text:p>46985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1:170004:101</text:p>
          </table:table-cell>
          <table:covered-table-cell/>
          <table:table-cell office:value-type="float" office:value="199306.8" table:style-name="ce11">
            <text:p>199306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1:170004:104</text:p>
          </table:table-cell>
          <table:covered-table-cell/>
          <table:table-cell office:value-type="float" office:value="63063" table:style-name="ce11">
            <text:p>6306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1:170004:105</text:p>
          </table:table-cell>
          <table:covered-table-cell/>
          <table:table-cell office:value-type="float" office:value="137629.79999999999" table:style-name="ce11">
            <text:p>137629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1:170004:1057</text:p>
          </table:table-cell>
          <table:covered-table-cell/>
          <table:table-cell office:value-type="float" office:value="45876.6" table:style-name="ce11">
            <text:p>45876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1:170004:106</text:p>
          </table:table-cell>
          <table:covered-table-cell/>
          <table:table-cell office:value-type="float" office:value="103395.6" table:style-name="ce11">
            <text:p>103395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1:170004:107</text:p>
          </table:table-cell>
          <table:covered-table-cell/>
          <table:table-cell office:value-type="float" office:value="139154.4" table:style-name="ce11">
            <text:p>139154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1:170004:108</text:p>
          </table:table-cell>
          <table:covered-table-cell/>
          <table:table-cell office:value-type="float" office:value="213998.4" table:style-name="ce11">
            <text:p>21399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1:170004:110</text:p>
          </table:table-cell>
          <table:covered-table-cell/>
          <table:table-cell office:value-type="float" office:value="93970.8" table:style-name="ce11">
            <text:p>93970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1:170004:111</text:p>
          </table:table-cell>
          <table:covered-table-cell/>
          <table:table-cell office:value-type="float" office:value="162162" table:style-name="ce11">
            <text:p>16216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1:170004:113</text:p>
          </table:table-cell>
          <table:covered-table-cell/>
          <table:table-cell office:value-type="float" office:value="196950.6" table:style-name="ce11">
            <text:p>196950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1:170004:114</text:p>
          </table:table-cell>
          <table:covered-table-cell/>
          <table:table-cell office:value-type="float" office:value="110048.4" table:style-name="ce11">
            <text:p>11004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1:170004:115</text:p>
          </table:table-cell>
          <table:covered-table-cell/>
          <table:table-cell office:value-type="float" office:value="68468.399999999994" table:style-name="ce11">
            <text:p>6846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1:170004:1168</text:p>
          </table:table-cell>
          <table:covered-table-cell/>
          <table:table-cell office:value-type="float" office:value="143173.79999999999" table:style-name="ce11">
            <text:p>143173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1:170004:1171</text:p>
          </table:table-cell>
          <table:covered-table-cell/>
          <table:table-cell office:value-type="float" office:value="525033.66" table:style-name="ce11">
            <text:p>525033,6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1:170004:1172</text:p>
          </table:table-cell>
          <table:covered-table-cell/>
          <table:table-cell office:value-type="float" office:value="232570.8" table:style-name="ce11">
            <text:p>232570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1:170004:1177</text:p>
          </table:table-cell>
          <table:covered-table-cell/>
          <table:table-cell office:value-type="float" office:value="142529.67000000001" table:style-name="ce11">
            <text:p>142529,6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1:170004:1180</text:p>
          </table:table-cell>
          <table:covered-table-cell/>
          <table:table-cell office:value-type="float" office:value="80526.600000000006" table:style-name="ce11">
            <text:p>80526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1:170004:1181</text:p>
          </table:table-cell>
          <table:covered-table-cell/>
          <table:table-cell office:value-type="float" office:value="144173.34" table:style-name="ce11">
            <text:p>144173,3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1:170004:1185</text:p>
          </table:table-cell>
          <table:covered-table-cell/>
          <table:table-cell office:value-type="float" office:value="96881.4" table:style-name="ce11">
            <text:p>96881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1:170004:119</text:p>
          </table:table-cell>
          <table:covered-table-cell/>
          <table:table-cell office:value-type="float" office:value="46985.4" table:style-name="ce11">
            <text:p>46985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1:170004:1194</text:p>
          </table:table-cell>
          <table:covered-table-cell/>
          <table:table-cell office:value-type="float" office:value="248787" table:style-name="ce11">
            <text:p>24878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1:170004:1204</text:p>
          </table:table-cell>
          <table:covered-table-cell/>
          <table:table-cell office:value-type="float" office:value="204019.20000000001" table:style-name="ce11">
            <text:p>204019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1:170004:121</text:p>
          </table:table-cell>
          <table:covered-table-cell/>
          <table:table-cell office:value-type="float" office:value="137214" table:style-name="ce11">
            <text:p>13721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1:170004:124</text:p>
          </table:table-cell>
          <table:covered-table-cell/>
          <table:table-cell office:value-type="float" office:value="52806.6" table:style-name="ce11">
            <text:p>52806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1:170004:126</text:p>
          </table:table-cell>
          <table:covered-table-cell/>
          <table:table-cell office:value-type="float" office:value="38669.4" table:style-name="ce11">
            <text:p>38669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1:170004:128</text:p>
          </table:table-cell>
          <table:covered-table-cell/>
          <table:table-cell office:value-type="float" office:value="208177.2" table:style-name="ce11">
            <text:p>208177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1:170004:129</text:p>
          </table:table-cell>
          <table:covered-table-cell/>
          <table:table-cell office:value-type="float" office:value="88981.2" table:style-name="ce11">
            <text:p>88981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1:170004:13</text:p>
          </table:table-cell>
          <table:covered-table-cell/>
          <table:table-cell office:value-type="float" office:value="86209.2" table:style-name="ce11">
            <text:p>86209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1:170004:132</text:p>
          </table:table-cell>
          <table:covered-table-cell/>
          <table:table-cell office:value-type="float" office:value="266666.40000000002" table:style-name="ce11">
            <text:p>266666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1:170004:135</text:p>
          </table:table-cell>
          <table:covered-table-cell/>
          <table:table-cell office:value-type="float" office:value="178378.2" table:style-name="ce11">
            <text:p>178378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1:170004:14</text:p>
          </table:table-cell>
          <table:covered-table-cell/>
          <table:table-cell office:value-type="float" office:value="130699.8" table:style-name="ce11">
            <text:p>130699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1:170004:141</text:p>
          </table:table-cell>
          <table:covered-table-cell/>
          <table:table-cell office:value-type="float" office:value="152182.79999999999" table:style-name="ce11">
            <text:p>152182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1:170004:142</text:p>
          </table:table-cell>
          <table:covered-table-cell/>
          <table:table-cell office:value-type="float" office:value="175883.4" table:style-name="ce11">
            <text:p>175883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1:170004:143</text:p>
          </table:table-cell>
          <table:covered-table-cell/>
          <table:table-cell office:value-type="float" office:value="158835.6" table:style-name="ce11">
            <text:p>158835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1:170004:146</text:p>
          </table:table-cell>
          <table:covered-table-cell/>
          <table:table-cell office:value-type="float" office:value="48925.8" table:style-name="ce11">
            <text:p>48925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1:170004:15</text:p>
          </table:table-cell>
          <table:covered-table-cell/>
          <table:table-cell office:value-type="float" office:value="83575.8" table:style-name="ce11">
            <text:p>83575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1:170004:154</text:p>
          </table:table-cell>
          <table:covered-table-cell/>
          <table:table-cell office:value-type="float" office:value="179764.2" table:style-name="ce11">
            <text:p>179764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1:170004:157</text:p>
          </table:table-cell>
          <table:covered-table-cell/>
          <table:table-cell office:value-type="float" office:value="80665.2" table:style-name="ce11">
            <text:p>80665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1:170004:158</text:p>
          </table:table-cell>
          <table:covered-table-cell/>
          <table:table-cell office:value-type="float" office:value="98960.4" table:style-name="ce11">
            <text:p>98960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1:170004:159</text:p>
          </table:table-cell>
          <table:covered-table-cell/>
          <table:table-cell office:value-type="float" office:value="114206.39999999999" table:style-name="ce11">
            <text:p>114206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1:170004:163</text:p>
          </table:table-cell>
          <table:covered-table-cell/>
          <table:table-cell office:value-type="float" office:value="68329.8" table:style-name="ce11">
            <text:p>68329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1:170004:168</text:p>
          </table:table-cell>
          <table:covered-table-cell/>
          <table:table-cell office:value-type="float" office:value="113513.4" table:style-name="ce11">
            <text:p>113513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1:170004:169</text:p>
          </table:table-cell>
          <table:covered-table-cell/>
          <table:table-cell office:value-type="float" office:value="168260.4" table:style-name="ce11">
            <text:p>168260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1:170004:17</text:p>
          </table:table-cell>
          <table:covered-table-cell/>
          <table:table-cell office:value-type="float" office:value="156063.6" table:style-name="ce11">
            <text:p>15606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1:170004:176</text:p>
          </table:table-cell>
          <table:covered-table-cell/>
          <table:table-cell office:value-type="float" office:value="57241.8" table:style-name="ce11">
            <text:p>5724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1:170004:178</text:p>
          </table:table-cell>
          <table:covered-table-cell/>
          <table:table-cell office:value-type="float" office:value="168399" table:style-name="ce11">
            <text:p>16839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1:170004:182</text:p>
          </table:table-cell>
          <table:covered-table-cell/>
          <table:table-cell office:value-type="float" office:value="89951.4" table:style-name="ce11">
            <text:p>89951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1:170004:184</text:p>
          </table:table-cell>
          <table:covered-table-cell/>
          <table:table-cell office:value-type="float" office:value="209701.8" table:style-name="ce11">
            <text:p>20970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1:170004:185</text:p>
          </table:table-cell>
          <table:covered-table-cell/>
          <table:table-cell office:value-type="float" office:value="216493.2" table:style-name="ce11">
            <text:p>21649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1:170004:186</text:p>
          </table:table-cell>
          <table:covered-table-cell/>
          <table:table-cell office:value-type="float" office:value="58212" table:style-name="ce11">
            <text:p>5821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1:170004:194</text:p>
          </table:table-cell>
          <table:covered-table-cell/>
          <table:table-cell office:value-type="float" office:value="129036.6" table:style-name="ce11">
            <text:p>129036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1:170004:195</text:p>
          </table:table-cell>
          <table:covered-table-cell/>
          <table:table-cell office:value-type="float" office:value="138461.4" table:style-name="ce11">
            <text:p>138461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1:170004:196</text:p>
          </table:table-cell>
          <table:covered-table-cell/>
          <table:table-cell office:value-type="float" office:value="96188.4" table:style-name="ce11">
            <text:p>9618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1:170004:198</text:p>
          </table:table-cell>
          <table:covered-table-cell/>
          <table:table-cell office:value-type="float" office:value="90783" table:style-name="ce11">
            <text:p>9078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1:170004:199</text:p>
          </table:table-cell>
          <table:covered-table-cell/>
          <table:table-cell office:value-type="float" office:value="77200.2" table:style-name="ce11">
            <text:p>77200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1:170004:2</text:p>
          </table:table-cell>
          <table:covered-table-cell/>
          <table:table-cell office:value-type="float" office:value="107830.8" table:style-name="ce11">
            <text:p>107830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1:170004:20</text:p>
          </table:table-cell>
          <table:covered-table-cell/>
          <table:table-cell office:value-type="float" office:value="121968" table:style-name="ce11">
            <text:p>12196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1:170004:201</text:p>
          </table:table-cell>
          <table:covered-table-cell/>
          <table:table-cell office:value-type="float" office:value="129868.2" table:style-name="ce11">
            <text:p>129868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1:170004:205</text:p>
          </table:table-cell>
          <table:covered-table-cell/>
          <table:table-cell office:value-type="float" office:value="53083.8" table:style-name="ce11">
            <text:p>53083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1:170004:207</text:p>
          </table:table-cell>
          <table:covered-table-cell/>
          <table:table-cell office:value-type="float" office:value="93416.4" table:style-name="ce11">
            <text:p>93416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1:170004:208</text:p>
          </table:table-cell>
          <table:covered-table-cell/>
          <table:table-cell office:value-type="float" office:value="71517.600000000006" table:style-name="ce11">
            <text:p>71517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1:170004:21</text:p>
          </table:table-cell>
          <table:covered-table-cell/>
          <table:table-cell office:value-type="float" office:value="415384.2" table:style-name="ce11">
            <text:p>415384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1:170004:210</text:p>
          </table:table-cell>
          <table:covered-table-cell/>
          <table:table-cell office:value-type="float" office:value="54192.6" table:style-name="ce11">
            <text:p>54192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1:170004:211</text:p>
          </table:table-cell>
          <table:covered-table-cell/>
          <table:table-cell office:value-type="float" office:value="69993" table:style-name="ce11">
            <text:p>6999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1:170004:212</text:p>
          </table:table-cell>
          <table:covered-table-cell/>
          <table:table-cell office:value-type="float" office:value="216770.4" table:style-name="ce11">
            <text:p>216770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1:170004:22</text:p>
          </table:table-cell>
          <table:covered-table-cell/>
          <table:table-cell office:value-type="float" office:value="91198.8" table:style-name="ce11">
            <text:p>9119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1:170004:221</text:p>
          </table:table-cell>
          <table:covered-table-cell/>
          <table:table-cell office:value-type="float" office:value="132778.79999999999" table:style-name="ce11">
            <text:p>13277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1:170004:225</text:p>
          </table:table-cell>
          <table:covered-table-cell/>
          <table:table-cell office:value-type="float" office:value="325294.2" table:style-name="ce11">
            <text:p>325294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1:170004:226</text:p>
          </table:table-cell>
          <table:covered-table-cell/>
          <table:table-cell office:value-type="float" office:value="236313" table:style-name="ce11">
            <text:p>23631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1:170004:23</text:p>
          </table:table-cell>
          <table:covered-table-cell/>
          <table:table-cell office:value-type="float" office:value="108523.8" table:style-name="ce11">
            <text:p>108523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1:170004:232</text:p>
          </table:table-cell>
          <table:covered-table-cell/>
          <table:table-cell office:value-type="float" office:value="96742.8" table:style-name="ce11">
            <text:p>96742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1:170004:234</text:p>
          </table:table-cell>
          <table:covered-table-cell/>
          <table:table-cell office:value-type="float" office:value="122245.2" table:style-name="ce11">
            <text:p>122245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1:170004:236</text:p>
          </table:table-cell>
          <table:covered-table-cell/>
          <table:table-cell office:value-type="float" office:value="170339.4" table:style-name="ce11">
            <text:p>170339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1:170004:237</text:p>
          </table:table-cell>
          <table:covered-table-cell/>
          <table:table-cell office:value-type="float" office:value="153430.20000000001" table:style-name="ce11">
            <text:p>153430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1:170004:238</text:p>
          </table:table-cell>
          <table:covered-table-cell/>
          <table:table-cell office:value-type="float" office:value="180873" table:style-name="ce11">
            <text:p>18087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1:170004:239</text:p>
          </table:table-cell>
          <table:covered-table-cell/>
          <table:table-cell office:value-type="float" office:value="157172.4" table:style-name="ce11">
            <text:p>157172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1:170004:24</text:p>
          </table:table-cell>
          <table:covered-table-cell/>
          <table:table-cell office:value-type="float" office:value="188570.91" table:style-name="ce11">
            <text:p>188570,9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1:170004:240</text:p>
          </table:table-cell>
          <table:covered-table-cell/>
          <table:table-cell office:value-type="float" office:value="162993.60000000001" table:style-name="ce11">
            <text:p>16299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1:170004:241</text:p>
          </table:table-cell>
          <table:covered-table-cell/>
          <table:table-cell office:value-type="float" office:value="73319.399999999994" table:style-name="ce11">
            <text:p>73319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1:170004:243</text:p>
          </table:table-cell>
          <table:covered-table-cell/>
          <table:table-cell office:value-type="float" office:value="399029.4" table:style-name="ce11">
            <text:p>399029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1:170004:244</text:p>
          </table:table-cell>
          <table:covered-table-cell/>
          <table:table-cell office:value-type="float" office:value="157033.79999999999" table:style-name="ce11">
            <text:p>157033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1:170004:245</text:p>
          </table:table-cell>
          <table:covered-table-cell/>
          <table:table-cell office:value-type="float" office:value="156479.4" table:style-name="ce11">
            <text:p>156479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1:170004:246</text:p>
          </table:table-cell>
          <table:covered-table-cell/>
          <table:table-cell office:value-type="float" office:value="355370.4" table:style-name="ce11">
            <text:p>355370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1:170004:247</text:p>
          </table:table-cell>
          <table:covered-table-cell/>
          <table:table-cell office:value-type="float" office:value="252945" table:style-name="ce11">
            <text:p>25294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1:170004:248</text:p>
          </table:table-cell>
          <table:covered-table-cell/>
          <table:table-cell office:value-type="float" office:value="144282.6" table:style-name="ce11">
            <text:p>144282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1:170004:249</text:p>
          </table:table-cell>
          <table:covered-table-cell/>
          <table:table-cell office:value-type="float" office:value="135412.20000000001" table:style-name="ce11">
            <text:p>135412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1:170004:253</text:p>
          </table:table-cell>
          <table:covered-table-cell/>
          <table:table-cell office:value-type="float" office:value="85932" table:style-name="ce11">
            <text:p>8593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1:170004:254</text:p>
          </table:table-cell>
          <table:covered-table-cell/>
          <table:table-cell office:value-type="float" office:value="37699.199999999997" table:style-name="ce11">
            <text:p>37699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1:170004:257</text:p>
          </table:table-cell>
          <table:covered-table-cell/>
          <table:table-cell office:value-type="float" office:value="151905.60000000001" table:style-name="ce11">
            <text:p>151905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1:170004:258</text:p>
          </table:table-cell>
          <table:covered-table-cell/>
          <table:table-cell office:value-type="float" office:value="147470.39999999999" table:style-name="ce11">
            <text:p>147470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1:170004:26</text:p>
          </table:table-cell>
          <table:covered-table-cell/>
          <table:table-cell office:value-type="float" office:value="75886.559999999998" table:style-name="ce11">
            <text:p>75886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1:170004:261</text:p>
          </table:table-cell>
          <table:covered-table-cell/>
          <table:table-cell office:value-type="float" office:value="51420.6" table:style-name="ce11">
            <text:p>51420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1:170004:267</text:p>
          </table:table-cell>
          <table:covered-table-cell/>
          <table:table-cell office:value-type="float" office:value="192792.6" table:style-name="ce11">
            <text:p>192792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1:170004:268</text:p>
          </table:table-cell>
          <table:covered-table-cell/>
          <table:table-cell office:value-type="float" office:value="110741.4" table:style-name="ce11">
            <text:p>110741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1:170004:272</text:p>
          </table:table-cell>
          <table:covered-table-cell/>
          <table:table-cell office:value-type="float" office:value="185308.2" table:style-name="ce11">
            <text:p>185308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1:170004:275</text:p>
          </table:table-cell>
          <table:covered-table-cell/>
          <table:table-cell office:value-type="float" office:value="103811.4" table:style-name="ce11">
            <text:p>103811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1:170004:281</text:p>
          </table:table-cell>
          <table:covered-table-cell/>
          <table:table-cell office:value-type="float" office:value="215661.6" table:style-name="ce11">
            <text:p>21566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1:170004:283</text:p>
          </table:table-cell>
          <table:covered-table-cell/>
          <table:table-cell office:value-type="float" office:value="38253.599999999999" table:style-name="ce11">
            <text:p>3825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1:170004:290</text:p>
          </table:table-cell>
          <table:covered-table-cell/>
          <table:table-cell office:value-type="float" office:value="275814" table:style-name="ce11">
            <text:p>275814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1:170004:291</text:p>
          </table:table-cell>
          <table:covered-table-cell/>
          <table:table-cell office:value-type="float" office:value="169646.4" table:style-name="ce11">
            <text:p>169646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1:170004:294</text:p>
          </table:table-cell>
          <table:covered-table-cell/>
          <table:table-cell office:value-type="float" office:value="68052.600000000006" table:style-name="ce11">
            <text:p>68052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1:170004:296</text:p>
          </table:table-cell>
          <table:covered-table-cell/>
          <table:table-cell office:value-type="float" office:value="181011.6" table:style-name="ce11">
            <text:p>18101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1:170004:297</text:p>
          </table:table-cell>
          <table:covered-table-cell/>
          <table:table-cell office:value-type="float" office:value="101178" table:style-name="ce11">
            <text:p>101178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1:170004:3</text:p>
          </table:table-cell>
          <table:covered-table-cell/>
          <table:table-cell office:value-type="float" office:value="106167.6" table:style-name="ce11">
            <text:p>106167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1:170004:301</text:p>
          </table:table-cell>
          <table:covered-table-cell/>
          <table:table-cell office:value-type="float" office:value="98128.8" table:style-name="ce11">
            <text:p>9812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1:170004:307</text:p>
          </table:table-cell>
          <table:covered-table-cell/>
          <table:table-cell office:value-type="float" office:value="114067.8" table:style-name="ce11">
            <text:p>114067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1:170004:308</text:p>
          </table:table-cell>
          <table:covered-table-cell/>
          <table:table-cell office:value-type="float" office:value="127927.8" table:style-name="ce11">
            <text:p>127927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1:170004:310</text:p>
          </table:table-cell>
          <table:covered-table-cell/>
          <table:table-cell office:value-type="float" office:value="262369.8" table:style-name="ce11">
            <text:p>262369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1:170004:311</text:p>
          </table:table-cell>
          <table:covered-table-cell/>
          <table:table-cell office:value-type="float" office:value="232570.8" table:style-name="ce11">
            <text:p>232570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1:170004:312</text:p>
          </table:table-cell>
          <table:covered-table-cell/>
          <table:table-cell office:value-type="float" office:value="112959" table:style-name="ce11">
            <text:p>11295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1:170004:319</text:p>
          </table:table-cell>
          <table:covered-table-cell/>
          <table:table-cell office:value-type="float" office:value="90921.600000000006" table:style-name="ce11">
            <text:p>9092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1:170004:323</text:p>
          </table:table-cell>
          <table:covered-table-cell/>
          <table:table-cell office:value-type="float" office:value="115592.4" table:style-name="ce11">
            <text:p>115592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1:170004:324</text:p>
          </table:table-cell>
          <table:covered-table-cell/>
          <table:table-cell office:value-type="float" office:value="161746.20000000001" table:style-name="ce11">
            <text:p>161746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1:170004:326</text:p>
          </table:table-cell>
          <table:covered-table-cell/>
          <table:table-cell office:value-type="float" office:value="128205" table:style-name="ce11">
            <text:p>12820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1:170004:33</text:p>
          </table:table-cell>
          <table:covered-table-cell/>
          <table:table-cell office:value-type="float" office:value="107276.4" table:style-name="ce11">
            <text:p>107276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1:170004:332</text:p>
          </table:table-cell>
          <table:covered-table-cell/>
          <table:table-cell office:value-type="float" office:value="192099.6" table:style-name="ce11">
            <text:p>192099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1:170004:335</text:p>
          </table:table-cell>
          <table:covered-table-cell/>
          <table:table-cell office:value-type="float" office:value="101316.6" table:style-name="ce11">
            <text:p>101316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1:170004:336</text:p>
          </table:table-cell>
          <table:covered-table-cell/>
          <table:table-cell office:value-type="float" office:value="126403.2" table:style-name="ce11">
            <text:p>12640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1:170004:339</text:p>
          </table:table-cell>
          <table:covered-table-cell/>
          <table:table-cell office:value-type="float" office:value="154261.79999999999" table:style-name="ce11">
            <text:p>15426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1:170004:345</text:p>
          </table:table-cell>
          <table:covered-table-cell/>
          <table:table-cell office:value-type="float" office:value="162162" table:style-name="ce11">
            <text:p>16216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1:170004:346</text:p>
          </table:table-cell>
          <table:covered-table-cell/>
          <table:table-cell office:value-type="float" office:value="140401.79999999999" table:style-name="ce11">
            <text:p>14040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1:170004:348</text:p>
          </table:table-cell>
          <table:covered-table-cell/>
          <table:table-cell office:value-type="float" office:value="83714.399999999994" table:style-name="ce11">
            <text:p>83714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1:170004:349</text:p>
          </table:table-cell>
          <table:covered-table-cell/>
          <table:table-cell office:value-type="float" office:value="72210.600000000006" table:style-name="ce11">
            <text:p>72210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1:170004:35</text:p>
          </table:table-cell>
          <table:covered-table-cell/>
          <table:table-cell office:value-type="float" office:value="123631.2" table:style-name="ce11">
            <text:p>123631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1:170004:354</text:p>
          </table:table-cell>
          <table:covered-table-cell/>
          <table:table-cell office:value-type="float" office:value="105197.4" table:style-name="ce11">
            <text:p>105197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1:170004:36</text:p>
          </table:table-cell>
          <table:covered-table-cell/>
          <table:table-cell office:value-type="float" office:value="316348.52" table:style-name="ce11">
            <text:p>316348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1:170004:360</text:p>
          </table:table-cell>
          <table:covered-table-cell/>
          <table:table-cell office:value-type="float" office:value="27581.4" table:style-name="ce11">
            <text:p>27581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1:170004:370</text:p>
          </table:table-cell>
          <table:covered-table-cell/>
          <table:table-cell office:value-type="float" office:value="60568.2" table:style-name="ce11">
            <text:p>60568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1:170004:371</text:p>
          </table:table-cell>
          <table:covered-table-cell/>
          <table:table-cell office:value-type="float" office:value="277061.40000000002" table:style-name="ce11">
            <text:p>277061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1:170004:375</text:p>
          </table:table-cell>
          <table:covered-table-cell/>
          <table:table-cell office:value-type="float" office:value="72210.600000000006" table:style-name="ce11">
            <text:p>72210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1:170004:381</text:p>
          </table:table-cell>
          <table:covered-table-cell/>
          <table:table-cell office:value-type="float" office:value="77477.399999999994" table:style-name="ce11">
            <text:p>77477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1:170004:383</text:p>
          </table:table-cell>
          <table:covered-table-cell/>
          <table:table-cell office:value-type="float" office:value="81635.399999999994" table:style-name="ce11">
            <text:p>81635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1:170004:392</text:p>
          </table:table-cell>
          <table:covered-table-cell/>
          <table:table-cell office:value-type="float" office:value="69161.399999999994" table:style-name="ce11">
            <text:p>69161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1:170004:394</text:p>
          </table:table-cell>
          <table:covered-table-cell/>
          <table:table-cell office:value-type="float" office:value="68468.399999999994" table:style-name="ce11">
            <text:p>6846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1:170004:396</text:p>
          </table:table-cell>
          <table:covered-table-cell/>
          <table:table-cell office:value-type="float" office:value="28413" table:style-name="ce11">
            <text:p>2841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1:170004:4</text:p>
          </table:table-cell>
          <table:covered-table-cell/>
          <table:table-cell office:value-type="float" office:value="122245.2" table:style-name="ce11">
            <text:p>122245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1:170004:40</text:p>
          </table:table-cell>
          <table:covered-table-cell/>
          <table:table-cell office:value-type="float" office:value="46569.599999999999" table:style-name="ce11">
            <text:p>46569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1:170004:401</text:p>
          </table:table-cell>
          <table:covered-table-cell/>
          <table:table-cell office:value-type="float" office:value="143451" table:style-name="ce11">
            <text:p>14345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1:170004:403</text:p>
          </table:table-cell>
          <table:covered-table-cell/>
          <table:table-cell office:value-type="float" office:value="107276.4" table:style-name="ce11">
            <text:p>107276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1:170004:404</text:p>
          </table:table-cell>
          <table:covered-table-cell/>
          <table:table-cell office:value-type="float" office:value="158558.39999999999" table:style-name="ce11">
            <text:p>15855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1:170004:405</text:p>
          </table:table-cell>
          <table:covered-table-cell/>
          <table:table-cell office:value-type="float" office:value="106999.2" table:style-name="ce11">
            <text:p>106999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1:170004:408</text:p>
          </table:table-cell>
          <table:covered-table-cell/>
          <table:table-cell office:value-type="float" office:value="162300.6" table:style-name="ce11">
            <text:p>162300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1:170004:409</text:p>
          </table:table-cell>
          <table:covered-table-cell/>
          <table:table-cell office:value-type="float" office:value="146777.4" table:style-name="ce11">
            <text:p>146777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1:170004:41</text:p>
          </table:table-cell>
          <table:covered-table-cell/>
          <table:table-cell office:value-type="float" office:value="316146.59999999998" table:style-name="ce11">
            <text:p>316146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1:170004:411</text:p>
          </table:table-cell>
          <table:covered-table-cell/>
          <table:table-cell office:value-type="float" office:value="60152.4" table:style-name="ce11">
            <text:p>60152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1:170004:414</text:p>
          </table:table-cell>
          <table:covered-table-cell/>
          <table:table-cell office:value-type="float" office:value="117671.4" table:style-name="ce11">
            <text:p>117671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1:170004:42</text:p>
          </table:table-cell>
          <table:covered-table-cell/>
          <table:table-cell office:value-type="float" office:value="51697.8" table:style-name="ce11">
            <text:p>51697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1:170004:428</text:p>
          </table:table-cell>
          <table:covered-table-cell/>
          <table:table-cell office:value-type="float" office:value="249341.4" table:style-name="ce11">
            <text:p>249341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1:170004:434</text:p>
          </table:table-cell>
          <table:covered-table-cell/>
          <table:table-cell office:value-type="float" office:value="53776.800000000003" table:style-name="ce11">
            <text:p>53776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1:170004:435</text:p>
          </table:table-cell>
          <table:covered-table-cell/>
          <table:table-cell office:value-type="float" office:value="54747" table:style-name="ce11">
            <text:p>5474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1:170004:439</text:p>
          </table:table-cell>
          <table:covered-table-cell/>
          <table:table-cell office:value-type="float" office:value="131115.6" table:style-name="ce11">
            <text:p>131115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1:170004:44</text:p>
          </table:table-cell>
          <table:covered-table-cell/>
          <table:table-cell office:value-type="float" office:value="53638.2" table:style-name="ce11">
            <text:p>53638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1:170004:440</text:p>
          </table:table-cell>
          <table:covered-table-cell/>
          <table:table-cell office:value-type="float" office:value="57519" table:style-name="ce11">
            <text:p>5751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1:170004:443</text:p>
          </table:table-cell>
          <table:covered-table-cell/>
          <table:table-cell office:value-type="float" office:value="72765" table:style-name="ce11">
            <text:p>72765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1:170004:444</text:p>
          </table:table-cell>
          <table:covered-table-cell/>
          <table:table-cell office:value-type="float" office:value="156063.6" table:style-name="ce11">
            <text:p>15606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1:170004:445</text:p>
          </table:table-cell>
          <table:covered-table-cell/>
          <table:table-cell office:value-type="float" office:value="87040.8" table:style-name="ce11">
            <text:p>87040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1:170004:447</text:p>
          </table:table-cell>
          <table:covered-table-cell/>
          <table:table-cell office:value-type="float" office:value="331082.09999999998" table:style-name="ce11">
            <text:p>331082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1:170004:449</text:p>
          </table:table-cell>
          <table:covered-table-cell/>
          <table:table-cell office:value-type="float" office:value="375771.14" table:style-name="ce11">
            <text:p>375771,1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1:170004:45</text:p>
          </table:table-cell>
          <table:covered-table-cell/>
          <table:table-cell office:value-type="float" office:value="141094.79999999999" table:style-name="ce11">
            <text:p>141094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1:170004:456</text:p>
          </table:table-cell>
          <table:covered-table-cell/>
          <table:table-cell office:value-type="float" office:value="98821.8" table:style-name="ce11">
            <text:p>9882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1:170004:46</text:p>
          </table:table-cell>
          <table:covered-table-cell/>
          <table:table-cell office:value-type="float" office:value="81081" table:style-name="ce11">
            <text:p>8108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1:170004:462</text:p>
          </table:table-cell>
          <table:covered-table-cell/>
          <table:table-cell office:value-type="float" office:value="129313.8" table:style-name="ce11">
            <text:p>129313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1:170004:463</text:p>
          </table:table-cell>
          <table:covered-table-cell/>
          <table:table-cell office:value-type="float" office:value="258211.8" table:style-name="ce11">
            <text:p>25821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1:170004:465</text:p>
          </table:table-cell>
          <table:covered-table-cell/>
          <table:table-cell office:value-type="float" office:value="174081.6" table:style-name="ce11">
            <text:p>17408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1:170004:468</text:p>
          </table:table-cell>
          <table:covered-table-cell/>
          <table:table-cell office:value-type="float" office:value="47401.2" table:style-name="ce11">
            <text:p>47401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1:170004:472</text:p>
          </table:table-cell>
          <table:covered-table-cell/>
          <table:table-cell office:value-type="float" office:value="186640.65" table:style-name="ce11">
            <text:p>186640,6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1:170004:473</text:p>
          </table:table-cell>
          <table:covered-table-cell/>
          <table:table-cell office:value-type="float" office:value="78447.600000000006" table:style-name="ce11">
            <text:p>78447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1:170004:477</text:p>
          </table:table-cell>
          <table:covered-table-cell/>
          <table:table-cell office:value-type="float" office:value="518065.5" table:style-name="ce11">
            <text:p>518065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1:170004:478</text:p>
          </table:table-cell>
          <table:covered-table-cell/>
          <table:table-cell office:value-type="float" office:value="94525.2" table:style-name="ce11">
            <text:p>94525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1:170004:479</text:p>
          </table:table-cell>
          <table:covered-table-cell/>
          <table:table-cell office:value-type="float" office:value="148579.20000000001" table:style-name="ce11">
            <text:p>148579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1:170004:48</text:p>
          </table:table-cell>
          <table:covered-table-cell/>
          <table:table-cell office:value-type="float" office:value="153291.6" table:style-name="ce11">
            <text:p>15329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1:170004:480</text:p>
          </table:table-cell>
          <table:covered-table-cell/>
          <table:table-cell office:value-type="float" office:value="52945.2" table:style-name="ce11">
            <text:p>52945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1:170004:481</text:p>
          </table:table-cell>
          <table:covered-table-cell/>
          <table:table-cell office:value-type="float" office:value="105197.4" table:style-name="ce11">
            <text:p>105197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1:170004:485</text:p>
          </table:table-cell>
          <table:covered-table-cell/>
          <table:table-cell office:value-type="float" office:value="331947" table:style-name="ce11">
            <text:p>331947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1:170004:486</text:p>
          </table:table-cell>
          <table:covered-table-cell/>
          <table:table-cell office:value-type="float" office:value="112266" table:style-name="ce11">
            <text:p>11226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1:170004:488</text:p>
          </table:table-cell>
          <table:covered-table-cell/>
          <table:table-cell office:value-type="float" office:value="78031.8" table:style-name="ce11">
            <text:p>7803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1:170004:492</text:p>
          </table:table-cell>
          <table:covered-table-cell/>
          <table:table-cell office:value-type="float" office:value="73180.800000000003" table:style-name="ce11">
            <text:p>73180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1:170004:493</text:p>
          </table:table-cell>
          <table:covered-table-cell/>
          <table:table-cell office:value-type="float" office:value="121136.4" table:style-name="ce11">
            <text:p>121136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1:170004:494</text:p>
          </table:table-cell>
          <table:covered-table-cell/>
          <table:table-cell office:value-type="float" office:value="97990.2" table:style-name="ce11">
            <text:p>97990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1:170004:495</text:p>
          </table:table-cell>
          <table:covered-table-cell/>
          <table:table-cell office:value-type="float" office:value="146638.79999999999" table:style-name="ce11">
            <text:p>14663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1:170004:497</text:p>
          </table:table-cell>
          <table:covered-table-cell/>
          <table:table-cell office:value-type="float" office:value="291930.40000000002" table:style-name="ce11">
            <text:p>291930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1:170004:498</text:p>
          </table:table-cell>
          <table:covered-table-cell/>
          <table:table-cell office:value-type="float" office:value="172141.2" table:style-name="ce11">
            <text:p>172141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1:170004:5</text:p>
          </table:table-cell>
          <table:covered-table-cell/>
          <table:table-cell office:value-type="float" office:value="189743.4" table:style-name="ce11">
            <text:p>189743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1:170004:50</text:p>
          </table:table-cell>
          <table:covered-table-cell/>
          <table:table-cell office:value-type="float" office:value="111850.2" table:style-name="ce11">
            <text:p>111850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1:170004:501</text:p>
          </table:table-cell>
          <table:covered-table-cell/>
          <table:table-cell office:value-type="float" office:value="225363.6" table:style-name="ce11">
            <text:p>22536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1:170004:503</text:p>
          </table:table-cell>
          <table:covered-table-cell/>
          <table:table-cell office:value-type="float" office:value="77893.2" table:style-name="ce11">
            <text:p>7789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1:170004:504</text:p>
          </table:table-cell>
          <table:covered-table-cell/>
          <table:table-cell office:value-type="float" office:value="111988.8" table:style-name="ce11">
            <text:p>11198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1:170004:52</text:p>
          </table:table-cell>
          <table:covered-table-cell/>
          <table:table-cell office:value-type="float" office:value="66666.600000000006" table:style-name="ce11">
            <text:p>66666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1:170004:53</text:p>
          </table:table-cell>
          <table:covered-table-cell/>
          <table:table-cell office:value-type="float" office:value="60845.4" table:style-name="ce11">
            <text:p>60845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1:170004:58</text:p>
          </table:table-cell>
          <table:covered-table-cell/>
          <table:table-cell office:value-type="float" office:value="188496" table:style-name="ce11">
            <text:p>188496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1:170004:59</text:p>
          </table:table-cell>
          <table:covered-table-cell/>
          <table:table-cell office:value-type="float" office:value="720304.2" table:style-name="ce11">
            <text:p>720304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1:170004:60</text:p>
          </table:table-cell>
          <table:covered-table-cell/>
          <table:table-cell office:value-type="float" office:value="113374.8" table:style-name="ce11">
            <text:p>113374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1:170004:61</text:p>
          </table:table-cell>
          <table:covered-table-cell/>
          <table:table-cell office:value-type="float" office:value="84268.800000000003" table:style-name="ce11">
            <text:p>8426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1:170004:62</text:p>
          </table:table-cell>
          <table:covered-table-cell/>
          <table:table-cell office:value-type="float" office:value="66943.8" table:style-name="ce11">
            <text:p>66943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1:170004:63</text:p>
          </table:table-cell>
          <table:covered-table-cell/>
          <table:table-cell office:value-type="float" office:value="91614.6" table:style-name="ce11">
            <text:p>91614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1:170004:64</text:p>
          </table:table-cell>
          <table:covered-table-cell/>
          <table:table-cell office:value-type="float" office:value="144559.79999999999" table:style-name="ce11">
            <text:p>144559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1:170004:67</text:p>
          </table:table-cell>
          <table:covered-table-cell/>
          <table:table-cell office:value-type="float" office:value="102702.6" table:style-name="ce11">
            <text:p>102702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1:170004:731</text:p>
          </table:table-cell>
          <table:covered-table-cell/>
          <table:table-cell office:value-type="float" office:value="77061.600000000006" table:style-name="ce11">
            <text:p>7706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1:170004:732</text:p>
          </table:table-cell>
          <table:covered-table-cell/>
          <table:table-cell office:value-type="float" office:value="97435.8" table:style-name="ce11">
            <text:p>97435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1:170004:733</text:p>
          </table:table-cell>
          <table:covered-table-cell/>
          <table:table-cell office:value-type="float" office:value="98128.8" table:style-name="ce11">
            <text:p>9812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1:170004:735</text:p>
          </table:table-cell>
          <table:covered-table-cell/>
          <table:table-cell office:value-type="float" office:value="311850" table:style-name="ce11">
            <text:p>31185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1:170004:736</text:p>
          </table:table-cell>
          <table:covered-table-cell/>
          <table:table-cell office:value-type="float" office:value="132640.20000000001" table:style-name="ce11">
            <text:p>132640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1:170004:74</text:p>
          </table:table-cell>
          <table:covered-table-cell/>
          <table:table-cell office:value-type="float" office:value="324507.42" table:style-name="ce11">
            <text:p>324507,4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1:170004:743</text:p>
          </table:table-cell>
          <table:covered-table-cell/>
          <table:table-cell office:value-type="float" office:value="61538.400000000001" table:style-name="ce11">
            <text:p>6153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1:170004:744</text:p>
          </table:table-cell>
          <table:covered-table-cell/>
          <table:table-cell office:value-type="float" office:value="68468.399999999994" table:style-name="ce11">
            <text:p>6846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1:170004:746</text:p>
          </table:table-cell>
          <table:covered-table-cell/>
          <table:table-cell office:value-type="float" office:value="231184.8" table:style-name="ce11">
            <text:p>231184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1:170004:750</text:p>
          </table:table-cell>
          <table:covered-table-cell/>
          <table:table-cell office:value-type="float" office:value="743339.79" table:style-name="ce11">
            <text:p>743339,7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1:170004:761</text:p>
          </table:table-cell>
          <table:covered-table-cell/>
          <table:table-cell office:value-type="float" office:value="126541.8" table:style-name="ce11">
            <text:p>126541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1:170004:83</text:p>
          </table:table-cell>
          <table:covered-table-cell/>
          <table:table-cell office:value-type="float" office:value="68725.08" table:style-name="ce11">
            <text:p>68725,0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1:170004:831</text:p>
          </table:table-cell>
          <table:covered-table-cell/>
          <table:table-cell office:value-type="float" office:value="126896.4" table:style-name="ce11">
            <text:p>126896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1:170004:85</text:p>
          </table:table-cell>
          <table:covered-table-cell/>
          <table:table-cell office:value-type="float" office:value="107692.2" table:style-name="ce11">
            <text:p>107692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1:170004:863</text:p>
          </table:table-cell>
          <table:covered-table-cell/>
          <table:table-cell office:value-type="float" office:value="144698.4" table:style-name="ce11">
            <text:p>14469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1:170004:87</text:p>
          </table:table-cell>
          <table:covered-table-cell/>
          <table:table-cell office:value-type="float" office:value="166735.79999999999" table:style-name="ce11">
            <text:p>166735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1:170004:874</text:p>
          </table:table-cell>
          <table:covered-table-cell/>
          <table:table-cell office:value-type="float" office:value="135550.79999999999" table:style-name="ce11">
            <text:p>135550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1:170004:887</text:p>
          </table:table-cell>
          <table:covered-table-cell/>
          <table:table-cell office:value-type="float" office:value="172418.4" table:style-name="ce11">
            <text:p>17241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1:170004:89</text:p>
          </table:table-cell>
          <table:covered-table-cell/>
          <table:table-cell office:value-type="float" office:value="172141.2" table:style-name="ce11">
            <text:p>172141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1:170004:899</text:p>
          </table:table-cell>
          <table:covered-table-cell/>
          <table:table-cell office:value-type="float" office:value="97158.6" table:style-name="ce11">
            <text:p>97158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1:170004:904</text:p>
          </table:table-cell>
          <table:covered-table-cell/>
          <table:table-cell office:value-type="float" office:value="118503" table:style-name="ce11">
            <text:p>118503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1:170004:91</text:p>
          </table:table-cell>
          <table:covered-table-cell/>
          <table:table-cell office:value-type="float" office:value="225363.6" table:style-name="ce11">
            <text:p>225363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1:170004:913</text:p>
          </table:table-cell>
          <table:covered-table-cell/>
          <table:table-cell office:value-type="float" office:value="115176.6" table:style-name="ce11">
            <text:p>115176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1:170004:92</text:p>
          </table:table-cell>
          <table:covered-table-cell/>
          <table:table-cell office:value-type="float" office:value="264310.2" table:style-name="ce11">
            <text:p>264310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1:170004:920</text:p>
          </table:table-cell>
          <table:covered-table-cell/>
          <table:table-cell office:value-type="float" office:value="92584.8" table:style-name="ce11">
            <text:p>92584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1:170004:925</text:p>
          </table:table-cell>
          <table:covered-table-cell/>
          <table:table-cell office:value-type="float" office:value="74289.600000000006" table:style-name="ce11">
            <text:p>74289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1:170004:927</text:p>
          </table:table-cell>
          <table:covered-table-cell/>
          <table:table-cell office:value-type="float" office:value="171725.4" table:style-name="ce11">
            <text:p>171725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1:170004:932</text:p>
          </table:table-cell>
          <table:covered-table-cell/>
          <table:table-cell office:value-type="float" office:value="123492.6" table:style-name="ce11">
            <text:p>123492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1:170004:933</text:p>
          </table:table-cell>
          <table:covered-table-cell/>
          <table:table-cell office:value-type="float" office:value="45599.4" table:style-name="ce11">
            <text:p>45599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1:170004:94</text:p>
          </table:table-cell>
          <table:covered-table-cell/>
          <table:table-cell office:value-type="float" office:value="101593.8" table:style-name="ce11">
            <text:p>101593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1:170004:942</text:p>
          </table:table-cell>
          <table:covered-table-cell/>
          <table:table-cell office:value-type="float" office:value="78170.399999999994" table:style-name="ce11">
            <text:p>78170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1:170004:950</text:p>
          </table:table-cell>
          <table:covered-table-cell/>
          <table:table-cell office:value-type="float" office:value="132778.79999999999" table:style-name="ce11">
            <text:p>132778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1:170004:955</text:p>
          </table:table-cell>
          <table:covered-table-cell/>
          <table:table-cell office:value-type="float" office:value="94109.4" table:style-name="ce11">
            <text:p>94109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1:170004:959</text:p>
          </table:table-cell>
          <table:covered-table-cell/>
          <table:table-cell office:value-type="float" office:value="76230" table:style-name="ce11">
            <text:p>7623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1:170004:96</text:p>
          </table:table-cell>
          <table:covered-table-cell/>
          <table:table-cell office:value-type="float" office:value="72072" table:style-name="ce11">
            <text:p>72072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1:170004:960</text:p>
          </table:table-cell>
          <table:covered-table-cell/>
          <table:table-cell office:value-type="float" office:value="115731" table:style-name="ce11">
            <text:p>115731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1:170004:99</text:p>
          </table:table-cell>
          <table:covered-table-cell/>
          <table:table-cell office:value-type="float" office:value="167151.6" table:style-name="ce11">
            <text:p>167151,6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1:200001:910</text:p>
          </table:table-cell>
          <table:covered-table-cell/>
          <table:table-cell office:value-type="float" office:value="254692.8" table:style-name="ce11">
            <text:p>254692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2:070001:2113</text:p>
          </table:table-cell>
          <table:covered-table-cell/>
          <table:table-cell office:value-type="float" office:value="188939.51999999999" table:style-name="ce11">
            <text:p>188939,5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4:000000:58431</text:p>
          </table:table-cell>
          <table:covered-table-cell/>
          <table:table-cell office:value-type="float" office:value="2553328.35" table:style-name="ce11">
            <text:p>2553328,35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4:010002:3054</text:p>
          </table:table-cell>
          <table:covered-table-cell/>
          <table:table-cell office:value-type="float" office:value="150820.67000000001" table:style-name="ce11">
            <text:p>150820,6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4:010005:1009</text:p>
          </table:table-cell>
          <table:covered-table-cell/>
          <table:table-cell office:value-type="float" office:value="194726.56" table:style-name="ce11">
            <text:p>194726,5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4:010030:74</text:p>
          </table:table-cell>
          <table:covered-table-cell/>
          <table:table-cell office:value-type="float" office:value="789241.2" table:style-name="ce11">
            <text:p>789241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4:020001:3519</text:p>
          </table:table-cell>
          <table:covered-table-cell/>
          <table:table-cell office:value-type="float" office:value="292583.18" table:style-name="ce11">
            <text:p>292583,1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4:020033:31</text:p>
          </table:table-cell>
          <table:covered-table-cell/>
          <table:table-cell office:value-type="float" office:value="176928.13" table:style-name="ce11">
            <text:p>176928,1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4:020033:392</text:p>
          </table:table-cell>
          <table:covered-table-cell/>
          <table:table-cell office:value-type="float" office:value="333425.76" table:style-name="ce11">
            <text:p>333425,7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4:020033:682</text:p>
          </table:table-cell>
          <table:covered-table-cell/>
          <table:table-cell office:value-type="float" office:value="239854.07" table:style-name="ce11">
            <text:p>239854,07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4:020061:1306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356980.48" table:style-name="ce11">
            <text:p>10356980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4:050020:9</text:p>
          </table:table-cell>
          <table:covered-table-cell/>
          <table:table-cell office:value-type="float" office:value="13007640.1" table:style-name="ce11">
            <text:p>13007640,1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4:050054:32</text:p>
          </table:table-cell>
          <table:covered-table-cell/>
          <table:table-cell office:value-type="float" office:value="778689.24" table:style-name="ce11">
            <text:p>778689,2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4:060037:764</text:p>
          </table:table-cell>
          <table:covered-table-cell/>
          <table:table-cell office:value-type="float" office:value="385146.39" table:style-name="ce11">
            <text:p>385146,39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4:060037:765</text:p>
          </table:table-cell>
          <table:covered-table-cell/>
          <table:table-cell office:value-type="float" office:value="380459.01" table:style-name="ce11">
            <text:p>380459,01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4:070037:969</text:p>
          </table:table-cell>
          <table:covered-table-cell/>
          <table:table-cell office:value-type="float" office:value="235185.48" table:style-name="ce11">
            <text:p>235185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4:070037:995</text:p>
          </table:table-cell>
          <table:covered-table-cell/>
          <table:table-cell office:value-type="float" office:value="244030.5" table:style-name="ce11">
            <text:p>244030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4:070107:339</text:p>
          </table:table-cell>
          <table:covered-table-cell/>
          <table:table-cell office:value-type="float" office:value="4525508.16" table:style-name="ce11">
            <text:p>4525508,16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7336896.32" table:style-name="ce11">
            <text:p>27336896,32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4:080150:5337</text:p>
          </table:table-cell>
          <table:covered-table-cell/>
          <table:table-cell office:value-type="float" office:value="112908.2" table:style-name="ce11">
            <text:p>112908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5:010101:1948</text:p>
          </table:table-cell>
          <table:covered-table-cell/>
          <table:table-cell office:value-type="float" office:value="154671.93" table:style-name="ce11">
            <text:p>154671,93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5:020106:7271</text:p>
          </table:table-cell>
          <table:covered-table-cell/>
          <table:table-cell office:value-type="float" office:value="394289" table:style-name="ce11">
            <text:p>394289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5:030206:118</text:p>
          </table:table-cell>
          <table:covered-table-cell/>
          <table:table-cell office:value-type="float" office:value="4721948.4000000004" table:style-name="ce11">
            <text:p>4721948,4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5:030206:741</text:p>
          </table:table-cell>
          <table:covered-table-cell/>
          <table:table-cell office:value-type="float" office:value="41169.54" table:style-name="ce11">
            <text:p>41169,54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8:040117:204</text:p>
          </table:table-cell>
          <table:covered-table-cell/>
          <table:table-cell office:value-type="float" office:value="522442.5" table:style-name="ce11">
            <text:p>522442,5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9:000002:272</text:p>
          </table:table-cell>
          <table:covered-table-cell/>
          <table:table-cell office:value-type="float" office:value="344190" table:style-name="ce11">
            <text:p>344190,0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9:000014:101</text:p>
          </table:table-cell>
          <table:covered-table-cell/>
          <table:table-cell office:value-type="float" office:value="316720.8" table:style-name="ce11">
            <text:p>316720,8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9:000021:3155</text:p>
          </table:table-cell>
          <table:covered-table-cell/>
          <table:table-cell office:value-type="float" office:value="599555.48" table:style-name="ce11">
            <text:p>599555,48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number-columns-spanned="2" table:number-rows-spanned="1" table:style-name="ce20">
            <text:p>34:39:000027:71</text:p>
          </table:table-cell>
          <table:covered-table-cell/>
          <table:table-cell office:value-type="float" office:value="689643.2" table:style-name="ce13">
            <text:p>689643,20</text:p>
          </table:table-cell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7">
            <text:p>0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56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6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3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6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6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6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6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7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1:79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2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3:5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00000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50003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80008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00000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19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1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110004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110004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110004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25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25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00000:5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00000:7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3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1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20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20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30002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00000:5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00000:5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3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4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401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90102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201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103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063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6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109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304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508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508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508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508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12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5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06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06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06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6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06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06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06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06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06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06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06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6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6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06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06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06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06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06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06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06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0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6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6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6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6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06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06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6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6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6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6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6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6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6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6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6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6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6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6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6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6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6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6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6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6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6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6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6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6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6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6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6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6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6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6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6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6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6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6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6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6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6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6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6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06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6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6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6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6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6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6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6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6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06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06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06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06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6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06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6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6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6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6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06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06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06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06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06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06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0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06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06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060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06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06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06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06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6000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600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6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600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6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60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6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6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6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6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6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6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6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6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6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6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6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6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6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6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6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6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6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6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6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6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6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6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6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6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6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6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6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6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6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6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6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6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6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6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6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6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6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6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6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6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6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6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6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6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6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6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6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6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6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6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6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6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6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6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6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6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6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6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6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6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6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6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6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6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6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6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6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6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6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6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6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6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6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6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6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6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6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6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6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6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6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6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6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6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6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6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6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6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6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6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6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60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60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6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6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6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60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6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6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6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6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6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6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60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6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6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6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6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6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6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6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6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6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6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6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06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06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06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06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06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06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06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06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06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06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06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06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06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06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06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06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06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06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6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6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06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06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06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06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06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06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06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1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800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8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9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9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9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9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2:01050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04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18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18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2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2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4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4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5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4:07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4:07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4:09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09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5:0703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00000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2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2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6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6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6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6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6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6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6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6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6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06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06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6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6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06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06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06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06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0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0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0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06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06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06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06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06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0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06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06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06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06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06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06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06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06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06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06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06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06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06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06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06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06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06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06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06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06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06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06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06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06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06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06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06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06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06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06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06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06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06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0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6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6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6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6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06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06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6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6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6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6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6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6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6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6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6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6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6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6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6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6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06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06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06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06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0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06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06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06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06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06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06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06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06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06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06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06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06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06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06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06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06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06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07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07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07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07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07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0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07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07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07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07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07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07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07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07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07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07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07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07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07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07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07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07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07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07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07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07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07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07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07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07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07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07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7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7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07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07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07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07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07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07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07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07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07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7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8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090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13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13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15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15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1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1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1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7:03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7:070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8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8:02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8:1405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9:000000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9:04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9:10013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9:10025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0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0:000000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0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0:0101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0:0301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04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04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04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0:04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0:04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0:04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04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0:0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4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4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4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4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4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04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04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4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4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4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04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04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0:04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0:04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04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04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0:04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0:04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0:04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0:04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0:04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0:04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0:04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0:04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0:04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0:04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0:04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0:04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0:04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0:04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0:04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0:04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0:04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0:04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0:04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0:04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0:0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0:04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0:04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0:04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0:04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0:0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0:04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0:04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0:04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0:04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0:04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0:04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0:04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0:04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0:04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0:04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0:04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0:04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0:0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0:04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0:04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0:04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0:04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0:04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4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4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40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4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40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4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400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40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4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4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4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4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4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90107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1:000000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1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1:02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1:02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1:02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1:05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1:050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1:05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1:05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1:07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1:07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1:070016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1:08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1:1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1:1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1:10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1:15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1:1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1:1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1:15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3:01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3:03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3:070001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3:13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3:13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3:13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3:13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3:21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4: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4:0405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4:0702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4:0702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4:0702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4:070204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4:070204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4:070204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4:070204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4:070204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4:070204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4:07020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4:0702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4:070204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4:070204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4:070204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4:070204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4:0702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4:07020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4:07020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4:070204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4:07020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4:0702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4:0702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4:0902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4:0902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5:01014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0000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506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515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515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7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7:0800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7:080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7:0800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7:080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7:0800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7:08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7:08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7:08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7:08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7:08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7:08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7:08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7:08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7:08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7:08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7:08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7:08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7:08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7:08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7:08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7:110003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7:1601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7:160101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7:160101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000000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030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040003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04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04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040005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080001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080001:7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0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0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00007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00007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00007:3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10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100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10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10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10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00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00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0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00008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00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00008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0000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0000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0000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0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000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00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100028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1100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11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110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11000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11000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11000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11000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11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11002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110023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110023:5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110023:66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12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13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4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4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40010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5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5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9:04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0:000000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0:02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0:0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0:03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0:1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0:12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0:1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0:12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0:12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0:1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0:12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0:12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0:12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0:1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0:1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0:12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0:12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0:1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0:1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0:1600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0:160003:100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160003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160003:10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160003:10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160003:10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160003:10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160003:10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160003:10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160003:10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1600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0:16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0:160003:10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0:16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0:16000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0:1600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0:160003:10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0:160003:10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0:160003:10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0:160003:10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0:160003:10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0:160003:10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0:160003:10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0:16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0:160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0:160003:109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160003:109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160003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160003:109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160003:10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160003:109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0:160003:109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0:16000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0:1600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0:160003:1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0:160003:1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0:160003:1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0:160003:1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0:1600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0:160003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0:160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0:16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0:160003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0:160003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0:160003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0:160003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0:160003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0:160003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0:160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0:160003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0:160003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0:16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0:160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0:160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0:160003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0:160003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0:16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0:16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0:160003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0:160003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0:160003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0:16000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0:160003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0:160003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0:160003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0:16000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0:160003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0:160003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0:160003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0:160003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0:160003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0:160003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0:160003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0:1600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0:160003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0:160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0:160003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0:160003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0:160003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0:160003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0:160003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0:160003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0:160003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0:160003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0:160003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0:160003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0:160003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0:160003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0:160003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0:160003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0:160003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0:160003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0:16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0:160003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0:160003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0:160003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0:160003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0:160003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0:16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0:160003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0:160003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0:160003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0:160003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0:160003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0:160003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0:16000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0:160003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0:16000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0:160003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0:160003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0:16000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0:160003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0:160003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0:16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0:160003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0:160003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0:160003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0:160003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0:160003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0:160003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0:160003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0:160003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0:160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0:160003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0:160003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0:16000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0:160003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0:160003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0:160003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0:160003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0:160003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0:160003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0:160003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0:160003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0:160003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0:160003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0:160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0:160003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0:160003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0:160003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0:160003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0:160003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0:16000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0:160003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0:160003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0:16000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0:160003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0:16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0:160003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0:160003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0:160003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0:160003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0:16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0:16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0:160003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0:160003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0:160003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0:160003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0:160003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0:160003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0:160003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0:160003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0:160003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0:160003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0:160003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0:160003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0:160003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0:160003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0:160003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0:160003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0:160003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0:160003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0:160003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0:160003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0:16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0:160003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0:160003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0:160003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0:160003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0:160003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0:16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0:16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0:160003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0:160003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0:160003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0:160003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0:160003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0:160003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0:160003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0:160003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0:160003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0:160003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0:160003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0:160003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0:16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0:16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0:160003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0:160003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0:160003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0:160003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0:160003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0:160003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0:160003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0:16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0:16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0:160003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0:160003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0:160003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0:160003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0:16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0:160003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0:160003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0:160003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0:16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0:160003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0:160003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0:160003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0:160003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0:160003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0:160003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0:160003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0:160003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0:160003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0:160003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0:160003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0:160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0:160003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0:160003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0:16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0:160003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0:160003:42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0:16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0:16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0:16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0:16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0:16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0:16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0:16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0:16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0:16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0:16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0:16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0:16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0:16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0:16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0:16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0:16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0:16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0:16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0:16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0:16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0:16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0:16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0:16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0:16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0:16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0:160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0:160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0:16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0:160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0:16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0:16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0:16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0:16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0:160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0:16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0:16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0:1600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0:16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0:1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0:16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0:16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0:160003:7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0:160003:7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0:16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0:160003:7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0:16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0:160003:76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0:16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0:16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0:1600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0:160003:77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0:160003:7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0:16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0:16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0:16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0:16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0:16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0:16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0:16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0:16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0:160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0:160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0:160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0:160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0:160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0:160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0:16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0:16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0:160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0:16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0:16000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0:16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0:16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0:160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0:160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0:160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0:1600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0:160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0:160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0:160003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0:160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0:160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0:160003:95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0:16000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0:1600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0:1600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0:160003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0:160003:9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0:160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0:160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0:16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0:160003:9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0:160003:98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0:160003:98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0:160003:98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0:160005:10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0:160005:10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0:160005:10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0:160005:10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0:160005:10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0:160005:10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0:160005:10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0:160005:10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0:160005:10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0:160005:10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0:160005:10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0:160005:10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0:160005:10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0:160005:10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0:160005:104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0:160005:10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0:160005:10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0:160005:10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0:160005:10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0:160005:10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0:160005:10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0:160005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0:16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0:160005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0:160005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0:160005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0:160005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0:160005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0:160005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0:16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0:160005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0:160005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0:160005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0:16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0:16000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0:160005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0:160005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0:160005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0:160005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0:160005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0:160005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0:160005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0:16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0:160005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0:160005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0:160005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0:16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0:160005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0:160005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0:160005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0:160005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0:160005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0:160005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0:160005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0:160005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0:160005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0:160005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0:160005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0:160005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0:160005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0:160005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0:160005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0:160005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0:160005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0:160005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0:160005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0:160005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0:160005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0:160005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0:160005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0:160005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0:160005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0:160005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0:160005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0:160005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0:160005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0:160005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0:160005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0:160005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0:160005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0:160005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0:160005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0:160005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0:160005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0:160005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0:160005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0:160005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0:160005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0:160005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0:160005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0:160005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0:160005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0:160005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0:160005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0:160005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0:160005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0:160005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0:160005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0:160005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0:160005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0:160005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0:160005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0:160005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0:160005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0:160005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0:160005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0:16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0:160005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0:160005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0:160005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0:16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0:160005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0:160005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0:160005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0:160005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0:160005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0:160005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0:160005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0:160005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0:160005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0:16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0:160005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0:160005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0:16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0:160005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0:160005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0:160005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0:160005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0:160005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0:160005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0:160005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0:160005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0:160005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0:160005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0:160005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0:160005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0:160005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0:160005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0:160005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0:160005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0:160005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0:160005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0:16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0:160005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0:160005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0:160005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0:160005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0:160005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0:160005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0:160005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0:160005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0:160005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0:160005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0:160005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0:160005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0:160005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0:16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0:16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0:16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0:16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0:160005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0:16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0:16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0:160005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0:160005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0:16000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0:160005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0:160005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0:160005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0:160005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0:160005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0:160005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0:160005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0:160005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0:160005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0:160005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0:160005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0:160005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0:160005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0:160005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0:160005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0:160005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0:160005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0:160005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0:160005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0:160005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0:160005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0:160005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0:160005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0:160005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0:160005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0:160005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0:160005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0:160005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0:160005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0:160005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0:160005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0:160005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0:160005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0:160005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0:160005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0:160005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0:160005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0:160005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0:160005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0:160005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0:160005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0:160005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0:160005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0:160005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0:160005:3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0:160005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0:160005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0:160005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0:160005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0:160005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0:16000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0:160005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0:160005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0:160005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0:160005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0:160005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0:160005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0:160005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0:160005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0:160005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0:160005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0:160005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0:160005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0:160005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0:160005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0:160005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0:160005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0:160005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0:160005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0:16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0:160005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0:160005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0:160005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0:160005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0:160005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0:160005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0:160005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0:160005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0:160005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0:160005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0:160005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0:160005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0:160005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0:160005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0:160005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0:160005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0:160005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0:160005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0:16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0:160005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0:160005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0:160005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0:160005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0:160005:38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0:160005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0:160005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0:160005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0:160005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0:160005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0:160005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0:160005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0:160005:38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0:160005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0:160005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0:160005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0:160005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0:160005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0:160005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0:160005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0:160005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0:160005:40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0:160005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0:160005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0:160005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0:160005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0:160005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0:160005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0:160005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0:160005:4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0:160005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0:160005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0:160005:4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0:160005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0:160005:4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0:160005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0:16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0:16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0:160005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0:160005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0:160005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0:160005:4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0:160005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0:160005:4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0:160005:4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0:160005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0:160005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0:160005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0:160005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0:160005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0:160005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0:160005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0:160005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0:160005:4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0:160005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0:160005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0:160005:4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0:160005:4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0:160005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0:16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0:160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0:16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0:16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0:16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0:16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0:16000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0:16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0:16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0:16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0:160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0:160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0:160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0:1600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0:160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0:16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0:16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0:16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0:1600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0:16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0:16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0:16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0:16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0:160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0:160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0:16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0:16000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0:16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0:16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0:16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0:160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0:16000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0:16000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0:160005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0:16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0:160005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0:160005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0:160005:7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0:160005:7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0:160005:7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0:16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0:160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0:160005:7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0:160005:78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0:160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0:16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0:16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0:16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0:1600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0:160005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0:160005:9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0:160005:9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0:160005:9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0:160005:9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0:160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0:160005:9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0:160005:94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0:160005:9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0:160005:9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0:160005:9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0:160005:9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0:160005:9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0:160005:9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0:160005:9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0:160005:9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0:160005:9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0:16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0:160005:96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0:160005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0:160005:9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0:160005:9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0:160005:9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0:160005:9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0:160005:96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0:160005:97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0:160005:9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0:160005:97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0:160005:97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0:16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0:160005:99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0:160005:9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0:160005:99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0:160005:9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0:16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1:01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1:10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1:100007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1:17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1:17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1:17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1:170004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1:17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1:17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1:17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1:17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1:17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1:17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1:17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1:17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1:17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1:17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1:17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1:17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1:17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1:17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1:17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1:17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1:17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1:17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1:17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1:17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1:17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1:17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1:17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1:17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1:17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1:17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1:170004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1:17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1:17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1:170004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1:17000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1:17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1:17000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1:17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1:170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1:17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1:170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1:1700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1:17000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1:200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2:110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2:1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3:00000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3:06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3:11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00000:559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1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1003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1003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1006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2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20033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2003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2003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2003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2003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2003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20044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2004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20087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3004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300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3004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3004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300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3004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3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3004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30049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3007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3007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3007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30074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3007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3007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3007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3007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3007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3007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3007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3007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3007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3007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3008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3008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3011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3013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5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5002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50022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5002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5002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5006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500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50064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50064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50064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5006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6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60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6004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6005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6005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7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7003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7004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7005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700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80062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80062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8009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5:000000:67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5:010104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5:020102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5:020103:60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5:02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5:030101:5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5:030102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5:0302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5:03021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5:030221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5:030221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6:000000:29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7:000000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7:01023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7:01027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7:0103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7:01030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7:01031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7:0103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7:0103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8:01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8:010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8:01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8:01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8:01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8:0201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8:0203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8:03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8:0303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8:0401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9:00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9:00001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9:00001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2">
            <text:p>1641</text:p>
          </table:table-cell>
          <table:table-cell office:value-type="string" table:number-columns-spanned="3" table:number-rows-spanned="1" table:style-name="ce20">
            <text:p>34:39:00002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FBFB0B83DE83AD571711784FEB19B678C58FCAE3BBA1F00427A69A3A31675D07ABFE6E5F12816A39F89F6AADF9D27B1AB0B38D7E4FED7F24C51BC85C028271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21T05:30:07Z</meta:creation-date>
    <dc:date>2025-10-21T06:12:04Z</dc:date>
  </office:meta>
</office:document-meta>
</file>