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70</text:p>
          </table:table-cell>
          <table:table-cell table:number-columns-repeated="4" table:style-name="ce9"/>
          <table:table-cell office:value-type="string" table:style-name="ce11">
            <text:p>21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6" table:style-name="ce15">
            <text:p>45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61" table:style-name="ce16">
            <text:p>17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863</text:p>
          </table:table-cell>
          <table:covered-table-cell/>
          <table:table-cell office:value-type="float" office:value="352402988.95999998" table:style-name="ce19">
            <text:p>352402988,9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5:3652</text:p>
          </table:table-cell>
          <table:covered-table-cell/>
          <table:table-cell office:value-type="float" office:value="911259.48" table:style-name="ce19">
            <text:p>911259,4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114:14328</text:p>
          </table:table-cell>
          <table:covered-table-cell/>
          <table:table-cell office:value-type="float" office:value="580190.92000000004" table:style-name="ce19">
            <text:p>580190,9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14:14329</text:p>
          </table:table-cell>
          <table:covered-table-cell/>
          <table:table-cell office:value-type="float" office:value="902637.74" table:style-name="ce19">
            <text:p>902637,7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80001:8031</text:p>
          </table:table-cell>
          <table:covered-table-cell/>
          <table:table-cell office:value-type="float" office:value="234302.18" table:style-name="ce19">
            <text:p>234302,1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10003:1869</text:p>
          </table:table-cell>
          <table:covered-table-cell/>
          <table:table-cell office:value-type="float" office:value="685696.24" table:style-name="ce19">
            <text:p>685696,2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20006:3716</text:p>
          </table:table-cell>
          <table:covered-table-cell/>
          <table:table-cell office:value-type="float" office:value="1125799.42" table:style-name="ce19">
            <text:p>1125799,4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4:050003:4559</text:p>
          </table:table-cell>
          <table:covered-table-cell/>
          <table:table-cell office:value-type="float" office:value="963079.54" table:style-name="ce19">
            <text:p>963079,5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4:050003:4560</text:p>
          </table:table-cell>
          <table:covered-table-cell/>
          <table:table-cell office:value-type="float" office:value="835506.65" table:style-name="ce19">
            <text:p>835506,6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5:000000:4239</text:p>
          </table:table-cell>
          <table:covered-table-cell/>
          <table:table-cell office:value-type="float" office:value="51824.800000000003" table:style-name="ce19">
            <text:p>51824,8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6:250003:1544</text:p>
          </table:table-cell>
          <table:covered-table-cell/>
          <table:table-cell office:value-type="float" office:value="572617.97" table:style-name="ce19">
            <text:p>572617,9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7:120003:9524</text:p>
          </table:table-cell>
          <table:covered-table-cell/>
          <table:table-cell office:value-type="float" office:value="2375243.25" table:style-name="ce19">
            <text:p>2375243,2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9:000000:9423</text:p>
          </table:table-cell>
          <table:covered-table-cell/>
          <table:table-cell office:value-type="float" office:value="649639.48" table:style-name="ce19">
            <text:p>649639,4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9:040401:385</text:p>
          </table:table-cell>
          <table:covered-table-cell/>
          <table:table-cell office:value-type="float" office:value="712342.69" table:style-name="ce19">
            <text:p>712342,6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9:040502:1015</text:p>
          </table:table-cell>
          <table:covered-table-cell/>
          <table:table-cell office:value-type="float" office:value="2020614.47" table:style-name="ce19">
            <text:p>2020614,4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9:050414:161</text:p>
          </table:table-cell>
          <table:covered-table-cell/>
          <table:table-cell office:value-type="float" office:value="28346389.559999999" table:style-name="ce19">
            <text:p>28346389,5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050414:162</text:p>
          </table:table-cell>
          <table:covered-table-cell/>
          <table:table-cell office:value-type="float" office:value="802752.13" table:style-name="ce19">
            <text:p>802752,1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050414:163</text:p>
          </table:table-cell>
          <table:covered-table-cell/>
          <table:table-cell office:value-type="float" office:value="822060.5" table:style-name="ce19">
            <text:p>822060,5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050414:164</text:p>
          </table:table-cell>
          <table:covered-table-cell/>
          <table:table-cell office:value-type="float" office:value="788228.65" table:style-name="ce19">
            <text:p>788228,6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50414:165</text:p>
          </table:table-cell>
          <table:covered-table-cell/>
          <table:table-cell office:value-type="float" office:value="798791.18" table:style-name="ce19">
            <text:p>798791,1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50414:166</text:p>
          </table:table-cell>
          <table:covered-table-cell/>
          <table:table-cell office:value-type="float" office:value="812520.15" table:style-name="ce19">
            <text:p>812520,1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50414:167</text:p>
          </table:table-cell>
          <table:covered-table-cell/>
          <table:table-cell office:value-type="float" office:value="601458.1" table:style-name="ce19">
            <text:p>601458,1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50414:168</text:p>
          </table:table-cell>
          <table:covered-table-cell/>
          <table:table-cell office:value-type="float" office:value="581845.32999999996" table:style-name="ce19">
            <text:p>581845,3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50414:169</text:p>
          </table:table-cell>
          <table:covered-table-cell/>
          <table:table-cell office:value-type="float" office:value="590017.31999999995" table:style-name="ce19">
            <text:p>590017,3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50414:170</text:p>
          </table:table-cell>
          <table:covered-table-cell/>
          <table:table-cell office:value-type="float" office:value="590017.31999999995" table:style-name="ce19">
            <text:p>590017,3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50414:171</text:p>
          </table:table-cell>
          <table:covered-table-cell/>
          <table:table-cell office:value-type="float" office:value="802979.8" table:style-name="ce19">
            <text:p>802979,8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50414:172</text:p>
          </table:table-cell>
          <table:covered-table-cell/>
          <table:table-cell office:value-type="float" office:value="788228.65" table:style-name="ce19">
            <text:p>788228,6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50414:173</text:p>
          </table:table-cell>
          <table:covered-table-cell/>
          <table:table-cell office:value-type="float" office:value="802752.13" table:style-name="ce19">
            <text:p>802752,1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50414:174</text:p>
          </table:table-cell>
          <table:covered-table-cell/>
          <table:table-cell office:value-type="float" office:value="822060.5" table:style-name="ce19">
            <text:p>822060,5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9:050414:175</text:p>
          </table:table-cell>
          <table:covered-table-cell/>
          <table:table-cell office:value-type="float" office:value="788228.65" table:style-name="ce19">
            <text:p>788228,6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050414:176</text:p>
          </table:table-cell>
          <table:covered-table-cell/>
          <table:table-cell office:value-type="float" office:value="798791.18" table:style-name="ce19">
            <text:p>798791,1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050414:177</text:p>
          </table:table-cell>
          <table:covered-table-cell/>
          <table:table-cell office:value-type="float" office:value="812520.15" table:style-name="ce19">
            <text:p>812520,1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050414:178</text:p>
          </table:table-cell>
          <table:covered-table-cell/>
          <table:table-cell office:value-type="float" office:value="601458.1" table:style-name="ce19">
            <text:p>601458,1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9:050414:179</text:p>
          </table:table-cell>
          <table:covered-table-cell/>
          <table:table-cell office:value-type="float" office:value="583479.73" table:style-name="ce19">
            <text:p>583479,7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9:050414:180</text:p>
          </table:table-cell>
          <table:covered-table-cell/>
          <table:table-cell office:value-type="float" office:value="585114.13" table:style-name="ce19">
            <text:p>585114,1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9:050414:181</text:p>
          </table:table-cell>
          <table:covered-table-cell/>
          <table:table-cell office:value-type="float" office:value="594920.51" table:style-name="ce19">
            <text:p>594920,5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9:050414:182</text:p>
          </table:table-cell>
          <table:covered-table-cell/>
          <table:table-cell office:value-type="float" office:value="802979.8" table:style-name="ce19">
            <text:p>802979,8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9:050414:183</text:p>
          </table:table-cell>
          <table:covered-table-cell/>
          <table:table-cell office:value-type="float" office:value="798791.18" table:style-name="ce19">
            <text:p>798791,1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9:050414:184</text:p>
          </table:table-cell>
          <table:covered-table-cell/>
          <table:table-cell office:value-type="float" office:value="802752.13" table:style-name="ce19">
            <text:p>802752,1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9:050414:185</text:p>
          </table:table-cell>
          <table:covered-table-cell/>
          <table:table-cell office:value-type="float" office:value="822060.5" table:style-name="ce19">
            <text:p>822060,5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9:050414:186</text:p>
          </table:table-cell>
          <table:covered-table-cell/>
          <table:table-cell office:value-type="float" office:value="812520.15" table:style-name="ce19">
            <text:p>812520,1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9:050414:187</text:p>
          </table:table-cell>
          <table:covered-table-cell/>
          <table:table-cell office:value-type="float" office:value="603092.49" table:style-name="ce19">
            <text:p>603092,4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9:050414:188</text:p>
          </table:table-cell>
          <table:covered-table-cell/>
          <table:table-cell office:value-type="float" office:value="581845.32999999996" table:style-name="ce19">
            <text:p>581845,3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9:050414:189</text:p>
          </table:table-cell>
          <table:covered-table-cell/>
          <table:table-cell office:value-type="float" office:value="588382.92000000004" table:style-name="ce19">
            <text:p>588382,9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9:050414:190</text:p>
          </table:table-cell>
          <table:covered-table-cell/>
          <table:table-cell office:value-type="float" office:value="593286.11" table:style-name="ce19">
            <text:p>593286,1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9:050414:191</text:p>
          </table:table-cell>
          <table:covered-table-cell/>
          <table:table-cell office:value-type="float" office:value="802979.8" table:style-name="ce19">
            <text:p>802979,8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9:050414:192</text:p>
          </table:table-cell>
          <table:covered-table-cell/>
          <table:table-cell office:value-type="float" office:value="27408062.59" table:style-name="ce19">
            <text:p>27408062,5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9:050414:193</text:p>
          </table:table-cell>
          <table:covered-table-cell/>
          <table:table-cell office:value-type="float" office:value="830010.8" table:style-name="ce19">
            <text:p>830010,8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9:050414:194</text:p>
          </table:table-cell>
          <table:covered-table-cell/>
          <table:table-cell office:value-type="float" office:value="792189.6" table:style-name="ce19">
            <text:p>792189,6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9:050414:195</text:p>
          </table:table-cell>
          <table:covered-table-cell/>
          <table:table-cell office:value-type="float" office:value="794830.23" table:style-name="ce19">
            <text:p>794830,2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9:050414:196</text:p>
          </table:table-cell>
          <table:covered-table-cell/>
          <table:table-cell office:value-type="float" office:value="828420.74" table:style-name="ce19">
            <text:p>828420,7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9:050414:197</text:p>
          </table:table-cell>
          <table:covered-table-cell/>
          <table:table-cell office:value-type="float" office:value="609630.07999999996" table:style-name="ce19">
            <text:p>609630,0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9:050414:198</text:p>
          </table:table-cell>
          <table:covered-table-cell/>
          <table:table-cell office:value-type="float" office:value="780306.76" table:style-name="ce19">
            <text:p>780306,7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9:050414:199</text:p>
          </table:table-cell>
          <table:covered-table-cell/>
          <table:table-cell office:value-type="float" office:value="712346.43" table:style-name="ce19">
            <text:p>712346,4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9:050414:200</text:p>
          </table:table-cell>
          <table:covered-table-cell/>
          <table:table-cell office:value-type="float" office:value="850681.57" table:style-name="ce19">
            <text:p>850681,5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9:050414:201</text:p>
          </table:table-cell>
          <table:covered-table-cell/>
          <table:table-cell office:value-type="float" office:value="804072.44" table:style-name="ce19">
            <text:p>804072,4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9:050414:202</text:p>
          </table:table-cell>
          <table:covered-table-cell/>
          <table:table-cell office:value-type="float" office:value="830010.8" table:style-name="ce19">
            <text:p>830010,8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9:050414:203</text:p>
          </table:table-cell>
          <table:covered-table-cell/>
          <table:table-cell office:value-type="float" office:value="792189.6" table:style-name="ce19">
            <text:p>792189,6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9:050414:204</text:p>
          </table:table-cell>
          <table:covered-table-cell/>
          <table:table-cell office:value-type="float" office:value="792189.6" table:style-name="ce19">
            <text:p>792189,6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9:050414:205</text:p>
          </table:table-cell>
          <table:covered-table-cell/>
          <table:table-cell office:value-type="float" office:value="794830.23" table:style-name="ce19">
            <text:p>794830,2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9:050414:206</text:p>
          </table:table-cell>
          <table:covered-table-cell/>
          <table:table-cell office:value-type="float" office:value="828420.74" table:style-name="ce19">
            <text:p>828420,7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9:050414:207</text:p>
          </table:table-cell>
          <table:covered-table-cell/>
          <table:table-cell office:value-type="float" office:value="537716.61" table:style-name="ce19">
            <text:p>537716,6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9:050414:208</text:p>
          </table:table-cell>
          <table:covered-table-cell/>
          <table:table-cell office:value-type="float" office:value="837080.34" table:style-name="ce19">
            <text:p>837080,3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9:050414:209</text:p>
          </table:table-cell>
          <table:covered-table-cell/>
          <table:table-cell office:value-type="float" office:value="712346.43" table:style-name="ce19">
            <text:p>712346,4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9:050414:210</text:p>
          </table:table-cell>
          <table:covered-table-cell/>
          <table:table-cell office:value-type="float" office:value="850681.57" table:style-name="ce19">
            <text:p>850681,5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9:050414:211</text:p>
          </table:table-cell>
          <table:covered-table-cell/>
          <table:table-cell office:value-type="float" office:value="804072.44" table:style-name="ce19">
            <text:p>804072,4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9:050414:212</text:p>
          </table:table-cell>
          <table:covered-table-cell/>
          <table:table-cell office:value-type="float" office:value="830010.8" table:style-name="ce19">
            <text:p>830010,8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9:050414:213</text:p>
          </table:table-cell>
          <table:covered-table-cell/>
          <table:table-cell office:value-type="float" office:value="794830.23" table:style-name="ce19">
            <text:p>794830,2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9:050414:214</text:p>
          </table:table-cell>
          <table:covered-table-cell/>
          <table:table-cell office:value-type="float" office:value="828420.74" table:style-name="ce19">
            <text:p>828420,7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9:050414:215</text:p>
          </table:table-cell>
          <table:covered-table-cell/>
          <table:table-cell office:value-type="float" office:value="625974.05000000005" table:style-name="ce19">
            <text:p>625974,0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9:050414:216</text:p>
          </table:table-cell>
          <table:covered-table-cell/>
          <table:table-cell office:value-type="float" office:value="765783.28" table:style-name="ce19">
            <text:p>765783,2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9:050414:217</text:p>
          </table:table-cell>
          <table:covered-table-cell/>
          <table:table-cell office:value-type="float" office:value="712346.43" table:style-name="ce19">
            <text:p>712346,4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9:050414:218</text:p>
          </table:table-cell>
          <table:covered-table-cell/>
          <table:table-cell office:value-type="float" office:value="850681.57" table:style-name="ce19">
            <text:p>850681,5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9:050414:219</text:p>
          </table:table-cell>
          <table:covered-table-cell/>
          <table:table-cell office:value-type="float" office:value="804072.44" table:style-name="ce19">
            <text:p>804072,4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0:000000:1801</text:p>
          </table:table-cell>
          <table:covered-table-cell/>
          <table:table-cell office:value-type="float" office:value="15391481.949999999" table:style-name="ce19">
            <text:p>15391481,9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2:040010:1317</text:p>
          </table:table-cell>
          <table:covered-table-cell/>
          <table:table-cell office:value-type="float" office:value="454419.59" table:style-name="ce19">
            <text:p>454419,5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2:050005:199</text:p>
          </table:table-cell>
          <table:covered-table-cell/>
          <table:table-cell office:value-type="float" office:value="526161.42000000004" table:style-name="ce19">
            <text:p>526161,4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3:070002:650</text:p>
          </table:table-cell>
          <table:covered-table-cell/>
          <table:table-cell office:value-type="float" office:value="722554.56" table:style-name="ce19">
            <text:p>722554,5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5:060301:500</text:p>
          </table:table-cell>
          <table:covered-table-cell/>
          <table:table-cell office:value-type="float" office:value="296153.45" table:style-name="ce19">
            <text:p>296153,4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6:000000:567</text:p>
          </table:table-cell>
          <table:covered-table-cell/>
          <table:table-cell office:value-type="float" office:value="1035715.63" table:style-name="ce19">
            <text:p>1035715,6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6:120002:266</text:p>
          </table:table-cell>
          <table:covered-table-cell/>
          <table:table-cell office:value-type="float" office:value="508329.08" table:style-name="ce19">
            <text:p>508329,0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9:170006:156</text:p>
          </table:table-cell>
          <table:covered-table-cell/>
          <table:table-cell office:value-type="float" office:value="435001.96" table:style-name="ce19">
            <text:p>435001,9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6:000000:1354</text:p>
          </table:table-cell>
          <table:covered-table-cell/>
          <table:table-cell office:value-type="float" office:value="572673.86" table:style-name="ce19">
            <text:p>572673,8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6:020601:1169</text:p>
          </table:table-cell>
          <table:covered-table-cell/>
          <table:table-cell office:value-type="float" office:value="556048.01" table:style-name="ce19">
            <text:p>556048,0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6:051101:848</text:p>
          </table:table-cell>
          <table:covered-table-cell/>
          <table:table-cell office:value-type="float" office:value="143600.79999999999" table:style-name="ce19">
            <text:p>143600,8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6:051301:121</text:p>
          </table:table-cell>
          <table:covered-table-cell/>
          <table:table-cell office:value-type="float" office:value="289129.53000000003" table:style-name="ce19">
            <text:p>289129,5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000000:1838</text:p>
          </table:table-cell>
          <table:covered-table-cell/>
          <table:table-cell office:value-type="float" office:value="328441.94" table:style-name="ce19">
            <text:p>328441,9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000000:3671</text:p>
          </table:table-cell>
          <table:covered-table-cell/>
          <table:table-cell office:value-type="float" office:value="1242099.45" table:style-name="ce19">
            <text:p>1242099,4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000000:5216</text:p>
          </table:table-cell>
          <table:covered-table-cell/>
          <table:table-cell office:value-type="float" office:value="143718.34" table:style-name="ce19">
            <text:p>143718,3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000000:5400</text:p>
          </table:table-cell>
          <table:covered-table-cell/>
          <table:table-cell office:value-type="float" office:value="48704.92" table:style-name="ce19">
            <text:p>48704,9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040001:341</text:p>
          </table:table-cell>
          <table:covered-table-cell/>
          <table:table-cell office:value-type="float" office:value="971554.06" table:style-name="ce19">
            <text:p>971554,0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040003:4142</text:p>
          </table:table-cell>
          <table:covered-table-cell/>
          <table:table-cell office:value-type="float" office:value="528661.41" table:style-name="ce19">
            <text:p>528661,4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040003:4143</text:p>
          </table:table-cell>
          <table:covered-table-cell/>
          <table:table-cell office:value-type="float" office:value="1002921.92" table:style-name="ce19">
            <text:p>1002921,9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040003:4144</text:p>
          </table:table-cell>
          <table:covered-table-cell/>
          <table:table-cell office:value-type="float" office:value="1410776.84" table:style-name="ce19">
            <text:p>1410776,8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040005:1064</text:p>
          </table:table-cell>
          <table:covered-table-cell/>
          <table:table-cell office:value-type="float" office:value="659701.47" table:style-name="ce19">
            <text:p>659701,4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040005:1065</text:p>
          </table:table-cell>
          <table:covered-table-cell/>
          <table:table-cell office:value-type="float" office:value="423390.5" table:style-name="ce19">
            <text:p>423390,5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070002:4083</text:p>
          </table:table-cell>
          <table:covered-table-cell/>
          <table:table-cell office:value-type="float" office:value="4122739.15" table:style-name="ce19">
            <text:p>4122739,1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070004:451</text:p>
          </table:table-cell>
          <table:covered-table-cell/>
          <table:table-cell office:value-type="float" office:value="54774.01" table:style-name="ce19">
            <text:p>54774,0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070007:1395</text:p>
          </table:table-cell>
          <table:covered-table-cell/>
          <table:table-cell office:value-type="float" office:value="880140.73" table:style-name="ce19">
            <text:p>880140,7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070007:1892</text:p>
          </table:table-cell>
          <table:covered-table-cell/>
          <table:table-cell office:value-type="float" office:value="855966.71999999997" table:style-name="ce19">
            <text:p>855966,7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070007:2610</text:p>
          </table:table-cell>
          <table:covered-table-cell/>
          <table:table-cell office:value-type="float" office:value="1355835.6" table:style-name="ce19">
            <text:p>1355835,6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070007:3725</text:p>
          </table:table-cell>
          <table:covered-table-cell/>
          <table:table-cell office:value-type="float" office:value="317883.37" table:style-name="ce19">
            <text:p>317883,3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070007:3782</text:p>
          </table:table-cell>
          <table:covered-table-cell/>
          <table:table-cell office:value-type="float" office:value="379643.57" table:style-name="ce19">
            <text:p>379643,5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070007:3807</text:p>
          </table:table-cell>
          <table:covered-table-cell/>
          <table:table-cell office:value-type="float" office:value="573106.79" table:style-name="ce19">
            <text:p>573106,7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070007:3850</text:p>
          </table:table-cell>
          <table:covered-table-cell/>
          <table:table-cell office:value-type="float" office:value="403366.61" table:style-name="ce19">
            <text:p>403366,6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070007:3870</text:p>
          </table:table-cell>
          <table:covered-table-cell/>
          <table:table-cell office:value-type="float" office:value="1109664.98" table:style-name="ce19">
            <text:p>1109664,9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070007:3896</text:p>
          </table:table-cell>
          <table:covered-table-cell/>
          <table:table-cell office:value-type="float" office:value="26281.11" table:style-name="ce19">
            <text:p>26281,1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070007:4164</text:p>
          </table:table-cell>
          <table:covered-table-cell/>
          <table:table-cell office:value-type="float" office:value="42265.97" table:style-name="ce19">
            <text:p>42265,9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070007:4728</text:p>
          </table:table-cell>
          <table:covered-table-cell/>
          <table:table-cell office:value-type="float" office:value="601542.49" table:style-name="ce19">
            <text:p>601542,4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070007:4895</text:p>
          </table:table-cell>
          <table:covered-table-cell/>
          <table:table-cell office:value-type="float" office:value="1628251.63" table:style-name="ce19">
            <text:p>1628251,6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070007:4907</text:p>
          </table:table-cell>
          <table:covered-table-cell/>
          <table:table-cell office:value-type="float" office:value="961351.78" table:style-name="ce19">
            <text:p>961351,7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070007:4991</text:p>
          </table:table-cell>
          <table:covered-table-cell/>
          <table:table-cell office:value-type="float" office:value="627776.03" table:style-name="ce19">
            <text:p>627776,0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00015:1160</text:p>
          </table:table-cell>
          <table:covered-table-cell/>
          <table:table-cell office:value-type="float" office:value="1506057.35" table:style-name="ce19">
            <text:p>1506057,3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100015:507</text:p>
          </table:table-cell>
          <table:covered-table-cell/>
          <table:table-cell office:value-type="float" office:value="309867.46999999997" table:style-name="ce19">
            <text:p>309867,4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100016:1245</text:p>
          </table:table-cell>
          <table:covered-table-cell/>
          <table:table-cell office:value-type="float" office:value="3089478.05" table:style-name="ce19">
            <text:p>3089478,0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100016:361</text:p>
          </table:table-cell>
          <table:covered-table-cell/>
          <table:table-cell office:value-type="float" office:value="736489.15" table:style-name="ce19">
            <text:p>736489,1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100016:434</text:p>
          </table:table-cell>
          <table:covered-table-cell/>
          <table:table-cell office:value-type="float" office:value="320148.84000000003" table:style-name="ce19">
            <text:p>320148,8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100016:796</text:p>
          </table:table-cell>
          <table:covered-table-cell/>
          <table:table-cell office:value-type="float" office:value="1645499.08" table:style-name="ce19">
            <text:p>1645499,0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100017:260</text:p>
          </table:table-cell>
          <table:covered-table-cell/>
          <table:table-cell office:value-type="float" office:value="76228.27" table:style-name="ce19">
            <text:p>76228,2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100017:451</text:p>
          </table:table-cell>
          <table:covered-table-cell/>
          <table:table-cell office:value-type="float" office:value="1068385.69" table:style-name="ce19">
            <text:p>1068385,6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100017:687</text:p>
          </table:table-cell>
          <table:covered-table-cell/>
          <table:table-cell office:value-type="float" office:value="507038.61" table:style-name="ce19">
            <text:p>507038,6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100017:703</text:p>
          </table:table-cell>
          <table:covered-table-cell/>
          <table:table-cell office:value-type="float" office:value="1077027.4099999999" table:style-name="ce19">
            <text:p>1077027,4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8:100021:490</text:p>
          </table:table-cell>
          <table:covered-table-cell/>
          <table:table-cell office:value-type="float" office:value="1304898.3400000001" table:style-name="ce19">
            <text:p>1304898,3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8:100021:499</text:p>
          </table:table-cell>
          <table:covered-table-cell/>
          <table:table-cell office:value-type="float" office:value="160390.23000000001" table:style-name="ce19">
            <text:p>160390,2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8:100025:193</text:p>
          </table:table-cell>
          <table:covered-table-cell/>
          <table:table-cell office:value-type="float" office:value="125163.87" table:style-name="ce19">
            <text:p>125163,8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8:100025:699</text:p>
          </table:table-cell>
          <table:covered-table-cell/>
          <table:table-cell office:value-type="float" office:value="644096.71" table:style-name="ce19">
            <text:p>644096,7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8:100026:880</text:p>
          </table:table-cell>
          <table:covered-table-cell/>
          <table:table-cell office:value-type="float" office:value="239048.24" table:style-name="ce19">
            <text:p>239048,2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8:100026:971</text:p>
          </table:table-cell>
          <table:covered-table-cell/>
          <table:table-cell office:value-type="float" office:value="600936.67000000004" table:style-name="ce19">
            <text:p>600936,6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8:100027:143</text:p>
          </table:table-cell>
          <table:covered-table-cell/>
          <table:table-cell office:value-type="float" office:value="433186.82" table:style-name="ce19">
            <text:p>433186,8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8:100027:587</text:p>
          </table:table-cell>
          <table:covered-table-cell/>
          <table:table-cell office:value-type="float" office:value="507888.18" table:style-name="ce19">
            <text:p>507888,1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8:100028:2617</text:p>
          </table:table-cell>
          <table:covered-table-cell/>
          <table:table-cell office:value-type="float" office:value="831274.21" table:style-name="ce19">
            <text:p>831274,2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8:100028:3318</text:p>
          </table:table-cell>
          <table:covered-table-cell/>
          <table:table-cell office:value-type="float" office:value="321722.19" table:style-name="ce19">
            <text:p>321722,1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8:100028:3535</text:p>
          </table:table-cell>
          <table:covered-table-cell/>
          <table:table-cell office:value-type="float" office:value="101178.37" table:style-name="ce19">
            <text:p>101178,3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8:100028:6533</text:p>
          </table:table-cell>
          <table:covered-table-cell/>
          <table:table-cell office:value-type="float" office:value="1186662.3899999999" table:style-name="ce19">
            <text:p>1186662,3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8:100028:6675</text:p>
          </table:table-cell>
          <table:covered-table-cell/>
          <table:table-cell office:value-type="float" office:value="209680.2" table:style-name="ce19">
            <text:p>209680,2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8:100028:7296</text:p>
          </table:table-cell>
          <table:covered-table-cell/>
          <table:table-cell office:value-type="float" office:value="357992.13" table:style-name="ce19">
            <text:p>357992,1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8:110016:1025</text:p>
          </table:table-cell>
          <table:covered-table-cell/>
          <table:table-cell office:value-type="float" office:value="412331.78" table:style-name="ce19">
            <text:p>412331,7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8:110016:1045</text:p>
          </table:table-cell>
          <table:covered-table-cell/>
          <table:table-cell office:value-type="float" office:value="85179.41" table:style-name="ce19">
            <text:p>85179,4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8:110016:1057</text:p>
          </table:table-cell>
          <table:covered-table-cell/>
          <table:table-cell office:value-type="float" office:value="418079.77" table:style-name="ce19">
            <text:p>418079,7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8:110017:389</text:p>
          </table:table-cell>
          <table:covered-table-cell/>
          <table:table-cell office:value-type="float" office:value="885695.53" table:style-name="ce19">
            <text:p>885695,5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8:110017:404</text:p>
          </table:table-cell>
          <table:covered-table-cell/>
          <table:table-cell office:value-type="float" office:value="675125.77" table:style-name="ce19">
            <text:p>675125,7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8:110018:478</text:p>
          </table:table-cell>
          <table:covered-table-cell/>
          <table:table-cell office:value-type="float" office:value="349771.14" table:style-name="ce19">
            <text:p>349771,1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8:110018:480</text:p>
          </table:table-cell>
          <table:covered-table-cell/>
          <table:table-cell office:value-type="float" office:value="164089.88" table:style-name="ce19">
            <text:p>164089,8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8:110018:506</text:p>
          </table:table-cell>
          <table:covered-table-cell/>
          <table:table-cell office:value-type="float" office:value="447107.7" table:style-name="ce19">
            <text:p>447107,7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28:110021:750</text:p>
          </table:table-cell>
          <table:covered-table-cell/>
          <table:table-cell office:value-type="float" office:value="322344.44" table:style-name="ce19">
            <text:p>322344,4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28:110022:374</text:p>
          </table:table-cell>
          <table:covered-table-cell/>
          <table:table-cell office:value-type="float" office:value="427093.73" table:style-name="ce19">
            <text:p>427093,7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28:110022:391</text:p>
          </table:table-cell>
          <table:covered-table-cell/>
          <table:table-cell office:value-type="float" office:value="503053.36" table:style-name="ce19">
            <text:p>503053,3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28:110023:3369</text:p>
          </table:table-cell>
          <table:covered-table-cell/>
          <table:table-cell office:value-type="float" office:value="1212111.99" table:style-name="ce19">
            <text:p>1212111,9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28:110023:4005</text:p>
          </table:table-cell>
          <table:covered-table-cell/>
          <table:table-cell office:value-type="float" office:value="362100.23" table:style-name="ce19">
            <text:p>362100,2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28:110023:4019</text:p>
          </table:table-cell>
          <table:covered-table-cell/>
          <table:table-cell office:value-type="float" office:value="241719.34" table:style-name="ce19">
            <text:p>241719,3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28:110023:4432</text:p>
          </table:table-cell>
          <table:covered-table-cell/>
          <table:table-cell office:value-type="float" office:value="423894.1" table:style-name="ce19">
            <text:p>423894,1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28:110023:4550</text:p>
          </table:table-cell>
          <table:covered-table-cell/>
          <table:table-cell office:value-type="float" office:value="128456.42" table:style-name="ce19">
            <text:p>128456,4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28:110023:4562</text:p>
          </table:table-cell>
          <table:covered-table-cell/>
          <table:table-cell office:value-type="float" office:value="201871.63" table:style-name="ce19">
            <text:p>201871,6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28:110023:4729</text:p>
          </table:table-cell>
          <table:covered-table-cell/>
          <table:table-cell office:value-type="float" office:value="3083112.03" table:style-name="ce19">
            <text:p>3083112,0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28:110023:4764</text:p>
          </table:table-cell>
          <table:covered-table-cell/>
          <table:table-cell office:value-type="float" office:value="561448.25" table:style-name="ce19">
            <text:p>561448,2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28:110023:6722</text:p>
          </table:table-cell>
          <table:covered-table-cell/>
          <table:table-cell office:value-type="float" office:value="784963.39" table:style-name="ce19">
            <text:p>784963,3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28:120003:285</text:p>
          </table:table-cell>
          <table:covered-table-cell/>
          <table:table-cell office:value-type="float" office:value="748263.39" table:style-name="ce19">
            <text:p>748263,3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28:120011:578</text:p>
          </table:table-cell>
          <table:covered-table-cell/>
          <table:table-cell office:value-type="float" office:value="64299.95" table:style-name="ce19">
            <text:p>64299,9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28:120011:828</text:p>
          </table:table-cell>
          <table:covered-table-cell/>
          <table:table-cell office:value-type="float" office:value="161738.67000000001" table:style-name="ce19">
            <text:p>161738,6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28:120011:840</text:p>
          </table:table-cell>
          <table:covered-table-cell/>
          <table:table-cell office:value-type="float" office:value="406560.55" table:style-name="ce19">
            <text:p>406560,5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28:120011:849</text:p>
          </table:table-cell>
          <table:covered-table-cell/>
          <table:table-cell office:value-type="float" office:value="100803.53" table:style-name="ce19">
            <text:p>100803,5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28:120012:662</text:p>
          </table:table-cell>
          <table:covered-table-cell/>
          <table:table-cell office:value-type="float" office:value="344232.35" table:style-name="ce19">
            <text:p>344232,3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28:120013:1104</text:p>
          </table:table-cell>
          <table:covered-table-cell/>
          <table:table-cell office:value-type="float" office:value="75893.429999999993" table:style-name="ce19">
            <text:p>75893,4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28:120013:655</text:p>
          </table:table-cell>
          <table:covered-table-cell/>
          <table:table-cell office:value-type="float" office:value="62396.42" table:style-name="ce19">
            <text:p>62396,4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28:120013:675</text:p>
          </table:table-cell>
          <table:covered-table-cell/>
          <table:table-cell office:value-type="float" office:value="64940.73" table:style-name="ce19">
            <text:p>64940,7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28:130001:1666</text:p>
          </table:table-cell>
          <table:covered-table-cell/>
          <table:table-cell office:value-type="float" office:value="420070.22" table:style-name="ce19">
            <text:p>420070,2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28:130007:525</text:p>
          </table:table-cell>
          <table:covered-table-cell/>
          <table:table-cell office:value-type="float" office:value="101313.23" table:style-name="ce19">
            <text:p>101313,2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28:130008:1059</text:p>
          </table:table-cell>
          <table:covered-table-cell/>
          <table:table-cell office:value-type="float" office:value="1293722.43" table:style-name="ce19">
            <text:p>1293722,4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28:130008:694</text:p>
          </table:table-cell>
          <table:covered-table-cell/>
          <table:table-cell office:value-type="float" office:value="1361668.78" table:style-name="ce19">
            <text:p>1361668,7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28:130009:280</text:p>
          </table:table-cell>
          <table:covered-table-cell/>
          <table:table-cell office:value-type="float" office:value="445426.06" table:style-name="ce19">
            <text:p>445426,0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28:130009:549</text:p>
          </table:table-cell>
          <table:covered-table-cell/>
          <table:table-cell office:value-type="float" office:value="486316.01" table:style-name="ce19">
            <text:p>486316,0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28:130011:1199</text:p>
          </table:table-cell>
          <table:covered-table-cell/>
          <table:table-cell office:value-type="float" office:value="998175.4" table:style-name="ce19">
            <text:p>998175,4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28:130011:1590</text:p>
          </table:table-cell>
          <table:covered-table-cell/>
          <table:table-cell office:value-type="float" office:value="1482853.26" table:style-name="ce19">
            <text:p>1482853,2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28:130011:1596</text:p>
          </table:table-cell>
          <table:covered-table-cell/>
          <table:table-cell office:value-type="float" office:value="1444116.84" table:style-name="ce19">
            <text:p>1444116,8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28:130012:1105</text:p>
          </table:table-cell>
          <table:covered-table-cell/>
          <table:table-cell office:value-type="float" office:value="677231.67" table:style-name="ce19">
            <text:p>677231,6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28:130012:1467</text:p>
          </table:table-cell>
          <table:covered-table-cell/>
          <table:table-cell office:value-type="float" office:value="770291.45" table:style-name="ce19">
            <text:p>770291,4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28:130012:1842</text:p>
          </table:table-cell>
          <table:covered-table-cell/>
          <table:table-cell office:value-type="float" office:value="2339322.21" table:style-name="ce19">
            <text:p>2339322,2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28:140002:566</text:p>
          </table:table-cell>
          <table:covered-table-cell/>
          <table:table-cell office:value-type="float" office:value="503380.23" table:style-name="ce19">
            <text:p>503380,2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28:140002:589</text:p>
          </table:table-cell>
          <table:covered-table-cell/>
          <table:table-cell office:value-type="float" office:value="97655.4" table:style-name="ce19">
            <text:p>97655,4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28:140002:607</text:p>
          </table:table-cell>
          <table:covered-table-cell/>
          <table:table-cell office:value-type="float" office:value="307555.53000000003" table:style-name="ce19">
            <text:p>307555,5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28:140002:630</text:p>
          </table:table-cell>
          <table:covered-table-cell/>
          <table:table-cell office:value-type="float" office:value="426206.45" table:style-name="ce19">
            <text:p>426206,4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28:140002:636</text:p>
          </table:table-cell>
          <table:covered-table-cell/>
          <table:table-cell office:value-type="float" office:value="443000.02" table:style-name="ce19">
            <text:p>443000,0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28:140010:2200</text:p>
          </table:table-cell>
          <table:covered-table-cell/>
          <table:table-cell office:value-type="float" office:value="154397.23000000001" table:style-name="ce19">
            <text:p>154397,2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28:140010:2233</text:p>
          </table:table-cell>
          <table:covered-table-cell/>
          <table:table-cell office:value-type="float" office:value="118843.37" table:style-name="ce19">
            <text:p>118843,3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28:140014:1138</text:p>
          </table:table-cell>
          <table:covered-table-cell/>
          <table:table-cell office:value-type="float" office:value="109745.83" table:style-name="ce19">
            <text:p>109745,8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28:140014:1151</text:p>
          </table:table-cell>
          <table:covered-table-cell/>
          <table:table-cell office:value-type="float" office:value="704879.6" table:style-name="ce19">
            <text:p>704879,6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28:140014:1553</text:p>
          </table:table-cell>
          <table:covered-table-cell/>
          <table:table-cell office:value-type="float" office:value="157685.01999999999" table:style-name="ce19">
            <text:p>157685,0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28:140014:1702</text:p>
          </table:table-cell>
          <table:covered-table-cell/>
          <table:table-cell office:value-type="float" office:value="1150394.6299999999" table:style-name="ce19">
            <text:p>1150394,6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28:140014:930</text:p>
          </table:table-cell>
          <table:covered-table-cell/>
          <table:table-cell office:value-type="float" office:value="189614.64" table:style-name="ce19">
            <text:p>189614,6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28:150004:651</text:p>
          </table:table-cell>
          <table:covered-table-cell/>
          <table:table-cell office:value-type="float" office:value="361387.16" table:style-name="ce19">
            <text:p>361387,1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28:150005:499</text:p>
          </table:table-cell>
          <table:covered-table-cell/>
          <table:table-cell office:value-type="float" office:value="65663.14" table:style-name="ce19">
            <text:p>65663,1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28:150006:2981</text:p>
          </table:table-cell>
          <table:covered-table-cell/>
          <table:table-cell office:value-type="float" office:value="855014.94" table:style-name="ce19">
            <text:p>855014,9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28:150006:2992</text:p>
          </table:table-cell>
          <table:covered-table-cell/>
          <table:table-cell office:value-type="float" office:value="351794.13" table:style-name="ce19">
            <text:p>351794,1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28:150006:3104</text:p>
          </table:table-cell>
          <table:covered-table-cell/>
          <table:table-cell office:value-type="float" office:value="164964.74" table:style-name="ce19">
            <text:p>164964,7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28:150006:3105</text:p>
          </table:table-cell>
          <table:covered-table-cell/>
          <table:table-cell office:value-type="float" office:value="574418.27" table:style-name="ce19">
            <text:p>574418,2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28:150006:3142</text:p>
          </table:table-cell>
          <table:covered-table-cell/>
          <table:table-cell office:value-type="float" office:value="50813.7" table:style-name="ce19">
            <text:p>50813,7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28:160004:1028</text:p>
          </table:table-cell>
          <table:covered-table-cell/>
          <table:table-cell office:value-type="float" office:value="67956.14" table:style-name="ce19">
            <text:p>67956,1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28:160004:1532</text:p>
          </table:table-cell>
          <table:covered-table-cell/>
          <table:table-cell office:value-type="float" office:value="243562.51" table:style-name="ce19">
            <text:p>243562,5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28:160004:1560</text:p>
          </table:table-cell>
          <table:covered-table-cell/>
          <table:table-cell office:value-type="float" office:value="1649249.39" table:style-name="ce19">
            <text:p>1649249,3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28:160004:1930</text:p>
          </table:table-cell>
          <table:covered-table-cell/>
          <table:table-cell office:value-type="float" office:value="566711.92000000004" table:style-name="ce19">
            <text:p>566711,9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28:160004:2314</text:p>
          </table:table-cell>
          <table:covered-table-cell/>
          <table:table-cell office:value-type="float" office:value="51187.62" table:style-name="ce19">
            <text:p>51187,6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28:170005:1094</text:p>
          </table:table-cell>
          <table:covered-table-cell/>
          <table:table-cell office:value-type="float" office:value="148833.76999999999" table:style-name="ce19">
            <text:p>148833,7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28:170005:1146</text:p>
          </table:table-cell>
          <table:covered-table-cell/>
          <table:table-cell office:value-type="float" office:value="1000517.96" table:style-name="ce19">
            <text:p>1000517,9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10002:3055</text:p>
          </table:table-cell>
          <table:covered-table-cell/>
          <table:table-cell office:value-type="float" office:value="2601957.6" table:style-name="ce19">
            <text:p>2601957,6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10008:2027</text:p>
          </table:table-cell>
          <table:covered-table-cell/>
          <table:table-cell office:value-type="float" office:value="373203.92" table:style-name="ce19">
            <text:p>373203,9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10018:780</text:p>
          </table:table-cell>
          <table:covered-table-cell/>
          <table:table-cell office:value-type="float" office:value="107692.56" table:style-name="ce19">
            <text:p>107692,5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10030:6324</text:p>
          </table:table-cell>
          <table:covered-table-cell/>
          <table:table-cell office:value-type="float" office:value="2783887.01" table:style-name="ce19">
            <text:p>2783887,0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20064:6023</text:p>
          </table:table-cell>
          <table:covered-table-cell/>
          <table:table-cell office:value-type="float" office:value="1819080.64" table:style-name="ce19">
            <text:p>1819080,6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20082:1368</text:p>
          </table:table-cell>
          <table:covered-table-cell/>
          <table:table-cell office:value-type="float" office:value="21151.360000000001" table:style-name="ce19">
            <text:p>21151,3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20082:1369</text:p>
          </table:table-cell>
          <table:covered-table-cell/>
          <table:table-cell office:value-type="float" office:value="21481.85" table:style-name="ce19">
            <text:p>21481,8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20082:1370</text:p>
          </table:table-cell>
          <table:covered-table-cell/>
          <table:table-cell office:value-type="float" office:value="16194.01" table:style-name="ce19">
            <text:p>16194,0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20082:1371</text:p>
          </table:table-cell>
          <table:covered-table-cell/>
          <table:table-cell office:value-type="float" office:value="21481.85" table:style-name="ce19">
            <text:p>21481,8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20082:1372</text:p>
          </table:table-cell>
          <table:covered-table-cell/>
          <table:table-cell office:value-type="float" office:value="21151.360000000001" table:style-name="ce19">
            <text:p>21151,3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20082:1373</text:p>
          </table:table-cell>
          <table:covered-table-cell/>
          <table:table-cell office:value-type="float" office:value="33379.49" table:style-name="ce19">
            <text:p>33379,4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20082:1374</text:p>
          </table:table-cell>
          <table:covered-table-cell/>
          <table:table-cell office:value-type="float" office:value="37675.86" table:style-name="ce19">
            <text:p>37675,8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20082:1375</text:p>
          </table:table-cell>
          <table:covered-table-cell/>
          <table:table-cell office:value-type="float" office:value="38006.35" table:style-name="ce19">
            <text:p>38006,3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20082:1376</text:p>
          </table:table-cell>
          <table:covered-table-cell/>
          <table:table-cell office:value-type="float" office:value="35362.43" table:style-name="ce19">
            <text:p>35362,4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20082:1377</text:p>
          </table:table-cell>
          <table:covered-table-cell/>
          <table:table-cell office:value-type="float" office:value="42302.720000000001" table:style-name="ce19">
            <text:p>42302,7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20082:1379</text:p>
          </table:table-cell>
          <table:covered-table-cell/>
          <table:table-cell office:value-type="float" office:value="27100.18" table:style-name="ce19">
            <text:p>27100,1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20082:1380</text:p>
          </table:table-cell>
          <table:covered-table-cell/>
          <table:table-cell office:value-type="float" office:value="34040.47" table:style-name="ce19">
            <text:p>34040,4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20082:1381</text:p>
          </table:table-cell>
          <table:covered-table-cell/>
          <table:table-cell office:value-type="float" office:value="49573.5" table:style-name="ce19">
            <text:p>49573,5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20082:1382</text:p>
          </table:table-cell>
          <table:covered-table-cell/>
          <table:table-cell office:value-type="float" office:value="26108.71" table:style-name="ce19">
            <text:p>26108,7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20082:1383</text:p>
          </table:table-cell>
          <table:covered-table-cell/>
          <table:table-cell office:value-type="float" office:value="27761.16" table:style-name="ce19">
            <text:p>27761,1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20082:1384</text:p>
          </table:table-cell>
          <table:covered-table-cell/>
          <table:table-cell office:value-type="float" office:value="26439.200000000001" table:style-name="ce19">
            <text:p>26439,2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20082:1385</text:p>
          </table:table-cell>
          <table:covered-table-cell/>
          <table:table-cell office:value-type="float" office:value="23464.79" table:style-name="ce19">
            <text:p>23464,7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20082:1386</text:p>
          </table:table-cell>
          <table:covered-table-cell/>
          <table:table-cell office:value-type="float" office:value="20490.38" table:style-name="ce19">
            <text:p>20490,3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20082:1387</text:p>
          </table:table-cell>
          <table:covered-table-cell/>
          <table:table-cell office:value-type="float" office:value="25778.22" table:style-name="ce19">
            <text:p>25778,2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20082:1388</text:p>
          </table:table-cell>
          <table:covered-table-cell/>
          <table:table-cell office:value-type="float" office:value="19168.419999999998" table:style-name="ce19">
            <text:p>19168,4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20082:1390</text:p>
          </table:table-cell>
          <table:covered-table-cell/>
          <table:table-cell office:value-type="float" office:value="28752.63" table:style-name="ce19">
            <text:p>28752,6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20082:1391</text:p>
          </table:table-cell>
          <table:covered-table-cell/>
          <table:table-cell office:value-type="float" office:value="17515.97" table:style-name="ce19">
            <text:p>17515,9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20082:1392</text:p>
          </table:table-cell>
          <table:covered-table-cell/>
          <table:table-cell office:value-type="float" office:value="19829.400000000001" table:style-name="ce19">
            <text:p>19829,4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20082:1393</text:p>
          </table:table-cell>
          <table:covered-table-cell/>
          <table:table-cell office:value-type="float" office:value="33709.980000000003" table:style-name="ce19">
            <text:p>33709,9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20082:1394</text:p>
          </table:table-cell>
          <table:covered-table-cell/>
          <table:table-cell office:value-type="float" office:value="26108.71" table:style-name="ce19">
            <text:p>26108,7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20082:1395</text:p>
          </table:table-cell>
          <table:covered-table-cell/>
          <table:table-cell office:value-type="float" office:value="20159.89" table:style-name="ce19">
            <text:p>20159,8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20082:1396</text:p>
          </table:table-cell>
          <table:covered-table-cell/>
          <table:table-cell office:value-type="float" office:value="21151.360000000001" table:style-name="ce19">
            <text:p>21151,3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20082:1397</text:p>
          </table:table-cell>
          <table:covered-table-cell/>
          <table:table-cell office:value-type="float" office:value="19829.400000000001" table:style-name="ce19">
            <text:p>19829,4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20082:1398</text:p>
          </table:table-cell>
          <table:covered-table-cell/>
          <table:table-cell office:value-type="float" office:value="19498.91" table:style-name="ce19">
            <text:p>19498,9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20082:1399</text:p>
          </table:table-cell>
          <table:covered-table-cell/>
          <table:table-cell office:value-type="float" office:value="19829.400000000001" table:style-name="ce19">
            <text:p>19829,4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20082:1401</text:p>
          </table:table-cell>
          <table:covered-table-cell/>
          <table:table-cell office:value-type="float" office:value="21151.360000000001" table:style-name="ce19">
            <text:p>21151,3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20082:1402</text:p>
          </table:table-cell>
          <table:covered-table-cell/>
          <table:table-cell office:value-type="float" office:value="35692.92" table:style-name="ce19">
            <text:p>35692,9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20082:1403</text:p>
          </table:table-cell>
          <table:covered-table-cell/>
          <table:table-cell office:value-type="float" office:value="22142.83" table:style-name="ce19">
            <text:p>22142,8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20082:1404</text:p>
          </table:table-cell>
          <table:covered-table-cell/>
          <table:table-cell office:value-type="float" office:value="24125.77" table:style-name="ce19">
            <text:p>24125,7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20097:2233</text:p>
          </table:table-cell>
          <table:covered-table-cell/>
          <table:table-cell office:value-type="float" office:value="4636454.0199999996" table:style-name="ce19">
            <text:p>4636454,0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30047:346</text:p>
          </table:table-cell>
          <table:covered-table-cell/>
          <table:table-cell office:value-type="float" office:value="335071.76" table:style-name="ce19">
            <text:p>335071,7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30047:347</text:p>
          </table:table-cell>
          <table:covered-table-cell/>
          <table:table-cell office:value-type="float" office:value="323698.57" table:style-name="ce19">
            <text:p>323698,5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30082:2119</text:p>
          </table:table-cell>
          <table:covered-table-cell/>
          <table:table-cell office:value-type="float" office:value="203641.8" table:style-name="ce19">
            <text:p>203641,8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30104:3333</text:p>
          </table:table-cell>
          <table:covered-table-cell/>
          <table:table-cell office:value-type="float" office:value="93733.04" table:style-name="ce19">
            <text:p>93733,0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30105:83</text:p>
          </table:table-cell>
          <table:covered-table-cell/>
          <table:table-cell office:value-type="float" office:value="501033.96" table:style-name="ce19">
            <text:p>501033,9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30131:1376</text:p>
          </table:table-cell>
          <table:covered-table-cell/>
          <table:table-cell office:value-type="float" office:value="384906.05" table:style-name="ce19">
            <text:p>384906,0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30134:3944</text:p>
          </table:table-cell>
          <table:covered-table-cell/>
          <table:table-cell office:value-type="float" office:value="3950157.61" table:style-name="ce19">
            <text:p>3950157,6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30134:4492</text:p>
          </table:table-cell>
          <table:covered-table-cell/>
          <table:table-cell office:value-type="float" office:value="413601.54" table:style-name="ce19">
            <text:p>413601,5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30134:4493</text:p>
          </table:table-cell>
          <table:covered-table-cell/>
          <table:table-cell office:value-type="float" office:value="393978.11" table:style-name="ce19">
            <text:p>393978,1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30134:4494</text:p>
          </table:table-cell>
          <table:covered-table-cell/>
          <table:table-cell office:value-type="float" office:value="567570" table:style-name="ce19">
            <text:p>567570,0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30134:4495</text:p>
          </table:table-cell>
          <table:covered-table-cell/>
          <table:table-cell office:value-type="float" office:value="82267.460000000006" table:style-name="ce19">
            <text:p>82267,4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30134:4496</text:p>
          </table:table-cell>
          <table:covered-table-cell/>
          <table:table-cell office:value-type="float" office:value="76984.23" table:style-name="ce19">
            <text:p>76984,2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30134:4497</text:p>
          </table:table-cell>
          <table:covered-table-cell/>
          <table:table-cell office:value-type="float" office:value="83022.210000000006" table:style-name="ce19">
            <text:p>83022,2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30134:4498</text:p>
          </table:table-cell>
          <table:covered-table-cell/>
          <table:table-cell office:value-type="float" office:value="107928.87" table:style-name="ce19">
            <text:p>107928,8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30134:4499</text:p>
          </table:table-cell>
          <table:covered-table-cell/>
          <table:table-cell office:value-type="float" office:value="174346.64" table:style-name="ce19">
            <text:p>174346,6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40033:1042</text:p>
          </table:table-cell>
          <table:covered-table-cell/>
          <table:table-cell office:value-type="float" office:value="993855.8" table:style-name="ce19">
            <text:p>993855,8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60001:2162</text:p>
          </table:table-cell>
          <table:covered-table-cell/>
          <table:table-cell office:value-type="float" office:value="1241129.1599999999" table:style-name="ce19">
            <text:p>1241129,1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60004:5138</text:p>
          </table:table-cell>
          <table:covered-table-cell/>
          <table:table-cell office:value-type="float" office:value="3025505.52" table:style-name="ce19">
            <text:p>3025505,5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60014:15778</text:p>
          </table:table-cell>
          <table:covered-table-cell/>
          <table:table-cell office:value-type="float" office:value="1636941.87" table:style-name="ce19">
            <text:p>1636941,8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60016:8007</text:p>
          </table:table-cell>
          <table:covered-table-cell/>
          <table:table-cell office:value-type="float" office:value="320116.5" table:style-name="ce19">
            <text:p>320116,5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60038:1239</text:p>
          </table:table-cell>
          <table:covered-table-cell/>
          <table:table-cell office:value-type="float" office:value="248613.43" table:style-name="ce19">
            <text:p>248613,4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70021:1214</text:p>
          </table:table-cell>
          <table:covered-table-cell/>
          <table:table-cell office:value-type="float" office:value="227163.27" table:style-name="ce19">
            <text:p>227163,2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70053:1264</text:p>
          </table:table-cell>
          <table:covered-table-cell/>
          <table:table-cell office:value-type="float" office:value="2271877.4700000002" table:style-name="ce19">
            <text:p>2271877,4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70093:932</text:p>
          </table:table-cell>
          <table:covered-table-cell/>
          <table:table-cell office:value-type="float" office:value="1331401.1000000001" table:style-name="ce19">
            <text:p>1331401,1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80075:2479</text:p>
          </table:table-cell>
          <table:covered-table-cell/>
          <table:table-cell office:value-type="float" office:value="2430437.46" table:style-name="ce19">
            <text:p>2430437,4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80075:2524</text:p>
          </table:table-cell>
          <table:covered-table-cell/>
          <table:table-cell office:value-type="float" office:value="2486678.9900000002" table:style-name="ce19">
            <text:p>2486678,9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80075:2562</text:p>
          </table:table-cell>
          <table:covered-table-cell/>
          <table:table-cell office:value-type="float" office:value="877819.56" table:style-name="ce19">
            <text:p>877819,5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80075:2563</text:p>
          </table:table-cell>
          <table:covered-table-cell/>
          <table:table-cell office:value-type="float" office:value="900042.84" table:style-name="ce19">
            <text:p>900042,8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80075:2565</text:p>
          </table:table-cell>
          <table:covered-table-cell/>
          <table:table-cell office:value-type="float" office:value="2083432.5" table:style-name="ce19">
            <text:p>2083432,5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80075:2567</text:p>
          </table:table-cell>
          <table:covered-table-cell/>
          <table:table-cell office:value-type="float" office:value="1305617.7" table:style-name="ce19">
            <text:p>1305617,7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80075:2568</text:p>
          </table:table-cell>
          <table:covered-table-cell/>
          <table:table-cell office:value-type="float" office:value="1294506.06" table:style-name="ce19">
            <text:p>1294506,0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80075:2569</text:p>
          </table:table-cell>
          <table:covered-table-cell/>
          <table:table-cell office:value-type="float" office:value="5187760.3600000003" table:style-name="ce19">
            <text:p>5187760,3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80075:2570</text:p>
          </table:table-cell>
          <table:covered-table-cell/>
          <table:table-cell office:value-type="float" office:value="832492.75" table:style-name="ce19">
            <text:p>832492,7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80075:2635</text:p>
          </table:table-cell>
          <table:covered-table-cell/>
          <table:table-cell office:value-type="float" office:value="2631542.65" table:style-name="ce19">
            <text:p>2631542,6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80075:2658</text:p>
          </table:table-cell>
          <table:covered-table-cell/>
          <table:table-cell office:value-type="float" office:value="2096689.94" table:style-name="ce19">
            <text:p>2096689,9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80075:2782</text:p>
          </table:table-cell>
          <table:covered-table-cell/>
          <table:table-cell office:value-type="float" office:value="113751.54" table:style-name="ce19">
            <text:p>113751,5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80075:2783</text:p>
          </table:table-cell>
          <table:covered-table-cell/>
          <table:table-cell office:value-type="float" office:value="187058.09" table:style-name="ce19">
            <text:p>187058,0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80075:2784</text:p>
          </table:table-cell>
          <table:covered-table-cell/>
          <table:table-cell office:value-type="float" office:value="338726.81" table:style-name="ce19">
            <text:p>338726,8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80075:2833</text:p>
          </table:table-cell>
          <table:covered-table-cell/>
          <table:table-cell office:value-type="float" office:value="524520.99" table:style-name="ce19">
            <text:p>524520,9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80082:199</text:p>
          </table:table-cell>
          <table:covered-table-cell/>
          <table:table-cell office:value-type="float" office:value="400899.38" table:style-name="ce19">
            <text:p>400899,3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80084:2047</text:p>
          </table:table-cell>
          <table:covered-table-cell/>
          <table:table-cell office:value-type="float" office:value="1459484.12" table:style-name="ce19">
            <text:p>1459484,1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80084:2559</text:p>
          </table:table-cell>
          <table:covered-table-cell/>
          <table:table-cell office:value-type="float" office:value="2168437.2999999998" table:style-name="ce19">
            <text:p>2168437,3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80084:3184</text:p>
          </table:table-cell>
          <table:covered-table-cell/>
          <table:table-cell office:value-type="float" office:value="1623252.09" table:style-name="ce19">
            <text:p>1623252,0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80084:3220</text:p>
          </table:table-cell>
          <table:covered-table-cell/>
          <table:table-cell office:value-type="float" office:value="1820184.93" table:style-name="ce19">
            <text:p>1820184,9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80112:1829</text:p>
          </table:table-cell>
          <table:covered-table-cell/>
          <table:table-cell office:value-type="float" office:value="1168924.45" table:style-name="ce19">
            <text:p>1168924,4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5:010104:1659</text:p>
          </table:table-cell>
          <table:covered-table-cell/>
          <table:table-cell office:value-type="float" office:value="306641.62" table:style-name="ce19">
            <text:p>306641,6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5:020103:7657</text:p>
          </table:table-cell>
          <table:covered-table-cell/>
          <table:table-cell office:value-type="float" office:value="687833.73" table:style-name="ce19">
            <text:p>687833,7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5:020103:7658</text:p>
          </table:table-cell>
          <table:covered-table-cell/>
          <table:table-cell office:value-type="float" office:value="1312156.18" table:style-name="ce19">
            <text:p>1312156,1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5:020106:7272</text:p>
          </table:table-cell>
          <table:covered-table-cell/>
          <table:table-cell office:value-type="float" office:value="957790.44" table:style-name="ce19">
            <text:p>957790,4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5:020106:7274</text:p>
          </table:table-cell>
          <table:covered-table-cell/>
          <table:table-cell office:value-type="float" office:value="582180.22" table:style-name="ce19">
            <text:p>582180,2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5:030101:7723</text:p>
          </table:table-cell>
          <table:covered-table-cell/>
          <table:table-cell office:value-type="float" office:value="263723.05" table:style-name="ce19">
            <text:p>263723,0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5:030104:5061</text:p>
          </table:table-cell>
          <table:covered-table-cell/>
          <table:table-cell office:value-type="float" office:value="498452.18" table:style-name="ce19">
            <text:p>498452,1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5:030106:6259</text:p>
          </table:table-cell>
          <table:covered-table-cell/>
          <table:table-cell office:value-type="float" office:value="1088046.47" table:style-name="ce19">
            <text:p>1088046,4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5:030107:4335</text:p>
          </table:table-cell>
          <table:covered-table-cell/>
          <table:table-cell office:value-type="float" office:value="1680342.08" table:style-name="ce19">
            <text:p>1680342,0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5:030107:5893</text:p>
          </table:table-cell>
          <table:covered-table-cell/>
          <table:table-cell office:value-type="float" office:value="1938585.89" table:style-name="ce19">
            <text:p>1938585,8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5:030123:10311</text:p>
          </table:table-cell>
          <table:covered-table-cell/>
          <table:table-cell office:value-type="float" office:value="1881672.32" table:style-name="ce19">
            <text:p>1881672,3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5:030203:13224</text:p>
          </table:table-cell>
          <table:covered-table-cell/>
          <table:table-cell office:value-type="float" office:value="2004301.03" table:style-name="ce19">
            <text:p>2004301,0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5:030203:13225</text:p>
          </table:table-cell>
          <table:covered-table-cell/>
          <table:table-cell office:value-type="float" office:value="1426650.94" table:style-name="ce19">
            <text:p>1426650,9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5:030203:14438</text:p>
          </table:table-cell>
          <table:covered-table-cell/>
          <table:table-cell office:value-type="float" office:value="2393364.2400000002" table:style-name="ce19">
            <text:p>2393364,2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5:030203:4494</text:p>
          </table:table-cell>
          <table:covered-table-cell/>
          <table:table-cell office:value-type="float" office:value="335731250.49000001" table:style-name="ce19">
            <text:p>335731250,4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5:030203:5502</text:p>
          </table:table-cell>
          <table:covered-table-cell/>
          <table:table-cell office:value-type="float" office:value="2453643.56" table:style-name="ce19">
            <text:p>2453643,5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5:030203:6129</text:p>
          </table:table-cell>
          <table:covered-table-cell/>
          <table:table-cell office:value-type="float" office:value="1940666.49" table:style-name="ce19">
            <text:p>1940666,4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5:030203:7174</text:p>
          </table:table-cell>
          <table:covered-table-cell/>
          <table:table-cell office:value-type="float" office:value="2449463.59" table:style-name="ce19">
            <text:p>2449463,5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5:030203:9202</text:p>
          </table:table-cell>
          <table:covered-table-cell/>
          <table:table-cell office:value-type="float" office:value="2251535.25" table:style-name="ce19">
            <text:p>2251535,2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5:030203:9205</text:p>
          </table:table-cell>
          <table:covered-table-cell/>
          <table:table-cell office:value-type="float" office:value="2692058.33" table:style-name="ce19">
            <text:p>2692058,3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5:030203:9206</text:p>
          </table:table-cell>
          <table:covered-table-cell/>
          <table:table-cell office:value-type="float" office:value="2269263.87" table:style-name="ce19">
            <text:p>2269263,8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5:030203:9207</text:p>
          </table:table-cell>
          <table:covered-table-cell/>
          <table:table-cell office:value-type="float" office:value="1470210.91" table:style-name="ce19">
            <text:p>1470210,9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5:030203:9208</text:p>
          </table:table-cell>
          <table:covered-table-cell/>
          <table:table-cell office:value-type="float" office:value="2393364.2400000002" table:style-name="ce19">
            <text:p>2393364,2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5:030203:9209</text:p>
          </table:table-cell>
          <table:covered-table-cell/>
          <table:table-cell office:value-type="float" office:value="2654668.63" table:style-name="ce19">
            <text:p>2654668,6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5:030203:9210</text:p>
          </table:table-cell>
          <table:covered-table-cell/>
          <table:table-cell office:value-type="float" office:value="2251535.25" table:style-name="ce19">
            <text:p>2251535,2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5:030203:9212</text:p>
          </table:table-cell>
          <table:covered-table-cell/>
          <table:table-cell office:value-type="float" office:value="2419957.1800000002" table:style-name="ce19">
            <text:p>2419957,1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5:030203:9213</text:p>
          </table:table-cell>
          <table:covered-table-cell/>
          <table:table-cell office:value-type="float" office:value="2388932.08" table:style-name="ce19">
            <text:p>2388932,0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5:030203:9214</text:p>
          </table:table-cell>
          <table:covered-table-cell/>
          <table:table-cell office:value-type="float" office:value="2238238.7799999998" table:style-name="ce19">
            <text:p>2238238,7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5:030203:9215</text:p>
          </table:table-cell>
          <table:covered-table-cell/>
          <table:table-cell office:value-type="float" office:value="2233806.62" table:style-name="ce19">
            <text:p>2233806,6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5:030203:9216</text:p>
          </table:table-cell>
          <table:covered-table-cell/>
          <table:table-cell office:value-type="float" office:value="1583653.11" table:style-name="ce19">
            <text:p>1583653,1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5:030203:9218</text:p>
          </table:table-cell>
          <table:covered-table-cell/>
          <table:table-cell office:value-type="float" office:value="2319048.75" table:style-name="ce19">
            <text:p>2319048,7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5:030203:9219</text:p>
          </table:table-cell>
          <table:covered-table-cell/>
          <table:table-cell office:value-type="float" office:value="2310025.2200000002" table:style-name="ce19">
            <text:p>2310025,2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5:030203:9221</text:p>
          </table:table-cell>
          <table:covered-table-cell/>
          <table:table-cell office:value-type="float" office:value="2744643.72" table:style-name="ce19">
            <text:p>2744643,7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5:030203:9222</text:p>
          </table:table-cell>
          <table:covered-table-cell/>
          <table:table-cell office:value-type="float" office:value="2291978.14" table:style-name="ce19">
            <text:p>2291978,1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5:030203:9223</text:p>
          </table:table-cell>
          <table:covered-table-cell/>
          <table:table-cell office:value-type="float" office:value="2301001.6800000002" table:style-name="ce19">
            <text:p>2301001,6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5:030203:9224</text:p>
          </table:table-cell>
          <table:covered-table-cell/>
          <table:table-cell office:value-type="float" office:value="2715040.47" table:style-name="ce19">
            <text:p>2715040,4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5:030203:9225</text:p>
          </table:table-cell>
          <table:covered-table-cell/>
          <table:table-cell office:value-type="float" office:value="2689666.26" table:style-name="ce19">
            <text:p>2689666,2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5:030203:9227</text:p>
          </table:table-cell>
          <table:covered-table-cell/>
          <table:table-cell office:value-type="float" office:value="2296489.91" table:style-name="ce19">
            <text:p>2296489,9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5:030203:9228</text:p>
          </table:table-cell>
          <table:covered-table-cell/>
          <table:table-cell office:value-type="float" office:value="2736185.65" table:style-name="ce19">
            <text:p>2736185,6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5:030203:9229</text:p>
          </table:table-cell>
          <table:covered-table-cell/>
          <table:table-cell office:value-type="float" office:value="2727727.58" table:style-name="ce19">
            <text:p>2727727,5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5:030203:9230</text:p>
          </table:table-cell>
          <table:covered-table-cell/>
          <table:table-cell office:value-type="float" office:value="2273931.0699999998" table:style-name="ce19">
            <text:p>2273931,0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5:030203:9231</text:p>
          </table:table-cell>
          <table:covered-table-cell/>
          <table:table-cell office:value-type="float" office:value="2269419.2999999998" table:style-name="ce19">
            <text:p>2269419,3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5:030203:9232</text:p>
          </table:table-cell>
          <table:covered-table-cell/>
          <table:table-cell office:value-type="float" office:value="1616718.25" table:style-name="ce19">
            <text:p>1616718,2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5:030203:9236</text:p>
          </table:table-cell>
          <table:covered-table-cell/>
          <table:table-cell office:value-type="float" office:value="2744643.72" table:style-name="ce19">
            <text:p>2744643,7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5:030203:9238</text:p>
          </table:table-cell>
          <table:covered-table-cell/>
          <table:table-cell office:value-type="float" office:value="2314536.98" table:style-name="ce19">
            <text:p>2314536,9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5:030203:9239</text:p>
          </table:table-cell>
          <table:covered-table-cell/>
          <table:table-cell office:value-type="float" office:value="2319048.75" table:style-name="ce19">
            <text:p>2319048,7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5:030203:9240</text:p>
          </table:table-cell>
          <table:covered-table-cell/>
          <table:table-cell office:value-type="float" office:value="2698124.33" table:style-name="ce19">
            <text:p>2698124,3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5:030203:9241</text:p>
          </table:table-cell>
          <table:covered-table-cell/>
          <table:table-cell office:value-type="float" office:value="2693895.3" table:style-name="ce19">
            <text:p>2693895,3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5:030203:9242</text:p>
          </table:table-cell>
          <table:covered-table-cell/>
          <table:table-cell office:value-type="float" office:value="2287466.38" table:style-name="ce19">
            <text:p>2287466,3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5:030203:9243</text:p>
          </table:table-cell>
          <table:covered-table-cell/>
          <table:table-cell office:value-type="float" office:value="2287466.38" table:style-name="ce19">
            <text:p>2287466,3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5:030203:9244</text:p>
          </table:table-cell>
          <table:covered-table-cell/>
          <table:table-cell office:value-type="float" office:value="2757330.82" table:style-name="ce19">
            <text:p>2757330,8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5:030203:9245</text:p>
          </table:table-cell>
          <table:covered-table-cell/>
          <table:table-cell office:value-type="float" office:value="2723498.54" table:style-name="ce19">
            <text:p>2723498,5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5:030203:9246</text:p>
          </table:table-cell>
          <table:covered-table-cell/>
          <table:table-cell office:value-type="float" office:value="2282954.61" table:style-name="ce19">
            <text:p>2282954,6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5:030203:9248</text:p>
          </table:table-cell>
          <table:covered-table-cell/>
          <table:table-cell office:value-type="float" office:value="1593622.28" table:style-name="ce19">
            <text:p>1593622,2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5:030203:9249</text:p>
          </table:table-cell>
          <table:covered-table-cell/>
          <table:table-cell office:value-type="float" office:value="2715040.47" table:style-name="ce19">
            <text:p>2715040,4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5:030203:9250</text:p>
          </table:table-cell>
          <table:covered-table-cell/>
          <table:table-cell office:value-type="float" office:value="2319048.75" table:style-name="ce19">
            <text:p>2319048,7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5:030203:9251</text:p>
          </table:table-cell>
          <table:covered-table-cell/>
          <table:table-cell office:value-type="float" office:value="2314536.98" table:style-name="ce19">
            <text:p>2314536,9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5:030203:9252</text:p>
          </table:table-cell>
          <table:covered-table-cell/>
          <table:table-cell office:value-type="float" office:value="2753101.78" table:style-name="ce19">
            <text:p>2753101,7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5:030203:9253</text:p>
          </table:table-cell>
          <table:covered-table-cell/>
          <table:table-cell office:value-type="float" office:value="2740414.68" table:style-name="ce19">
            <text:p>2740414,6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5:030203:9254</text:p>
          </table:table-cell>
          <table:covered-table-cell/>
          <table:table-cell office:value-type="float" office:value="2301001.6800000002" table:style-name="ce19">
            <text:p>2301001,6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5:030203:9255</text:p>
          </table:table-cell>
          <table:covered-table-cell/>
          <table:table-cell office:value-type="float" office:value="2296489.91" table:style-name="ce19">
            <text:p>2296489,9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5:030203:9257</text:p>
          </table:table-cell>
          <table:covered-table-cell/>
          <table:table-cell office:value-type="float" office:value="2685437.23" table:style-name="ce19">
            <text:p>2685437,2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5:030203:9258</text:p>
          </table:table-cell>
          <table:covered-table-cell/>
          <table:table-cell office:value-type="float" office:value="2301001.6800000002" table:style-name="ce19">
            <text:p>2301001,6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5:030203:9259</text:p>
          </table:table-cell>
          <table:covered-table-cell/>
          <table:table-cell office:value-type="float" office:value="2278442.84" table:style-name="ce19">
            <text:p>2278442,8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5:030203:9260</text:p>
          </table:table-cell>
          <table:covered-table-cell/>
          <table:table-cell office:value-type="float" office:value="2727727.58" table:style-name="ce19">
            <text:p>2727727,5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5:030203:9261</text:p>
          </table:table-cell>
          <table:covered-table-cell/>
          <table:table-cell office:value-type="float" office:value="2736185.65" table:style-name="ce19">
            <text:p>2736185,6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5:030203:9262</text:p>
          </table:table-cell>
          <table:covered-table-cell/>
          <table:table-cell office:value-type="float" office:value="2282954.61" table:style-name="ce19">
            <text:p>2282954,6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5:030203:9263</text:p>
          </table:table-cell>
          <table:covered-table-cell/>
          <table:table-cell office:value-type="float" office:value="2291978.14" table:style-name="ce19">
            <text:p>2291978,1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5:030203:9264</text:p>
          </table:table-cell>
          <table:covered-table-cell/>
          <table:table-cell office:value-type="float" office:value="1589003.08" table:style-name="ce19">
            <text:p>1589003,0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5:030203:9265</text:p>
          </table:table-cell>
          <table:covered-table-cell/>
          <table:table-cell office:value-type="float" office:value="2727727.58" table:style-name="ce19">
            <text:p>2727727,5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5:030203:9266</text:p>
          </table:table-cell>
          <table:covered-table-cell/>
          <table:table-cell office:value-type="float" office:value="2278442.84" table:style-name="ce19">
            <text:p>2278442,8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5:030203:9268</text:p>
          </table:table-cell>
          <table:covered-table-cell/>
          <table:table-cell office:value-type="float" office:value="2744643.72" table:style-name="ce19">
            <text:p>2744643,7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5:030203:9269</text:p>
          </table:table-cell>
          <table:covered-table-cell/>
          <table:table-cell office:value-type="float" office:value="2710811.43" table:style-name="ce19">
            <text:p>2710811,4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5:030203:9270</text:p>
          </table:table-cell>
          <table:covered-table-cell/>
          <table:table-cell office:value-type="float" office:value="2305513.4500000002" table:style-name="ce19">
            <text:p>2305513,4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5:030203:9271</text:p>
          </table:table-cell>
          <table:covered-table-cell/>
          <table:table-cell office:value-type="float" office:value="2305513.4500000002" table:style-name="ce19">
            <text:p>2305513,4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5:030203:9272</text:p>
          </table:table-cell>
          <table:covered-table-cell/>
          <table:table-cell office:value-type="float" office:value="2736185.65" table:style-name="ce19">
            <text:p>2736185,6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5:030203:9273</text:p>
          </table:table-cell>
          <table:covered-table-cell/>
          <table:table-cell office:value-type="float" office:value="2660063.0099999998" table:style-name="ce19">
            <text:p>2660063,0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5:030203:9274</text:p>
          </table:table-cell>
          <table:covered-table-cell/>
          <table:table-cell office:value-type="float" office:value="2287466.38" table:style-name="ce19">
            <text:p>2287466,3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5:030203:9275</text:p>
          </table:table-cell>
          <table:covered-table-cell/>
          <table:table-cell office:value-type="float" office:value="2291978.14" table:style-name="ce19">
            <text:p>2291978,1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5:030203:9276</text:p>
          </table:table-cell>
          <table:covered-table-cell/>
          <table:table-cell office:value-type="float" office:value="2731956.61" table:style-name="ce19">
            <text:p>2731956,6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5:030203:9277</text:p>
          </table:table-cell>
          <table:covered-table-cell/>
          <table:table-cell office:value-type="float" office:value="2719269.51" table:style-name="ce19">
            <text:p>2719269,5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5:030203:9278</text:p>
          </table:table-cell>
          <table:covered-table-cell/>
          <table:table-cell office:value-type="float" office:value="2291978.14" table:style-name="ce19">
            <text:p>2291978,1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5:030203:9279</text:p>
          </table:table-cell>
          <table:covered-table-cell/>
          <table:table-cell office:value-type="float" office:value="2291978.14" table:style-name="ce19">
            <text:p>2291978,1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5:030203:9280</text:p>
          </table:table-cell>
          <table:covered-table-cell/>
          <table:table-cell office:value-type="float" office:value="1612099.06" table:style-name="ce19">
            <text:p>1612099,0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5:030203:9281</text:p>
          </table:table-cell>
          <table:covered-table-cell/>
          <table:table-cell office:value-type="float" office:value="2744643.72" table:style-name="ce19">
            <text:p>2744643,7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5:030203:9282</text:p>
          </table:table-cell>
          <table:covered-table-cell/>
          <table:table-cell office:value-type="float" office:value="2296489.91" table:style-name="ce19">
            <text:p>2296489,9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5:030203:9283</text:p>
          </table:table-cell>
          <table:covered-table-cell/>
          <table:table-cell office:value-type="float" office:value="2314536.98" table:style-name="ce19">
            <text:p>2314536,9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5:030203:9284</text:p>
          </table:table-cell>
          <table:covered-table-cell/>
          <table:table-cell office:value-type="float" office:value="2765788.89" table:style-name="ce19">
            <text:p>2765788,8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5:030203:9285</text:p>
          </table:table-cell>
          <table:covered-table-cell/>
          <table:table-cell office:value-type="float" office:value="2736185.65" table:style-name="ce19">
            <text:p>2736185,6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5:030203:9286</text:p>
          </table:table-cell>
          <table:covered-table-cell/>
          <table:table-cell office:value-type="float" office:value="2301001.6800000002" table:style-name="ce19">
            <text:p>2301001,6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5:030203:9287</text:p>
          </table:table-cell>
          <table:covered-table-cell/>
          <table:table-cell office:value-type="float" office:value="2301001.6800000002" table:style-name="ce19">
            <text:p>2301001,6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5:030203:9288</text:p>
          </table:table-cell>
          <table:covered-table-cell/>
          <table:table-cell office:value-type="float" office:value="2710811.43" table:style-name="ce19">
            <text:p>2710811,4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5:030203:9289</text:p>
          </table:table-cell>
          <table:covered-table-cell/>
          <table:table-cell office:value-type="float" office:value="2702353.37" table:style-name="ce19">
            <text:p>2702353,3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5:030203:9290</text:p>
          </table:table-cell>
          <table:covered-table-cell/>
          <table:table-cell office:value-type="float" office:value="2301001.6800000002" table:style-name="ce19">
            <text:p>2301001,6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5:030203:9291</text:p>
          </table:table-cell>
          <table:covered-table-cell/>
          <table:table-cell office:value-type="float" office:value="2296489.91" table:style-name="ce19">
            <text:p>2296489,9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5:030203:9292</text:p>
          </table:table-cell>
          <table:covered-table-cell/>
          <table:table-cell office:value-type="float" office:value="2731956.61" table:style-name="ce19">
            <text:p>2731956,6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5:030203:9293</text:p>
          </table:table-cell>
          <table:covered-table-cell/>
          <table:table-cell office:value-type="float" office:value="2719269.51" table:style-name="ce19">
            <text:p>2719269,5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5:030203:9294</text:p>
          </table:table-cell>
          <table:covered-table-cell/>
          <table:table-cell office:value-type="float" office:value="2278442.84" table:style-name="ce19">
            <text:p>2278442,8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5:030203:9295</text:p>
          </table:table-cell>
          <table:covered-table-cell/>
          <table:table-cell office:value-type="float" office:value="2287466.38" table:style-name="ce19">
            <text:p>2287466,3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5:030203:9296</text:p>
          </table:table-cell>
          <table:covered-table-cell/>
          <table:table-cell office:value-type="float" office:value="1598241.47" table:style-name="ce19">
            <text:p>1598241,4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5:030203:9297</text:p>
          </table:table-cell>
          <table:covered-table-cell/>
          <table:table-cell office:value-type="float" office:value="2710811.43" table:style-name="ce19">
            <text:p>2710811,4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5:030203:9298</text:p>
          </table:table-cell>
          <table:covered-table-cell/>
          <table:table-cell office:value-type="float" office:value="2314536.98" table:style-name="ce19">
            <text:p>2314536,9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5:030203:9300</text:p>
          </table:table-cell>
          <table:covered-table-cell/>
          <table:table-cell office:value-type="float" office:value="2731956.61" table:style-name="ce19">
            <text:p>2731956,6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5:030203:9301</text:p>
          </table:table-cell>
          <table:covered-table-cell/>
          <table:table-cell office:value-type="float" office:value="2319048.75" table:style-name="ce19">
            <text:p>2319048,7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5:030203:9302</text:p>
          </table:table-cell>
          <table:covered-table-cell/>
          <table:table-cell office:value-type="float" office:value="2305513.4500000002" table:style-name="ce19">
            <text:p>2305513,4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5:030203:9303</text:p>
          </table:table-cell>
          <table:covered-table-cell/>
          <table:table-cell office:value-type="float" office:value="2698124.33" table:style-name="ce19">
            <text:p>2698124,3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5:030203:9304</text:p>
          </table:table-cell>
          <table:covered-table-cell/>
          <table:table-cell office:value-type="float" office:value="2706582.4" table:style-name="ce19">
            <text:p>2706582,4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5:030203:9306</text:p>
          </table:table-cell>
          <table:covered-table-cell/>
          <table:table-cell office:value-type="float" office:value="2301001.6800000002" table:style-name="ce19">
            <text:p>2301001,6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5:030203:9307</text:p>
          </table:table-cell>
          <table:covered-table-cell/>
          <table:table-cell office:value-type="float" office:value="2740414.68" table:style-name="ce19">
            <text:p>2740414,6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5:030203:9308</text:p>
          </table:table-cell>
          <table:covered-table-cell/>
          <table:table-cell office:value-type="float" office:value="2744643.72" table:style-name="ce19">
            <text:p>2744643,7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5:030203:9309</text:p>
          </table:table-cell>
          <table:covered-table-cell/>
          <table:table-cell office:value-type="float" office:value="2278442.84" table:style-name="ce19">
            <text:p>2278442,8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5:030203:9310</text:p>
          </table:table-cell>
          <table:covered-table-cell/>
          <table:table-cell office:value-type="float" office:value="2287466.38" table:style-name="ce19">
            <text:p>2287466,3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5:030203:9311</text:p>
          </table:table-cell>
          <table:covered-table-cell/>
          <table:table-cell office:value-type="float" office:value="1607479.86" table:style-name="ce19">
            <text:p>1607479,8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5:030203:9312</text:p>
          </table:table-cell>
          <table:covered-table-cell/>
          <table:table-cell office:value-type="float" office:value="2710811.43" table:style-name="ce19">
            <text:p>2710811,4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5:030203:9313</text:p>
          </table:table-cell>
          <table:covered-table-cell/>
          <table:table-cell office:value-type="float" office:value="2319048.75" table:style-name="ce19">
            <text:p>2319048,7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5:030203:9314</text:p>
          </table:table-cell>
          <table:covered-table-cell/>
          <table:table-cell office:value-type="float" office:value="2314536.98" table:style-name="ce19">
            <text:p>2314536,9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5:030203:9315</text:p>
          </table:table-cell>
          <table:covered-table-cell/>
          <table:table-cell office:value-type="float" office:value="2765788.89" table:style-name="ce19">
            <text:p>2765788,8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5:030203:9316</text:p>
          </table:table-cell>
          <table:covered-table-cell/>
          <table:table-cell office:value-type="float" office:value="2736185.65" table:style-name="ce19">
            <text:p>2736185,6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5:030203:9317</text:p>
          </table:table-cell>
          <table:covered-table-cell/>
          <table:table-cell office:value-type="float" office:value="2310025.2200000002" table:style-name="ce19">
            <text:p>2310025,2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5:030203:9318</text:p>
          </table:table-cell>
          <table:covered-table-cell/>
          <table:table-cell office:value-type="float" office:value="2305513.4500000002" table:style-name="ce19">
            <text:p>2305513,4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5:030203:9319</text:p>
          </table:table-cell>
          <table:covered-table-cell/>
          <table:table-cell office:value-type="float" office:value="2698124.33" table:style-name="ce19">
            <text:p>2698124,3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5:030203:9320</text:p>
          </table:table-cell>
          <table:covered-table-cell/>
          <table:table-cell office:value-type="float" office:value="2681208.19" table:style-name="ce19">
            <text:p>2681208,1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5:030203:9321</text:p>
          </table:table-cell>
          <table:covered-table-cell/>
          <table:table-cell office:value-type="float" office:value="2287466.38" table:style-name="ce19">
            <text:p>2287466,3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5:030203:9322</text:p>
          </table:table-cell>
          <table:covered-table-cell/>
          <table:table-cell office:value-type="float" office:value="2310025.2200000002" table:style-name="ce19">
            <text:p>2310025,2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5:030203:9323</text:p>
          </table:table-cell>
          <table:covered-table-cell/>
          <table:table-cell office:value-type="float" office:value="2731956.61" table:style-name="ce19">
            <text:p>2731956,6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5:030203:9324</text:p>
          </table:table-cell>
          <table:covered-table-cell/>
          <table:table-cell office:value-type="float" office:value="2719269.51" table:style-name="ce19">
            <text:p>2719269,5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5:030203:9325</text:p>
          </table:table-cell>
          <table:covered-table-cell/>
          <table:table-cell office:value-type="float" office:value="2273931.0699999998" table:style-name="ce19">
            <text:p>2273931,0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5:030203:9326</text:p>
          </table:table-cell>
          <table:covered-table-cell/>
          <table:table-cell office:value-type="float" office:value="2278442.84" table:style-name="ce19">
            <text:p>2278442,8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5:030203:9327</text:p>
          </table:table-cell>
          <table:covered-table-cell/>
          <table:table-cell office:value-type="float" office:value="1598241.47" table:style-name="ce19">
            <text:p>1598241,4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5:030203:9328</text:p>
          </table:table-cell>
          <table:covered-table-cell/>
          <table:table-cell office:value-type="float" office:value="2651244.16" table:style-name="ce19">
            <text:p>2651244,1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5:030203:9329</text:p>
          </table:table-cell>
          <table:covered-table-cell/>
          <table:table-cell office:value-type="float" office:value="2258375.7400000002" table:style-name="ce19">
            <text:p>2258375,7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5:030203:9330</text:p>
          </table:table-cell>
          <table:covered-table-cell/>
          <table:table-cell office:value-type="float" office:value="2271634.31" table:style-name="ce19">
            <text:p>2271634,3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5:030203:9331</text:p>
          </table:table-cell>
          <table:covered-table-cell/>
          <table:table-cell office:value-type="float" office:value="2717525.26" table:style-name="ce19">
            <text:p>2717525,2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5:030203:9332</text:p>
          </table:table-cell>
          <table:covered-table-cell/>
          <table:table-cell office:value-type="float" office:value="2705097.56" table:style-name="ce19">
            <text:p>2705097,5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5:030203:9333</text:p>
          </table:table-cell>
          <table:covered-table-cell/>
          <table:table-cell office:value-type="float" office:value="2262795.2599999998" table:style-name="ce19">
            <text:p>2262795,2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5:030203:9334</text:p>
          </table:table-cell>
          <table:covered-table-cell/>
          <table:table-cell office:value-type="float" office:value="2276053.83" table:style-name="ce19">
            <text:p>2276053,8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5:030203:9335</text:p>
          </table:table-cell>
          <table:covered-table-cell/>
          <table:table-cell office:value-type="float" office:value="2605675.9" table:style-name="ce19">
            <text:p>2605675,9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5:030203:9336</text:p>
          </table:table-cell>
          <table:covered-table-cell/>
          <table:table-cell office:value-type="float" office:value="2630531.3199999998" table:style-name="ce19">
            <text:p>2630531,3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5:030203:9337</text:p>
          </table:table-cell>
          <table:covered-table-cell/>
          <table:table-cell office:value-type="float" office:value="2236278.13" table:style-name="ce19">
            <text:p>2236278,1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5:030203:9338</text:p>
          </table:table-cell>
          <table:covered-table-cell/>
          <table:table-cell office:value-type="float" office:value="2240697.65" table:style-name="ce19">
            <text:p>2240697,6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5:030203:9339</text:p>
          </table:table-cell>
          <table:covered-table-cell/>
          <table:table-cell office:value-type="float" office:value="2692669.85" table:style-name="ce19">
            <text:p>2692669,8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5:030203:9340</text:p>
          </table:table-cell>
          <table:covered-table-cell/>
          <table:table-cell office:value-type="float" office:value="2671957.0099999998" table:style-name="ce19">
            <text:p>2671957,0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5:030203:9341</text:p>
          </table:table-cell>
          <table:covered-table-cell/>
          <table:table-cell office:value-type="float" office:value="2253956.2200000002" table:style-name="ce19">
            <text:p>2253956,2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5:030203:9342</text:p>
          </table:table-cell>
          <table:covered-table-cell/>
          <table:table-cell office:value-type="float" office:value="2267214.79" table:style-name="ce19">
            <text:p>2267214,7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5:030203:9873</text:p>
          </table:table-cell>
          <table:covered-table-cell/>
          <table:table-cell office:value-type="float" office:value="1943871.25" table:style-name="ce19">
            <text:p>1943871,2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5:030203:9978</text:p>
          </table:table-cell>
          <table:covered-table-cell/>
          <table:table-cell office:value-type="float" office:value="2765788.89" table:style-name="ce19">
            <text:p>2765788,8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5:030210:7106</text:p>
          </table:table-cell>
          <table:covered-table-cell/>
          <table:table-cell office:value-type="float" office:value="511112.38" table:style-name="ce19">
            <text:p>511112,3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5:030210:7107</text:p>
          </table:table-cell>
          <table:covered-table-cell/>
          <table:table-cell office:value-type="float" office:value="511112.38" table:style-name="ce19">
            <text:p>511112,3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6:000019:2499</text:p>
          </table:table-cell>
          <table:covered-table-cell/>
          <table:table-cell office:value-type="float" office:value="22118074.75" table:style-name="ce19">
            <text:p>22118074,7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6:000019:3172</text:p>
          </table:table-cell>
          <table:covered-table-cell/>
          <table:table-cell office:value-type="float" office:value="3779282.94" table:style-name="ce19">
            <text:p>3779282,9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6:000019:3173</text:p>
          </table:table-cell>
          <table:covered-table-cell/>
          <table:table-cell office:value-type="float" office:value="3688860.65" table:style-name="ce19">
            <text:p>3688860,6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6:000019:4976</text:p>
          </table:table-cell>
          <table:covered-table-cell/>
          <table:table-cell office:value-type="float" office:value="12307470.220000001" table:style-name="ce19">
            <text:p>12307470,2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7:000000:1737</text:p>
          </table:table-cell>
          <table:covered-table-cell/>
          <table:table-cell office:value-type="float" office:value="817025.86" table:style-name="ce19">
            <text:p>817025,8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7:010242:309</text:p>
          </table:table-cell>
          <table:covered-table-cell/>
          <table:table-cell office:value-type="float" office:value="2014417.7" table:style-name="ce19">
            <text:p>2014417,7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7:010242:326</text:p>
          </table:table-cell>
          <table:covered-table-cell/>
          <table:table-cell office:value-type="float" office:value="2018479.02" table:style-name="ce19">
            <text:p>2018479,0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7:010242:328</text:p>
          </table:table-cell>
          <table:covered-table-cell/>
          <table:table-cell office:value-type="float" office:value="1408771.53" table:style-name="ce19">
            <text:p>1408771,5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7:010242:329</text:p>
          </table:table-cell>
          <table:covered-table-cell/>
          <table:table-cell office:value-type="float" office:value="2244785.5499999998" table:style-name="ce19">
            <text:p>2244785,5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7:010242:331</text:p>
          </table:table-cell>
          <table:covered-table-cell/>
          <table:table-cell office:value-type="float" office:value="1334625.6599999999" table:style-name="ce19">
            <text:p>1334625,6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7:010242:334</text:p>
          </table:table-cell>
          <table:covered-table-cell/>
          <table:table-cell office:value-type="float" office:value="1957559.13" table:style-name="ce19">
            <text:p>1957559,1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7:010242:335</text:p>
          </table:table-cell>
          <table:covered-table-cell/>
          <table:table-cell office:value-type="float" office:value="1338744.8799999999" table:style-name="ce19">
            <text:p>1338744,8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7:010242:338</text:p>
          </table:table-cell>
          <table:covered-table-cell/>
          <table:table-cell office:value-type="float" office:value="2026601.67" table:style-name="ce19">
            <text:p>2026601,6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7:010242:339</text:p>
          </table:table-cell>
          <table:covered-table-cell/>
          <table:table-cell office:value-type="float" office:value="2292861.6800000002" table:style-name="ce19">
            <text:p>2292861,6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7:010242:341</text:p>
          </table:table-cell>
          <table:covered-table-cell/>
          <table:table-cell office:value-type="float" office:value="2014417.7" table:style-name="ce19">
            <text:p>2014417,7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7:010242:346</text:p>
          </table:table-cell>
          <table:covered-table-cell/>
          <table:table-cell office:value-type="float" office:value="1396413.89" table:style-name="ce19">
            <text:p>1396413,8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7:010243:167</text:p>
          </table:table-cell>
          <table:covered-table-cell/>
          <table:table-cell office:value-type="float" office:value="2229850.46" table:style-name="ce19">
            <text:p>2229850,4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7:010243:170</text:p>
          </table:table-cell>
          <table:covered-table-cell/>
          <table:table-cell office:value-type="float" office:value="2282405.86" table:style-name="ce19">
            <text:p>2282405,8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7:010244:240</text:p>
          </table:table-cell>
          <table:covered-table-cell/>
          <table:table-cell office:value-type="float" office:value="64632.3" table:style-name="ce19">
            <text:p>64632,3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20">
            <text:p>456</text:p>
          </table:table-cell>
          <table:table-cell office:value-type="string" table:number-columns-spanned="2" table:number-rows-spanned="1" table:style-name="ce1">
            <text:p>34:39:000023:2673</text:p>
          </table:table-cell>
          <table:covered-table-cell/>
          <table:table-cell office:value-type="float" office:value="1430289.59" table:style-name="ce21">
            <text:p>1430289,5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07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32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85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85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31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65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29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703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040003: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1:070001:40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020003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020003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020003:2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155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183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195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224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48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51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69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09:100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09:145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220005:54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230001:22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4:020003:4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4:020003:5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4:020003:5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4:020003:5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4:020003:6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4:020003:6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4:020003:6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4:020003:6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4:020003:6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4:020003:6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4:020003:6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4:020003:6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4:020003:6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4:020003:6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4:020003:6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4:020003:6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4:020003:7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4:050003:34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4:050003:36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4:050003:45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4:050003:45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4:050003:45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4:050003:45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4:050003:45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4:050003:45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4:050003:45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4:050003:46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4:050003:46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4:050003:46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4:050003:50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4:050003:63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5:010143:2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5:010201:3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5:150203:3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5:150203:4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5:150206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6:250004:9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80002:152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80002:165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80002:19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80002:202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8:020102:8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8:090102:21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9:000000:25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9:000000:26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9:000000:90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9:020605:1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9:050427:1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9:060105:1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0:060002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0:070003:8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0:080001:25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0:100002:6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0:110003:4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0:130003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0:130003:27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0:200002:4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0:200011:9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0:200018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1:000000:7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1:080003:40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2:010501:18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3:020005:4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3:040004:3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3:130017:4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3:130018:24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3:130019:18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3:130020:5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3:130032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3:130032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3:130032:40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4:090001:11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4:090001:121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4:090002:122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4:090002:155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5:000000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5:000000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5:080102:7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6:040001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8:000000:19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8:040001:7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8:040001:9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8:080010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8:120002:5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9:150003:6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9:160004:1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0:030102:19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0:030102:23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0:040001:15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1:000000:22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1:010001:2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1:020001:5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1:060001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1:080001:3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1:150001:7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2:010001:5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3:02000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3:130001:7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3:130001:7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3:1300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3:130001:7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3:130001:7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3:130001:7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3:130001:7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3:130001:7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3:130001:7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3:130001:7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3:130001:7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3:130001:7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3:130001:7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3:130001:7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3:130001:7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3:130001:7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3:130001:8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3:190011: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4:000000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6:040301:4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6:061201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6:061301:2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7:000000:5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7:000000:6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7:000000:6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7:010001:2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7:010001:3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7:010001:4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7:050001:16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7:050001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8:000000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8:040006:2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8:070007:4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8:070007:48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8:080001:26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8:080001:47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8:080004:25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8:100014:1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8:100014:1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8:100014:2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8:100016:3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8:100016:3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8:100016:3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8:100016:3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8:100016:4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8:100017:7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8:100017: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8:100019:3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8:100023:4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8:100024:1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8:100024:4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8:100027:2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8:100027:2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8:110005:6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8:110018:4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8:110023:46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8:110023:46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8:110023:46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8:110023:65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8:110023:67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8:120012:6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8:120013:7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8:130008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8:130008:7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8:130010:6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8:130011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8:13001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8:130011:18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8:140002:5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8:140014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8:150004:7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8:150005:1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8:150005: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8:150005:5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8:160003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8:160004:23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0:010002:6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0:120002:3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0:160003:84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1:000000:15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1:000000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1:000000:15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1:000000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1:000000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1:000000:16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1:000000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1:000000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1:000000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1:000000:16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1:000000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1:000000:17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1:000000:17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1:000000:24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1:000000:24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1:000000:24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1:000000:24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1:000000:29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1:170002:1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1:170002: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1:170002:1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1:170002:1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1:170002:1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1:170002:1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1:170002:1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1:170002:1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1:170002:1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1:170002:1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1:170002:2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1:170002:2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1:170002:2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1:170002:2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1:170002:2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1:170002:2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1:170002:2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1:170002:2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1:170002:2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1:170002:2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1:170002:2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1:170002:2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1:170002: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1:170002:2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1:170002:2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1:170002:2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1:170002:2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1:170002:2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1:170002:2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1:170002:2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1:170002:2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1:170002:2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1:170002:2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1:170002:2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1:170002:2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1:170002:2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1:170002:2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1:170002:2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1:170002:2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1:170002:2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1:170002:2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1:170002:2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1:170002:2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1:170002:2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1:170002:2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1:170002:2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1:170002:2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1:170002:2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1:170002:2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1:170002:2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1:170002:3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1:170002:3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1:170002:3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1:170002:3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1:170002:3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1:170002:3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1:170002:3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1:170002:3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1:170002:3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1:170002:3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1:170002:3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1:170002:3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1:170002: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1:170002:3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1:170002:3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1:170002:3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1:170002: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1:170002:3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1:170002:3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1:170002:3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1:170002: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1:170002:3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1:170002:3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1:170002: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1:170002:3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1:170002:3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1:170002:3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1:170002: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1:170002:3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1:170002:3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1:170002:3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1:170002:3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1:170002: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1:170002:3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1:170002:3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1:170002:3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1:170002:3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1:170002:3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1:170002:3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1:170002:3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1:170002:3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1:170002:3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1:170002:3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1:170002:3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1:170002:3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1:170002:3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1:170002:3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1:170002:3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1:170002:3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1:170002:3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1:170002:3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1:170002:3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1:170002:3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1:170002:5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1:170002:6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1:170002:6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1:170002:6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1:170002:6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1:170002:6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1:170002:6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1:170002:6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1:170002:6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1:170002:6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1:170002:6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1:170003:1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1:170003:1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1:170003:1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1:170003:2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1:170003:2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1:170003:2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1:170003:2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1:170003:2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1:170003:2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1:170003: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1:170003:2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1:170003:2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1:170003:2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1:170003:2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1:170003:2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1:170003:2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1:170003:2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1:170003:4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1:170004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1:170004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1:170004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1:170004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1:170004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1:170004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1:170004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1:170004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1:170004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1:170004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1:170004:5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1:170004:5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1:170004:5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1:170004:5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1:170004:5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1:170004:5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1:170004:5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1:170004:5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1:170004:5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1:170004:5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1:170004:5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1:170004:5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1:170004:5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1:170004:5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1:170004:5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1:170004:5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1:170004:5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1:170004:5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1:170004:5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1:170004:5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1:170004:5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1:170004:5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1:170004:5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1:170004:5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1:170004:5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1:170004:5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1:170004:5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1:170004:5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1:170004:5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1:170004:5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1:170004:5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1:170004:5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1:170004:5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1:170004:5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1:170004:5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1:170004:5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1:170004:5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1:170004:5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1:170004:5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1:170004:5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1:170004:5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1:170004:5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1:170004:5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1:170004:5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1:170004:5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1:170004:5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1:170004:5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1:170004:5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1:170004:6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1:170004:6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1:170004:6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1:170004:6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1:170004:6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1:170004:6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1:170004:6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1:170004:6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1:170004:6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1:170004:6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1:170004:6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1:170004:6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1:170004:6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1:170004:6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1:170004:6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1:170004:6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1:170004:6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1:170004:6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1:170004:6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1:170004:6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1:170004:6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1:170004:6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1:170004:7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1:170004:7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1:170004:7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1:170004:7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1:170004:7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1:170004:7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1:170004:7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1:170004:7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1:170004:7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1:170004:7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1:170004:7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1:170004:7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1:170004:7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1:170004:7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1:170004:7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1:170004:7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1:170004:7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1:170004:7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1:170004:7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1:170004:7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1:170004:7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1:170004:7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1:170004:7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1:170004:7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1:170004:7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1:170004:7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1:170004:7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1:170004:7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1:170004:7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1:170004:7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1:170004:7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1:170004:7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1:170004:7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1:170004:7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1:170004:7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1:170004:7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1:170004:7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1:170004:7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1:170004:7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1:170004:7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1:170004:7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1:170004:7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1:170004:7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1:170004:7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1:170004:8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1:170004:8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1:170004:8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1:170004:8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1:170004:8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1:170004:8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1:170004:8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1:170004:8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1:170004:8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1:170004:8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1:170004:8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1:170004:8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1:170004:8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1:170004:8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1:170004:8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1:170004:8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1:170004:8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1:170004:8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1:170004:8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1:170004:8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1:170004:8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1:170004:8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1:170004:8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1:170004:8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1:170004:8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1:170004:8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1:170004:8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1:170004:8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1:170004:8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1:170004:8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1:170004:8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1:170004:8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1:170004:8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1:170004:8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1:170004:8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1:170004:8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1:170004:8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1:170004:8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1:170004:8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1:170004:8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1:170004:8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1:170004:8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1:170004:8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1:170004:8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1:170004:8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1:170004:8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1:170004:8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1:170004:8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1:170004:8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1:170004:8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1:170004:8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1:170004:8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1:170004:8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1:170004:8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1:170004:8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1:170004:8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1:170004:8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1:170004:8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1:170004:8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1:170004:9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1:170004:9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1:170004:9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1:170004:9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1:170004:9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1:170004:9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1:170004:9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1:170004:9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1:170004:9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1:170004:9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1:170004:9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1:170004:9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1:170004:9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1:170004:9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1:170004:9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1:170004:9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1:170004:9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1:170004:9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1:170004:9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1:170004:9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1:170004:9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1:170004:9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1:170004:9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1:170004:9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1:170004:9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1:170004:9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1:170004:9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1:170004:9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1:170004:9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1:170016: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2:080001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2:080001:17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2:110001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2:110001:2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3:000000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3:020001:4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00000:344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00000:57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08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24:8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30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30:29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30:40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38:6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51:6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63:30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63:7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09:2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23:8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33:22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81:23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82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82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82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82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82:13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82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82:13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82:13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82:13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82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82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82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82:13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82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82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82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82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82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82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82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82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82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82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82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82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82:13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82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82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82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82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82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82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82:13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20082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20082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20082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20082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20082:13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20082:13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20082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20082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20082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20082:13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20082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20082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20082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20082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20082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20082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20082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20082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20082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20082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20082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20082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20082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20082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20082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20082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20082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20082:14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20082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20082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20082:14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82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20082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20082:14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20082:14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20082:14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82:14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82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82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82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20082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20082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20082:14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82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82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82:14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82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82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082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082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082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82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82:14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82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082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20082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20082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20082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20082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20082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20082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082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20082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20082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20082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20082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20082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20082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20082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20082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20082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20082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20082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20082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20082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20082:14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20082:14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20082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20082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20082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20082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20082:14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20082:14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20082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20082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20082:14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20082:14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20082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20082:14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20082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20082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20082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20082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20082:14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20082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20082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20082:14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20082:14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20082:14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20082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20082:14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20082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20082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20082:14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20082:14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20082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20082:14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20082:14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20082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20082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20082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20082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20082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20082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20082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20083:30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04: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04:2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04:2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04:2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09:1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26:1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26:1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28:8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47: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67:4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70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70:83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72:41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74:5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86:3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134:3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139:4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40007:2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40012:1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40038:6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50028:5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50074: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60014:151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60022:79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60028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60032:26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60044:27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60066:20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70001:134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70001:137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70001:156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70001:156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70001:156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70001:157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70001:157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70001:157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70001:157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70001:157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70001:158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70001:158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70001:158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70001:159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70001:159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70001:159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70001:159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70001:160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70001:160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70001:160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70001:161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70001:7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70018:1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70018: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70018:4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70046:8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70048:6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70064:1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70075:3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70087:2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70087:3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70087:4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70093:2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70096:2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80027:3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80031:2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80070:3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80070:9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80075:24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80075:24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80075:25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80075:25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80075:25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80075:25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80075:25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80075:25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80075:25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80075:25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80075:26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80075:26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80075:26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80075:26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80075:27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80075:27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80075:27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80075:27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80075:27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80075:27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80075:27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80075:28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80075:28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80075:28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80075:28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80075:28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80075:28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80075:28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80075:28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80075:28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80075:28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80075:28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80075:28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80075:28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80075:29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80076:3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80079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80079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80079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80081:9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80082:3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80082:4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80084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80084:19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80084:19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80084:19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80084:19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80084:19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80084:19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80084:19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80084:19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80084:19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80084:19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80084:19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80084:19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80084:19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80084:19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80084:19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80084:19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80084:19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80084:19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80084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80084:19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80084:19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80084:19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80084:19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80084:19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80084:19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80084:19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80084:19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80084:19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80084:19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80084:19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80084:19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80084:19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80084:19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80084:19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80084:19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80084:19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80084:19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80084:19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80084:19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80084:19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80084:19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80084:19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80084:19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80084:19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80084:19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80084:19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80084:19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80084:19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80084:19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80084:19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80084:19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80084:19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80084:19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80084:19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80084:19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80084:19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80084:19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80084:19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80084:19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80084:19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80084:19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80084:19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80084:19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80084:19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80084:19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80084:19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80084:19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80084:19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80084:19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80084:19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80084:19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80084:19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80084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80084:19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80084:19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80084:19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80084:19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80084:19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80084:19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80084:20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80084:20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80084:20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80084:20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80084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80084:20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80084:20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80084:20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80084:20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80084:20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80084:20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80084:20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80084:20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80084:20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80084:20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80084:20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80084:20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80084:20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80084:20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80084:20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80084:20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80084:20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80084:20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80084:20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80084:20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80084:20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80084:20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80084:20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80084:20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80084:20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80084:20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80084:20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80084:20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80084:20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80084:20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80084:20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80084:20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80084:21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80084:21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80084:21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80084:24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80084:25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80084:25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80084:31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80084:31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80084:31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80084:31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80084:31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80084:31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80084:31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80084:31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80084:31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80084:31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80084:31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80084:32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80084:32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80084:32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80084:32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80084:32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80084:3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80084:32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80084:35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80084:35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80095:34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80100:15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80123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80147:35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5:000000:289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5:000000:448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5:000000:449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5:000000:660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5:020106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5:020201:22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5:020205:1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5:020205:1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5:030102:25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5:030104:34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5:030106:29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5:030106:55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5:030110:42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5:030110:53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5:030110:59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5:030112:51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5:030113:57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5:030116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5:030120:211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5:030120:21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5:030120:211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5:030120:211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5:030120:211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5:030120:211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5:030120:211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5:030120:211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5:030120:211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5:030120:21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5:030120:211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5:030120:211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5:030120:211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5:030120:211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5:030120:211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5:030120:21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5:030120:211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30120:211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30120:211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30120:211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30120:211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30120:21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30120:21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30120:211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30120:211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30120:211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30120:211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30120:211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30120:211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30120:21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30120:211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30120:21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30120:211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30120:211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30120:211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30120:211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30120:211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30120:211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30120:211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30120:211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30122:7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30124:67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30124:71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30125:38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30203:100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30203:100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30203:100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30203:102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30203:103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30203:103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30203:104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30203:104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30203:109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30203:109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30203:109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30203:109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30203:109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30203:109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30203:109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30203:109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30203:109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30203:109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30203:109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30203:109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30203:109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30203:109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30203:110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30203:110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30203:110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30203:110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30203:110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30203:110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30203:110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30203:110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30203:110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30203:118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30203:118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30203:119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30203:120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30203:120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30203:120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30203:12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30203:133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30203:135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30203:138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30203:143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30203:144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30203:144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30203:144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30203:144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30203:145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30203:146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30203:147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30203:147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30203:148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30203:148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30203:148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30203:148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30203:149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30203:150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30203:150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30203:15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30203:15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30203:151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30203:164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30203:44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30203:48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30203:53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30203:53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30203:55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30203:56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30203:56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30203:56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30203:56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30203:56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30203:58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30203:58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30203:58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30203:59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30203:59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30203:59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30203:60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30203:6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30203:6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30203:6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30203:61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30203:61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30203:61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30203:62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30203:62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30203:64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30203:64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30203:64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30203:64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30203:65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30203:65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30203:66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30203:68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30203:68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30203:69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30203:69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30203:70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30203:70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30203:7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30203:71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30203:72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30203:72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30203:73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30203:77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30203:77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30203:77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30203:77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30203:78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30203:78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30203:85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30203:85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30203:85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30203:85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30203:85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30203:85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30203:85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30203:85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30203:85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30203:85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30203:85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30203:85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30203:85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30203:85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30203:85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30203:85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30203:85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30203:85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30203:85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30203:85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30203:85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30203:85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30203:85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30203:85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30203:85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30203:85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30203:85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30203:87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30203:87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30203:87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30203:88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30203:92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30203:96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30203:97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30203:97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30203:97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30203:99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30204:87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30207:182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30207:186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30212:124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30212:124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30212:126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30212:126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30212:126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30212:126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30212:126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30212:126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30212:127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30212:4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30214:31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30214:54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30216:29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30216:29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30216:29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30216:32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30216:32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30216:33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30216:33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30216:33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30216:35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30216:38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30216:39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30216:40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30216:42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30216:43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30216:43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30216:43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5:030216:4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5:030216:4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5:030216:43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5:030216:43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5:030216:4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30216:43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5:030216:43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5:030216:45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5:030216:45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5:030216:45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5:030216:45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5:030216:58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5:030216:58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5:030216:58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5:030216:58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5:030216:59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5:030216:66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5:030216:66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5:030216:66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5:030216:66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30216:66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30216:66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30216:68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30216:69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30216:69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5:030216:69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5:030216:69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5:030216:73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5:030216:73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5:030216:73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5:030216:77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5:030216:81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5:030216:81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5:030216:81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5:030216:82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5:030216:82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5:030216:83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5:030216:8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5:030216:83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5:030216:84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30216:95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30216:98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30216:99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30217:100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30217:100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30217:102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30217:102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30217:103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30217:10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30217:103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30217:107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30217:110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30217:110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30217:111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30217:11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30217:111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30217:112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30217:113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30217:114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30217:115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30217:116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30217:116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30217:117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30217:118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30217:118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30217:118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30217:119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30217:121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30217:122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30217:122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30217:131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30217:203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30217:203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30217:64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30217:68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30217:68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30217:71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30217:73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217:79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30217:80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30217:80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30217:83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30217:84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30217:87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30217:87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30217:88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30217:88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217:90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217:9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217:95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217:95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217:95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221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221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221:13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221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221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221:13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221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221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221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221:13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221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221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221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221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221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221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221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221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221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221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221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221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221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221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221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221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221:13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221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221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221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221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221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221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221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221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221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221:13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221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221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221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221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221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221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221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221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221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221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221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221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221:14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221:14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221:14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221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221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221:14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221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221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221:14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221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221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221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221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221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30221:14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30221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30221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30221:14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30221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30221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30221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30221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30221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30221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30221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5:030221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5:030221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5:030221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5:030221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5:030221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5:030221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30221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30221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30221:14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30221:14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30221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30221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30221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30221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30221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30221:14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30221:14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30221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30221:14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30221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30221:14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30221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30221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30221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30221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30221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30221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30221:14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30221:14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30221:15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30221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30221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30221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30221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30221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30221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30221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30221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30221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30221:15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30221:15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30221:15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30221:15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30221:15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30221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30221:15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30221:15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30222:5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6:000002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6:000007:16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6:000010:141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6:000010:31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6:000010:64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6:000012:38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6:000012:47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6:000013:4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6:000015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6:000017:24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6:000018:78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6:000019:41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7:000000:24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7:010120:9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7:010143:1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7:010214:36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7:010215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7:010217:21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7:010217:22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7:010217:3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7:010217:3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7:010217:3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7:010217: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7:010217:3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7:010217: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7:010217:3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7:010217:3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7:010217:3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7:010217:3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7:010217: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7:010217:3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7:010217: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7:010217: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7:010217:3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7:010217:3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7:010217:3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7:010217: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7:010217:3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7:010217:3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7:010217:3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7:010217:3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7:010217:3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7:010217:3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7:010217:3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7:010217:3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7:010217:3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7:010217:3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7:010217:3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7:010217:3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7:010217:3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7:010217:3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7:010217:3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7:010217:3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7:010217:3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7:010217:3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7:010217:3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7:010217:3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7:010217:3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7:010217:3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7:010217:3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7:010217:3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7:010217:3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7:010217:3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7:010217:3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7:010217:3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7:010217:3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7:010217:3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7:010217:3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7:010217:3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7:010217:3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7:010217:3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7:010217:3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7:010217:3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7:010217:5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7:010217:5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7:010217:5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7:010217:5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7:010217:5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7:010217:5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7:010217:5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7:010217:5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7:010217:6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7:010217:6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7:010217:6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7:010217: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7:010218:3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7:010218:3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7:010218:3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7:010218: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7:010237:2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7:010242:2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7:010242:2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7:010242:2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7:010242:2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7:010242:2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7:010242:2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7:010242:2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7:010242:2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7:010242:2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7:010242:2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7:010242:2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7:010242:2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7:010242:2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7:010242:2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7:010242:2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7:010242:2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7:010242:2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7:010242:2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7:010242:2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7:010242:2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7:010242:2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7:010242:2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7:010242:2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7:010242:2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7:010242:2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7:010242:2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7:010242:2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7:010242:2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7:010242:2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7:010242:2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7:010242:2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7:010242:2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7:010242:2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7:010242:2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7:010242:2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7:010242:2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7:010242:2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7:010242:2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7:010242:2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7:010242:2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7:010242:2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7:010242:3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7:010242:3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7:010242:3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7:010242:3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7:010242:3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7:010242:3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7:010242:3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7:010242:3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7:010242:3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7:010242: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7:010242:3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7:010242:3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7:010242:3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7:010242:3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7:010242:3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7:010242:3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7:010242:3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7:010243:1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7:010243:1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7:010243:1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7:010243: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7:010243:1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7:010243:1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7:010243:1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7:010243: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7:010243:1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7:010243:1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7:010243:1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7:010243: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7:010243: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7:010243: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7:010243: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7:010243: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7:010243: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7:010243:1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7:010243: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7:010243:1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7:010243: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7:010243:1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7:010243:1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7:010243: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7:010243: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7:010243:1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7:010243:1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7:010243:1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7:010243:1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7:010243:1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7:010243: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7:010243:1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7:010243:1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7:010243:1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7:010243:1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7:010243: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7:010243:1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7:010243:1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7:010243: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7:010243: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7:010243:1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7:010243:1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7:010243:1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7:010243:1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7:010243:1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7:010243:1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7:010243:1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7:010243:1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7:010243:1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7:010243:1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7:010243:1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7:010243:1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7:010243:1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7:010243:1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7:010243:1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7:010243:1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7:010243:1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7:010243:1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7:010243:2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7:010243:2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7:010243: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7:010243:2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7:010243:4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7:010243:4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7:010243:4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7:010243:4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7:010243:4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7:010243: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7:010243: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7:010243: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7:010243: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7:010243: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7:010243: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7:010243: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7:010243: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7:010243: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7:010243: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7:010243: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7:010243: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7:010243: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7:010243: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7:010243: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7:010243: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7:010244:2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7:010244:2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7:010244:2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7:010244:2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7:010244:2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7:010244:2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7:010247:1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7:010247:1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7:010247: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7:010247: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7:010247:1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7:010247:1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7:010247:1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7:010247: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7:010247:1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7:010247:1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7:010247:1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7:010247:1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7:010247: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7:010247: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7:010247: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7:010247:1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7:010247:1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7:010247: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7:010247:1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7:010247:1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7:010247: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7:010247:1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7:010247:1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7:010247:1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7:010247:1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7:010247:1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7:010247:1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7:010247:1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7:010247:1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7:010247:1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7:010247:1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7:010247:1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7:010247: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7:010247:1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7:010247:1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7:010247:1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7:010247:1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7:010247:1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7:010247:1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7:010247:1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7:010247:1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7:010247:1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7:010247:1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7:010247:2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7:010247:2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7:010247: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7:010247:2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7:010247:2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7:010247:2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7:010247: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7:010247:2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7:010247:2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7:010247:2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7:010247:2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7:010247:2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7:010247:2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7:010247: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7:010247:2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7:010247:2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7:010247:2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7:010247:2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7:010247:2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7:010247:2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7:010247:2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7:010247:2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7:010247:2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7:010247:4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7:010247:4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7:010247:4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7:010247: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7:010247: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7:010247: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7:010247: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7:010343:1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7:010343: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8:010005:1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8:030203:1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8:030304:2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8:060201:5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8:060208: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9:000021:16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20">
            <text:p>1761</text:p>
          </table:table-cell>
          <table:table-cell office:value-type="string" table:number-columns-spanned="3" table:number-rows-spanned="1" table:style-name="ce1">
            <text:p>34:39:000022:9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654AEB52351575796CD033F1B993A3F131BF20D26CA3EDCEC36F2CC744A054A59CD054CAEA0B7B55DF770611595BEE862CA3A4F8B22C08D014CC3567B2D929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3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0-21T05:30:23Z</meta:creation-date>
    <dc:date>2025-10-21T05:30:23Z</dc:date>
  </office:meta>
</office:document-meta>
</file>