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08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471</text:p>
          </table:table-cell>
          <table:table-cell table:number-columns-repeated="4" table:style-name="ce2"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3" table:style-name="ce6">
            <text:p>39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70" table:style-name="ce7">
            <text:p>167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70001:4073</text:p>
          </table:table-cell>
          <table:covered-table-cell/>
          <table:table-cell office:value-type="float" office:value="310724.68" table:style-name="ce11">
            <text:p>310724,68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00000:4231</text:p>
          </table:table-cell>
          <table:covered-table-cell/>
          <table:table-cell office:value-type="float" office:value="103500" table:style-name="ce11">
            <text:p>10350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00000:4232</text:p>
          </table:table-cell>
          <table:covered-table-cell/>
          <table:table-cell office:value-type="float" office:value="121393.16" table:style-name="ce11">
            <text:p>121393,1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20003:3121</text:p>
          </table:table-cell>
          <table:covered-table-cell/>
          <table:table-cell office:value-type="float" office:value="257579.12" table:style-name="ce11">
            <text:p>257579,1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20003:3122</text:p>
          </table:table-cell>
          <table:covered-table-cell/>
          <table:table-cell office:value-type="float" office:value="214122.52" table:style-name="ce11">
            <text:p>214122,5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090005:941</text:p>
          </table:table-cell>
          <table:covered-table-cell/>
          <table:table-cell office:value-type="float" office:value="284700" table:style-name="ce11">
            <text:p>28470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2:100002:535</text:p>
          </table:table-cell>
          <table:covered-table-cell/>
          <table:table-cell office:value-type="float" office:value="122100.53" table:style-name="ce11">
            <text:p>122100,53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000000:474</text:p>
          </table:table-cell>
          <table:covered-table-cell/>
          <table:table-cell office:value-type="float" office:value="48301038.450000003" table:style-name="ce11">
            <text:p>48301038,4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020001:4</text:p>
          </table:table-cell>
          <table:covered-table-cell/>
          <table:table-cell office:value-type="float" office:value="232298.88" table:style-name="ce11">
            <text:p>232298,88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090001:1929</text:p>
          </table:table-cell>
          <table:covered-table-cell/>
          <table:table-cell office:value-type="float" office:value="57395.4" table:style-name="ce11">
            <text:p>57395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090001:2406</text:p>
          </table:table-cell>
          <table:covered-table-cell/>
          <table:table-cell office:value-type="float" office:value="107270" table:style-name="ce11">
            <text:p>10727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9:15455</text:p>
          </table:table-cell>
          <table:covered-table-cell/>
          <table:table-cell office:value-type="float" office:value="82160.649999999994" table:style-name="ce11">
            <text:p>82160,6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9:4521</text:p>
          </table:table-cell>
          <table:covered-table-cell/>
          <table:table-cell office:value-type="float" office:value="70210.009999999995" table:style-name="ce11">
            <text:p>70210,01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09:4834</text:p>
          </table:table-cell>
          <table:covered-table-cell/>
          <table:table-cell office:value-type="float" office:value="67911.81" table:style-name="ce11">
            <text:p>67911,81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09:539</text:p>
          </table:table-cell>
          <table:covered-table-cell/>
          <table:table-cell office:value-type="float" office:value="68716.179999999993" table:style-name="ce11">
            <text:p>68716,18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09:6027</text:p>
          </table:table-cell>
          <table:covered-table-cell/>
          <table:table-cell office:value-type="float" office:value="74231.86" table:style-name="ce11">
            <text:p>74231,8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12:250</text:p>
          </table:table-cell>
          <table:covered-table-cell/>
          <table:table-cell office:value-type="float" office:value="202349.08" table:style-name="ce11">
            <text:p>202349,08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70006:1900</text:p>
          </table:table-cell>
          <table:covered-table-cell/>
          <table:table-cell office:value-type="float" office:value="1019138.01" table:style-name="ce11">
            <text:p>1019138,01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70006:1901</text:p>
          </table:table-cell>
          <table:covered-table-cell/>
          <table:table-cell office:value-type="float" office:value="2079925.53" table:style-name="ce11">
            <text:p>2079925,53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70006:345</text:p>
          </table:table-cell>
          <table:covered-table-cell/>
          <table:table-cell office:value-type="float" office:value="184223.48" table:style-name="ce11">
            <text:p>184223,48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80001:4818</text:p>
          </table:table-cell>
          <table:covered-table-cell/>
          <table:table-cell office:value-type="float" office:value="578490.06000000006" table:style-name="ce11">
            <text:p>578490,0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80001:8030</text:p>
          </table:table-cell>
          <table:covered-table-cell/>
          <table:table-cell office:value-type="float" office:value="485009.25" table:style-name="ce11">
            <text:p>485009,2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200001:3771</text:p>
          </table:table-cell>
          <table:covered-table-cell/>
          <table:table-cell office:value-type="float" office:value="82634.399999999994" table:style-name="ce11">
            <text:p>82634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200006:2792</text:p>
          </table:table-cell>
          <table:covered-table-cell/>
          <table:table-cell office:value-type="float" office:value="33285.599999999999" table:style-name="ce11">
            <text:p>33285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220005:6356</text:p>
          </table:table-cell>
          <table:covered-table-cell/>
          <table:table-cell office:value-type="float" office:value="216615.7" table:style-name="ce11">
            <text:p>216615,7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220006:2193</text:p>
          </table:table-cell>
          <table:covered-table-cell/>
          <table:table-cell office:value-type="float" office:value="122345.75" table:style-name="ce11">
            <text:p>122345,7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220006:355</text:p>
          </table:table-cell>
          <table:covered-table-cell/>
          <table:table-cell office:value-type="float" office:value="126430.75" table:style-name="ce11">
            <text:p>126430,7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220006:377</text:p>
          </table:table-cell>
          <table:covered-table-cell/>
          <table:table-cell office:value-type="float" office:value="126226.5" table:style-name="ce11">
            <text:p>126226,5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220006:5027</text:p>
          </table:table-cell>
          <table:covered-table-cell/>
          <table:table-cell office:value-type="float" office:value="201442.52" table:style-name="ce11">
            <text:p>201442,5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220006:6712</text:p>
          </table:table-cell>
          <table:covered-table-cell/>
          <table:table-cell office:value-type="float" office:value="112441.8" table:style-name="ce11">
            <text:p>112441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230004:1627</text:p>
          </table:table-cell>
          <table:covered-table-cell/>
          <table:table-cell office:value-type="float" office:value="1119979.29" table:style-name="ce11">
            <text:p>1119979,29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230004:1628</text:p>
          </table:table-cell>
          <table:covered-table-cell/>
          <table:table-cell office:value-type="float" office:value="153100.21" table:style-name="ce11">
            <text:p>153100,21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5:020001:178</text:p>
          </table:table-cell>
          <table:covered-table-cell/>
          <table:table-cell office:value-type="float" office:value="153155.5" table:style-name="ce11">
            <text:p>153155,5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5:120005:1303</text:p>
          </table:table-cell>
          <table:covered-table-cell/>
          <table:table-cell office:value-type="float" office:value="828586.96" table:style-name="ce11">
            <text:p>828586,9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6:250003:3044</text:p>
          </table:table-cell>
          <table:covered-table-cell/>
          <table:table-cell office:value-type="float" office:value="469164" table:style-name="ce11">
            <text:p>469164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6:250003:3045</text:p>
          </table:table-cell>
          <table:covered-table-cell/>
          <table:table-cell office:value-type="float" office:value="469164" table:style-name="ce11">
            <text:p>469164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6:250003:3046</text:p>
          </table:table-cell>
          <table:covered-table-cell/>
          <table:table-cell office:value-type="float" office:value="469164" table:style-name="ce11">
            <text:p>469164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6:250003:3047</text:p>
          </table:table-cell>
          <table:covered-table-cell/>
          <table:table-cell office:value-type="float" office:value="469164" table:style-name="ce11">
            <text:p>469164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6:250003:3048</text:p>
          </table:table-cell>
          <table:covered-table-cell/>
          <table:table-cell office:value-type="float" office:value="469164" table:style-name="ce11">
            <text:p>469164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7:070003:2221</text:p>
          </table:table-cell>
          <table:covered-table-cell/>
          <table:table-cell office:value-type="float" office:value="166026.70000000001" table:style-name="ce11">
            <text:p>166026,7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7:120001:341</text:p>
          </table:table-cell>
          <table:covered-table-cell/>
          <table:table-cell office:value-type="float" office:value="1993403.62" table:style-name="ce11">
            <text:p>1993403,6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2:000000:1698</text:p>
          </table:table-cell>
          <table:covered-table-cell/>
          <table:table-cell office:value-type="float" office:value="3398.81" table:style-name="ce11">
            <text:p>3398,81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2:000000:41</text:p>
          </table:table-cell>
          <table:covered-table-cell/>
          <table:table-cell office:value-type="float" office:value="2939.04" table:style-name="ce11">
            <text:p>2939,04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2:080008:3</text:p>
          </table:table-cell>
          <table:covered-table-cell/>
          <table:table-cell office:value-type="float" office:value="14874870" table:style-name="ce11">
            <text:p>1487487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3:050001:269</text:p>
          </table:table-cell>
          <table:covered-table-cell/>
          <table:table-cell office:value-type="float" office:value="174242.65" table:style-name="ce11">
            <text:p>174242,6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3:130019:3478</text:p>
          </table:table-cell>
          <table:covered-table-cell/>
          <table:table-cell office:value-type="float" office:value="8495.5499999999993" table:style-name="ce11">
            <text:p>8495,5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3:130020:520</text:p>
          </table:table-cell>
          <table:covered-table-cell/>
          <table:table-cell office:value-type="float" office:value="346285.94" table:style-name="ce11">
            <text:p>346285,94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3:130029:378</text:p>
          </table:table-cell>
          <table:covered-table-cell/>
          <table:table-cell office:value-type="float" office:value="258957.27" table:style-name="ce11">
            <text:p>258957,27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3:130029:4</text:p>
          </table:table-cell>
          <table:covered-table-cell/>
          <table:table-cell office:value-type="float" office:value="349831.72" table:style-name="ce11">
            <text:p>349831,7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3:130029:408</text:p>
          </table:table-cell>
          <table:covered-table-cell/>
          <table:table-cell office:value-type="float" office:value="420881.88" table:style-name="ce11">
            <text:p>420881,88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4:020001:2108</text:p>
          </table:table-cell>
          <table:covered-table-cell/>
          <table:table-cell office:value-type="float" office:value="26800" table:style-name="ce11">
            <text:p>2680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4:020001:2109</text:p>
          </table:table-cell>
          <table:covered-table-cell/>
          <table:table-cell office:value-type="float" office:value="26800" table:style-name="ce11">
            <text:p>2680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4:050001:398</text:p>
          </table:table-cell>
          <table:covered-table-cell/>
          <table:table-cell office:value-type="float" office:value="2552435.5" table:style-name="ce11">
            <text:p>2552435,5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4:050001:528</text:p>
          </table:table-cell>
          <table:covered-table-cell/>
          <table:table-cell office:value-type="float" office:value="1871260.38" table:style-name="ce11">
            <text:p>1871260,38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4:110006:192</text:p>
          </table:table-cell>
          <table:covered-table-cell/>
          <table:table-cell office:value-type="float" office:value="48756" table:style-name="ce11">
            <text:p>48756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6:080007:275</text:p>
          </table:table-cell>
          <table:covered-table-cell/>
          <table:table-cell office:value-type="float" office:value="1729940" table:style-name="ce11">
            <text:p>172994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8:100013:305</text:p>
          </table:table-cell>
          <table:covered-table-cell/>
          <table:table-cell office:value-type="float" office:value="76374.2" table:style-name="ce11">
            <text:p>76374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8:120001:167</text:p>
          </table:table-cell>
          <table:covered-table-cell/>
          <table:table-cell office:value-type="float" office:value="92314" table:style-name="ce11">
            <text:p>92314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9:020003:39</text:p>
          </table:table-cell>
          <table:covered-table-cell/>
          <table:table-cell office:value-type="float" office:value="256910" table:style-name="ce11">
            <text:p>25691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9:080002:520</text:p>
          </table:table-cell>
          <table:covered-table-cell/>
          <table:table-cell office:value-type="float" office:value="328359.39" table:style-name="ce11">
            <text:p>328359,39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9:110001:100</text:p>
          </table:table-cell>
          <table:covered-table-cell/>
          <table:table-cell office:value-type="float" office:value="121986.48" table:style-name="ce11">
            <text:p>121986,48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0:030102:111</text:p>
          </table:table-cell>
          <table:covered-table-cell/>
          <table:table-cell office:value-type="float" office:value="149785.53" table:style-name="ce11">
            <text:p>149785,53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0:060303:742</text:p>
          </table:table-cell>
          <table:covered-table-cell/>
          <table:table-cell office:value-type="float" office:value="611340" table:style-name="ce11">
            <text:p>61134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0:100103:144</text:p>
          </table:table-cell>
          <table:covered-table-cell/>
          <table:table-cell office:value-type="float" office:value="95125" table:style-name="ce11">
            <text:p>95125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0:100103:145</text:p>
          </table:table-cell>
          <table:covered-table-cell/>
          <table:table-cell office:value-type="float" office:value="95125" table:style-name="ce11">
            <text:p>95125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2:020004:1030</text:p>
          </table:table-cell>
          <table:covered-table-cell/>
          <table:table-cell office:value-type="float" office:value="106523.96" table:style-name="ce11">
            <text:p>106523,9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2:120201:263</text:p>
          </table:table-cell>
          <table:covered-table-cell/>
          <table:table-cell office:value-type="float" office:value="414885.24" table:style-name="ce11">
            <text:p>414885,24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3:020001:22</text:p>
          </table:table-cell>
          <table:covered-table-cell/>
          <table:table-cell office:value-type="float" office:value="54051.839999999997" table:style-name="ce11">
            <text:p>54051,84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3:190046:29</text:p>
          </table:table-cell>
          <table:covered-table-cell/>
          <table:table-cell office:value-type="float" office:value="345617.48" table:style-name="ce11">
            <text:p>345617,48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6:000000:2227</text:p>
          </table:table-cell>
          <table:covered-table-cell/>
          <table:table-cell office:value-type="float" office:value="46187.01" table:style-name="ce11">
            <text:p>46187,01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6:043401:331</text:p>
          </table:table-cell>
          <table:covered-table-cell/>
          <table:table-cell office:value-type="float" office:value="93654" table:style-name="ce11">
            <text:p>93654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6:061301:46</text:p>
          </table:table-cell>
          <table:covered-table-cell/>
          <table:table-cell office:value-type="float" office:value="34488.99" table:style-name="ce11">
            <text:p>34488,99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7:090013:968</text:p>
          </table:table-cell>
          <table:covered-table-cell/>
          <table:table-cell office:value-type="float" office:value="916654.02" table:style-name="ce11">
            <text:p>916654,0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7:140007:390</text:p>
          </table:table-cell>
          <table:covered-table-cell/>
          <table:table-cell office:value-type="float" office:value="229290" table:style-name="ce11">
            <text:p>22929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8:000000:16</text:p>
          </table:table-cell>
          <table:covered-table-cell/>
          <table:table-cell office:value-type="float" office:value="2882435.86" table:style-name="ce11">
            <text:p>2882435,8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8:000000:3088</text:p>
          </table:table-cell>
          <table:covered-table-cell/>
          <table:table-cell office:value-type="float" office:value="90751.85" table:style-name="ce11">
            <text:p>90751,8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8:000000:313</text:p>
          </table:table-cell>
          <table:covered-table-cell/>
          <table:table-cell office:value-type="float" office:value="414544.05" table:style-name="ce11">
            <text:p>414544,0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8:100012:202</text:p>
          </table:table-cell>
          <table:covered-table-cell/>
          <table:table-cell office:value-type="float" office:value="863277.3" table:style-name="ce11">
            <text:p>863277,3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8:100028:331</text:p>
          </table:table-cell>
          <table:covered-table-cell/>
          <table:table-cell office:value-type="float" office:value="178710.48" table:style-name="ce11">
            <text:p>178710,48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8:110010:451</text:p>
          </table:table-cell>
          <table:covered-table-cell/>
          <table:table-cell office:value-type="float" office:value="61679.199999999997" table:style-name="ce11">
            <text:p>61679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8:110011:427</text:p>
          </table:table-cell>
          <table:covered-table-cell/>
          <table:table-cell office:value-type="float" office:value="131260" table:style-name="ce11">
            <text:p>13126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8:110011:428</text:p>
          </table:table-cell>
          <table:covered-table-cell/>
          <table:table-cell office:value-type="float" office:value="131260" table:style-name="ce11">
            <text:p>13126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8:110014:15</text:p>
          </table:table-cell>
          <table:covered-table-cell/>
          <table:table-cell office:value-type="float" office:value="962720.2" table:style-name="ce11">
            <text:p>962720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8:110014:27</text:p>
          </table:table-cell>
          <table:covered-table-cell/>
          <table:table-cell office:value-type="float" office:value="829420.48" table:style-name="ce11">
            <text:p>829420,48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8:110021:429</text:p>
          </table:table-cell>
          <table:covered-table-cell/>
          <table:table-cell office:value-type="float" office:value="71582.7" table:style-name="ce11">
            <text:p>71582,7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8:110021:65</text:p>
          </table:table-cell>
          <table:covered-table-cell/>
          <table:table-cell office:value-type="float" office:value="100001.3" table:style-name="ce11">
            <text:p>100001,3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8:110022:384</text:p>
          </table:table-cell>
          <table:covered-table-cell/>
          <table:table-cell office:value-type="float" office:value="82172.649999999994" table:style-name="ce11">
            <text:p>82172,6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8:120013:402</text:p>
          </table:table-cell>
          <table:covered-table-cell/>
          <table:table-cell office:value-type="float" office:value="101586.8" table:style-name="ce11">
            <text:p>101586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8:130006:552</text:p>
          </table:table-cell>
          <table:covered-table-cell/>
          <table:table-cell office:value-type="float" office:value="187616" table:style-name="ce11">
            <text:p>187616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8:130011:1867</text:p>
          </table:table-cell>
          <table:covered-table-cell/>
          <table:table-cell office:value-type="float" office:value="144320" table:style-name="ce11">
            <text:p>14432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8:140001:4111</text:p>
          </table:table-cell>
          <table:covered-table-cell/>
          <table:table-cell office:value-type="float" office:value="140031" table:style-name="ce11">
            <text:p>140031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8:140010:2417</text:p>
          </table:table-cell>
          <table:covered-table-cell/>
          <table:table-cell office:value-type="float" office:value="62232.1" table:style-name="ce11">
            <text:p>62232,1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8:150001:2224</text:p>
          </table:table-cell>
          <table:covered-table-cell/>
          <table:table-cell office:value-type="float" office:value="798147.8" table:style-name="ce11">
            <text:p>798147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8:160003:1816</text:p>
          </table:table-cell>
          <table:covered-table-cell/>
          <table:table-cell office:value-type="float" office:value="184560" table:style-name="ce11">
            <text:p>18456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8:160003:1817</text:p>
          </table:table-cell>
          <table:covered-table-cell/>
          <table:table-cell office:value-type="float" office:value="212244" table:style-name="ce11">
            <text:p>212244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9:040005:21</text:p>
          </table:table-cell>
          <table:covered-table-cell/>
          <table:table-cell office:value-type="float" office:value="10472730" table:style-name="ce11">
            <text:p>1047273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9:040005:532</text:p>
          </table:table-cell>
          <table:covered-table-cell/>
          <table:table-cell office:value-type="float" office:value="135415" table:style-name="ce11">
            <text:p>135415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0:150005:213</text:p>
          </table:table-cell>
          <table:covered-table-cell/>
          <table:table-cell office:value-type="float" office:value="15427072.08" table:style-name="ce11">
            <text:p>15427072,08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0:160003:11162</text:p>
          </table:table-cell>
          <table:covered-table-cell/>
          <table:table-cell office:value-type="float" office:value="241950" table:style-name="ce11">
            <text:p>24195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1:170002:10</text:p>
          </table:table-cell>
          <table:covered-table-cell/>
          <table:table-cell office:value-type="float" office:value="221482.8" table:style-name="ce11">
            <text:p>221482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1:170002:100</text:p>
          </table:table-cell>
          <table:covered-table-cell/>
          <table:table-cell office:value-type="float" office:value="127800" table:style-name="ce11">
            <text:p>12780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1:170002:101</text:p>
          </table:table-cell>
          <table:covered-table-cell/>
          <table:table-cell office:value-type="float" office:value="138521" table:style-name="ce11">
            <text:p>138521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1:170002:102</text:p>
          </table:table-cell>
          <table:covered-table-cell/>
          <table:table-cell office:value-type="float" office:value="87898" table:style-name="ce11">
            <text:p>87898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1:170002:105</text:p>
          </table:table-cell>
          <table:covered-table-cell/>
          <table:table-cell office:value-type="float" office:value="81508" table:style-name="ce11">
            <text:p>81508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1:170002:108</text:p>
          </table:table-cell>
          <table:covered-table-cell/>
          <table:table-cell office:value-type="float" office:value="171323" table:style-name="ce11">
            <text:p>171323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1:170002:11</text:p>
          </table:table-cell>
          <table:covered-table-cell/>
          <table:table-cell office:value-type="float" office:value="206514" table:style-name="ce11">
            <text:p>206514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1:170002:110</text:p>
          </table:table-cell>
          <table:covered-table-cell/>
          <table:table-cell office:value-type="float" office:value="173666" table:style-name="ce11">
            <text:p>173666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1:170002:112</text:p>
          </table:table-cell>
          <table:covered-table-cell/>
          <table:table-cell office:value-type="float" office:value="176992.2" table:style-name="ce11">
            <text:p>176992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1:170002:113</text:p>
          </table:table-cell>
          <table:covered-table-cell/>
          <table:table-cell office:value-type="float" office:value="57408.480000000003" table:style-name="ce11">
            <text:p>57408,48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1:170002:115</text:p>
          </table:table-cell>
          <table:covered-table-cell/>
          <table:table-cell office:value-type="float" office:value="176715" table:style-name="ce11">
            <text:p>176715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1:170002:116</text:p>
          </table:table-cell>
          <table:covered-table-cell/>
          <table:table-cell office:value-type="float" office:value="180734.4" table:style-name="ce11">
            <text:p>180734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1:170002:117</text:p>
          </table:table-cell>
          <table:covered-table-cell/>
          <table:table-cell office:value-type="float" office:value="47002" table:style-name="ce11">
            <text:p>47002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1:170002:118</text:p>
          </table:table-cell>
          <table:covered-table-cell/>
          <table:table-cell office:value-type="float" office:value="221482.8" table:style-name="ce11">
            <text:p>221482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1:170002:119</text:p>
          </table:table-cell>
          <table:covered-table-cell/>
          <table:table-cell office:value-type="float" office:value="421482.6" table:style-name="ce11">
            <text:p>421482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1:170002:12</text:p>
          </table:table-cell>
          <table:covered-table-cell/>
          <table:table-cell office:value-type="float" office:value="266534" table:style-name="ce11">
            <text:p>266534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1:170002:120</text:p>
          </table:table-cell>
          <table:covered-table-cell/>
          <table:table-cell office:value-type="float" office:value="79695" table:style-name="ce11">
            <text:p>79695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1:170002:121</text:p>
          </table:table-cell>
          <table:covered-table-cell/>
          <table:table-cell office:value-type="float" office:value="243743" table:style-name="ce11">
            <text:p>243743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1:170002:122</text:p>
          </table:table-cell>
          <table:covered-table-cell/>
          <table:table-cell office:value-type="float" office:value="128013" table:style-name="ce11">
            <text:p>128013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1:170002:123</text:p>
          </table:table-cell>
          <table:covered-table-cell/>
          <table:table-cell office:value-type="float" office:value="99542" table:style-name="ce11">
            <text:p>99542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1:170002:124</text:p>
          </table:table-cell>
          <table:covered-table-cell/>
          <table:table-cell office:value-type="float" office:value="330838.2" table:style-name="ce11">
            <text:p>330838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1:170002:125</text:p>
          </table:table-cell>
          <table:covered-table-cell/>
          <table:table-cell office:value-type="float" office:value="145252.79999999999" table:style-name="ce11">
            <text:p>145252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1:170002:126</text:p>
          </table:table-cell>
          <table:covered-table-cell/>
          <table:table-cell office:value-type="float" office:value="373388.4" table:style-name="ce11">
            <text:p>373388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1:170002:127</text:p>
          </table:table-cell>
          <table:covered-table-cell/>
          <table:table-cell office:value-type="float" office:value="60421" table:style-name="ce11">
            <text:p>60421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1:170002:128</text:p>
          </table:table-cell>
          <table:covered-table-cell/>
          <table:table-cell office:value-type="float" office:value="103950" table:style-name="ce11">
            <text:p>10395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1:170002:13</text:p>
          </table:table-cell>
          <table:covered-table-cell/>
          <table:table-cell office:value-type="float" office:value="139154.4" table:style-name="ce11">
            <text:p>139154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1:170002:131</text:p>
          </table:table-cell>
          <table:covered-table-cell/>
          <table:table-cell office:value-type="float" office:value="148995" table:style-name="ce11">
            <text:p>148995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1:170002:132</text:p>
          </table:table-cell>
          <table:covered-table-cell/>
          <table:table-cell office:value-type="float" office:value="145530" table:style-name="ce11">
            <text:p>14553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1:170002:133</text:p>
          </table:table-cell>
          <table:covered-table-cell/>
          <table:table-cell office:value-type="float" office:value="157311" table:style-name="ce11">
            <text:p>157311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1:170002:134</text:p>
          </table:table-cell>
          <table:covered-table-cell/>
          <table:table-cell office:value-type="float" office:value="149826.6" table:style-name="ce11">
            <text:p>149826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1:170002:135</text:p>
          </table:table-cell>
          <table:covered-table-cell/>
          <table:table-cell office:value-type="float" office:value="181843.20000000001" table:style-name="ce11">
            <text:p>181843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1:170002:137</text:p>
          </table:table-cell>
          <table:covered-table-cell/>
          <table:table-cell office:value-type="float" office:value="195841.8" table:style-name="ce11">
            <text:p>195841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1:170002:138</text:p>
          </table:table-cell>
          <table:covered-table-cell/>
          <table:table-cell office:value-type="float" office:value="202771.8" table:style-name="ce11">
            <text:p>202771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1:170002:139</text:p>
          </table:table-cell>
          <table:covered-table-cell/>
          <table:table-cell office:value-type="float" office:value="165904.20000000001" table:style-name="ce11">
            <text:p>165904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1:170002:14</text:p>
          </table:table-cell>
          <table:covered-table-cell/>
          <table:table-cell office:value-type="float" office:value="533770.74" table:style-name="ce11">
            <text:p>533770,74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1:170002:141</text:p>
          </table:table-cell>
          <table:covered-table-cell/>
          <table:table-cell office:value-type="float" office:value="138600" table:style-name="ce11">
            <text:p>13860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1:170002:142</text:p>
          </table:table-cell>
          <table:covered-table-cell/>
          <table:table-cell office:value-type="float" office:value="176222" table:style-name="ce11">
            <text:p>176222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1:170002:143</text:p>
          </table:table-cell>
          <table:covered-table-cell/>
          <table:table-cell office:value-type="float" office:value="211226.4" table:style-name="ce11">
            <text:p>211226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1:170002:144</text:p>
          </table:table-cell>
          <table:covered-table-cell/>
          <table:table-cell office:value-type="float" office:value="208731.6" table:style-name="ce11">
            <text:p>208731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1:170002:145</text:p>
          </table:table-cell>
          <table:covered-table-cell/>
          <table:table-cell office:value-type="float" office:value="55909.8" table:style-name="ce11">
            <text:p>55909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1:170002:146</text:p>
          </table:table-cell>
          <table:covered-table-cell/>
          <table:table-cell office:value-type="float" office:value="355071" table:style-name="ce11">
            <text:p>355071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1:170002:147</text:p>
          </table:table-cell>
          <table:covered-table-cell/>
          <table:table-cell office:value-type="float" office:value="197366.39999999999" table:style-name="ce11">
            <text:p>197366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1:170002:16</text:p>
          </table:table-cell>
          <table:covered-table-cell/>
          <table:table-cell office:value-type="float" office:value="127927.8" table:style-name="ce11">
            <text:p>127927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1:170002:18</text:p>
          </table:table-cell>
          <table:covered-table-cell/>
          <table:table-cell office:value-type="float" office:value="82147" table:style-name="ce11">
            <text:p>82147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1:170002:2</text:p>
          </table:table-cell>
          <table:covered-table-cell/>
          <table:table-cell office:value-type="float" office:value="69012" table:style-name="ce11">
            <text:p>69012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1:170002:20</text:p>
          </table:table-cell>
          <table:covered-table-cell/>
          <table:table-cell office:value-type="float" office:value="39050" table:style-name="ce11">
            <text:p>3905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1:170002:23</text:p>
          </table:table-cell>
          <table:covered-table-cell/>
          <table:table-cell office:value-type="float" office:value="51404" table:style-name="ce11">
            <text:p>51404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1:170002:25</text:p>
          </table:table-cell>
          <table:covered-table-cell/>
          <table:table-cell office:value-type="float" office:value="87614" table:style-name="ce11">
            <text:p>87614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1:170002:262</text:p>
          </table:table-cell>
          <table:covered-table-cell/>
          <table:table-cell office:value-type="float" office:value="157311" table:style-name="ce11">
            <text:p>157311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1:170002:264</text:p>
          </table:table-cell>
          <table:covered-table-cell/>
          <table:table-cell office:value-type="float" office:value="299098.8" table:style-name="ce11">
            <text:p>299098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1:170002:265</text:p>
          </table:table-cell>
          <table:covered-table-cell/>
          <table:table-cell office:value-type="float" office:value="119990" table:style-name="ce11">
            <text:p>11999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1:170002:268</text:p>
          </table:table-cell>
          <table:covered-table-cell/>
          <table:table-cell office:value-type="float" office:value="98960.4" table:style-name="ce11">
            <text:p>98960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1:170002:269</text:p>
          </table:table-cell>
          <table:covered-table-cell/>
          <table:table-cell office:value-type="float" office:value="51420.6" table:style-name="ce11">
            <text:p>51420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1:170002:270</text:p>
          </table:table-cell>
          <table:covered-table-cell/>
          <table:table-cell office:value-type="float" office:value="54192.6" table:style-name="ce11">
            <text:p>54192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1:170002:276</text:p>
          </table:table-cell>
          <table:covered-table-cell/>
          <table:table-cell office:value-type="float" office:value="77616" table:style-name="ce11">
            <text:p>77616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1:170002:28</text:p>
          </table:table-cell>
          <table:covered-table-cell/>
          <table:table-cell office:value-type="float" office:value="113316" table:style-name="ce11">
            <text:p>113316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1:170002:281</text:p>
          </table:table-cell>
          <table:covered-table-cell/>
          <table:table-cell office:value-type="float" office:value="262092.6" table:style-name="ce11">
            <text:p>262092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1:170002:285</text:p>
          </table:table-cell>
          <table:covered-table-cell/>
          <table:table-cell office:value-type="float" office:value="92229" table:style-name="ce11">
            <text:p>92229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1:170002:286</text:p>
          </table:table-cell>
          <table:covered-table-cell/>
          <table:table-cell office:value-type="float" office:value="124047" table:style-name="ce11">
            <text:p>124047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1:170002:290</text:p>
          </table:table-cell>
          <table:covered-table-cell/>
          <table:table-cell office:value-type="float" office:value="46292" table:style-name="ce11">
            <text:p>46292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1:170002:293</text:p>
          </table:table-cell>
          <table:covered-table-cell/>
          <table:table-cell office:value-type="float" office:value="105435" table:style-name="ce11">
            <text:p>105435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1:170002:30</text:p>
          </table:table-cell>
          <table:covered-table-cell/>
          <table:table-cell office:value-type="float" office:value="56800" table:style-name="ce11">
            <text:p>5680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1:170002:308</text:p>
          </table:table-cell>
          <table:covered-table-cell/>
          <table:table-cell office:value-type="float" office:value="152295" table:style-name="ce11">
            <text:p>152295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1:170002:31</text:p>
          </table:table-cell>
          <table:covered-table-cell/>
          <table:table-cell office:value-type="float" office:value="116582" table:style-name="ce11">
            <text:p>116582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1:170002:315</text:p>
          </table:table-cell>
          <table:covered-table-cell/>
          <table:table-cell office:value-type="float" office:value="174774.6" table:style-name="ce11">
            <text:p>174774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1:170002:320</text:p>
          </table:table-cell>
          <table:covered-table-cell/>
          <table:table-cell office:value-type="float" office:value="259860" table:style-name="ce11">
            <text:p>25986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1:170002:321</text:p>
          </table:table-cell>
          <table:covered-table-cell/>
          <table:table-cell office:value-type="float" office:value="106642" table:style-name="ce11">
            <text:p>106642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1:170002:33</text:p>
          </table:table-cell>
          <table:covered-table-cell/>
          <table:table-cell office:value-type="float" office:value="161596" table:style-name="ce11">
            <text:p>161596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1:170002:339</text:p>
          </table:table-cell>
          <table:covered-table-cell/>
          <table:table-cell office:value-type="float" office:value="58078" table:style-name="ce11">
            <text:p>58078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1:170002:34</text:p>
          </table:table-cell>
          <table:covered-table-cell/>
          <table:table-cell office:value-type="float" office:value="70290" table:style-name="ce11">
            <text:p>7029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1:170002:35</text:p>
          </table:table-cell>
          <table:covered-table-cell/>
          <table:table-cell office:value-type="float" office:value="89673" table:style-name="ce11">
            <text:p>89673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1:170002:354</text:p>
          </table:table-cell>
          <table:covered-table-cell/>
          <table:table-cell office:value-type="float" office:value="194317.2" table:style-name="ce11">
            <text:p>194317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1:170002:355</text:p>
          </table:table-cell>
          <table:covered-table-cell/>
          <table:table-cell office:value-type="float" office:value="208593" table:style-name="ce11">
            <text:p>208593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1:170002:357</text:p>
          </table:table-cell>
          <table:covered-table-cell/>
          <table:table-cell office:value-type="float" office:value="138600" table:style-name="ce11">
            <text:p>13860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1:170002:36</text:p>
          </table:table-cell>
          <table:covered-table-cell/>
          <table:table-cell office:value-type="float" office:value="285917" table:style-name="ce11">
            <text:p>285917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1:170002:364</text:p>
          </table:table-cell>
          <table:covered-table-cell/>
          <table:table-cell office:value-type="float" office:value="209147.4" table:style-name="ce11">
            <text:p>209147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1:170002:365</text:p>
          </table:table-cell>
          <table:covered-table-cell/>
          <table:table-cell office:value-type="float" office:value="223007.4" table:style-name="ce11">
            <text:p>223007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1:170002:37</text:p>
          </table:table-cell>
          <table:covered-table-cell/>
          <table:table-cell office:value-type="float" office:value="305371" table:style-name="ce11">
            <text:p>305371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1:170002:370</text:p>
          </table:table-cell>
          <table:covered-table-cell/>
          <table:table-cell office:value-type="float" office:value="191771" table:style-name="ce11">
            <text:p>191771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1:170002:374</text:p>
          </table:table-cell>
          <table:covered-table-cell/>
          <table:table-cell office:value-type="float" office:value="79094" table:style-name="ce11">
            <text:p>79094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1:170002:379</text:p>
          </table:table-cell>
          <table:covered-table-cell/>
          <table:table-cell office:value-type="float" office:value="160776" table:style-name="ce11">
            <text:p>160776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1:170002:382</text:p>
          </table:table-cell>
          <table:covered-table-cell/>
          <table:table-cell office:value-type="float" office:value="156278.64000000001" table:style-name="ce11">
            <text:p>156278,64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1:170002:386</text:p>
          </table:table-cell>
          <table:covered-table-cell/>
          <table:table-cell office:value-type="float" office:value="135135" table:style-name="ce11">
            <text:p>135135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1:170002:39</text:p>
          </table:table-cell>
          <table:covered-table-cell/>
          <table:table-cell office:value-type="float" office:value="112961" table:style-name="ce11">
            <text:p>112961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1:170002:42</text:p>
          </table:table-cell>
          <table:covered-table-cell/>
          <table:table-cell office:value-type="float" office:value="149952" table:style-name="ce11">
            <text:p>149952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1:170002:43</text:p>
          </table:table-cell>
          <table:covered-table-cell/>
          <table:table-cell office:value-type="float" office:value="177713" table:style-name="ce11">
            <text:p>177713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1:170002:44</text:p>
          </table:table-cell>
          <table:covered-table-cell/>
          <table:table-cell office:value-type="float" office:value="41251" table:style-name="ce11">
            <text:p>41251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1:170002:46</text:p>
          </table:table-cell>
          <table:covered-table-cell/>
          <table:table-cell office:value-type="float" office:value="114097" table:style-name="ce11">
            <text:p>114097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1:170002:47</text:p>
          </table:table-cell>
          <table:covered-table-cell/>
          <table:table-cell office:value-type="float" office:value="274415" table:style-name="ce11">
            <text:p>274415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1:170002:48</text:p>
          </table:table-cell>
          <table:covered-table-cell/>
          <table:table-cell office:value-type="float" office:value="200859" table:style-name="ce11">
            <text:p>200859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1:170002:49</text:p>
          </table:table-cell>
          <table:covered-table-cell/>
          <table:table-cell office:value-type="float" office:value="118783" table:style-name="ce11">
            <text:p>118783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1:170002:50</text:p>
          </table:table-cell>
          <table:covered-table-cell/>
          <table:table-cell office:value-type="float" office:value="123114" table:style-name="ce11">
            <text:p>123114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1:170002:54</text:p>
          </table:table-cell>
          <table:covered-table-cell/>
          <table:table-cell office:value-type="float" office:value="148816" table:style-name="ce11">
            <text:p>148816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1:170002:55</text:p>
          </table:table-cell>
          <table:covered-table-cell/>
          <table:table-cell office:value-type="float" office:value="102808" table:style-name="ce11">
            <text:p>102808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1:170002:58</text:p>
          </table:table-cell>
          <table:covered-table-cell/>
          <table:table-cell office:value-type="float" office:value="101175" table:style-name="ce11">
            <text:p>101175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1:170002:598</text:p>
          </table:table-cell>
          <table:covered-table-cell/>
          <table:table-cell office:value-type="float" office:value="296212" table:style-name="ce11">
            <text:p>296212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31:170002:6</text:p>
          </table:table-cell>
          <table:covered-table-cell/>
          <table:table-cell office:value-type="float" office:value="130569" table:style-name="ce11">
            <text:p>130569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31:170002:600</text:p>
          </table:table-cell>
          <table:covered-table-cell/>
          <table:table-cell office:value-type="float" office:value="489396.6" table:style-name="ce11">
            <text:p>489396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31:170002:604</text:p>
          </table:table-cell>
          <table:covered-table-cell/>
          <table:table-cell office:value-type="float" office:value="194540" table:style-name="ce11">
            <text:p>19454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31:170002:613</text:p>
          </table:table-cell>
          <table:covered-table-cell/>
          <table:table-cell office:value-type="float" office:value="142896.6" table:style-name="ce11">
            <text:p>142896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31:170002:615</text:p>
          </table:table-cell>
          <table:covered-table-cell/>
          <table:table-cell office:value-type="float" office:value="177074" table:style-name="ce11">
            <text:p>177074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31:170002:63</text:p>
          </table:table-cell>
          <table:covered-table-cell/>
          <table:table-cell office:value-type="float" office:value="118783" table:style-name="ce11">
            <text:p>118783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31:170002:65</text:p>
          </table:table-cell>
          <table:covered-table-cell/>
          <table:table-cell office:value-type="float" office:value="231034" table:style-name="ce11">
            <text:p>231034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31:170002:7</text:p>
          </table:table-cell>
          <table:covered-table-cell/>
          <table:table-cell office:value-type="float" office:value="146500.20000000001" table:style-name="ce11">
            <text:p>146500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31:170002:71</text:p>
          </table:table-cell>
          <table:covered-table-cell/>
          <table:table-cell office:value-type="float" office:value="268593" table:style-name="ce11">
            <text:p>268593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31:170002:72</text:p>
          </table:table-cell>
          <table:covered-table-cell/>
          <table:table-cell office:value-type="float" office:value="328730" table:style-name="ce11">
            <text:p>32873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31:170002:75</text:p>
          </table:table-cell>
          <table:covered-table-cell/>
          <table:table-cell office:value-type="float" office:value="115091" table:style-name="ce11">
            <text:p>115091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31:170002:76</text:p>
          </table:table-cell>
          <table:covered-table-cell/>
          <table:table-cell office:value-type="float" office:value="300188" table:style-name="ce11">
            <text:p>300188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31:170002:77</text:p>
          </table:table-cell>
          <table:covered-table-cell/>
          <table:table-cell office:value-type="float" office:value="160815" table:style-name="ce11">
            <text:p>160815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31:170002:8</text:p>
          </table:table-cell>
          <table:covered-table-cell/>
          <table:table-cell office:value-type="float" office:value="99613" table:style-name="ce11">
            <text:p>99613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31:170002:82</text:p>
          </table:table-cell>
          <table:covered-table-cell/>
          <table:table-cell office:value-type="float" office:value="109766" table:style-name="ce11">
            <text:p>109766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31:170002:83</text:p>
          </table:table-cell>
          <table:covered-table-cell/>
          <table:table-cell office:value-type="float" office:value="248358" table:style-name="ce11">
            <text:p>248358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31:170002:85</text:p>
          </table:table-cell>
          <table:covered-table-cell/>
          <table:table-cell office:value-type="float" office:value="117931" table:style-name="ce11">
            <text:p>117931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31:170002:86</text:p>
          </table:table-cell>
          <table:covered-table-cell/>
          <table:table-cell office:value-type="float" office:value="112109" table:style-name="ce11">
            <text:p>112109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31:170002:92</text:p>
          </table:table-cell>
          <table:covered-table-cell/>
          <table:table-cell office:value-type="float" office:value="169761" table:style-name="ce11">
            <text:p>169761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31:170002:97</text:p>
          </table:table-cell>
          <table:covered-table-cell/>
          <table:table-cell office:value-type="float" office:value="288899" table:style-name="ce11">
            <text:p>288899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31:170002:99</text:p>
          </table:table-cell>
          <table:covered-table-cell/>
          <table:table-cell office:value-type="float" office:value="63119" table:style-name="ce11">
            <text:p>63119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31:170003:102</text:p>
          </table:table-cell>
          <table:covered-table-cell/>
          <table:table-cell office:value-type="float" office:value="132085.79999999999" table:style-name="ce11">
            <text:p>132085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31:170003:104</text:p>
          </table:table-cell>
          <table:covered-table-cell/>
          <table:table-cell office:value-type="float" office:value="147193.20000000001" table:style-name="ce11">
            <text:p>147193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31:170003:106</text:p>
          </table:table-cell>
          <table:covered-table-cell/>
          <table:table-cell office:value-type="float" office:value="141649.20000000001" table:style-name="ce11">
            <text:p>141649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31:170003:107</text:p>
          </table:table-cell>
          <table:covered-table-cell/>
          <table:table-cell office:value-type="float" office:value="158697" table:style-name="ce11">
            <text:p>158697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31:170003:108</text:p>
          </table:table-cell>
          <table:covered-table-cell/>
          <table:table-cell office:value-type="float" office:value="158974.20000000001" table:style-name="ce11">
            <text:p>158974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31:170003:109</text:p>
          </table:table-cell>
          <table:covered-table-cell/>
          <table:table-cell office:value-type="float" office:value="142619.4" table:style-name="ce11">
            <text:p>142619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31:170003:119</text:p>
          </table:table-cell>
          <table:covered-table-cell/>
          <table:table-cell office:value-type="float" office:value="323769.59999999998" table:style-name="ce11">
            <text:p>323769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31:170003:123</text:p>
          </table:table-cell>
          <table:covered-table-cell/>
          <table:table-cell office:value-type="float" office:value="117255.6" table:style-name="ce11">
            <text:p>117255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31:170003:132</text:p>
          </table:table-cell>
          <table:covered-table-cell/>
          <table:table-cell office:value-type="float" office:value="218572.2" table:style-name="ce11">
            <text:p>218572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31:170003:159</text:p>
          </table:table-cell>
          <table:covered-table-cell/>
          <table:table-cell office:value-type="float" office:value="105080" table:style-name="ce11">
            <text:p>10508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31:170003:160</text:p>
          </table:table-cell>
          <table:covered-table-cell/>
          <table:table-cell office:value-type="float" office:value="79520" table:style-name="ce11">
            <text:p>7952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31:170003:17</text:p>
          </table:table-cell>
          <table:covered-table-cell/>
          <table:table-cell office:value-type="float" office:value="408592.8" table:style-name="ce11">
            <text:p>408592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31:170003:20</text:p>
          </table:table-cell>
          <table:covered-table-cell/>
          <table:table-cell office:value-type="float" office:value="202910.4" table:style-name="ce11">
            <text:p>202910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31:170003:21</text:p>
          </table:table-cell>
          <table:covered-table-cell/>
          <table:table-cell office:value-type="float" office:value="196257.6" table:style-name="ce11">
            <text:p>196257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31:170003:229</text:p>
          </table:table-cell>
          <table:covered-table-cell/>
          <table:table-cell office:value-type="float" office:value="138738.6" table:style-name="ce11">
            <text:p>138738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31:170003:23</text:p>
          </table:table-cell>
          <table:covered-table-cell/>
          <table:table-cell office:value-type="float" office:value="229244.4" table:style-name="ce11">
            <text:p>229244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31:170003:248</text:p>
          </table:table-cell>
          <table:covered-table-cell/>
          <table:table-cell office:value-type="float" office:value="239778" table:style-name="ce11">
            <text:p>239778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31:170003:26</text:p>
          </table:table-cell>
          <table:covered-table-cell/>
          <table:table-cell office:value-type="float" office:value="137214" table:style-name="ce11">
            <text:p>137214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31:170003:27</text:p>
          </table:table-cell>
          <table:covered-table-cell/>
          <table:table-cell office:value-type="float" office:value="180734.4" table:style-name="ce11">
            <text:p>180734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31:170003:29</text:p>
          </table:table-cell>
          <table:covered-table-cell/>
          <table:table-cell office:value-type="float" office:value="274289.40000000002" table:style-name="ce11">
            <text:p>274289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31:170003:31</text:p>
          </table:table-cell>
          <table:covered-table-cell/>
          <table:table-cell office:value-type="float" office:value="172695.6" table:style-name="ce11">
            <text:p>172695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31:170003:35</text:p>
          </table:table-cell>
          <table:covered-table-cell/>
          <table:table-cell office:value-type="float" office:value="269577" table:style-name="ce11">
            <text:p>269577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31:170003:461</text:p>
          </table:table-cell>
          <table:covered-table-cell/>
          <table:table-cell office:value-type="float" office:value="133749" table:style-name="ce11">
            <text:p>133749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31:170003:71</text:p>
          </table:table-cell>
          <table:covered-table-cell/>
          <table:table-cell office:value-type="float" office:value="167428.79999999999" table:style-name="ce11">
            <text:p>167428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31:170003:72</text:p>
          </table:table-cell>
          <table:covered-table-cell/>
          <table:table-cell office:value-type="float" office:value="135135" table:style-name="ce11">
            <text:p>135135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31:170003:79</text:p>
          </table:table-cell>
          <table:covered-table-cell/>
          <table:table-cell office:value-type="float" office:value="213998.4" table:style-name="ce11">
            <text:p>213998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31:170003:80</text:p>
          </table:table-cell>
          <table:covered-table-cell/>
          <table:table-cell office:value-type="float" office:value="215523" table:style-name="ce11">
            <text:p>215523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31:170003:91</text:p>
          </table:table-cell>
          <table:covered-table-cell/>
          <table:table-cell office:value-type="float" office:value="354123" table:style-name="ce11">
            <text:p>354123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31:170003:92</text:p>
          </table:table-cell>
          <table:covered-table-cell/>
          <table:table-cell office:value-type="float" office:value="215938.8" table:style-name="ce11">
            <text:p>215938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31:170004:1173</text:p>
          </table:table-cell>
          <table:covered-table-cell/>
          <table:table-cell office:value-type="float" office:value="140401.79999999999" table:style-name="ce11">
            <text:p>140401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31:170004:384</text:p>
          </table:table-cell>
          <table:covered-table-cell/>
          <table:table-cell office:value-type="float" office:value="163548" table:style-name="ce11">
            <text:p>163548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31:170004:871</text:p>
          </table:table-cell>
          <table:covered-table-cell/>
          <table:table-cell office:value-type="float" office:value="181011.6" table:style-name="ce11">
            <text:p>181011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31:170016:61</text:p>
          </table:table-cell>
          <table:covered-table-cell/>
          <table:table-cell office:value-type="float" office:value="151351.20000000001" table:style-name="ce11">
            <text:p>151351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31:170016:78</text:p>
          </table:table-cell>
          <table:covered-table-cell/>
          <table:table-cell office:value-type="float" office:value="133471.79999999999" table:style-name="ce11">
            <text:p>133471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33:000000:2070</text:p>
          </table:table-cell>
          <table:covered-table-cell/>
          <table:table-cell office:value-type="float" office:value="740252.16000000003" table:style-name="ce11">
            <text:p>740252,1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34:020009:1218</text:p>
          </table:table-cell>
          <table:covered-table-cell/>
          <table:table-cell office:value-type="float" office:value="631287.21" table:style-name="ce11">
            <text:p>631287,21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34:020009:1219</text:p>
          </table:table-cell>
          <table:covered-table-cell/>
          <table:table-cell office:value-type="float" office:value="1222816.3799999999" table:style-name="ce11">
            <text:p>1222816,38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34:020033:159</text:p>
          </table:table-cell>
          <table:covered-table-cell/>
          <table:table-cell office:value-type="float" office:value="267392.32" table:style-name="ce11">
            <text:p>267392,3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34:020097:2227</text:p>
          </table:table-cell>
          <table:covered-table-cell/>
          <table:table-cell office:value-type="float" office:value="606097.34" table:style-name="ce11">
            <text:p>606097,34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34:030131:1375</text:p>
          </table:table-cell>
          <table:covered-table-cell/>
          <table:table-cell office:value-type="float" office:value="24376.959999999999" table:style-name="ce11">
            <text:p>24376,9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34:030131:15</text:p>
          </table:table-cell>
          <table:covered-table-cell/>
          <table:table-cell office:value-type="float" office:value="3177066.82" table:style-name="ce11">
            <text:p>3177066,8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34:050013:9</text:p>
          </table:table-cell>
          <table:covered-table-cell/>
          <table:table-cell office:value-type="float" office:value="7184661.4699999997" table:style-name="ce11">
            <text:p>7184661,47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34:060014:9942</text:p>
          </table:table-cell>
          <table:covered-table-cell/>
          <table:table-cell office:value-type="float" office:value="191930" table:style-name="ce11">
            <text:p>19193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34:060019:94</text:p>
          </table:table-cell>
          <table:covered-table-cell/>
          <table:table-cell office:value-type="float" office:value="4226817.4400000004" table:style-name="ce11">
            <text:p>4226817,44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34:080087:236</text:p>
          </table:table-cell>
          <table:covered-table-cell/>
          <table:table-cell office:value-type="float" office:value="649141.56000000006" table:style-name="ce11">
            <text:p>649141,5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34:080150:107</text:p>
          </table:table-cell>
          <table:covered-table-cell/>
          <table:table-cell office:value-type="float" office:value="4713917.3499999996" table:style-name="ce11">
            <text:p>4713917,3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34:080150:1128</text:p>
          </table:table-cell>
          <table:covered-table-cell/>
          <table:table-cell office:value-type="float" office:value="52142645.75" table:style-name="ce11">
            <text:p>52142645,7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34:080150:5338</text:p>
          </table:table-cell>
          <table:covered-table-cell/>
          <table:table-cell office:value-type="float" office:value="115821.96" table:style-name="ce11">
            <text:p>115821,9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34:080150:5339</text:p>
          </table:table-cell>
          <table:covered-table-cell/>
          <table:table-cell office:value-type="float" office:value="105988.02" table:style-name="ce11">
            <text:p>105988,0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35:020102:8633</text:p>
          </table:table-cell>
          <table:covered-table-cell/>
          <table:table-cell office:value-type="float" office:value="232194.6" table:style-name="ce11">
            <text:p>232194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35:020103:363</text:p>
          </table:table-cell>
          <table:covered-table-cell/>
          <table:table-cell office:value-type="float" office:value="84300296.959999993" table:style-name="ce11">
            <text:p>84300296,9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35:020103:7659</text:p>
          </table:table-cell>
          <table:covered-table-cell/>
          <table:table-cell office:value-type="float" office:value="257037.88" table:style-name="ce11">
            <text:p>257037,88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35:020106:7273</text:p>
          </table:table-cell>
          <table:covered-table-cell/>
          <table:table-cell office:value-type="float" office:value="293880" table:style-name="ce11">
            <text:p>29388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35:030101:136</text:p>
          </table:table-cell>
          <table:covered-table-cell/>
          <table:table-cell office:value-type="float" office:value="93358657.079999998" table:style-name="ce11">
            <text:p>93358657,08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35:030101:7722</text:p>
          </table:table-cell>
          <table:covered-table-cell/>
          <table:table-cell office:value-type="float" office:value="275822.64" table:style-name="ce11">
            <text:p>275822,64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35:030106:690</text:p>
          </table:table-cell>
          <table:covered-table-cell/>
          <table:table-cell office:value-type="float" office:value="417821.88" table:style-name="ce11">
            <text:p>417821,88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35:030107:52</text:p>
          </table:table-cell>
          <table:covered-table-cell/>
          <table:table-cell office:value-type="float" office:value="194563008.37" table:style-name="ce11">
            <text:p>194563008,37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35:030107:5892</text:p>
          </table:table-cell>
          <table:covered-table-cell/>
          <table:table-cell office:value-type="float" office:value="387837.12" table:style-name="ce11">
            <text:p>387837,1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35:030224:262</text:p>
          </table:table-cell>
          <table:covered-table-cell/>
          <table:table-cell office:value-type="float" office:value="1042034.48" table:style-name="ce11">
            <text:p>1042034,48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37:010243:1</text:p>
          </table:table-cell>
          <table:covered-table-cell/>
          <table:table-cell office:value-type="float" office:value="450153.2" table:style-name="ce11">
            <text:p>450153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37:010243:12</text:p>
          </table:table-cell>
          <table:covered-table-cell/>
          <table:table-cell office:value-type="float" office:value="2666557.42" table:style-name="ce11">
            <text:p>2666557,4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37:010243:13</text:p>
          </table:table-cell>
          <table:covered-table-cell/>
          <table:table-cell office:value-type="float" office:value="962723" table:style-name="ce11">
            <text:p>962723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37:010243:14</text:p>
          </table:table-cell>
          <table:covered-table-cell/>
          <table:table-cell office:value-type="float" office:value="2497127.1" table:style-name="ce11">
            <text:p>2497127,1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37:010243:17</text:p>
          </table:table-cell>
          <table:covered-table-cell/>
          <table:table-cell office:value-type="float" office:value="455196.2" table:style-name="ce11">
            <text:p>455196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37:010243:18</text:p>
          </table:table-cell>
          <table:covered-table-cell/>
          <table:table-cell office:value-type="float" office:value="465828.52" table:style-name="ce11">
            <text:p>465828,5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37:010243:19</text:p>
          </table:table-cell>
          <table:covered-table-cell/>
          <table:table-cell office:value-type="float" office:value="499054.52" table:style-name="ce11">
            <text:p>499054,5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37:010243:2</text:p>
          </table:table-cell>
          <table:covered-table-cell/>
          <table:table-cell office:value-type="float" office:value="6989931.96" table:style-name="ce11">
            <text:p>6989931,9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37:010243:20</text:p>
          </table:table-cell>
          <table:covered-table-cell/>
          <table:table-cell office:value-type="float" office:value="509686.84" table:style-name="ce11">
            <text:p>509686,84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37:010243:202</text:p>
          </table:table-cell>
          <table:covered-table-cell/>
          <table:table-cell office:value-type="float" office:value="10640.74" table:style-name="ce11">
            <text:p>10640,74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37:010243:207</text:p>
          </table:table-cell>
          <table:covered-table-cell/>
          <table:table-cell office:value-type="float" office:value="141607.9" table:style-name="ce11">
            <text:p>141607,9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37:010243:21</text:p>
          </table:table-cell>
          <table:covered-table-cell/>
          <table:table-cell office:value-type="float" office:value="476460.84" table:style-name="ce11">
            <text:p>476460,84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4:37:010243:22</text:p>
          </table:table-cell>
          <table:covered-table-cell/>
          <table:table-cell office:value-type="float" office:value="462562.94" table:style-name="ce11">
            <text:p>462562,94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4:37:010243:23</text:p>
          </table:table-cell>
          <table:covered-table-cell/>
          <table:table-cell office:value-type="float" office:value="420082.67" table:style-name="ce11">
            <text:p>420082,67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4:37:010243:25</text:p>
          </table:table-cell>
          <table:covered-table-cell/>
          <table:table-cell office:value-type="float" office:value="289270.40999999997" table:style-name="ce11">
            <text:p>289270,41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34:37:010243:26</text:p>
          </table:table-cell>
          <table:covered-table-cell/>
          <table:table-cell office:value-type="float" office:value="219489.06" table:style-name="ce11">
            <text:p>219489,0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34:37:010243:27</text:p>
          </table:table-cell>
          <table:covered-table-cell/>
          <table:table-cell office:value-type="float" office:value="530253.99" table:style-name="ce11">
            <text:p>530253,99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34:37:010243:28</text:p>
          </table:table-cell>
          <table:covered-table-cell/>
          <table:table-cell office:value-type="float" office:value="436913.4" table:style-name="ce11">
            <text:p>436913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34:37:010243:35</text:p>
          </table:table-cell>
          <table:covered-table-cell/>
          <table:table-cell office:value-type="float" office:value="1056795.6100000001" table:style-name="ce11">
            <text:p>1056795,61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34:37:010243:36</text:p>
          </table:table-cell>
          <table:covered-table-cell/>
          <table:table-cell office:value-type="float" office:value="1367522.65" table:style-name="ce11">
            <text:p>1367522,6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34:37:010243:37</text:p>
          </table:table-cell>
          <table:covered-table-cell/>
          <table:table-cell office:value-type="float" office:value="642444.88" table:style-name="ce11">
            <text:p>642444,88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34:37:010243:4</text:p>
          </table:table-cell>
          <table:covered-table-cell/>
          <table:table-cell office:value-type="float" office:value="6606139.7999999998" table:style-name="ce11">
            <text:p>6606139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34:37:010243:423</text:p>
          </table:table-cell>
          <table:covered-table-cell/>
          <table:table-cell office:value-type="float" office:value="481777" table:style-name="ce11">
            <text:p>481777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34:37:010243:424</text:p>
          </table:table-cell>
          <table:covered-table-cell/>
          <table:table-cell office:value-type="float" office:value="2925426.88" table:style-name="ce11">
            <text:p>2925426,88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34:37:010243:425</text:p>
          </table:table-cell>
          <table:covered-table-cell/>
          <table:table-cell office:value-type="float" office:value="2018924.06" table:style-name="ce11">
            <text:p>2018924,0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34:37:010243:439</text:p>
          </table:table-cell>
          <table:covered-table-cell/>
          <table:table-cell office:value-type="float" office:value="11124.41" table:style-name="ce11">
            <text:p>11124,41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34:37:010243:447</text:p>
          </table:table-cell>
          <table:covered-table-cell/>
          <table:table-cell office:value-type="float" office:value="506549.81" table:style-name="ce11">
            <text:p>506549,81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34:37:010243:449</text:p>
          </table:table-cell>
          <table:covered-table-cell/>
          <table:table-cell office:value-type="float" office:value="494254.57" table:style-name="ce11">
            <text:p>494254,57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34:37:010243:48</text:p>
          </table:table-cell>
          <table:covered-table-cell/>
          <table:table-cell office:value-type="float" office:value="3578356.8" table:style-name="ce11">
            <text:p>3578356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34:37:010243:5</text:p>
          </table:table-cell>
          <table:covered-table-cell/>
          <table:table-cell office:value-type="float" office:value="451873.6" table:style-name="ce11">
            <text:p>451873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34:37:010243:53</text:p>
          </table:table-cell>
          <table:covered-table-cell/>
          <table:table-cell office:value-type="float" office:value="25251.759999999998" table:style-name="ce11">
            <text:p>25251,7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34:37:010243:57</text:p>
          </table:table-cell>
          <table:covered-table-cell/>
          <table:table-cell office:value-type="float" office:value="78742.12" table:style-name="ce11">
            <text:p>78742,1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34:37:010243:6</text:p>
          </table:table-cell>
          <table:covered-table-cell/>
          <table:table-cell office:value-type="float" office:value="521648.12" table:style-name="ce11">
            <text:p>521648,1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34:37:010243:61</text:p>
          </table:table-cell>
          <table:covered-table-cell/>
          <table:table-cell office:value-type="float" office:value="1557018.36" table:style-name="ce11">
            <text:p>1557018,3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34:37:010243:62</text:p>
          </table:table-cell>
          <table:covered-table-cell/>
          <table:table-cell office:value-type="float" office:value="201244.96" table:style-name="ce11">
            <text:p>201244,9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34:37:010243:63</text:p>
          </table:table-cell>
          <table:covered-table-cell/>
          <table:table-cell office:value-type="float" office:value="314445.25" table:style-name="ce11">
            <text:p>314445,2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34:37:010243:7</text:p>
          </table:table-cell>
          <table:covered-table-cell/>
          <table:table-cell office:value-type="float" office:value="447054.27" table:style-name="ce11">
            <text:p>447054,27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34:37:010243:8</text:p>
          </table:table-cell>
          <table:covered-table-cell/>
          <table:table-cell office:value-type="float" office:value="451873.6" table:style-name="ce11">
            <text:p>451873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34:37:010243:9</text:p>
          </table:table-cell>
          <table:covered-table-cell/>
          <table:table-cell office:value-type="float" office:value="450815.19" table:style-name="ce11">
            <text:p>450815,19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34:37:010247:1</text:p>
          </table:table-cell>
          <table:covered-table-cell/>
          <table:table-cell office:value-type="float" office:value="1132332.04" table:style-name="ce11">
            <text:p>1132332,04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34:37:010247:10</text:p>
          </table:table-cell>
          <table:covered-table-cell/>
          <table:table-cell office:value-type="float" office:value="377523.7" table:style-name="ce11">
            <text:p>377523,7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34:37:010247:11</text:p>
          </table:table-cell>
          <table:covered-table-cell/>
          <table:table-cell office:value-type="float" office:value="427631.59" table:style-name="ce11">
            <text:p>427631,59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34:37:010247:12</text:p>
          </table:table-cell>
          <table:covered-table-cell/>
          <table:table-cell office:value-type="float" office:value="485086.89" table:style-name="ce11">
            <text:p>485086,89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34:37:010247:13</text:p>
          </table:table-cell>
          <table:covered-table-cell/>
          <table:table-cell office:value-type="float" office:value="1260629.8" table:style-name="ce11">
            <text:p>1260629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34:37:010247:14</text:p>
          </table:table-cell>
          <table:covered-table-cell/>
          <table:table-cell office:value-type="float" office:value="591232.05000000005" table:style-name="ce11">
            <text:p>591232,0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34:37:010247:16</text:p>
          </table:table-cell>
          <table:covered-table-cell/>
          <table:table-cell office:value-type="float" office:value="618256.56000000006" table:style-name="ce11">
            <text:p>618256,5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34:37:010247:17</text:p>
          </table:table-cell>
          <table:covered-table-cell/>
          <table:table-cell office:value-type="float" office:value="314997.2" table:style-name="ce11">
            <text:p>314997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34:37:010247:18</text:p>
          </table:table-cell>
          <table:covered-table-cell/>
          <table:table-cell office:value-type="float" office:value="330734.02" table:style-name="ce11">
            <text:p>330734,0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34:37:010247:19</text:p>
          </table:table-cell>
          <table:covered-table-cell/>
          <table:table-cell office:value-type="float" office:value="614101.61" table:style-name="ce11">
            <text:p>614101,61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34:37:010247:2</text:p>
          </table:table-cell>
          <table:covered-table-cell/>
          <table:table-cell office:value-type="float" office:value="843191.7" table:style-name="ce11">
            <text:p>843191,7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34:37:010247:20</text:p>
          </table:table-cell>
          <table:covered-table-cell/>
          <table:table-cell office:value-type="float" office:value="274783.32" table:style-name="ce11">
            <text:p>274783,3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34:37:010247:21</text:p>
          </table:table-cell>
          <table:covered-table-cell/>
          <table:table-cell office:value-type="float" office:value="384129.72" table:style-name="ce11">
            <text:p>384129,7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34:37:010247:218</text:p>
          </table:table-cell>
          <table:covered-table-cell/>
          <table:table-cell office:value-type="float" office:value="843170.77" table:style-name="ce11">
            <text:p>843170,77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34:37:010247:22</text:p>
          </table:table-cell>
          <table:covered-table-cell/>
          <table:table-cell office:value-type="float" office:value="673932.89" table:style-name="ce11">
            <text:p>673932,89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34:37:010247:24</text:p>
          </table:table-cell>
          <table:covered-table-cell/>
          <table:table-cell office:value-type="float" office:value="811877.23" table:style-name="ce11">
            <text:p>811877,23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34:37:010247:26</text:p>
          </table:table-cell>
          <table:covered-table-cell/>
          <table:table-cell office:value-type="float" office:value="503579.94" table:style-name="ce11">
            <text:p>503579,94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34:37:010247:28</text:p>
          </table:table-cell>
          <table:covered-table-cell/>
          <table:table-cell office:value-type="float" office:value="767598.44" table:style-name="ce11">
            <text:p>767598,44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34:37:010247:3</text:p>
          </table:table-cell>
          <table:covered-table-cell/>
          <table:table-cell office:value-type="float" office:value="420244.47999999998" table:style-name="ce11">
            <text:p>420244,48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34:37:010247:31</text:p>
          </table:table-cell>
          <table:covered-table-cell/>
          <table:table-cell office:value-type="float" office:value="456594.84" table:style-name="ce11">
            <text:p>456594,84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34:37:010247:32</text:p>
          </table:table-cell>
          <table:covered-table-cell/>
          <table:table-cell office:value-type="float" office:value="346406.04" table:style-name="ce11">
            <text:p>346406,04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34:37:010247:33</text:p>
          </table:table-cell>
          <table:covered-table-cell/>
          <table:table-cell office:value-type="float" office:value="528906.23999999999" table:style-name="ce11">
            <text:p>528906,24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34:37:010247:34</text:p>
          </table:table-cell>
          <table:covered-table-cell/>
          <table:table-cell office:value-type="float" office:value="696255.48" table:style-name="ce11">
            <text:p>696255,48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34:37:010247:35</text:p>
          </table:table-cell>
          <table:covered-table-cell/>
          <table:table-cell office:value-type="float" office:value="479321.28" table:style-name="ce11">
            <text:p>479321,28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34:37:010247:36</text:p>
          </table:table-cell>
          <table:covered-table-cell/>
          <table:table-cell office:value-type="float" office:value="658378.07999999996" table:style-name="ce11">
            <text:p>658378,08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34:37:010247:37</text:p>
          </table:table-cell>
          <table:covered-table-cell/>
          <table:table-cell office:value-type="float" office:value="572293.07999999996" table:style-name="ce11">
            <text:p>572293,08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34:37:010247:38</text:p>
          </table:table-cell>
          <table:covered-table-cell/>
          <table:table-cell office:value-type="float" office:value="437311.8" table:style-name="ce11">
            <text:p>437311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34:37:010247:39</text:p>
          </table:table-cell>
          <table:covered-table-cell/>
          <table:table-cell office:value-type="float" office:value="676856.3" table:style-name="ce11">
            <text:p>676856,3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34:37:010247:4</text:p>
          </table:table-cell>
          <table:covered-table-cell/>
          <table:table-cell office:value-type="float" office:value="870632.85" table:style-name="ce11">
            <text:p>870632,8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34:37:010247:40</text:p>
          </table:table-cell>
          <table:covered-table-cell/>
          <table:table-cell office:value-type="float" office:value="669180.61" table:style-name="ce11">
            <text:p>669180,61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34:37:010247:41</text:p>
          </table:table-cell>
          <table:covered-table-cell/>
          <table:table-cell office:value-type="float" office:value="431932.01" table:style-name="ce11">
            <text:p>431932,01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34:37:010247:43</text:p>
          </table:table-cell>
          <table:covered-table-cell/>
          <table:table-cell office:value-type="float" office:value="583748.1" table:style-name="ce11">
            <text:p>583748,1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34:37:010247:44</text:p>
          </table:table-cell>
          <table:covered-table-cell/>
          <table:table-cell office:value-type="float" office:value="494772.25" table:style-name="ce11">
            <text:p>494772,2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34:37:010247:45</text:p>
          </table:table-cell>
          <table:covered-table-cell/>
          <table:table-cell office:value-type="float" office:value="416325.99" table:style-name="ce11">
            <text:p>416325,99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34:37:010247:452</text:p>
          </table:table-cell>
          <table:covered-table-cell/>
          <table:table-cell office:value-type="float" office:value="350677.78" table:style-name="ce11">
            <text:p>350677,78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34:37:010247:453</text:p>
          </table:table-cell>
          <table:covered-table-cell/>
          <table:table-cell office:value-type="float" office:value="227691.26" table:style-name="ce11">
            <text:p>227691,2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34:37:010247:46</text:p>
          </table:table-cell>
          <table:covered-table-cell/>
          <table:table-cell office:value-type="float" office:value="806891.29" table:style-name="ce11">
            <text:p>806891,29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34:37:010247:47</text:p>
          </table:table-cell>
          <table:covered-table-cell/>
          <table:table-cell office:value-type="float" office:value="615763.59" table:style-name="ce11">
            <text:p>615763,59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34:37:010247:48</text:p>
          </table:table-cell>
          <table:covered-table-cell/>
          <table:table-cell office:value-type="float" office:value="500593.1" table:style-name="ce11">
            <text:p>500593,1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34:37:010247:49</text:p>
          </table:table-cell>
          <table:covered-table-cell/>
          <table:table-cell office:value-type="float" office:value="533023.55000000005" table:style-name="ce11">
            <text:p>533023,5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34:37:010247:5</text:p>
          </table:table-cell>
          <table:covered-table-cell/>
          <table:table-cell office:value-type="float" office:value="767834.76" table:style-name="ce11">
            <text:p>767834,7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34:37:010247:50</text:p>
          </table:table-cell>
          <table:covered-table-cell/>
          <table:table-cell office:value-type="float" office:value="1047878.39" table:style-name="ce11">
            <text:p>1047878,39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34:37:010247:51</text:p>
          </table:table-cell>
          <table:covered-table-cell/>
          <table:table-cell office:value-type="float" office:value="947328.6" table:style-name="ce11">
            <text:p>947328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34:37:010247:52</text:p>
          </table:table-cell>
          <table:covered-table-cell/>
          <table:table-cell office:value-type="float" office:value="890821.28" table:style-name="ce11">
            <text:p>890821,28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34:37:010247:54</text:p>
          </table:table-cell>
          <table:covered-table-cell/>
          <table:table-cell office:value-type="float" office:value="358931.02" table:style-name="ce11">
            <text:p>358931,0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34:37:010247:55</text:p>
          </table:table-cell>
          <table:covered-table-cell/>
          <table:table-cell office:value-type="float" office:value="552074.04" table:style-name="ce11">
            <text:p>552074,04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34:37:010247:56</text:p>
          </table:table-cell>
          <table:covered-table-cell/>
          <table:table-cell office:value-type="float" office:value="555389.80000000005" table:style-name="ce11">
            <text:p>555389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34:37:010247:57</text:p>
          </table:table-cell>
          <table:covered-table-cell/>
          <table:table-cell office:value-type="float" office:value="665622.99" table:style-name="ce11">
            <text:p>665622,99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34:37:010247:58</text:p>
          </table:table-cell>
          <table:covered-table-cell/>
          <table:table-cell office:value-type="float" office:value="751214.96" table:style-name="ce11">
            <text:p>751214,9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34:37:010247:59</text:p>
          </table:table-cell>
          <table:covered-table-cell/>
          <table:table-cell office:value-type="float" office:value="601210.65" table:style-name="ce11">
            <text:p>601210,6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34:37:010247:6</text:p>
          </table:table-cell>
          <table:covered-table-cell/>
          <table:table-cell office:value-type="float" office:value="522232.2" table:style-name="ce11">
            <text:p>522232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34:37:010247:60</text:p>
          </table:table-cell>
          <table:covered-table-cell/>
          <table:table-cell office:value-type="float" office:value="397042.51" table:style-name="ce11">
            <text:p>397042,51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34:37:010247:61</text:p>
          </table:table-cell>
          <table:covered-table-cell/>
          <table:table-cell office:value-type="float" office:value="219106.06" table:style-name="ce11">
            <text:p>219106,0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34:37:010247:62</text:p>
          </table:table-cell>
          <table:covered-table-cell/>
          <table:table-cell office:value-type="float" office:value="530320.4" table:style-name="ce11">
            <text:p>530320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34:37:010247:63</text:p>
          </table:table-cell>
          <table:covered-table-cell/>
          <table:table-cell office:value-type="float" office:value="809298.94" table:style-name="ce11">
            <text:p>809298,94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34:37:010247:64</text:p>
          </table:table-cell>
          <table:covered-table-cell/>
          <table:table-cell office:value-type="float" office:value="672227.01" table:style-name="ce11">
            <text:p>672227,01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34:37:010247:65</text:p>
          </table:table-cell>
          <table:covered-table-cell/>
          <table:table-cell office:value-type="float" office:value="683534.1" table:style-name="ce11">
            <text:p>683534,1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34:37:010247:66</text:p>
          </table:table-cell>
          <table:covered-table-cell/>
          <table:table-cell office:value-type="float" office:value="414664.01" table:style-name="ce11">
            <text:p>414664,01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34:37:010247:67</text:p>
          </table:table-cell>
          <table:covered-table-cell/>
          <table:table-cell office:value-type="float" office:value="564242.21" table:style-name="ce11">
            <text:p>564242,21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34:37:010247:68</text:p>
          </table:table-cell>
          <table:covered-table-cell/>
          <table:table-cell office:value-type="float" office:value="560363.43999999994" table:style-name="ce11">
            <text:p>560363,44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34:37:010247:69</text:p>
          </table:table-cell>
          <table:covered-table-cell/>
          <table:table-cell office:value-type="float" office:value="1147539" table:style-name="ce11">
            <text:p>1147539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34:37:010247:7</text:p>
          </table:table-cell>
          <table:covered-table-cell/>
          <table:table-cell office:value-type="float" office:value="476157.27" table:style-name="ce11">
            <text:p>476157,27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34:37:010247:70</text:p>
          </table:table-cell>
          <table:covered-table-cell/>
          <table:table-cell office:value-type="float" office:value="721785.4" table:style-name="ce11">
            <text:p>721785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34:37:010247:71</text:p>
          </table:table-cell>
          <table:covered-table-cell/>
          <table:table-cell office:value-type="float" office:value="528034.25" table:style-name="ce11">
            <text:p>528034,2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34:37:010247:72</text:p>
          </table:table-cell>
          <table:covered-table-cell/>
          <table:table-cell office:value-type="float" office:value="250340.95" table:style-name="ce11">
            <text:p>250340,9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34:37:010247:73</text:p>
          </table:table-cell>
          <table:covered-table-cell/>
          <table:table-cell office:value-type="float" office:value="501502.69" table:style-name="ce11">
            <text:p>501502,69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34:37:010247:75</text:p>
          </table:table-cell>
          <table:covered-table-cell/>
          <table:table-cell office:value-type="float" office:value="343430.15" table:style-name="ce11">
            <text:p>343430,1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34:37:010247:8</text:p>
          </table:table-cell>
          <table:covered-table-cell/>
          <table:table-cell office:value-type="float" office:value="536796.66" table:style-name="ce11">
            <text:p>536796,6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34:37:010247:88</text:p>
          </table:table-cell>
          <table:covered-table-cell/>
          <table:table-cell office:value-type="float" office:value="488453" table:style-name="ce11">
            <text:p>488453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34:37:010247:89</text:p>
          </table:table-cell>
          <table:covered-table-cell/>
          <table:table-cell office:value-type="float" office:value="514969.02" table:style-name="ce11">
            <text:p>514969,0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34:37:010247:9</text:p>
          </table:table-cell>
          <table:covered-table-cell/>
          <table:table-cell office:value-type="float" office:value="453194.75" table:style-name="ce11">
            <text:p>453194,7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34:38:040111:49</text:p>
          </table:table-cell>
          <table:covered-table-cell/>
          <table:table-cell office:value-type="float" office:value="226471.96" table:style-name="ce11">
            <text:p>226471,9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34:39:000016:306</text:p>
          </table:table-cell>
          <table:covered-table-cell/>
          <table:table-cell office:value-type="float" office:value="57595" table:style-name="ce11">
            <text:p>57595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0">
            <text:p>34:39:000021:115</text:p>
          </table:table-cell>
          <table:covered-table-cell/>
          <table:table-cell office:value-type="float" office:value="232310.36" table:style-name="ce11">
            <text:p>232310,3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0">
            <text:p>34:39:000021:3156</text:p>
          </table:table-cell>
          <table:covered-table-cell/>
          <table:table-cell office:value-type="float" office:value="223913.60000000001" table:style-name="ce11">
            <text:p>223913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0">
            <text:p>34:39:000043:704</text:p>
          </table:table-cell>
          <table:covered-table-cell/>
          <table:table-cell office:value-type="float" office:value="173877.76000000001" table:style-name="ce11">
            <text:p>173877,7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0">
            <text:p>34:39:000048:2252</text:p>
          </table:table-cell>
          <table:covered-table-cell/>
          <table:table-cell office:value-type="float" office:value="168395815.16999999" table:style-name="ce11">
            <text:p>168395815,17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0">
            <text:p>34:39:000048:2253</text:p>
          </table:table-cell>
          <table:covered-table-cell/>
          <table:table-cell office:value-type="float" office:value="1304345.28" table:style-name="ce11">
            <text:p>1304345,28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2">
            <text:p>393</text:p>
          </table:table-cell>
          <table:table-cell office:value-type="string" table:number-columns-spanned="2" table:number-rows-spanned="1" table:style-name="ce20">
            <text:p>34:39:000048:913</text:p>
          </table:table-cell>
          <table:covered-table-cell/>
          <table:table-cell office:value-type="float" office:value="2540421.3199999998" table:style-name="ce13">
            <text:p>2540421,3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1263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50003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80005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130005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130006:9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0000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50001:19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40109:114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40109:142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40109:159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40114:14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50002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70006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70006:18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80001:79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8000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200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210002:19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210003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220005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220005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220005:15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220006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220006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220006:50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220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5:010117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5:010149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5:02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5:020002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5:12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5:120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5:150101:8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5:1502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5:15020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5:15021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6:010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6:190003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6:25000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7:070003:14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7:070003:41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7:080002:16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7:080002:18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7:080002:26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7:080002:37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7:080002:42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8:020102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8:090105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9:0108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9:0206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9:0206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9:02104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9:02104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9:02104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9:02104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9:02104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9:02104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9:02104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9:02104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9:02104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9:02104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9:02104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9:02104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9:02104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9:02104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9:02104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9:02104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9:02104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9:02104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9:02104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9:02104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9:02104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9:02104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9:02104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9:02104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9:02104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9:02104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9:02104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9:02104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9:02104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9:02104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9:02104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9:02104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9:02104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9:02104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9:021043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9:02104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9:021043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9:021043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9:021043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9:021043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9:021043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9:021043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9:021043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9:02104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9:021043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9:021043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9:021043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9:021043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9:021043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9:021043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9:021043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9:021043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9:021043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9:021043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9:021043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9:021043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9:021043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9:021043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9:021043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9:02104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9:021043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9:021043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9:021043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9:021043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9:02104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9:021043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9:021043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9:02104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9:021043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9:021043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9:021043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9:021043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9:021043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9:02104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9:021043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9:021043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9:021043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9:021043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9:02104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9:021043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9:021043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9:021043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9:02104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9:021043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9:021043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9:021043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9:021043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9:021043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9:021043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9:021043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9:021043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9:021043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9:021043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9:021043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9:021043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9:021043:6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9:021043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9:021043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9:021043: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9:02104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9:021043: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9:021043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9:021043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9:021043:7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9:021043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9:021043:7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9:021043: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9:021043:7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9:021043:7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9:021043:7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9:021043:7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9:021043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9:021043:8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9:021043:8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9:02104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9:021043:8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9:021043:8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9:021043:8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9:021043:8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9:021043:8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9:021043:8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9:021043:8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9:021043:8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9:021043:8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9:021043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9:021043: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9:021043:8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9:021043:8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9:021043:8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9:021043: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9:021043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9:021043:8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9:021043:8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9:021043:8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9:021043: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9:021043: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9:021043: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9:021043: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9:021043: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9:021043: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9:02104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9:0305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9:0307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9:0404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9:0404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9:040502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9:05041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9:05081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9:0601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0:000000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0:000000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0:0400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0:080001:33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0:10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0:100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0:120002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0:130003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0:130003:26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0:16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0:160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0:160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0:1600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0:1600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0:16000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0:160003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0:160003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0:160003:6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0:160003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0:160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0:16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0:160003:7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0:20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2:040010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2:0500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3: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3:070008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3:070008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3:070008:16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3:070008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3:070008:6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3:130019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3:130019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3:130029:14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4:090001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5:000000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5:000000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5:0101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5:0603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5:1201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6:000000:25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6:04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6:050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6:06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6:060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6:11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7:070001:20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7:070001:22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7:070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7:070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8: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8:000000:22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8:000000:28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8:000000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8:080009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8:120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8:1402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9:06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9:11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9:16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9:17000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9:17000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0:000000:23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0:02000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0:020003:7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0:030102:35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0:030102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0:030103:26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0:090107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0:090107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0:090107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0:090107:7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0:11020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1:000000:29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1:02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1:06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1:080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2:00000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2:000000:15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3:020001:19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3:10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3:10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3:100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4:000000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4:000000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4:000000:18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4:040500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4:08020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4:090200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4:1502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4:1502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4:1502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4:1502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4:1502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4:1502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4:1502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4:1502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4:1502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4:1502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4:1502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4:1502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4:1502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4:1502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4:1502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4:1502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4:1502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4:1502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4:1502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4:1502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4:1502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4:1502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4:1502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4:1502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4:1502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4:1502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4:1502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4:1502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4:1502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4:1502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4:1502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4:1502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4:1502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4:1502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4:1502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4:15020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4:1502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4:1502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4:1502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4:1502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4:1502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4:1502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4:1502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4:1502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4:150202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4:1502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4:150202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4:1502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4:1502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4:150202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4:1502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4:150202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4:150202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4:150202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4:1502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4:1502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4:1502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4:1502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4:1502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4:1502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4:1502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4:1502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4:1502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4:1502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4:150202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4:150202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4:150202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4:150202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4:1502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4:150202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4:1502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4:1502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4:1502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4:1502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4:1502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4:1502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4:1502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4:1502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4:1502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4:1502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4:1502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4:1502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4:15020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4:15020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4:1502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4:1502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4:1502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4:15020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4:1502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4:1502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4:1502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4:150202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4:15020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4:15020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4:1502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4:1502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4:15020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4:15020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4:150202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4:15020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4:15020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4:150202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4:150202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4:150202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4:150202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4:150202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4:15020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4:15020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4:1502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4:15020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4:15020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4:150202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4:1502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4:15020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4:150202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4:1502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4:1502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4:150202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4:150202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4:1502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4:150202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4:150202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4:150202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4:150202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4:1502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4:150202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4:150202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4:150202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4:150202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4:150202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4:150202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4:150202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4:150202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4:150202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4:150202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4:150202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4:1502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4:150202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4:150202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4:150202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4:150202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4:150202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4:150202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4:150202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4:150202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4:1502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4:150202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4:1502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4:1502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4:1502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4:1502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4:1502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4:1502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4:1502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4:1502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4:1502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4:150202:9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4:1502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4:150202:9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4:150202:9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4:1502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4:150202:9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4:150202:9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4:1502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4:150202:9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4:150202:9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4:1502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4:1502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4:1802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6: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6:000000:23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6:000000:23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6: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6:000000:42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6:000000:45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6:000000:46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6:0205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6:0211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6:0401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6:0401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6:0401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6:0401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6:0401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6:0401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6:0401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6:0401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6:0401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6:0401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6:0401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6:0401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6:0401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6:0401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6:0401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6:0401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6:0401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6:0401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6:0401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6:0401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6:0401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6:0401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6:0401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6:0401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6:0401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6:0401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6:0401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6:0401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6:0401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6:0401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6:0401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6:0401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6:0401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6:0401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6:0401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6:0401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6:0401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6:0401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6:0401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6:0402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6:0402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6:0402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6:0402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6:04020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6:0402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6:0402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6:0429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6:0441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6:0441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6:0441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6:0441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6:0441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6:0441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6:0441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6:0441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6:0441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6:0441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6:0441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6:0441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6:0441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6:0441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6:0441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6:0441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6:0441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6:044101:7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6:0441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6:044101:7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6:0441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6:044101:7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6:044101:8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6:044101:8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6:0441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6:0441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6:0441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6:0503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6:0503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6:0503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6:05030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6:050302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6:050302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6:05030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6:0503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6:0503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6:05030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6:0503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6:05030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6:0503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6:0503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6:0503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6:05030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6:050302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6:050302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6:050702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6:050702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6:0507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6:050702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6:050702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6:050702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6:0507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6:050702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6:050702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6:0507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6:050702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6:050702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6:050702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6:0507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6:050702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6:050702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6:0507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6:050702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6:050702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6:050702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6:050702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6:050702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6:050702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6:050702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6:050702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6:050702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6:050702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6:050702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6:050702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6:050702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6:050702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6:050702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6:050702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6:0507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6:0507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6:0507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6:0507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6:0507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6:0507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6:0507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6:0507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6:0507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6:0507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6:0507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6:0507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6:05070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6:050702:23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6:050702:23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6:050702:23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6:050702:23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6:050702:23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6:0507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6:050702:23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6:05070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6:050702:23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6:050702:23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6:0507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6:05070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6:050702:23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6:050702:23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6:050702:23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6:050702:23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6:050702:24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6:05070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6:05070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6:050702:24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6:050702:24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6:050702:25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6:05070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6:05070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6:0507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6:05070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6:050702:27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6:050702:27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6:050702:28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6:050702:28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6:050702:28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6:050702:28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6:050702:28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6:050702:28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6:050702:28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6:050702:28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6:050702:28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6:050702:28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6:050702:28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6:050702:28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6:050702:28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6:050702:28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6:050702:28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6:050702:29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6:050702:29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6:050702:29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6:050702:29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6:050702:29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6:050702:29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6:050702:29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6:05070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6:050702:30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6:050702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6:050702:30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6:050702:30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6:050702:30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6:050702:30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6:050702:30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6:050702:30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6:050702:30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6:050702:30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6:050702:30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6:050702:30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6:050702:30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6:050702:30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6:050702:30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6:050702:30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6:050702:30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6:050702:30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6:050702:30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6:0507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6:050702:31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6:050702:31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6:050702:31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6:050702:32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6:050702:32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6:050702:32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6:050702:32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6:050702:32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6:050702:32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6:050702:32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6:050702:32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6:050702:32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6:050702:32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6:050702:32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6:050702:32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6:050702:32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6:050702:32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6:050702:32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6:050702:32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6:050702:32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6:050702:32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6:050702:32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6:050702:32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6:05070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6:050702:32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6:050702:32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6:050702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6:050702:33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6:050702:33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6:050702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6:050702:33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6:050702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6:050702:33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6:050702:33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6:050702:33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6:050702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6:05070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6:050702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6:050702:33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6:050702:33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6:05070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6:050702:34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6:050702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6:050702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6:050702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6:050702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6:050702:34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6:050702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6:050702:34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6:050702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6:050702:35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6:050702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6:050702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6:050702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6:05070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6:050702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6:050702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6:05070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6:050702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6:050702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6:050702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6:050702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6:0507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6:050702:40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6:050702:40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6:050702:40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6:050702:41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6:050702:41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6:050702:41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6:050702:41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6:050702:41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6:050702:41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6:050702:41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6:050702:41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6:050702:41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6:050702:41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6:050702:41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6:050702:41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6:050702:41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6:050702:41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6:050702:42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6:050702:42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6:050702:42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6:050702:42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6:050702:42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6:050702:42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6:050702:42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6:050702:43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6:050702:43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6:0507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6:050702:44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6:050702:44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6:050702:44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6:050702:44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6:050702:44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6:050702:44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6:050702:44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6:050702:44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6:050702:44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6:050702:44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6:050702:44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6:050702:44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6:050702:44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6:050702:44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6:050702:45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6:050702:45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6:050702:45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6:050702:45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6:050702:45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6:050702:45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6:050702:45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26:050702:45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26:050702:45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26:050702:45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26:050702:46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26:050702:46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26:050702:46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26:050702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26:050702:47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26:050702:47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26:050702:47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26:050702:47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26:050702:47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26:050702:47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26:050702:47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26:050702:47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26:050702:47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26:050702:47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26:050702:47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26:050702:47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26:050702:47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26:050702:47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26:050702:47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26:050702:47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26:050702:47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26:050702:47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26:050702:48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26:050702:48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26:050702:48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26:050702:49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26:050702:49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26:050702:49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26:050702:49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26:050702:49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26:050702:49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26:050702:49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26:050702:49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26:050702:49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26:050702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26:050702:49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26:050702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26:050702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26:050702:50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26:050702:50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26:050702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26:050702:50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26:050702:50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26:050702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26:050702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26:050702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26:050702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26:050702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26:050702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26:050702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26:050702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26:050702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26:050702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26:050702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26:050702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26:050702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26:050702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26:050702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26:050702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26:050702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26:050702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26:050702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26:050702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26:050702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26:050702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26:050702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26:050702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26:050702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26:050702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26:050702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26:050702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26:050702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26:0507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26:050702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26:050702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26:050702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26:050702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26:050702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26:050702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26:050702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26:0507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26:050702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26:050702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26:050702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26:050702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26:050702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26:050702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26:050702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26:050702:6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26:050702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26:050702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26:050702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26:050702:7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26:0507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26:0507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26:0507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26:0507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26:050702:7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26:050702:8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26:050702:8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26:050702:8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26:050702:8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26:0507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26:050702:8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26:050702:8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26:050702:8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26:050702:8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26:050702:8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26:050702:8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26:050702:8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26:050702:9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26:050702:9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26:050702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26:050702:9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26:050702:9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26:050702:9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26:050702:9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26:050702:9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26:0507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26:050702:9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26:050702:9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26:050702:9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26:050702:9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26:050702:9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26:050702:9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26:050702:9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26:050702:9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26:050702:9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26:050702:9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26:0507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26:050702:9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26:050702:9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26:050702:9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26:050702:9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26:050702:9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26:050702:9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26:050702:9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26:0508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26:0508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26:0508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26:0508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26:0508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26:0508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26:0508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26:0511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26:0513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26:0612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26:090201:18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27:000000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27:020005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27:050001:16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27:050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27:050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27:050001:9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27:08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27:080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27:080003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27:080003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27:080003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27:080003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27:080003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27:080003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27:080003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27:080003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27:080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27:08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27:08000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27:08000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27:080003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27:080003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27:080003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27:08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27:080003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27:080003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27:08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27:080003:6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27:080003:6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27:080003:8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27:080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27:080003:8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27:080003:9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27:110003:17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28:040003:28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28:040003:28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28:040003:38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28:040003:38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28:040003:38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28:040003:38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28:040003:38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28:040003:38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28:040003:38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28:040003:41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28:040005:7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28:040005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28:050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28:070002:19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28:080001:6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28:100005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28:100007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28:10000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28:10000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28:100008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28:100008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28:10000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28:100008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28:100008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28:100008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28:100008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28:100008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28:100008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28:100008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28:100008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28:100008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28:100008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28:100008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28:100008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28:100008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28:100008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28:100008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28:100008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28:100008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28:1000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28:100008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28:100008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28:100008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28:100008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28:100008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28:100008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28:100008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28:100008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28:100008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28:100008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28:100008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28:100008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28:100008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28:100008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28:100008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28:100008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28:100008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28:100008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28:100008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28:100008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28:100008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28:100008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28:100008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28:100008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28:100008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28:100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28:100008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28:100008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28:100008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28:100008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28:100008: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28:100008: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28:100008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28:100008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28:100008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28:100008: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28:100008:9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28:100016:7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28:100028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28:110005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28:110016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28:110023:37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28:130008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28:130008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28:150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29:000000:28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30:0100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30:0300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30:0300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30:030005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30:12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30:12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30:150001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30:150001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30:15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30:160003:34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31:000000:41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31:05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31:140003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31:170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31:170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31:170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31:170002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31:17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31:1700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31:170002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31:170002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31:170002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31:170002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31:170002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31:17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31:170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31:170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31:170003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31:17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31:17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31:1700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31:1700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31:170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31:1700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31:170004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31:170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31:1700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31:170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31:1700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31:1700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31:170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31:170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31:1700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31:1700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31:170004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31:170004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31:170004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31:170004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31:170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31:170004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31:170004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31:170004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31:170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31:170004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31:170004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31:170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31:170004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31:170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31:170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31:170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31:1700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31:1700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31:170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31:170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31:170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31:170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31:17000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31:1700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31:17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31:17000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31:17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31:1700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31:17000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31:17000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31:17000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31:17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31:17000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31:170004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31:1700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31:17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31:170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31:170004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31:17000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31:170004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31:170004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31:17000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31:170004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31:17000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31:170004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31:170004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31:17000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31:170004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31:17000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31:17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31:17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31:170004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31:17000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31:170004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31:170004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31:17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31:17000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31:170004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31:17000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31:17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31:170004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31:170004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31:170004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31:170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31:170004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31:170004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31:17000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31:170004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31:170004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31:170004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31:17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31:170004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31:170004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31:170004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31:17000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31:170004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31:170004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31:170004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31:170004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31:170004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31:170004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31:170004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31:17000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31:17000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31:170004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31:17000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31:170004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31:170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31:170004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31:170004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31:170004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31:170004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31:170004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31:170004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31:170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31:170004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31:170004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31:170004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31:170004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31:170004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31:170004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31:170004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31:170004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31:17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31:170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31:170004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31:170004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31:170004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31:170004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31:170004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31:170004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31:170004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31:170004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31:170004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31:170004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31:170004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31:17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31:170004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31:170004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31:170004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31:170004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31:170004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31:170004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31:170004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31:170004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31:170004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31:170004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31:170004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31:170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31:170004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31:170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31:170004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31:170004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31:170004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31:170004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31:170004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31:170004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31:170004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31:170004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31:170004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31:17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31:170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31:170004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31:170004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31:170004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31:170004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31:170004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31:170004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31:170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31:170004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31:170004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31:170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31:170004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31:170004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31:170004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31:170004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31:170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31:170004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31:170004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31:170004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31:170004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31:170004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31:170004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31:17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31:170004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31:170004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31:170004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31:170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31:170004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31:170004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31:170004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31:170004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31:170004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31:170004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31:170004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31:170004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31:170004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31:170004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31:170004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31:170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31:170004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31:170004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31:170004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31:170004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31:170004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31:170004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31:170004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31:170004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31:170004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31:170004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31:170004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31:170004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31:17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31:170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31:170004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31:170004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31:170004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31:170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31:170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31:170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31:170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31:170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31:170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31:170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31:170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31:170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31:170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31:170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31:170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31:170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31:170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31:170004:7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31:170004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31:170004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31:170004:7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31:170004:7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31:1700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31:170004:7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31:170004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31:170004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31:170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31:170004:7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31:170004:7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31:170004:7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31:170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31:170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31:170004:8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31:170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31:170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31:170004:8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31:170004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31:170004:8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31:170004:8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31:170004:8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31:1700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31:170004:8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31:170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31:170004:8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31:170004:8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31:1700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31:170004:8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31:17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31:170004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31:170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31:170004:9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31:170004:9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31:170004:9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31:1700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31:170004:9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31:170004:9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31:170004:9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31:170004:9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31:170004:9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31:1700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31:170004:9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31:170004:9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31:170004:9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31:170004:9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31:1700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31:170004:9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31:170004:9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31:170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31:17001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32:0800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32:080004:9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32:110001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32:110001:9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32:110009:9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33:02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34:00000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34:000000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34:000000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34:000000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34:000000:480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34:000000:480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34:000000:573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34:000000:578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34:000000: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34:010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34:010002:6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34:010008:20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34:010038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34:020014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34:020058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34:02007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34:02007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34:020070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34:020070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34:020070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34:02008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34:020087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34:030065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34:030069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34:030069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34:030069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34:030069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34:030069:19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34:030069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34:030069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34:03007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34:030104:33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34:030136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34:03014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34:040007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34:040007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34:040007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34:040007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34:040007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34:040007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34:040007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34:040007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34:040007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34:040007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34:040007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34:040007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34:040007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34:040007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34:040007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34:040007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34:040007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34:040007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34:040007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34:040007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34:040007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34:040007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34:040007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34:040007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34:040007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34:040007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34:040007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34:040007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34:040007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34:040007:13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34:040007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34:040007:13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34:040007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34:040007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34:040007:24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34:040007:25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34:040007:25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34:040007:25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34:040007:25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34:040007:25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34:040007:26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34:040007:27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34:040007:27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34:040007:28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34:040007:29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34:040007:29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34:040007:29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34:040007:29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34:040007:31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34:040007:31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34:040007:32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34:040007:32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34:040007:38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34:040007:38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34:040007:40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34:040007:40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34:040007:40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34:040007:43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34:040007:43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34:040007:44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34:040007:44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34:040007:44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34:040007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34:040007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34:04001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34:04001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34:040014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34:04002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34:04002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34:040023:31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34:040023:80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34:040023:80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34:040033:9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34:040033:9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34:04003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34:04003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34:04003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34:040035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34:04003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34:04003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34:04003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34:040035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34:040035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34:05004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34:05004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34:0600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34:060002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34:060002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34:06001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34:060014:20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34:060014:30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34:060016:79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34:060028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34:060028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34:060028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34:060028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34:060028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34:060028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34:060028:36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34:060028:36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34:060028:36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34:060038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34:06004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34:060046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34:06004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34:06004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34:06004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34:06004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34:06004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34:06004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34:06004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34:06004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34:060046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34:06004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34:060046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34:060046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34:06004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34:06004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34:060046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34:060046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34:060046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34:060046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34:060046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34:060046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34:060046: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34:060046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34:060046: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34:060046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34:060046:6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34:060046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34:060046: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34:060046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34:060046: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34:060046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34:060046: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34:060046: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34:060046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34:060046: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34:060046: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34:060046: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34:060046: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34:060046: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34:060046: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34:060056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34:060056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34:060056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34:060056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34:060056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34:060056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34:060056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34:06005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34:060056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34:060056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34:060056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34:060056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34:060056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34:060056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34:060056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34:060056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34:060056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34:060056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34:060056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34:060056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34:060056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34:060056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34:060056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34:060056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34:060056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34:060056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34:060056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34:060056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34:060056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34:060056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34:060056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34:060056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34:060056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34:060056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34:060056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34:060056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34:060056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34:060056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34:060056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34:060056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34:060056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34:060056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34:060056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34:060056: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34:060056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34:060056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34:060056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34:060056: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34:060056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34:060056: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34:060056: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34:060056: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34:060056: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34:060056: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34:060056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34:060056: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34:060056: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34:060056: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34:060056: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34:060056: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34:060056: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34:060056: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34:060056: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34:060056: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34:060056: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34:070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34:0700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34:070021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34:070040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34:08002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34:08002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34:08007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34:08007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34:080079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34:080079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34:080079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34:08008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34:08008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34:08008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34:080133:8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34:080150:35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35:000000:671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35:010104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35:020102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35:020102:85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35:020102:85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35:020103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35:020103:9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35:020105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35:020106:38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35:020106:56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35:020106:68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35:0202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35:030101:64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35:03010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35:030104:32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35:030104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35:030104:8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35:030106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35:030106:54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35:030106:61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35:030107:43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35:030107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35:030112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35:030125:36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35:030210: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35:030210: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35:03022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36:000002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37:010143: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37:0102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37:01024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37:01024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37:01024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37:010247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37:010247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38:040107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39:00001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39:000016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39:00004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2">
            <text:p>1670</text:p>
          </table:table-cell>
          <table:table-cell office:value-type="string" table:number-columns-spanned="3" table:number-rows-spanned="1" table:style-name="ce20">
            <text:p>34:39:00004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3FAF60A4CFFDFEA9FD8787A4F984B0A37BC37F082667EB6882996CDAB882BCDC9CA913E345BF732A3BF630834B073831C931649970E1D178A76234DBDBD7160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4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10-21T05:45:11Z</meta:creation-date>
    <dc:date>2025-10-21T06:19:23Z</dc:date>
  </office:meta>
</office:document-meta>
</file>