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72</text:p>
          </table:table-cell>
          <table:table-cell table:number-columns-repeated="4" table:style-name="ce9"/>
          <table:table-cell office:value-type="string" table:style-name="ce11">
            <text:p>23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44" table:style-name="ce15">
            <text:p>84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82" table:style-name="ce16">
            <text:p>9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7357</text:p>
          </table:table-cell>
          <table:covered-table-cell/>
          <table:table-cell office:value-type="float" office:value="10637431.199999999" table:style-name="ce19">
            <text:p>10637431,2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43340</text:p>
          </table:table-cell>
          <table:covered-table-cell/>
          <table:table-cell office:value-type="float" office:value="2305098.64" table:style-name="ce19">
            <text:p>2305098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3387</text:p>
          </table:table-cell>
          <table:covered-table-cell/>
          <table:table-cell office:value-type="float" office:value="1364907.37" table:style-name="ce19">
            <text:p>1364907,3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59660</text:p>
          </table:table-cell>
          <table:covered-table-cell/>
          <table:table-cell office:value-type="float" office:value="1466438.95" table:style-name="ce19">
            <text:p>1466438,9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59677</text:p>
          </table:table-cell>
          <table:covered-table-cell/>
          <table:table-cell office:value-type="float" office:value="1353981.98" table:style-name="ce19">
            <text:p>1353981,9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110002:1846</text:p>
          </table:table-cell>
          <table:covered-table-cell/>
          <table:table-cell office:value-type="float" office:value="3465501.7" table:style-name="ce19">
            <text:p>3465501,7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110002:1855</text:p>
          </table:table-cell>
          <table:covered-table-cell/>
          <table:table-cell office:value-type="float" office:value="2098253.42" table:style-name="ce19">
            <text:p>2098253,4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2:110002:1859</text:p>
          </table:table-cell>
          <table:covered-table-cell/>
          <table:table-cell office:value-type="float" office:value="2340586.91" table:style-name="ce19">
            <text:p>2340586,9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2:110002:1873</text:p>
          </table:table-cell>
          <table:covered-table-cell/>
          <table:table-cell office:value-type="float" office:value="2585615.15" table:style-name="ce19">
            <text:p>2585615,1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2:110002:1884</text:p>
          </table:table-cell>
          <table:covered-table-cell/>
          <table:table-cell office:value-type="float" office:value="2780957.61" table:style-name="ce19">
            <text:p>2780957,6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2:110002:1892</text:p>
          </table:table-cell>
          <table:covered-table-cell/>
          <table:table-cell office:value-type="float" office:value="2862272.16" table:style-name="ce19">
            <text:p>2862272,1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2:110002:1893</text:p>
          </table:table-cell>
          <table:covered-table-cell/>
          <table:table-cell office:value-type="float" office:value="2753852.76" table:style-name="ce19">
            <text:p>2753852,7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2:110002:1898</text:p>
          </table:table-cell>
          <table:covered-table-cell/>
          <table:table-cell office:value-type="float" office:value="3387449.86" table:style-name="ce19">
            <text:p>3387449,8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2:110002:1907</text:p>
          </table:table-cell>
          <table:covered-table-cell/>
          <table:table-cell office:value-type="float" office:value="2647055.5099999998" table:style-name="ce19">
            <text:p>2647055,5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2:110002:1909</text:p>
          </table:table-cell>
          <table:covered-table-cell/>
          <table:table-cell office:value-type="float" office:value="3298991.1" table:style-name="ce19">
            <text:p>3298991,1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2:110002:1910</text:p>
          </table:table-cell>
          <table:covered-table-cell/>
          <table:table-cell office:value-type="float" office:value="2770115.67" table:style-name="ce19">
            <text:p>2770115,6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2:110002:1914</text:p>
          </table:table-cell>
          <table:covered-table-cell/>
          <table:table-cell office:value-type="float" office:value="2748431.79" table:style-name="ce19">
            <text:p>2748431,7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2:110002:1915</text:p>
          </table:table-cell>
          <table:covered-table-cell/>
          <table:table-cell office:value-type="float" office:value="3449891.33" table:style-name="ce19">
            <text:p>3449891,3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2:110002:2412</text:p>
          </table:table-cell>
          <table:covered-table-cell/>
          <table:table-cell office:value-type="float" office:value="2770115.67" table:style-name="ce19">
            <text:p>2770115,6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20002:2510</text:p>
          </table:table-cell>
          <table:covered-table-cell/>
          <table:table-cell office:value-type="float" office:value="1480314.13" table:style-name="ce19">
            <text:p>1480314,1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20003:2512</text:p>
          </table:table-cell>
          <table:covered-table-cell/>
          <table:table-cell office:value-type="float" office:value="1457159.69" table:style-name="ce19">
            <text:p>1457159,6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20006:1890</text:p>
          </table:table-cell>
          <table:covered-table-cell/>
          <table:table-cell office:value-type="float" office:value="1159894.56" table:style-name="ce19">
            <text:p>1159894,5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20006:7401</text:p>
          </table:table-cell>
          <table:covered-table-cell/>
          <table:table-cell office:value-type="float" office:value="2141114.16" table:style-name="ce19">
            <text:p>2141114,1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40109:16010</text:p>
          </table:table-cell>
          <table:covered-table-cell/>
          <table:table-cell office:value-type="float" office:value="847971.35" table:style-name="ce19">
            <text:p>847971,3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40109:16012</text:p>
          </table:table-cell>
          <table:covered-table-cell/>
          <table:table-cell office:value-type="float" office:value="560450.69999999995" table:style-name="ce19">
            <text:p>560450,7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40109:16013</text:p>
          </table:table-cell>
          <table:covered-table-cell/>
          <table:table-cell office:value-type="float" office:value="94799.48" table:style-name="ce19">
            <text:p>94799,4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40109:16015</text:p>
          </table:table-cell>
          <table:covered-table-cell/>
          <table:table-cell office:value-type="float" office:value="523545.06" table:style-name="ce19">
            <text:p>523545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70006:1872</text:p>
          </table:table-cell>
          <table:covered-table-cell/>
          <table:table-cell office:value-type="float" office:value="468553.67" table:style-name="ce19">
            <text:p>468553,6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80001:8032</text:p>
          </table:table-cell>
          <table:covered-table-cell/>
          <table:table-cell office:value-type="float" office:value="126677.66" table:style-name="ce19">
            <text:p>126677,6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180001:8034</text:p>
          </table:table-cell>
          <table:covered-table-cell/>
          <table:table-cell office:value-type="float" office:value="262109.47" table:style-name="ce19">
            <text:p>262109,4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180002:1565</text:p>
          </table:table-cell>
          <table:covered-table-cell/>
          <table:table-cell office:value-type="float" office:value="3625521.35" table:style-name="ce19">
            <text:p>3625521,3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220005:6357</text:p>
          </table:table-cell>
          <table:covered-table-cell/>
          <table:table-cell office:value-type="float" office:value="1175311.3500000001" table:style-name="ce19">
            <text:p>1175311,3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220006:5818</text:p>
          </table:table-cell>
          <table:covered-table-cell/>
          <table:table-cell office:value-type="float" office:value="973457.85" table:style-name="ce19">
            <text:p>973457,8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220006:6713</text:p>
          </table:table-cell>
          <table:covered-table-cell/>
          <table:table-cell office:value-type="float" office:value="454237.59" table:style-name="ce19">
            <text:p>454237,5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230005:6553</text:p>
          </table:table-cell>
          <table:covered-table-cell/>
          <table:table-cell office:value-type="float" office:value="742362.65" table:style-name="ce19">
            <text:p>742362,6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5:150203:350</text:p>
          </table:table-cell>
          <table:covered-table-cell/>
          <table:table-cell office:value-type="float" office:value="1075696.2" table:style-name="ce19">
            <text:p>1075696,2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7:030003:3631</text:p>
          </table:table-cell>
          <table:covered-table-cell/>
          <table:table-cell office:value-type="float" office:value="376770.48" table:style-name="ce19">
            <text:p>376770,4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030104:664</text:p>
          </table:table-cell>
          <table:covered-table-cell/>
          <table:table-cell office:value-type="float" office:value="356433.26" table:style-name="ce19">
            <text:p>356433,2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100104:901</text:p>
          </table:table-cell>
          <table:covered-table-cell/>
          <table:table-cell office:value-type="float" office:value="931837.76" table:style-name="ce19">
            <text:p>931837,7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8:100105:699</text:p>
          </table:table-cell>
          <table:covered-table-cell/>
          <table:table-cell office:value-type="float" office:value="433854.79" table:style-name="ce19">
            <text:p>433854,7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8:120201:1569</text:p>
          </table:table-cell>
          <table:covered-table-cell/>
          <table:table-cell office:value-type="float" office:value="332384.73" table:style-name="ce19">
            <text:p>332384,7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8:120202:14388</text:p>
          </table:table-cell>
          <table:covered-table-cell/>
          <table:table-cell office:value-type="float" office:value="1172784.58" table:style-name="ce19">
            <text:p>1172784,5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9:010908:178</text:p>
          </table:table-cell>
          <table:covered-table-cell/>
          <table:table-cell office:value-type="float" office:value="536320.68000000005" table:style-name="ce19">
            <text:p>536320,6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021028:444</text:p>
          </table:table-cell>
          <table:covered-table-cell/>
          <table:table-cell office:value-type="float" office:value="3458588.73" table:style-name="ce19">
            <text:p>3458588,7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1:080005:120</text:p>
          </table:table-cell>
          <table:covered-table-cell/>
          <table:table-cell office:value-type="float" office:value="182526.96" table:style-name="ce19">
            <text:p>182526,9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3:130030:2077</text:p>
          </table:table-cell>
          <table:covered-table-cell/>
          <table:table-cell office:value-type="float" office:value="1856664.52" table:style-name="ce19">
            <text:p>1856664,5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6:120001:2142</text:p>
          </table:table-cell>
          <table:covered-table-cell/>
          <table:table-cell office:value-type="float" office:value="97088.53" table:style-name="ce19">
            <text:p>97088,5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6:130002:327</text:p>
          </table:table-cell>
          <table:covered-table-cell/>
          <table:table-cell office:value-type="float" office:value="232770.7" table:style-name="ce19">
            <text:p>232770,7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6:160001:1122</text:p>
          </table:table-cell>
          <table:covered-table-cell/>
          <table:table-cell office:value-type="float" office:value="388243.44" table:style-name="ce19">
            <text:p>388243,4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8:140217:98</text:p>
          </table:table-cell>
          <table:covered-table-cell/>
          <table:table-cell office:value-type="float" office:value="746827.2" table:style-name="ce19">
            <text:p>746827,2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9:100201:238</text:p>
          </table:table-cell>
          <table:covered-table-cell/>
          <table:table-cell office:value-type="float" office:value="5559786.7699999996" table:style-name="ce19">
            <text:p>5559786,7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9:170002:1387</text:p>
          </table:table-cell>
          <table:covered-table-cell/>
          <table:table-cell office:value-type="float" office:value="215258.9" table:style-name="ce19">
            <text:p>215258,9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0:010101:1990</text:p>
          </table:table-cell>
          <table:covered-table-cell/>
          <table:table-cell office:value-type="float" office:value="308390.43" table:style-name="ce19">
            <text:p>308390,4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1:140001:1205</text:p>
          </table:table-cell>
          <table:covered-table-cell/>
          <table:table-cell office:value-type="float" office:value="515603.33" table:style-name="ce19">
            <text:p>515603,3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3:020002:706</text:p>
          </table:table-cell>
          <table:covered-table-cell/>
          <table:table-cell office:value-type="float" office:value="629042.73" table:style-name="ce19">
            <text:p>629042,7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3:190066:330</text:p>
          </table:table-cell>
          <table:covered-table-cell/>
          <table:table-cell office:value-type="float" office:value="1379376" table:style-name="ce19">
            <text:p>1379376,0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3:210001:434</text:p>
          </table:table-cell>
          <table:covered-table-cell/>
          <table:table-cell office:value-type="float" office:value="255348.68" table:style-name="ce19">
            <text:p>255348,6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4:100204:406</text:p>
          </table:table-cell>
          <table:covered-table-cell/>
          <table:table-cell office:value-type="float" office:value="172504.89" table:style-name="ce19">
            <text:p>172504,8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6:050901:1091</text:p>
          </table:table-cell>
          <table:covered-table-cell/>
          <table:table-cell office:value-type="float" office:value="885104.2" table:style-name="ce19">
            <text:p>885104,2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6:090201:13464</text:p>
          </table:table-cell>
          <table:covered-table-cell/>
          <table:table-cell office:value-type="float" office:value="1592407.41" table:style-name="ce19">
            <text:p>1592407,4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6:130501:1740</text:p>
          </table:table-cell>
          <table:covered-table-cell/>
          <table:table-cell office:value-type="float" office:value="67552.7" table:style-name="ce19">
            <text:p>67552,7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7:140003:1004</text:p>
          </table:table-cell>
          <table:covered-table-cell/>
          <table:table-cell office:value-type="float" office:value="153872.9" table:style-name="ce19">
            <text:p>153872,9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7:160102:5256</text:p>
          </table:table-cell>
          <table:covered-table-cell/>
          <table:table-cell office:value-type="float" office:value="66409.78" table:style-name="ce19">
            <text:p>66409,7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00000:973</text:p>
          </table:table-cell>
          <table:covered-table-cell/>
          <table:table-cell office:value-type="float" office:value="781269.2" table:style-name="ce19">
            <text:p>781269,2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40003:2980</text:p>
          </table:table-cell>
          <table:covered-table-cell/>
          <table:table-cell office:value-type="float" office:value="1288211.92" table:style-name="ce19">
            <text:p>1288211,9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070007:3757</text:p>
          </table:table-cell>
          <table:covered-table-cell/>
          <table:table-cell office:value-type="float" office:value="1457768.04" table:style-name="ce19">
            <text:p>1457768,0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070007:3828</text:p>
          </table:table-cell>
          <table:covered-table-cell/>
          <table:table-cell office:value-type="float" office:value="806577.46" table:style-name="ce19">
            <text:p>806577,4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070007:3886</text:p>
          </table:table-cell>
          <table:covered-table-cell/>
          <table:table-cell office:value-type="float" office:value="1546000.86" table:style-name="ce19">
            <text:p>1546000,8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070007:4219</text:p>
          </table:table-cell>
          <table:covered-table-cell/>
          <table:table-cell office:value-type="float" office:value="892228.96" table:style-name="ce19">
            <text:p>892228,9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070007:4775</text:p>
          </table:table-cell>
          <table:covered-table-cell/>
          <table:table-cell office:value-type="float" office:value="757104.24" table:style-name="ce19">
            <text:p>757104,2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070007:4861</text:p>
          </table:table-cell>
          <table:covered-table-cell/>
          <table:table-cell office:value-type="float" office:value="984651.65" table:style-name="ce19">
            <text:p>984651,6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070007:5049</text:p>
          </table:table-cell>
          <table:covered-table-cell/>
          <table:table-cell office:value-type="float" office:value="921754.63" table:style-name="ce19">
            <text:p>921754,6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080001:5252</text:p>
          </table:table-cell>
          <table:covered-table-cell/>
          <table:table-cell office:value-type="float" office:value="1166119.46" table:style-name="ce19">
            <text:p>1166119,4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080004:4076</text:p>
          </table:table-cell>
          <table:covered-table-cell/>
          <table:table-cell office:value-type="float" office:value="902638.72" table:style-name="ce19">
            <text:p>902638,7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00012:1664</text:p>
          </table:table-cell>
          <table:covered-table-cell/>
          <table:table-cell office:value-type="float" office:value="55606.8" table:style-name="ce19">
            <text:p>55606,8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00017:697</text:p>
          </table:table-cell>
          <table:covered-table-cell/>
          <table:table-cell office:value-type="float" office:value="772668.85" table:style-name="ce19">
            <text:p>772668,8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00020:1141</text:p>
          </table:table-cell>
          <table:covered-table-cell/>
          <table:table-cell office:value-type="float" office:value="562162.43000000005" table:style-name="ce19">
            <text:p>562162,4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00020:1186</text:p>
          </table:table-cell>
          <table:covered-table-cell/>
          <table:table-cell office:value-type="float" office:value="798971.81" table:style-name="ce19">
            <text:p>798971,8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00024:205</text:p>
          </table:table-cell>
          <table:covered-table-cell/>
          <table:table-cell office:value-type="float" office:value="1351639.01" table:style-name="ce19">
            <text:p>1351639,0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00026:936</text:p>
          </table:table-cell>
          <table:covered-table-cell/>
          <table:table-cell office:value-type="float" office:value="935918.79" table:style-name="ce19">
            <text:p>935918,7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00027:158</text:p>
          </table:table-cell>
          <table:covered-table-cell/>
          <table:table-cell office:value-type="float" office:value="97483.16" table:style-name="ce19">
            <text:p>97483,1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00027:582</text:p>
          </table:table-cell>
          <table:covered-table-cell/>
          <table:table-cell office:value-type="float" office:value="599326.16" table:style-name="ce19">
            <text:p>599326,1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00028:2551</text:p>
          </table:table-cell>
          <table:covered-table-cell/>
          <table:table-cell office:value-type="float" office:value="43611.37" table:style-name="ce19">
            <text:p>43611,3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00028:4785</text:p>
          </table:table-cell>
          <table:covered-table-cell/>
          <table:table-cell office:value-type="float" office:value="215256.6" table:style-name="ce19">
            <text:p>215256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00028:4919</text:p>
          </table:table-cell>
          <table:covered-table-cell/>
          <table:table-cell office:value-type="float" office:value="431244.58" table:style-name="ce19">
            <text:p>431244,5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00028:5935</text:p>
          </table:table-cell>
          <table:covered-table-cell/>
          <table:table-cell office:value-type="float" office:value="1205075.3700000001" table:style-name="ce19">
            <text:p>1205075,3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00028:6720</text:p>
          </table:table-cell>
          <table:covered-table-cell/>
          <table:table-cell office:value-type="float" office:value="292440.07" table:style-name="ce19">
            <text:p>292440,0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00028:8914</text:p>
          </table:table-cell>
          <table:covered-table-cell/>
          <table:table-cell office:value-type="float" office:value="478664.43" table:style-name="ce19">
            <text:p>478664,4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10015:573</text:p>
          </table:table-cell>
          <table:covered-table-cell/>
          <table:table-cell office:value-type="float" office:value="229508.3" table:style-name="ce19">
            <text:p>229508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10015:587</text:p>
          </table:table-cell>
          <table:covered-table-cell/>
          <table:table-cell office:value-type="float" office:value="58367.23" table:style-name="ce19">
            <text:p>58367,2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10015:590</text:p>
          </table:table-cell>
          <table:covered-table-cell/>
          <table:table-cell office:value-type="float" office:value="724112.71" table:style-name="ce19">
            <text:p>724112,7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10016:681</text:p>
          </table:table-cell>
          <table:covered-table-cell/>
          <table:table-cell office:value-type="float" office:value="1039937.85" table:style-name="ce19">
            <text:p>1039937,8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10021:762</text:p>
          </table:table-cell>
          <table:covered-table-cell/>
          <table:table-cell office:value-type="float" office:value="130218.17" table:style-name="ce19">
            <text:p>130218,1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10023:3884</text:p>
          </table:table-cell>
          <table:covered-table-cell/>
          <table:table-cell office:value-type="float" office:value="1334436.48" table:style-name="ce19">
            <text:p>1334436,4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10023:4453</text:p>
          </table:table-cell>
          <table:covered-table-cell/>
          <table:table-cell office:value-type="float" office:value="600885.01" table:style-name="ce19">
            <text:p>600885,0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10023:4454</text:p>
          </table:table-cell>
          <table:covered-table-cell/>
          <table:table-cell office:value-type="float" office:value="346941.08" table:style-name="ce19">
            <text:p>346941,0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10023:4546</text:p>
          </table:table-cell>
          <table:covered-table-cell/>
          <table:table-cell office:value-type="float" office:value="355734.8" table:style-name="ce19">
            <text:p>355734,8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10023:6152</text:p>
          </table:table-cell>
          <table:covered-table-cell/>
          <table:table-cell office:value-type="float" office:value="730227.43" table:style-name="ce19">
            <text:p>730227,4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20011:854</text:p>
          </table:table-cell>
          <table:covered-table-cell/>
          <table:table-cell office:value-type="float" office:value="89635.39" table:style-name="ce19">
            <text:p>89635,3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20013:1073</text:p>
          </table:table-cell>
          <table:covered-table-cell/>
          <table:table-cell office:value-type="float" office:value="186583.45" table:style-name="ce19">
            <text:p>186583,4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20013:747</text:p>
          </table:table-cell>
          <table:covered-table-cell/>
          <table:table-cell office:value-type="float" office:value="151041.67000000001" table:style-name="ce19">
            <text:p>151041,6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30007:364</text:p>
          </table:table-cell>
          <table:covered-table-cell/>
          <table:table-cell office:value-type="float" office:value="127215.99" table:style-name="ce19">
            <text:p>127215,9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30007:547</text:p>
          </table:table-cell>
          <table:covered-table-cell/>
          <table:table-cell office:value-type="float" office:value="25380.53" table:style-name="ce19">
            <text:p>25380,5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30007:563</text:p>
          </table:table-cell>
          <table:covered-table-cell/>
          <table:table-cell office:value-type="float" office:value="33840.71" table:style-name="ce19">
            <text:p>33840,7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30007:573</text:p>
          </table:table-cell>
          <table:covered-table-cell/>
          <table:table-cell office:value-type="float" office:value="561148.26" table:style-name="ce19">
            <text:p>561148,2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30008:1004</text:p>
          </table:table-cell>
          <table:covered-table-cell/>
          <table:table-cell office:value-type="float" office:value="757396.79" table:style-name="ce19">
            <text:p>757396,7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30009:269</text:p>
          </table:table-cell>
          <table:covered-table-cell/>
          <table:table-cell office:value-type="float" office:value="457624.21" table:style-name="ce19">
            <text:p>457624,2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30009:273</text:p>
          </table:table-cell>
          <table:covered-table-cell/>
          <table:table-cell office:value-type="float" office:value="231713.53" table:style-name="ce19">
            <text:p>231713,5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30011:1692</text:p>
          </table:table-cell>
          <table:covered-table-cell/>
          <table:table-cell office:value-type="float" office:value="905472.43" table:style-name="ce19">
            <text:p>905472,4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30012:1101</text:p>
          </table:table-cell>
          <table:covered-table-cell/>
          <table:table-cell office:value-type="float" office:value="626742.51" table:style-name="ce19">
            <text:p>626742,5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30012:1468</text:p>
          </table:table-cell>
          <table:covered-table-cell/>
          <table:table-cell office:value-type="float" office:value="1822614.52" table:style-name="ce19">
            <text:p>1822614,5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30012:1851</text:p>
          </table:table-cell>
          <table:covered-table-cell/>
          <table:table-cell office:value-type="float" office:value="926468.12" table:style-name="ce19">
            <text:p>926468,1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40002:584</text:p>
          </table:table-cell>
          <table:covered-table-cell/>
          <table:table-cell office:value-type="float" office:value="218427.3" table:style-name="ce19">
            <text:p>218427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40002:666</text:p>
          </table:table-cell>
          <table:covered-table-cell/>
          <table:table-cell office:value-type="float" office:value="767478.87" table:style-name="ce19">
            <text:p>767478,8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40010:1876</text:p>
          </table:table-cell>
          <table:covered-table-cell/>
          <table:table-cell office:value-type="float" office:value="144820.95000000001" table:style-name="ce19">
            <text:p>144820,9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40014:1168</text:p>
          </table:table-cell>
          <table:covered-table-cell/>
          <table:table-cell office:value-type="float" office:value="1241963.8799999999" table:style-name="ce19">
            <text:p>1241963,8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40014:1617</text:p>
          </table:table-cell>
          <table:covered-table-cell/>
          <table:table-cell office:value-type="float" office:value="496003.87" table:style-name="ce19">
            <text:p>496003,8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40014:1623</text:p>
          </table:table-cell>
          <table:covered-table-cell/>
          <table:table-cell office:value-type="float" office:value="1714176.7" table:style-name="ce19">
            <text:p>1714176,7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50006:1264</text:p>
          </table:table-cell>
          <table:covered-table-cell/>
          <table:table-cell office:value-type="float" office:value="600774.11" table:style-name="ce19">
            <text:p>600774,1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50006:2226</text:p>
          </table:table-cell>
          <table:covered-table-cell/>
          <table:table-cell office:value-type="float" office:value="553399.4" table:style-name="ce19">
            <text:p>553399,4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60004:1921</text:p>
          </table:table-cell>
          <table:covered-table-cell/>
          <table:table-cell office:value-type="float" office:value="427789.36" table:style-name="ce19">
            <text:p>427789,3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70005:814</text:p>
          </table:table-cell>
          <table:covered-table-cell/>
          <table:table-cell office:value-type="float" office:value="239376.54" table:style-name="ce19">
            <text:p>239376,5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0:070002:289</text:p>
          </table:table-cell>
          <table:covered-table-cell/>
          <table:table-cell office:value-type="float" office:value="241773.65" table:style-name="ce19">
            <text:p>241773,6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3:010001:4030</text:p>
          </table:table-cell>
          <table:covered-table-cell/>
          <table:table-cell office:value-type="float" office:value="1032687.71" table:style-name="ce19">
            <text:p>1032687,7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3:040003:1311</text:p>
          </table:table-cell>
          <table:covered-table-cell/>
          <table:table-cell office:value-type="float" office:value="300175.96999999997" table:style-name="ce19">
            <text:p>300175,9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3:040003:1313</text:p>
          </table:table-cell>
          <table:covered-table-cell/>
          <table:table-cell office:value-type="float" office:value="290531.77" table:style-name="ce19">
            <text:p>290531,7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00000:17927</text:p>
          </table:table-cell>
          <table:covered-table-cell/>
          <table:table-cell office:value-type="float" office:value="2160787.33" table:style-name="ce19">
            <text:p>2160787,3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00000:36790</text:p>
          </table:table-cell>
          <table:covered-table-cell/>
          <table:table-cell office:value-type="float" office:value="333698.43" table:style-name="ce19">
            <text:p>333698,4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00000:57555</text:p>
          </table:table-cell>
          <table:covered-table-cell/>
          <table:table-cell office:value-type="float" office:value="6833213.6900000004" table:style-name="ce19">
            <text:p>6833213,6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00000:58432</text:p>
          </table:table-cell>
          <table:covered-table-cell/>
          <table:table-cell office:value-type="float" office:value="503284.19" table:style-name="ce19">
            <text:p>503284,1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10009:1804</text:p>
          </table:table-cell>
          <table:covered-table-cell/>
          <table:table-cell office:value-type="float" office:value="1372182.26" table:style-name="ce19">
            <text:p>1372182,2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10052:1635</text:p>
          </table:table-cell>
          <table:covered-table-cell/>
          <table:table-cell office:value-type="float" office:value="2143257.0499999998" table:style-name="ce19">
            <text:p>2143257,0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10052:1639</text:p>
          </table:table-cell>
          <table:covered-table-cell/>
          <table:table-cell office:value-type="float" office:value="1644214.35" table:style-name="ce19">
            <text:p>1644214,3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10052:662</text:p>
          </table:table-cell>
          <table:covered-table-cell/>
          <table:table-cell office:value-type="float" office:value="112947660.78" table:style-name="ce19">
            <text:p>112947660,7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20001:4955</text:p>
          </table:table-cell>
          <table:covered-table-cell/>
          <table:table-cell office:value-type="float" office:value="295341.23" table:style-name="ce19">
            <text:p>295341,2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20009:1220</text:p>
          </table:table-cell>
          <table:covered-table-cell/>
          <table:table-cell office:value-type="float" office:value="222947119.25" table:style-name="ce19">
            <text:p>222947119,2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20009:1221</text:p>
          </table:table-cell>
          <table:covered-table-cell/>
          <table:table-cell office:value-type="float" office:value="2407458.2200000002" table:style-name="ce19">
            <text:p>2407458,2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20009:1222</text:p>
          </table:table-cell>
          <table:covered-table-cell/>
          <table:table-cell office:value-type="float" office:value="2407458.2200000002" table:style-name="ce19">
            <text:p>2407458,2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20009:1223</text:p>
          </table:table-cell>
          <table:covered-table-cell/>
          <table:table-cell office:value-type="float" office:value="1639124.63" table:style-name="ce19">
            <text:p>1639124,6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20009:1224</text:p>
          </table:table-cell>
          <table:covered-table-cell/>
          <table:table-cell office:value-type="float" office:value="1741535.23" table:style-name="ce19">
            <text:p>1741535,2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20009:1225</text:p>
          </table:table-cell>
          <table:covered-table-cell/>
          <table:table-cell office:value-type="float" office:value="2548961.44" table:style-name="ce19">
            <text:p>2548961,4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20009:1226</text:p>
          </table:table-cell>
          <table:covered-table-cell/>
          <table:table-cell office:value-type="float" office:value="2554526.86" table:style-name="ce19">
            <text:p>2554526,8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20009:1227</text:p>
          </table:table-cell>
          <table:covered-table-cell/>
          <table:table-cell office:value-type="float" office:value="3416080.95" table:style-name="ce19">
            <text:p>3416080,9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20009:1228</text:p>
          </table:table-cell>
          <table:covered-table-cell/>
          <table:table-cell office:value-type="float" office:value="1893236.9" table:style-name="ce19">
            <text:p>1893236,9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20009:1229</text:p>
          </table:table-cell>
          <table:covered-table-cell/>
          <table:table-cell office:value-type="float" office:value="3728792.08" table:style-name="ce19">
            <text:p>3728792,0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20009:1230</text:p>
          </table:table-cell>
          <table:covered-table-cell/>
          <table:table-cell office:value-type="float" office:value="3411207.8" table:style-name="ce19">
            <text:p>3411207,8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20009:1231</text:p>
          </table:table-cell>
          <table:covered-table-cell/>
          <table:table-cell office:value-type="float" office:value="1639124.63" table:style-name="ce19">
            <text:p>1639124,6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20009:1232</text:p>
          </table:table-cell>
          <table:covered-table-cell/>
          <table:table-cell office:value-type="float" office:value="3167870.64" table:style-name="ce19">
            <text:p>3167870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20009:1233</text:p>
          </table:table-cell>
          <table:covered-table-cell/>
          <table:table-cell office:value-type="float" office:value="2537830.61" table:style-name="ce19">
            <text:p>2537830,6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20009:1234</text:p>
          </table:table-cell>
          <table:covered-table-cell/>
          <table:table-cell office:value-type="float" office:value="2548961.44" table:style-name="ce19">
            <text:p>2548961,4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20009:1235</text:p>
          </table:table-cell>
          <table:covered-table-cell/>
          <table:table-cell office:value-type="float" office:value="1741535.23" table:style-name="ce19">
            <text:p>1741535,2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20009:1236</text:p>
          </table:table-cell>
          <table:covered-table-cell/>
          <table:table-cell office:value-type="float" office:value="1741535.23" table:style-name="ce19">
            <text:p>1741535,2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20009:1237</text:p>
          </table:table-cell>
          <table:covered-table-cell/>
          <table:table-cell office:value-type="float" office:value="2565657.7000000002" table:style-name="ce19">
            <text:p>2565657,7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20009:1238</text:p>
          </table:table-cell>
          <table:covered-table-cell/>
          <table:table-cell office:value-type="float" office:value="2548961.44" table:style-name="ce19">
            <text:p>2548961,4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20009:1239</text:p>
          </table:table-cell>
          <table:covered-table-cell/>
          <table:table-cell office:value-type="float" office:value="3420954.11" table:style-name="ce19">
            <text:p>3420954,1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09:1240</text:p>
          </table:table-cell>
          <table:covered-table-cell/>
          <table:table-cell office:value-type="float" office:value="1899304.97" table:style-name="ce19">
            <text:p>1899304,9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09:1241</text:p>
          </table:table-cell>
          <table:covered-table-cell/>
          <table:table-cell office:value-type="float" office:value="3728792.08" table:style-name="ce19">
            <text:p>3728792,0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09:1242</text:p>
          </table:table-cell>
          <table:covered-table-cell/>
          <table:table-cell office:value-type="float" office:value="2407458.2200000002" table:style-name="ce19">
            <text:p>2407458,2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09:1243</text:p>
          </table:table-cell>
          <table:covered-table-cell/>
          <table:table-cell office:value-type="float" office:value="3734134.19" table:style-name="ce19">
            <text:p>3734134,1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20009:1244</text:p>
          </table:table-cell>
          <table:covered-table-cell/>
          <table:table-cell office:value-type="float" office:value="3162528.53" table:style-name="ce19">
            <text:p>3162528,5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20009:1245</text:p>
          </table:table-cell>
          <table:covered-table-cell/>
          <table:table-cell office:value-type="float" office:value="2543396.0299999998" table:style-name="ce19">
            <text:p>2543396,0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20009:1246</text:p>
          </table:table-cell>
          <table:covered-table-cell/>
          <table:table-cell office:value-type="float" office:value="2554526.86" table:style-name="ce19">
            <text:p>2554526,8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20009:1247</text:p>
          </table:table-cell>
          <table:covered-table-cell/>
          <table:table-cell office:value-type="float" office:value="1747603.3" table:style-name="ce19">
            <text:p>1747603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20009:1248</text:p>
          </table:table-cell>
          <table:covered-table-cell/>
          <table:table-cell office:value-type="float" office:value="1729399.1" table:style-name="ce19">
            <text:p>1729399,1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20009:1249</text:p>
          </table:table-cell>
          <table:covered-table-cell/>
          <table:table-cell office:value-type="float" office:value="2560092.2799999998" table:style-name="ce19">
            <text:p>2560092,2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20009:1250</text:p>
          </table:table-cell>
          <table:covered-table-cell/>
          <table:table-cell office:value-type="float" office:value="2560092.2799999998" table:style-name="ce19">
            <text:p>2560092,2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20009:1251</text:p>
          </table:table-cell>
          <table:covered-table-cell/>
          <table:table-cell office:value-type="float" office:value="3420954.11" table:style-name="ce19">
            <text:p>3420954,1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20009:1252</text:p>
          </table:table-cell>
          <table:covered-table-cell/>
          <table:table-cell office:value-type="float" office:value="1899304.97" table:style-name="ce19">
            <text:p>1899304,9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20009:1253</text:p>
          </table:table-cell>
          <table:covered-table-cell/>
          <table:table-cell office:value-type="float" office:value="2396945.2999999998" table:style-name="ce19">
            <text:p>2396945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20009:1254</text:p>
          </table:table-cell>
          <table:covered-table-cell/>
          <table:table-cell office:value-type="float" office:value="3411207.8" table:style-name="ce19">
            <text:p>3411207,8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20009:1255</text:p>
          </table:table-cell>
          <table:covered-table-cell/>
          <table:table-cell office:value-type="float" office:value="3734134.19" table:style-name="ce19">
            <text:p>3734134,1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20009:1256</text:p>
          </table:table-cell>
          <table:covered-table-cell/>
          <table:table-cell office:value-type="float" office:value="3167870.64" table:style-name="ce19">
            <text:p>3167870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20009:1257</text:p>
          </table:table-cell>
          <table:covered-table-cell/>
          <table:table-cell office:value-type="float" office:value="2554526.86" table:style-name="ce19">
            <text:p>2554526,8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20009:1258</text:p>
          </table:table-cell>
          <table:covered-table-cell/>
          <table:table-cell office:value-type="float" office:value="2560092.2799999998" table:style-name="ce19">
            <text:p>2560092,2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20009:1259</text:p>
          </table:table-cell>
          <table:covered-table-cell/>
          <table:table-cell office:value-type="float" office:value="1747603.3" table:style-name="ce19">
            <text:p>1747603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20009:1260</text:p>
          </table:table-cell>
          <table:covered-table-cell/>
          <table:table-cell office:value-type="float" office:value="1662032.74" table:style-name="ce19">
            <text:p>166203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20009:1261</text:p>
          </table:table-cell>
          <table:covered-table-cell/>
          <table:table-cell office:value-type="float" office:value="2429445.69" table:style-name="ce19">
            <text:p>2429445,6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20009:1262</text:p>
          </table:table-cell>
          <table:covered-table-cell/>
          <table:table-cell office:value-type="float" office:value="2445324.42" table:style-name="ce19">
            <text:p>2445324,4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20009:1263</text:p>
          </table:table-cell>
          <table:covered-table-cell/>
          <table:table-cell office:value-type="float" office:value="3244179.4" table:style-name="ce19">
            <text:p>3244179,4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20009:1264</text:p>
          </table:table-cell>
          <table:covered-table-cell/>
          <table:table-cell office:value-type="float" office:value="3231043.45" table:style-name="ce19">
            <text:p>3231043,4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20009:1265</text:p>
          </table:table-cell>
          <table:covered-table-cell/>
          <table:table-cell office:value-type="float" office:value="1806306.41" table:style-name="ce19">
            <text:p>1806306,4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20009:1266</text:p>
          </table:table-cell>
          <table:covered-table-cell/>
          <table:table-cell office:value-type="float" office:value="3244179.4" table:style-name="ce19">
            <text:p>3244179,4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20009:1267</text:p>
          </table:table-cell>
          <table:covered-table-cell/>
          <table:table-cell office:value-type="float" office:value="3551293.27" table:style-name="ce19">
            <text:p>3551293,2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20009:1268</text:p>
          </table:table-cell>
          <table:covered-table-cell/>
          <table:table-cell office:value-type="float" office:value="3012756.66" table:style-name="ce19">
            <text:p>3012756,6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20009:1269</text:p>
          </table:table-cell>
          <table:covered-table-cell/>
          <table:table-cell office:value-type="float" office:value="2424152.7799999998" table:style-name="ce19">
            <text:p>2424152,7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20009:1270</text:p>
          </table:table-cell>
          <table:covered-table-cell/>
          <table:table-cell office:value-type="float" office:value="2424152.7799999998" table:style-name="ce19">
            <text:p>2424152,7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20009:1271</text:p>
          </table:table-cell>
          <table:covered-table-cell/>
          <table:table-cell office:value-type="float" office:value="1662032.74" table:style-name="ce19">
            <text:p>166203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20009:1272</text:p>
          </table:table-cell>
          <table:covered-table-cell/>
          <table:table-cell office:value-type="float" office:value="1793867.17" table:style-name="ce19">
            <text:p>1793867,1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20009:1273</text:p>
          </table:table-cell>
          <table:covered-table-cell/>
          <table:table-cell office:value-type="float" office:value="3231043.45" table:style-name="ce19">
            <text:p>3231043,4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20009:1274</text:p>
          </table:table-cell>
          <table:covered-table-cell/>
          <table:table-cell office:value-type="float" office:value="3526837.35" table:style-name="ce19">
            <text:p>3526837,3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20009:1275</text:p>
          </table:table-cell>
          <table:covered-table-cell/>
          <table:table-cell office:value-type="float" office:value="2997054.92" table:style-name="ce19">
            <text:p>2997054,9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20009:1276</text:p>
          </table:table-cell>
          <table:covered-table-cell/>
          <table:table-cell office:value-type="float" office:value="222432408.87" table:style-name="ce19">
            <text:p>222432408,8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20009:1277</text:p>
          </table:table-cell>
          <table:covered-table-cell/>
          <table:table-cell office:value-type="float" office:value="2402201.7599999998" table:style-name="ce19">
            <text:p>2402201,7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20009:1278</text:p>
          </table:table-cell>
          <table:covered-table-cell/>
          <table:table-cell office:value-type="float" office:value="2402201.7599999998" table:style-name="ce19">
            <text:p>2402201,7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20009:1279</text:p>
          </table:table-cell>
          <table:covered-table-cell/>
          <table:table-cell office:value-type="float" office:value="1644855.84" table:style-name="ce19">
            <text:p>1644855,8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20009:1280</text:p>
          </table:table-cell>
          <table:covered-table-cell/>
          <table:table-cell office:value-type="float" office:value="1741535.23" table:style-name="ce19">
            <text:p>1741535,2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20009:1281</text:p>
          </table:table-cell>
          <table:covered-table-cell/>
          <table:table-cell office:value-type="float" office:value="2543396.0299999998" table:style-name="ce19">
            <text:p>2543396,0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20009:1282</text:p>
          </table:table-cell>
          <table:covered-table-cell/>
          <table:table-cell office:value-type="float" office:value="2543396.0299999998" table:style-name="ce19">
            <text:p>2543396,0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20009:1283</text:p>
          </table:table-cell>
          <table:covered-table-cell/>
          <table:table-cell office:value-type="float" office:value="3178554.86" table:style-name="ce19">
            <text:p>3178554,8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20009:1284</text:p>
          </table:table-cell>
          <table:covered-table-cell/>
          <table:table-cell office:value-type="float" office:value="3723449.97" table:style-name="ce19">
            <text:p>3723449,9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20009:1285</text:p>
          </table:table-cell>
          <table:covered-table-cell/>
          <table:table-cell office:value-type="float" office:value="3728792.08" table:style-name="ce19">
            <text:p>3728792,0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20009:1286</text:p>
          </table:table-cell>
          <table:covered-table-cell/>
          <table:table-cell office:value-type="float" office:value="1899304.97" table:style-name="ce19">
            <text:p>1899304,9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20009:1287</text:p>
          </table:table-cell>
          <table:covered-table-cell/>
          <table:table-cell office:value-type="float" office:value="1639124.63" table:style-name="ce19">
            <text:p>1639124,6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20009:1288</text:p>
          </table:table-cell>
          <table:covered-table-cell/>
          <table:table-cell office:value-type="float" office:value="3411207.8" table:style-name="ce19">
            <text:p>3411207,8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20009:1289</text:p>
          </table:table-cell>
          <table:covered-table-cell/>
          <table:table-cell office:value-type="float" office:value="2548961.44" table:style-name="ce19">
            <text:p>2548961,4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20009:1290</text:p>
          </table:table-cell>
          <table:covered-table-cell/>
          <table:table-cell office:value-type="float" office:value="2560092.2799999998" table:style-name="ce19">
            <text:p>2560092,2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20009:1291</text:p>
          </table:table-cell>
          <table:covered-table-cell/>
          <table:table-cell office:value-type="float" office:value="1741535.23" table:style-name="ce19">
            <text:p>1741535,2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20009:1292</text:p>
          </table:table-cell>
          <table:covered-table-cell/>
          <table:table-cell office:value-type="float" office:value="1735467.16" table:style-name="ce19">
            <text:p>1735467,1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20009:1293</text:p>
          </table:table-cell>
          <table:covered-table-cell/>
          <table:table-cell office:value-type="float" office:value="2548961.44" table:style-name="ce19">
            <text:p>2548961,4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20009:1294</text:p>
          </table:table-cell>
          <table:covered-table-cell/>
          <table:table-cell office:value-type="float" office:value="2554526.86" table:style-name="ce19">
            <text:p>2554526,8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20009:1295</text:p>
          </table:table-cell>
          <table:covered-table-cell/>
          <table:table-cell office:value-type="float" office:value="3189239.07" table:style-name="ce19">
            <text:p>3189239,0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20009:1296</text:p>
          </table:table-cell>
          <table:covered-table-cell/>
          <table:table-cell office:value-type="float" office:value="3734134.19" table:style-name="ce19">
            <text:p>3734134,1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20009:1297</text:p>
          </table:table-cell>
          <table:covered-table-cell/>
          <table:table-cell office:value-type="float" office:value="3411207.8" table:style-name="ce19">
            <text:p>3411207,8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20009:1298</text:p>
          </table:table-cell>
          <table:covered-table-cell/>
          <table:table-cell office:value-type="float" office:value="2412714.6800000002" table:style-name="ce19">
            <text:p>2412714,6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20009:1299</text:p>
          </table:table-cell>
          <table:covered-table-cell/>
          <table:table-cell office:value-type="float" office:value="1905373.04" table:style-name="ce19">
            <text:p>1905373,0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20009:1300</text:p>
          </table:table-cell>
          <table:covered-table-cell/>
          <table:table-cell office:value-type="float" office:value="3420954.11" table:style-name="ce19">
            <text:p>3420954,1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20009:1301</text:p>
          </table:table-cell>
          <table:covered-table-cell/>
          <table:table-cell office:value-type="float" office:value="2554526.86" table:style-name="ce19">
            <text:p>2554526,8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20009:1302</text:p>
          </table:table-cell>
          <table:covered-table-cell/>
          <table:table-cell office:value-type="float" office:value="2548961.44" table:style-name="ce19">
            <text:p>2548961,4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20009:1303</text:p>
          </table:table-cell>
          <table:covered-table-cell/>
          <table:table-cell office:value-type="float" office:value="1735467.16" table:style-name="ce19">
            <text:p>1735467,1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20009:1304</text:p>
          </table:table-cell>
          <table:covered-table-cell/>
          <table:table-cell office:value-type="float" office:value="1741535.23" table:style-name="ce19">
            <text:p>1741535,2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20009:1305</text:p>
          </table:table-cell>
          <table:covered-table-cell/>
          <table:table-cell office:value-type="float" office:value="2548961.44" table:style-name="ce19">
            <text:p>2548961,4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20009:1306</text:p>
          </table:table-cell>
          <table:covered-table-cell/>
          <table:table-cell office:value-type="float" office:value="2548961.44" table:style-name="ce19">
            <text:p>2548961,4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20009:1307</text:p>
          </table:table-cell>
          <table:covered-table-cell/>
          <table:table-cell office:value-type="float" office:value="3173212.75" table:style-name="ce19">
            <text:p>3173212,7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20009:1308</text:p>
          </table:table-cell>
          <table:covered-table-cell/>
          <table:table-cell office:value-type="float" office:value="3411207.8" table:style-name="ce19">
            <text:p>3411207,8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20009:1309</text:p>
          </table:table-cell>
          <table:covered-table-cell/>
          <table:table-cell office:value-type="float" office:value="2423227.6" table:style-name="ce19">
            <text:p>2423227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20009:1310</text:p>
          </table:table-cell>
          <table:covered-table-cell/>
          <table:table-cell office:value-type="float" office:value="3416080.95" table:style-name="ce19">
            <text:p>3416080,9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20009:1311</text:p>
          </table:table-cell>
          <table:covered-table-cell/>
          <table:table-cell office:value-type="float" office:value="1905373.04" table:style-name="ce19">
            <text:p>1905373,0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20009:1312</text:p>
          </table:table-cell>
          <table:covered-table-cell/>
          <table:table-cell office:value-type="float" office:value="3420954.11" table:style-name="ce19">
            <text:p>3420954,1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20009:1313</text:p>
          </table:table-cell>
          <table:covered-table-cell/>
          <table:table-cell office:value-type="float" office:value="2537830.61" table:style-name="ce19">
            <text:p>2537830,6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20009:1314</text:p>
          </table:table-cell>
          <table:covered-table-cell/>
          <table:table-cell office:value-type="float" office:value="2548961.44" table:style-name="ce19">
            <text:p>2548961,4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20009:1315</text:p>
          </table:table-cell>
          <table:covered-table-cell/>
          <table:table-cell office:value-type="float" office:value="1735467.16" table:style-name="ce19">
            <text:p>1735467,1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20009:1316</text:p>
          </table:table-cell>
          <table:covered-table-cell/>
          <table:table-cell office:value-type="float" office:value="1656261.79" table:style-name="ce19">
            <text:p>1656261,7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20009:1317</text:p>
          </table:table-cell>
          <table:covered-table-cell/>
          <table:table-cell office:value-type="float" office:value="2429445.69" table:style-name="ce19">
            <text:p>2429445,6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20009:1318</text:p>
          </table:table-cell>
          <table:covered-table-cell/>
          <table:table-cell office:value-type="float" office:value="2434738.6" table:style-name="ce19">
            <text:p>2434738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20009:1319</text:p>
          </table:table-cell>
          <table:covered-table-cell/>
          <table:table-cell office:value-type="float" office:value="3012756.66" table:style-name="ce19">
            <text:p>3012756,6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20009:1320</text:p>
          </table:table-cell>
          <table:covered-table-cell/>
          <table:table-cell office:value-type="float" office:value="3002100.47" table:style-name="ce19">
            <text:p>3002100,4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20009:1321</text:p>
          </table:table-cell>
          <table:covered-table-cell/>
          <table:table-cell office:value-type="float" office:value="3244179.4" table:style-name="ce19">
            <text:p>3244179,4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20009:1322</text:p>
          </table:table-cell>
          <table:covered-table-cell/>
          <table:table-cell office:value-type="float" office:value="3551293.27" table:style-name="ce19">
            <text:p>3551293,2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20009:1323</text:p>
          </table:table-cell>
          <table:covered-table-cell/>
          <table:table-cell office:value-type="float" office:value="1812077.36" table:style-name="ce19">
            <text:p>1812077,3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20009:1324</text:p>
          </table:table-cell>
          <table:covered-table-cell/>
          <table:table-cell office:value-type="float" office:value="3244179.4" table:style-name="ce19">
            <text:p>3244179,4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20009:1325</text:p>
          </table:table-cell>
          <table:covered-table-cell/>
          <table:table-cell office:value-type="float" office:value="2413566.96" table:style-name="ce19">
            <text:p>2413566,9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20009:1326</text:p>
          </table:table-cell>
          <table:covered-table-cell/>
          <table:table-cell office:value-type="float" office:value="2440031.5099999998" table:style-name="ce19">
            <text:p>2440031,5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20009:1327</text:p>
          </table:table-cell>
          <table:covered-table-cell/>
          <table:table-cell office:value-type="float" office:value="1662032.74" table:style-name="ce19">
            <text:p>166203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20009:1328</text:p>
          </table:table-cell>
          <table:covered-table-cell/>
          <table:table-cell office:value-type="float" office:value="3521791.81" table:style-name="ce19">
            <text:p>3521791,8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20009:1329</text:p>
          </table:table-cell>
          <table:covered-table-cell/>
          <table:table-cell office:value-type="float" office:value="3231043.45" table:style-name="ce19">
            <text:p>3231043,4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20009:1330</text:p>
          </table:table-cell>
          <table:covered-table-cell/>
          <table:table-cell office:value-type="float" office:value="1793867.17" table:style-name="ce19">
            <text:p>1793867,1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20009:1331</text:p>
          </table:table-cell>
          <table:covered-table-cell/>
          <table:table-cell office:value-type="float" office:value="3244851.33" table:style-name="ce19">
            <text:p>3244851,3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20009:1332</text:p>
          </table:table-cell>
          <table:covered-table-cell/>
          <table:table-cell office:value-type="float" office:value="222931736.5" table:style-name="ce19">
            <text:p>222931736,5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20009:1333</text:p>
          </table:table-cell>
          <table:covered-table-cell/>
          <table:table-cell office:value-type="float" office:value="2396945.2999999998" table:style-name="ce19">
            <text:p>2396945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20009:1334</text:p>
          </table:table-cell>
          <table:covered-table-cell/>
          <table:table-cell office:value-type="float" office:value="2396945.2999999998" table:style-name="ce19">
            <text:p>2396945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20009:1335</text:p>
          </table:table-cell>
          <table:covered-table-cell/>
          <table:table-cell office:value-type="float" office:value="1639124.63" table:style-name="ce19">
            <text:p>1639124,6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20009:1336</text:p>
          </table:table-cell>
          <table:covered-table-cell/>
          <table:table-cell office:value-type="float" office:value="1735467.16" table:style-name="ce19">
            <text:p>1735467,1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20009:1337</text:p>
          </table:table-cell>
          <table:covered-table-cell/>
          <table:table-cell office:value-type="float" office:value="2548961.44" table:style-name="ce19">
            <text:p>2548961,4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20009:1338</text:p>
          </table:table-cell>
          <table:covered-table-cell/>
          <table:table-cell office:value-type="float" office:value="2548961.44" table:style-name="ce19">
            <text:p>2548961,4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20009:1339</text:p>
          </table:table-cell>
          <table:covered-table-cell/>
          <table:table-cell office:value-type="float" office:value="3420954.11" table:style-name="ce19">
            <text:p>3420954,1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20009:1340</text:p>
          </table:table-cell>
          <table:covered-table-cell/>
          <table:table-cell office:value-type="float" office:value="1899304.97" table:style-name="ce19">
            <text:p>1899304,9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20009:1341</text:p>
          </table:table-cell>
          <table:covered-table-cell/>
          <table:table-cell office:value-type="float" office:value="3416080.95" table:style-name="ce19">
            <text:p>3416080,9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20009:1342</text:p>
          </table:table-cell>
          <table:covered-table-cell/>
          <table:table-cell office:value-type="float" office:value="3734134.19" table:style-name="ce19">
            <text:p>3734134,1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20009:1343</text:p>
          </table:table-cell>
          <table:covered-table-cell/>
          <table:table-cell office:value-type="float" office:value="1639124.63" table:style-name="ce19">
            <text:p>1639124,6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20009:1344</text:p>
          </table:table-cell>
          <table:covered-table-cell/>
          <table:table-cell office:value-type="float" office:value="3178554.86" table:style-name="ce19">
            <text:p>3178554,8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20009:1345</text:p>
          </table:table-cell>
          <table:covered-table-cell/>
          <table:table-cell office:value-type="float" office:value="2543396.0299999998" table:style-name="ce19">
            <text:p>2543396,0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20009:1346</text:p>
          </table:table-cell>
          <table:covered-table-cell/>
          <table:table-cell office:value-type="float" office:value="2548961.44" table:style-name="ce19">
            <text:p>2548961,4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20009:1347</text:p>
          </table:table-cell>
          <table:covered-table-cell/>
          <table:table-cell office:value-type="float" office:value="1735467.16" table:style-name="ce19">
            <text:p>1735467,1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20009:1348</text:p>
          </table:table-cell>
          <table:covered-table-cell/>
          <table:table-cell office:value-type="float" office:value="1735467.16" table:style-name="ce19">
            <text:p>1735467,1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20009:1349</text:p>
          </table:table-cell>
          <table:covered-table-cell/>
          <table:table-cell office:value-type="float" office:value="2548961.44" table:style-name="ce19">
            <text:p>2548961,4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20009:1350</text:p>
          </table:table-cell>
          <table:covered-table-cell/>
          <table:table-cell office:value-type="float" office:value="2537830.61" table:style-name="ce19">
            <text:p>2537830,6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20009:1351</text:p>
          </table:table-cell>
          <table:covered-table-cell/>
          <table:table-cell office:value-type="float" office:value="3420954.11" table:style-name="ce19">
            <text:p>3420954,1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20009:1352</text:p>
          </table:table-cell>
          <table:covered-table-cell/>
          <table:table-cell office:value-type="float" office:value="1899304.97" table:style-name="ce19">
            <text:p>1899304,9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20009:1353</text:p>
          </table:table-cell>
          <table:covered-table-cell/>
          <table:table-cell office:value-type="float" office:value="3734134.19" table:style-name="ce19">
            <text:p>3734134,1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20009:1354</text:p>
          </table:table-cell>
          <table:covered-table-cell/>
          <table:table-cell office:value-type="float" office:value="2412714.6800000002" table:style-name="ce19">
            <text:p>2412714,6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20009:1355</text:p>
          </table:table-cell>
          <table:covered-table-cell/>
          <table:table-cell office:value-type="float" office:value="3728792.08" table:style-name="ce19">
            <text:p>3728792,0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20009:1356</text:p>
          </table:table-cell>
          <table:covered-table-cell/>
          <table:table-cell office:value-type="float" office:value="3167870.64" table:style-name="ce19">
            <text:p>3167870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20009:1357</text:p>
          </table:table-cell>
          <table:covered-table-cell/>
          <table:table-cell office:value-type="float" office:value="2560092.2799999998" table:style-name="ce19">
            <text:p>2560092,2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20009:1358</text:p>
          </table:table-cell>
          <table:covered-table-cell/>
          <table:table-cell office:value-type="float" office:value="2543396.0299999998" table:style-name="ce19">
            <text:p>2543396,0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20009:1359</text:p>
          </table:table-cell>
          <table:covered-table-cell/>
          <table:table-cell office:value-type="float" office:value="1741535.23" table:style-name="ce19">
            <text:p>1741535,2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20009:1360</text:p>
          </table:table-cell>
          <table:covered-table-cell/>
          <table:table-cell office:value-type="float" office:value="1729399.1" table:style-name="ce19">
            <text:p>1729399,1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20009:1361</text:p>
          </table:table-cell>
          <table:covered-table-cell/>
          <table:table-cell office:value-type="float" office:value="2543396.0299999998" table:style-name="ce19">
            <text:p>2543396,0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20009:1362</text:p>
          </table:table-cell>
          <table:covered-table-cell/>
          <table:table-cell office:value-type="float" office:value="2543396.0299999998" table:style-name="ce19">
            <text:p>2543396,0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20009:1363</text:p>
          </table:table-cell>
          <table:covered-table-cell/>
          <table:table-cell office:value-type="float" office:value="3420954.11" table:style-name="ce19">
            <text:p>3420954,1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20009:1364</text:p>
          </table:table-cell>
          <table:covered-table-cell/>
          <table:table-cell office:value-type="float" office:value="1893236.9" table:style-name="ce19">
            <text:p>1893236,9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20009:1365</text:p>
          </table:table-cell>
          <table:covered-table-cell/>
          <table:table-cell office:value-type="float" office:value="2402201.7599999998" table:style-name="ce19">
            <text:p>2402201,7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20009:1366</text:p>
          </table:table-cell>
          <table:covered-table-cell/>
          <table:table-cell office:value-type="float" office:value="3416080.95" table:style-name="ce19">
            <text:p>3416080,9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20009:1367</text:p>
          </table:table-cell>
          <table:covered-table-cell/>
          <table:table-cell office:value-type="float" office:value="3734134.19" table:style-name="ce19">
            <text:p>3734134,1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20009:1368</text:p>
          </table:table-cell>
          <table:covered-table-cell/>
          <table:table-cell office:value-type="float" office:value="3162528.53" table:style-name="ce19">
            <text:p>3162528,5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20009:1369</text:p>
          </table:table-cell>
          <table:covered-table-cell/>
          <table:table-cell office:value-type="float" office:value="2560092.2799999998" table:style-name="ce19">
            <text:p>2560092,2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20009:1370</text:p>
          </table:table-cell>
          <table:covered-table-cell/>
          <table:table-cell office:value-type="float" office:value="2560092.2799999998" table:style-name="ce19">
            <text:p>2560092,2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20009:1371</text:p>
          </table:table-cell>
          <table:covered-table-cell/>
          <table:table-cell office:value-type="float" office:value="1735467.16" table:style-name="ce19">
            <text:p>1735467,1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20009:1372</text:p>
          </table:table-cell>
          <table:covered-table-cell/>
          <table:table-cell office:value-type="float" office:value="1650490.84" table:style-name="ce19">
            <text:p>1650490,8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20009:1373</text:p>
          </table:table-cell>
          <table:covered-table-cell/>
          <table:table-cell office:value-type="float" office:value="2418859.87" table:style-name="ce19">
            <text:p>2418859,8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20009:1374</text:p>
          </table:table-cell>
          <table:covered-table-cell/>
          <table:table-cell office:value-type="float" office:value="2424152.7799999998" table:style-name="ce19">
            <text:p>2424152,7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20009:1375</text:p>
          </table:table-cell>
          <table:covered-table-cell/>
          <table:table-cell office:value-type="float" office:value="3253448.48" table:style-name="ce19">
            <text:p>3253448,4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20009:1376</text:p>
          </table:table-cell>
          <table:covered-table-cell/>
          <table:table-cell office:value-type="float" office:value="3226440.83" table:style-name="ce19">
            <text:p>3226440,8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20009:1377</text:p>
          </table:table-cell>
          <table:covered-table-cell/>
          <table:table-cell office:value-type="float" office:value="1800535.46" table:style-name="ce19">
            <text:p>1800535,4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20009:1378</text:p>
          </table:table-cell>
          <table:covered-table-cell/>
          <table:table-cell office:value-type="float" office:value="3244179.4" table:style-name="ce19">
            <text:p>3244179,4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20009:1379</text:p>
          </table:table-cell>
          <table:covered-table-cell/>
          <table:table-cell office:value-type="float" office:value="3546212.73" table:style-name="ce19">
            <text:p>3546212,7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20009:1380</text:p>
          </table:table-cell>
          <table:covered-table-cell/>
          <table:table-cell office:value-type="float" office:value="3012756.66" table:style-name="ce19">
            <text:p>3012756,6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20009:1381</text:p>
          </table:table-cell>
          <table:covered-table-cell/>
          <table:table-cell office:value-type="float" office:value="2429445.69" table:style-name="ce19">
            <text:p>2429445,6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20009:1382</text:p>
          </table:table-cell>
          <table:covered-table-cell/>
          <table:table-cell office:value-type="float" office:value="2424152.7799999998" table:style-name="ce19">
            <text:p>2424152,7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20009:1383</text:p>
          </table:table-cell>
          <table:covered-table-cell/>
          <table:table-cell office:value-type="float" office:value="1650490.84" table:style-name="ce19">
            <text:p>1650490,8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20009:1384</text:p>
          </table:table-cell>
          <table:covered-table-cell/>
          <table:table-cell office:value-type="float" office:value="1788135.96" table:style-name="ce19">
            <text:p>1788135,9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20009:1385</text:p>
          </table:table-cell>
          <table:covered-table-cell/>
          <table:table-cell office:value-type="float" office:value="3226440.83" table:style-name="ce19">
            <text:p>3226440,8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20009:1386</text:p>
          </table:table-cell>
          <table:covered-table-cell/>
          <table:table-cell office:value-type="float" office:value="3516746.26" table:style-name="ce19">
            <text:p>3516746,2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20009:1387</text:p>
          </table:table-cell>
          <table:covered-table-cell/>
          <table:table-cell office:value-type="float" office:value="3002100.47" table:style-name="ce19">
            <text:p>3002100,4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20009:1388</text:p>
          </table:table-cell>
          <table:covered-table-cell/>
          <table:table-cell office:value-type="float" office:value="223924317.31" table:style-name="ce19">
            <text:p>22392431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20009:1389</text:p>
          </table:table-cell>
          <table:covered-table-cell/>
          <table:table-cell office:value-type="float" office:value="2402201.7599999998" table:style-name="ce19">
            <text:p>2402201,7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20009:1390</text:p>
          </table:table-cell>
          <table:covered-table-cell/>
          <table:table-cell office:value-type="float" office:value="2412714.6800000002" table:style-name="ce19">
            <text:p>2412714,6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20009:1391</text:p>
          </table:table-cell>
          <table:covered-table-cell/>
          <table:table-cell office:value-type="float" office:value="1639124.63" table:style-name="ce19">
            <text:p>1639124,6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20009:1392</text:p>
          </table:table-cell>
          <table:covered-table-cell/>
          <table:table-cell office:value-type="float" office:value="1741535.23" table:style-name="ce19">
            <text:p>1741535,2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20009:1393</text:p>
          </table:table-cell>
          <table:covered-table-cell/>
          <table:table-cell office:value-type="float" office:value="2548961.44" table:style-name="ce19">
            <text:p>2548961,4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20009:1394</text:p>
          </table:table-cell>
          <table:covered-table-cell/>
          <table:table-cell office:value-type="float" office:value="2548961.44" table:style-name="ce19">
            <text:p>2548961,4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20009:1395</text:p>
          </table:table-cell>
          <table:covered-table-cell/>
          <table:table-cell office:value-type="float" office:value="3178554.86" table:style-name="ce19">
            <text:p>3178554,8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20009:1396</text:p>
          </table:table-cell>
          <table:covered-table-cell/>
          <table:table-cell office:value-type="float" office:value="3734134.19" table:style-name="ce19">
            <text:p>3734134,1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20009:1397</text:p>
          </table:table-cell>
          <table:covered-table-cell/>
          <table:table-cell office:value-type="float" office:value="3723449.97" table:style-name="ce19">
            <text:p>3723449,9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20009:1398</text:p>
          </table:table-cell>
          <table:covered-table-cell/>
          <table:table-cell office:value-type="float" office:value="1887168.84" table:style-name="ce19">
            <text:p>1887168,8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20009:1399</text:p>
          </table:table-cell>
          <table:covered-table-cell/>
          <table:table-cell office:value-type="float" office:value="1639124.63" table:style-name="ce19">
            <text:p>1639124,6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20009:1400</text:p>
          </table:table-cell>
          <table:covered-table-cell/>
          <table:table-cell office:value-type="float" office:value="3420954.11" table:style-name="ce19">
            <text:p>3420954,1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20009:1401</text:p>
          </table:table-cell>
          <table:covered-table-cell/>
          <table:table-cell office:value-type="float" office:value="2543396.0299999998" table:style-name="ce19">
            <text:p>2543396,0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20009:1402</text:p>
          </table:table-cell>
          <table:covered-table-cell/>
          <table:table-cell office:value-type="float" office:value="2560092.2799999998" table:style-name="ce19">
            <text:p>2560092,2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20009:1403</text:p>
          </table:table-cell>
          <table:covered-table-cell/>
          <table:table-cell office:value-type="float" office:value="1735467.16" table:style-name="ce19">
            <text:p>1735467,1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20009:1404</text:p>
          </table:table-cell>
          <table:covered-table-cell/>
          <table:table-cell office:value-type="float" office:value="1735467.16" table:style-name="ce19">
            <text:p>1735467,1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20009:1405</text:p>
          </table:table-cell>
          <table:covered-table-cell/>
          <table:table-cell office:value-type="float" office:value="2543396.0299999998" table:style-name="ce19">
            <text:p>2543396,0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20009:1406</text:p>
          </table:table-cell>
          <table:covered-table-cell/>
          <table:table-cell office:value-type="float" office:value="2548961.44" table:style-name="ce19">
            <text:p>2548961,4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20009:1407</text:p>
          </table:table-cell>
          <table:covered-table-cell/>
          <table:table-cell office:value-type="float" office:value="3178554.86" table:style-name="ce19">
            <text:p>3178554,8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20009:1408</text:p>
          </table:table-cell>
          <table:covered-table-cell/>
          <table:table-cell office:value-type="float" office:value="3734134.19" table:style-name="ce19">
            <text:p>3734134,1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20009:1409</text:p>
          </table:table-cell>
          <table:covered-table-cell/>
          <table:table-cell office:value-type="float" office:value="3723449.97" table:style-name="ce19">
            <text:p>3723449,9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20009:1410</text:p>
          </table:table-cell>
          <table:covered-table-cell/>
          <table:table-cell office:value-type="float" office:value="2402201.7599999998" table:style-name="ce19">
            <text:p>2402201,7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20009:1411</text:p>
          </table:table-cell>
          <table:covered-table-cell/>
          <table:table-cell office:value-type="float" office:value="1881100.77" table:style-name="ce19">
            <text:p>1881100,7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20009:1412</text:p>
          </table:table-cell>
          <table:covered-table-cell/>
          <table:table-cell office:value-type="float" office:value="3420954.11" table:style-name="ce19">
            <text:p>3420954,1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20009:1413</text:p>
          </table:table-cell>
          <table:covered-table-cell/>
          <table:table-cell office:value-type="float" office:value="2543396.0299999998" table:style-name="ce19">
            <text:p>2543396,0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20009:1414</text:p>
          </table:table-cell>
          <table:covered-table-cell/>
          <table:table-cell office:value-type="float" office:value="2548961.44" table:style-name="ce19">
            <text:p>2548961,4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20009:1415</text:p>
          </table:table-cell>
          <table:covered-table-cell/>
          <table:table-cell office:value-type="float" office:value="1735467.16" table:style-name="ce19">
            <text:p>1735467,1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20009:1416</text:p>
          </table:table-cell>
          <table:covered-table-cell/>
          <table:table-cell office:value-type="float" office:value="1741535.23" table:style-name="ce19">
            <text:p>1741535,2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20009:1417</text:p>
          </table:table-cell>
          <table:covered-table-cell/>
          <table:table-cell office:value-type="float" office:value="2548961.44" table:style-name="ce19">
            <text:p>2548961,4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20009:1418</text:p>
          </table:table-cell>
          <table:covered-table-cell/>
          <table:table-cell office:value-type="float" office:value="2537830.61" table:style-name="ce19">
            <text:p>2537830,6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20009:1419</text:p>
          </table:table-cell>
          <table:covered-table-cell/>
          <table:table-cell office:value-type="float" office:value="3178554.86" table:style-name="ce19">
            <text:p>3178554,8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20009:1420</text:p>
          </table:table-cell>
          <table:covered-table-cell/>
          <table:table-cell office:value-type="float" office:value="3411207.8" table:style-name="ce19">
            <text:p>3411207,8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20009:1421</text:p>
          </table:table-cell>
          <table:covered-table-cell/>
          <table:table-cell office:value-type="float" office:value="2396945.2999999998" table:style-name="ce19">
            <text:p>2396945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20009:1422</text:p>
          </table:table-cell>
          <table:covered-table-cell/>
          <table:table-cell office:value-type="float" office:value="3718107.86" table:style-name="ce19">
            <text:p>3718107,8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20009:1423</text:p>
          </table:table-cell>
          <table:covered-table-cell/>
          <table:table-cell office:value-type="float" office:value="1887168.84" table:style-name="ce19">
            <text:p>1887168,8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20009:1424</text:p>
          </table:table-cell>
          <table:covered-table-cell/>
          <table:table-cell office:value-type="float" office:value="3416080.95" table:style-name="ce19">
            <text:p>3416080,9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20009:1425</text:p>
          </table:table-cell>
          <table:covered-table-cell/>
          <table:table-cell office:value-type="float" office:value="2548961.44" table:style-name="ce19">
            <text:p>2548961,4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20009:1426</text:p>
          </table:table-cell>
          <table:covered-table-cell/>
          <table:table-cell office:value-type="float" office:value="2554526.86" table:style-name="ce19">
            <text:p>2554526,8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20009:1427</text:p>
          </table:table-cell>
          <table:covered-table-cell/>
          <table:table-cell office:value-type="float" office:value="1741535.23" table:style-name="ce19">
            <text:p>1741535,2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20009:1428</text:p>
          </table:table-cell>
          <table:covered-table-cell/>
          <table:table-cell office:value-type="float" office:value="1644719.9" table:style-name="ce19">
            <text:p>1644719,9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20009:1429</text:p>
          </table:table-cell>
          <table:covered-table-cell/>
          <table:table-cell office:value-type="float" office:value="2429445.69" table:style-name="ce19">
            <text:p>2429445,6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20009:1430</text:p>
          </table:table-cell>
          <table:covered-table-cell/>
          <table:table-cell office:value-type="float" office:value="2424152.7799999998" table:style-name="ce19">
            <text:p>2424152,7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20009:1431</text:p>
          </table:table-cell>
          <table:covered-table-cell/>
          <table:table-cell office:value-type="float" office:value="3027998.26" table:style-name="ce19">
            <text:p>3027998,2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20009:1432</text:p>
          </table:table-cell>
          <table:covered-table-cell/>
          <table:table-cell office:value-type="float" office:value="3007146.01" table:style-name="ce19">
            <text:p>3007146,0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20009:1433</text:p>
          </table:table-cell>
          <table:covered-table-cell/>
          <table:table-cell office:value-type="float" office:value="3551293.27" table:style-name="ce19">
            <text:p>3551293,2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20009:1434</text:p>
          </table:table-cell>
          <table:covered-table-cell/>
          <table:table-cell office:value-type="float" office:value="3530971.13" table:style-name="ce19">
            <text:p>3530971,1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20009:1435</text:p>
          </table:table-cell>
          <table:covered-table-cell/>
          <table:table-cell office:value-type="float" office:value="1800535.46" table:style-name="ce19">
            <text:p>1800535,4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20009:1436</text:p>
          </table:table-cell>
          <table:covered-table-cell/>
          <table:table-cell office:value-type="float" office:value="3248813.94" table:style-name="ce19">
            <text:p>3248813,9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20009:1437</text:p>
          </table:table-cell>
          <table:covered-table-cell/>
          <table:table-cell office:value-type="float" office:value="2424152.7799999998" table:style-name="ce19">
            <text:p>2424152,7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20009:1438</text:p>
          </table:table-cell>
          <table:covered-table-cell/>
          <table:table-cell office:value-type="float" office:value="2434738.6" table:style-name="ce19">
            <text:p>2434738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20009:1439</text:p>
          </table:table-cell>
          <table:covered-table-cell/>
          <table:table-cell office:value-type="float" office:value="1656261.79" table:style-name="ce19">
            <text:p>1656261,7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20009:1440</text:p>
          </table:table-cell>
          <table:covered-table-cell/>
          <table:table-cell office:value-type="float" office:value="3221838.2" table:style-name="ce19">
            <text:p>3221838,2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20009:1441</text:p>
          </table:table-cell>
          <table:covered-table-cell/>
          <table:table-cell office:value-type="float" office:value="3511700.71" table:style-name="ce19">
            <text:p>3511700,7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20009:1442</text:p>
          </table:table-cell>
          <table:covered-table-cell/>
          <table:table-cell office:value-type="float" office:value="1788135.96" table:style-name="ce19">
            <text:p>1788135,9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20009:1443</text:p>
          </table:table-cell>
          <table:covered-table-cell/>
          <table:table-cell office:value-type="float" office:value="3231043.45" table:style-name="ce19">
            <text:p>3231043,4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20016:819</text:p>
          </table:table-cell>
          <table:covered-table-cell/>
          <table:table-cell office:value-type="float" office:value="87373.28" table:style-name="ce19">
            <text:p>87373,2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20036:1003</text:p>
          </table:table-cell>
          <table:covered-table-cell/>
          <table:table-cell office:value-type="float" office:value="102962.28" table:style-name="ce19">
            <text:p>102962,2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20036:1004</text:p>
          </table:table-cell>
          <table:covered-table-cell/>
          <table:table-cell office:value-type="float" office:value="102962.28" table:style-name="ce19">
            <text:p>102962,2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20036:1005</text:p>
          </table:table-cell>
          <table:covered-table-cell/>
          <table:table-cell office:value-type="float" office:value="110082.01" table:style-name="ce19">
            <text:p>110082,0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20061:1307</text:p>
          </table:table-cell>
          <table:covered-table-cell/>
          <table:table-cell office:value-type="float" office:value="251758.5" table:style-name="ce19">
            <text:p>251758,5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20073:1939</text:p>
          </table:table-cell>
          <table:covered-table-cell/>
          <table:table-cell office:value-type="float" office:value="38291162.619999997" table:style-name="ce19">
            <text:p>38291162,6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20073:1940</text:p>
          </table:table-cell>
          <table:covered-table-cell/>
          <table:table-cell office:value-type="float" office:value="459040.43" table:style-name="ce19">
            <text:p>459040,4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20078:1016</text:p>
          </table:table-cell>
          <table:covered-table-cell/>
          <table:table-cell office:value-type="float" office:value="1264653.8999999999" table:style-name="ce19">
            <text:p>1264653,9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20078:1020</text:p>
          </table:table-cell>
          <table:covered-table-cell/>
          <table:table-cell office:value-type="float" office:value="1563955.32" table:style-name="ce19">
            <text:p>1563955,3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20078:847</text:p>
          </table:table-cell>
          <table:covered-table-cell/>
          <table:table-cell office:value-type="float" office:value="3854202.43" table:style-name="ce19">
            <text:p>3854202,4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20090:639</text:p>
          </table:table-cell>
          <table:covered-table-cell/>
          <table:table-cell office:value-type="float" office:value="259232.62" table:style-name="ce19">
            <text:p>259232,6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20090:640</text:p>
          </table:table-cell>
          <table:covered-table-cell/>
          <table:table-cell office:value-type="float" office:value="19055661.48" table:style-name="ce19">
            <text:p>19055661,4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20090:641</text:p>
          </table:table-cell>
          <table:covered-table-cell/>
          <table:table-cell office:value-type="float" office:value="3579517.97" table:style-name="ce19">
            <text:p>3579517,9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30042:201</text:p>
          </table:table-cell>
          <table:covered-table-cell/>
          <table:table-cell office:value-type="float" office:value="3218805.86" table:style-name="ce19">
            <text:p>3218805,8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30110:1979</text:p>
          </table:table-cell>
          <table:covered-table-cell/>
          <table:table-cell office:value-type="float" office:value="3556594.44" table:style-name="ce19">
            <text:p>3556594,4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30131:86</text:p>
          </table:table-cell>
          <table:covered-table-cell/>
          <table:table-cell office:value-type="float" office:value="199233.97" table:style-name="ce19">
            <text:p>199233,9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30141:753</text:p>
          </table:table-cell>
          <table:covered-table-cell/>
          <table:table-cell office:value-type="float" office:value="654167.6" table:style-name="ce19">
            <text:p>654167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40005:1059</text:p>
          </table:table-cell>
          <table:covered-table-cell/>
          <table:table-cell office:value-type="float" office:value="2955112.03" table:style-name="ce19">
            <text:p>2955112,0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40009:521</text:p>
          </table:table-cell>
          <table:covered-table-cell/>
          <table:table-cell office:value-type="float" office:value="3120877.2" table:style-name="ce19">
            <text:p>3120877,2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50005:1884</text:p>
          </table:table-cell>
          <table:covered-table-cell/>
          <table:table-cell office:value-type="float" office:value="30702.2" table:style-name="ce19">
            <text:p>30702,2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50051:642</text:p>
          </table:table-cell>
          <table:covered-table-cell/>
          <table:table-cell office:value-type="float" office:value="1178117.1000000001" table:style-name="ce19">
            <text:p>1178117,1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50062:1000</text:p>
          </table:table-cell>
          <table:covered-table-cell/>
          <table:table-cell office:value-type="float" office:value="4121252.88" table:style-name="ce19">
            <text:p>4121252,8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50062:1001</text:p>
          </table:table-cell>
          <table:covered-table-cell/>
          <table:table-cell office:value-type="float" office:value="4395375.37" table:style-name="ce19">
            <text:p>4395375,3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50062:1002</text:p>
          </table:table-cell>
          <table:covered-table-cell/>
          <table:table-cell office:value-type="float" office:value="4711310.3" table:style-name="ce19">
            <text:p>4711310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50062:1003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50062:1004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50062:1005</text:p>
          </table:table-cell>
          <table:covered-table-cell/>
          <table:table-cell office:value-type="float" office:value="4078828.22" table:style-name="ce19">
            <text:p>4078828,2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50062:1006</text:p>
          </table:table-cell>
          <table:covered-table-cell/>
          <table:table-cell office:value-type="float" office:value="5265582.0999999996" table:style-name="ce19">
            <text:p>5265582,1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50062:1007</text:p>
          </table:table-cell>
          <table:covered-table-cell/>
          <table:table-cell office:value-type="float" office:value="5858652.9299999997" table:style-name="ce19">
            <text:p>5858652,9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50062:1008</text:p>
          </table:table-cell>
          <table:covered-table-cell/>
          <table:table-cell office:value-type="float" office:value="205252.88" table:style-name="ce19">
            <text:p>205252,8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50062:1009</text:p>
          </table:table-cell>
          <table:covered-table-cell/>
          <table:table-cell office:value-type="float" office:value="1486030.82" table:style-name="ce19">
            <text:p>1486030,8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50062:1010</text:p>
          </table:table-cell>
          <table:covered-table-cell/>
          <table:table-cell office:value-type="float" office:value="1599330.4" table:style-name="ce19">
            <text:p>1599330,4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50062:1011</text:p>
          </table:table-cell>
          <table:covered-table-cell/>
          <table:table-cell office:value-type="float" office:value="630536.82999999996" table:style-name="ce19">
            <text:p>630536,8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50062:1012</text:p>
          </table:table-cell>
          <table:covered-table-cell/>
          <table:table-cell office:value-type="float" office:value="1894894.54" table:style-name="ce19">
            <text:p>1894894,5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50062:1013</text:p>
          </table:table-cell>
          <table:covered-table-cell/>
          <table:table-cell office:value-type="float" office:value="577992.1" table:style-name="ce19">
            <text:p>577992,1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50062:1014</text:p>
          </table:table-cell>
          <table:covered-table-cell/>
          <table:table-cell office:value-type="float" office:value="1604256.47" table:style-name="ce19">
            <text:p>1604256,4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50062:1015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50062:1016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50062:1017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50062:1018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50062:1019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50062:1020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50062:1021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50062:1022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50062:1023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50062:1024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50062:1025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50062:1026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50062:1027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50062:1028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50062:1029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50062:1030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50062:1031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50062:1032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50062:1033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50062:1034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50062:1035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50062:1036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50062:1037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50062:1038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50062:1039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50062:1040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50062:1041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50062:1042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50062:1043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50062:1044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50062:1045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50062:1046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50062:1047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50062:1048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50062:1049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50062:1050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50062:1051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50062:1052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50062:1053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50062:1054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50062:1055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50062:1056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50062:1057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50062:1058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50062:1059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50062:1060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50062:1061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50062:1062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50062:1063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50062:1064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50062:1065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50062:1066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50062:1067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50062:1068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50062:1069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50062:1070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50062:1071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50062:1072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50062:1073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50062:1074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50062:1075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50062:1076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50062:1077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50062:1078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50062:1079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50062:1080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50062:1081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50062:1082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50062:1083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50062:1084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50062:1085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50062:1086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50062:1087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50062:1088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50062:1089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50062:1090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50062:1091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50062:1092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50062:1093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50062:1094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50062:1095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50062:1096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50062:1097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50062:1098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50062:1099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50062:1100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50062:1101</text:p>
          </table:table-cell>
          <table:covered-table-cell/>
          <table:table-cell office:value-type="float" office:value="831910286.38" table:style-name="ce19">
            <text:p>831910286,3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50062:1102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50062:1103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50062:1104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50062:1105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50062:1106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50062:1107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50062:1108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50062:1109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50062:1110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50062:1111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50062:1112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50062:1113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50062:1114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50062:1115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50062:1116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50062:1117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50062:1118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50062:1119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50062:1120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50062:1121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50062:1122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50062:1123</text:p>
          </table:table-cell>
          <table:covered-table-cell/>
          <table:table-cell office:value-type="float" office:value="2125984.2200000002" table:style-name="ce19">
            <text:p>2125984,2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50062:1124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50062:1125</text:p>
          </table:table-cell>
          <table:covered-table-cell/>
          <table:table-cell office:value-type="float" office:value="3435003.23" table:style-name="ce19">
            <text:p>3435003,2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50062:1126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50062:1127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50062:1128</text:p>
          </table:table-cell>
          <table:covered-table-cell/>
          <table:table-cell office:value-type="float" office:value="3944181.7599999998" table:style-name="ce19">
            <text:p>3944181,7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50062:1129</text:p>
          </table:table-cell>
          <table:covered-table-cell/>
          <table:table-cell office:value-type="float" office:value="2303149.58" table:style-name="ce19">
            <text:p>2303149,5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50062:1130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50062:1131</text:p>
          </table:table-cell>
          <table:covered-table-cell/>
          <table:table-cell office:value-type="float" office:value="2357661.9900000002" table:style-name="ce19">
            <text:p>2357661,9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50062:1132</text:p>
          </table:table-cell>
          <table:covered-table-cell/>
          <table:table-cell office:value-type="float" office:value="3984089.17" table:style-name="ce19">
            <text:p>3984089,1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50062:1133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50062:1134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50062:1135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50062:1136</text:p>
          </table:table-cell>
          <table:covered-table-cell/>
          <table:table-cell office:value-type="float" office:value="3508230.04" table:style-name="ce19">
            <text:p>3508230,0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50062:1137</text:p>
          </table:table-cell>
          <table:covered-table-cell/>
          <table:table-cell office:value-type="float" office:value="2275893.37" table:style-name="ce19">
            <text:p>2275893,3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50062:1138</text:p>
          </table:table-cell>
          <table:covered-table-cell/>
          <table:table-cell office:value-type="float" office:value="2125984.2200000002" table:style-name="ce19">
            <text:p>2125984,2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50062:1139</text:p>
          </table:table-cell>
          <table:covered-table-cell/>
          <table:table-cell office:value-type="float" office:value="3435003.23" table:style-name="ce19">
            <text:p>3435003,2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50062:1140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50062:1141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50062:1142</text:p>
          </table:table-cell>
          <table:covered-table-cell/>
          <table:table-cell office:value-type="float" office:value="3944181.7599999998" table:style-name="ce19">
            <text:p>3944181,7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50062:1143</text:p>
          </table:table-cell>
          <table:covered-table-cell/>
          <table:table-cell office:value-type="float" office:value="2303149.58" table:style-name="ce19">
            <text:p>2303149,5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50062:1144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50062:1145</text:p>
          </table:table-cell>
          <table:covered-table-cell/>
          <table:table-cell office:value-type="float" office:value="2357661.9900000002" table:style-name="ce19">
            <text:p>2357661,9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50062:1146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50062:1147</text:p>
          </table:table-cell>
          <table:covered-table-cell/>
          <table:table-cell office:value-type="float" office:value="3984089.17" table:style-name="ce19">
            <text:p>3984089,1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50062:1148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50062:1149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50062:1150</text:p>
          </table:table-cell>
          <table:covered-table-cell/>
          <table:table-cell office:value-type="float" office:value="3508230.04" table:style-name="ce19">
            <text:p>3508230,0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50062:1151</text:p>
          </table:table-cell>
          <table:covered-table-cell/>
          <table:table-cell office:value-type="float" office:value="2275893.37" table:style-name="ce19">
            <text:p>2275893,3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50062:1152</text:p>
          </table:table-cell>
          <table:covered-table-cell/>
          <table:table-cell office:value-type="float" office:value="2125984.2200000002" table:style-name="ce19">
            <text:p>2125984,2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50062:1153</text:p>
          </table:table-cell>
          <table:covered-table-cell/>
          <table:table-cell office:value-type="float" office:value="3435003.23" table:style-name="ce19">
            <text:p>3435003,2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50062:1154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50062:1155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50062:1156</text:p>
          </table:table-cell>
          <table:covered-table-cell/>
          <table:table-cell office:value-type="float" office:value="3944181.7599999998" table:style-name="ce19">
            <text:p>3944181,7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50062:1157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50062:1158</text:p>
          </table:table-cell>
          <table:covered-table-cell/>
          <table:table-cell office:value-type="float" office:value="2303149.58" table:style-name="ce19">
            <text:p>2303149,5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50062:1159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50062:1160</text:p>
          </table:table-cell>
          <table:covered-table-cell/>
          <table:table-cell office:value-type="float" office:value="2357661.9900000002" table:style-name="ce19">
            <text:p>2357661,9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50062:1161</text:p>
          </table:table-cell>
          <table:covered-table-cell/>
          <table:table-cell office:value-type="float" office:value="3984089.17" table:style-name="ce19">
            <text:p>3984089,1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50062:1162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50062:1163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50062:1164</text:p>
          </table:table-cell>
          <table:covered-table-cell/>
          <table:table-cell office:value-type="float" office:value="3508230.04" table:style-name="ce19">
            <text:p>3508230,0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50062:1165</text:p>
          </table:table-cell>
          <table:covered-table-cell/>
          <table:table-cell office:value-type="float" office:value="2275893.37" table:style-name="ce19">
            <text:p>2275893,3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50062:1166</text:p>
          </table:table-cell>
          <table:covered-table-cell/>
          <table:table-cell office:value-type="float" office:value="2125984.2200000002" table:style-name="ce19">
            <text:p>2125984,2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50062:1167</text:p>
          </table:table-cell>
          <table:covered-table-cell/>
          <table:table-cell office:value-type="float" office:value="3435003.23" table:style-name="ce19">
            <text:p>3435003,2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50062:1168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50062:1169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50062:1170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50062:1171</text:p>
          </table:table-cell>
          <table:covered-table-cell/>
          <table:table-cell office:value-type="float" office:value="3944181.7599999998" table:style-name="ce19">
            <text:p>3944181,7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50062:1172</text:p>
          </table:table-cell>
          <table:covered-table-cell/>
          <table:table-cell office:value-type="float" office:value="2303149.58" table:style-name="ce19">
            <text:p>2303149,5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50062:1173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50062:1174</text:p>
          </table:table-cell>
          <table:covered-table-cell/>
          <table:table-cell office:value-type="float" office:value="2357661.9900000002" table:style-name="ce19">
            <text:p>2357661,9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50062:1175</text:p>
          </table:table-cell>
          <table:covered-table-cell/>
          <table:table-cell office:value-type="float" office:value="3984089.17" table:style-name="ce19">
            <text:p>3984089,1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50062:1176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50062:1177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50062:1178</text:p>
          </table:table-cell>
          <table:covered-table-cell/>
          <table:table-cell office:value-type="float" office:value="3508230.04" table:style-name="ce19">
            <text:p>3508230,0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50062:1179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50062:1180</text:p>
          </table:table-cell>
          <table:covered-table-cell/>
          <table:table-cell office:value-type="float" office:value="2275893.37" table:style-name="ce19">
            <text:p>2275893,3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50062:1181</text:p>
          </table:table-cell>
          <table:covered-table-cell/>
          <table:table-cell office:value-type="float" office:value="2125984.2200000002" table:style-name="ce19">
            <text:p>2125984,2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50062:1182</text:p>
          </table:table-cell>
          <table:covered-table-cell/>
          <table:table-cell office:value-type="float" office:value="3435003.23" table:style-name="ce19">
            <text:p>3435003,2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50062:1183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50062:1184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50062:1185</text:p>
          </table:table-cell>
          <table:covered-table-cell/>
          <table:table-cell office:value-type="float" office:value="3944181.7599999998" table:style-name="ce19">
            <text:p>3944181,7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50062:1186</text:p>
          </table:table-cell>
          <table:covered-table-cell/>
          <table:table-cell office:value-type="float" office:value="2303149.58" table:style-name="ce19">
            <text:p>2303149,5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50062:1187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50062:1188</text:p>
          </table:table-cell>
          <table:covered-table-cell/>
          <table:table-cell office:value-type="float" office:value="2357661.9900000002" table:style-name="ce19">
            <text:p>2357661,9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50062:1189</text:p>
          </table:table-cell>
          <table:covered-table-cell/>
          <table:table-cell office:value-type="float" office:value="3984089.17" table:style-name="ce19">
            <text:p>3984089,1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50062:1190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50062:1191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50062:1192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50062:1193</text:p>
          </table:table-cell>
          <table:covered-table-cell/>
          <table:table-cell office:value-type="float" office:value="3508230.04" table:style-name="ce19">
            <text:p>3508230,0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50062:1194</text:p>
          </table:table-cell>
          <table:covered-table-cell/>
          <table:table-cell office:value-type="float" office:value="2275893.37" table:style-name="ce19">
            <text:p>2275893,3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50062:1195</text:p>
          </table:table-cell>
          <table:covered-table-cell/>
          <table:table-cell office:value-type="float" office:value="2125984.2200000002" table:style-name="ce19">
            <text:p>2125984,2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50062:1196</text:p>
          </table:table-cell>
          <table:covered-table-cell/>
          <table:table-cell office:value-type="float" office:value="3435003.23" table:style-name="ce19">
            <text:p>3435003,2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50062:1197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50062:1198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50062:1199</text:p>
          </table:table-cell>
          <table:covered-table-cell/>
          <table:table-cell office:value-type="float" office:value="3944181.7599999998" table:style-name="ce19">
            <text:p>3944181,7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50062:1200</text:p>
          </table:table-cell>
          <table:covered-table-cell/>
          <table:table-cell office:value-type="float" office:value="2303149.58" table:style-name="ce19">
            <text:p>2303149,5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50062:1201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50062:1202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50062:1203</text:p>
          </table:table-cell>
          <table:covered-table-cell/>
          <table:table-cell office:value-type="float" office:value="2357661.9900000002" table:style-name="ce19">
            <text:p>2357661,9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50062:1204</text:p>
          </table:table-cell>
          <table:covered-table-cell/>
          <table:table-cell office:value-type="float" office:value="3984089.17" table:style-name="ce19">
            <text:p>3984089,1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50062:1205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50062:1206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50062:1207</text:p>
          </table:table-cell>
          <table:covered-table-cell/>
          <table:table-cell office:value-type="float" office:value="3508230.04" table:style-name="ce19">
            <text:p>3508230,0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50062:1208</text:p>
          </table:table-cell>
          <table:covered-table-cell/>
          <table:table-cell office:value-type="float" office:value="2275893.37" table:style-name="ce19">
            <text:p>2275893,3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50062:1209</text:p>
          </table:table-cell>
          <table:covered-table-cell/>
          <table:table-cell office:value-type="float" office:value="4121252.88" table:style-name="ce19">
            <text:p>4121252,8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50062:1210</text:p>
          </table:table-cell>
          <table:covered-table-cell/>
          <table:table-cell office:value-type="float" office:value="4395375.37" table:style-name="ce19">
            <text:p>4395375,3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50062:1211</text:p>
          </table:table-cell>
          <table:covered-table-cell/>
          <table:table-cell office:value-type="float" office:value="4711310.3" table:style-name="ce19">
            <text:p>4711310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50062:1212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50062:1213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50062:1214</text:p>
          </table:table-cell>
          <table:covered-table-cell/>
          <table:table-cell office:value-type="float" office:value="4078828.22" table:style-name="ce19">
            <text:p>4078828,2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50062:1215</text:p>
          </table:table-cell>
          <table:covered-table-cell/>
          <table:table-cell office:value-type="float" office:value="5265582.0999999996" table:style-name="ce19">
            <text:p>5265582,1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50062:1216</text:p>
          </table:table-cell>
          <table:covered-table-cell/>
          <table:table-cell office:value-type="float" office:value="5858652.9299999997" table:style-name="ce19">
            <text:p>5858652,9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50062:1217</text:p>
          </table:table-cell>
          <table:covered-table-cell/>
          <table:table-cell office:value-type="float" office:value="205252.88" table:style-name="ce19">
            <text:p>205252,8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50062:1218</text:p>
          </table:table-cell>
          <table:covered-table-cell/>
          <table:table-cell office:value-type="float" office:value="975361.66" table:style-name="ce19">
            <text:p>975361,6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50062:1219</text:p>
          </table:table-cell>
          <table:covered-table-cell/>
          <table:table-cell office:value-type="float" office:value="492606.9" table:style-name="ce19">
            <text:p>492606,9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50062:1220</text:p>
          </table:table-cell>
          <table:covered-table-cell/>
          <table:table-cell office:value-type="float" office:value="467976.56" table:style-name="ce19">
            <text:p>467976,5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4:050062:1221</text:p>
          </table:table-cell>
          <table:covered-table-cell/>
          <table:table-cell office:value-type="float" office:value="1114933.6200000001" table:style-name="ce19">
            <text:p>1114933,6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4:050062:1222</text:p>
          </table:table-cell>
          <table:covered-table-cell/>
          <table:table-cell office:value-type="float" office:value="630536.82999999996" table:style-name="ce19">
            <text:p>630536,8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4:050062:1223</text:p>
          </table:table-cell>
          <table:covered-table-cell/>
          <table:table-cell office:value-type="float" office:value="1889968.47" table:style-name="ce19">
            <text:p>1889968,4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4:050062:1224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4:050062:1225</text:p>
          </table:table-cell>
          <table:covered-table-cell/>
          <table:table-cell office:value-type="float" office:value="2208520.94" table:style-name="ce19">
            <text:p>2208520,9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4:050062:1226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4:050062:1227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4:050062:1228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4:050062:1229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4:050062:1230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4:050062:1231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4:050062:1232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4:050062:1233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4:050062:1234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4:050062:1235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4:050062:1236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4:050062:1237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4:050062:1238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4:050062:1239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4:050062:1240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4:050062:1241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4:050062:1242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4:050062:1243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4:050062:1244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4:050062:1245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4:050062:1246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4:050062:1247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4:050062:1248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4:050062:1249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4:050062:1250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4:050062:1251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4:050062:1252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4:050062:1253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4:050062:1254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4:050062:1255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4:050062:1256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4:050062:1257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4:050062:1258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4:050062:1259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4:050062:1260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4:050062:1261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4:050062:1262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4:050062:1263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4:050062:1264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4:050062:1265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4:050062:1266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4:050062:1267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4:050062:1268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4:050062:1269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4:050062:1270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4:050062:1271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4:050062:1272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4:050062:1273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4:050062:1274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4:050062:1275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4:050062:1276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4:050062:1277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4:050062:1278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4:050062:1279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4:050062:1280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4:050062:1281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4:050062:1282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4:050062:1283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4:050062:1284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4:050062:1285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4:050062:1286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4:050062:1287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4:050062:1288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4:050062:1289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4:050062:1290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4:050062:1291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4:050062:1292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4:050062:1293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4:050062:1294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4:050062:1295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4:050062:1296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4:050062:1297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4:050062:1298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4:050062:1299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4:050062:1300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4:050062:1301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4:050062:1302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4:050062:1303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4:050062:1304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4:050062:1305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4:050062:1306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4:050062:1307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4:050062:1308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4:050062:1309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4:050062:1310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4:050062:892</text:p>
          </table:table-cell>
          <table:covered-table-cell/>
          <table:table-cell office:value-type="float" office:value="831910286.38" table:style-name="ce19">
            <text:p>831910286,3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4:050062:893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4:050062:894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4:050062:895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4:050062:896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4:050062:897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4:050062:898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4:050062:899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4:050062:900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4:050062:901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4:050062:902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4:050062:903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4:050062:904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4:050062:905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4:050062:906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4:050062:907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4:050062:908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4:050062:909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4:050062:910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4:050062:911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4:050062:912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4:050062:913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4:050062:914</text:p>
          </table:table-cell>
          <table:covered-table-cell/>
          <table:table-cell office:value-type="float" office:value="2125984.2200000002" table:style-name="ce19">
            <text:p>2125984,2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4:050062:915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4:050062:916</text:p>
          </table:table-cell>
          <table:covered-table-cell/>
          <table:table-cell office:value-type="float" office:value="3435003.23" table:style-name="ce19">
            <text:p>3435003,2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4:050062:917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4:050062:918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4:050062:919</text:p>
          </table:table-cell>
          <table:covered-table-cell/>
          <table:table-cell office:value-type="float" office:value="3944181.7599999998" table:style-name="ce19">
            <text:p>3944181,7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4:050062:920</text:p>
          </table:table-cell>
          <table:covered-table-cell/>
          <table:table-cell office:value-type="float" office:value="2303149.58" table:style-name="ce19">
            <text:p>2303149,5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4:050062:921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4:050062:922</text:p>
          </table:table-cell>
          <table:covered-table-cell/>
          <table:table-cell office:value-type="float" office:value="2357661.9900000002" table:style-name="ce19">
            <text:p>2357661,9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4:050062:923</text:p>
          </table:table-cell>
          <table:covered-table-cell/>
          <table:table-cell office:value-type="float" office:value="3984089.17" table:style-name="ce19">
            <text:p>3984089,1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4:050062:924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4:050062:925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4:050062:926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4:050062:927</text:p>
          </table:table-cell>
          <table:covered-table-cell/>
          <table:table-cell office:value-type="float" office:value="3508230.04" table:style-name="ce19">
            <text:p>3508230,0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4:050062:928</text:p>
          </table:table-cell>
          <table:covered-table-cell/>
          <table:table-cell office:value-type="float" office:value="2275893.37" table:style-name="ce19">
            <text:p>2275893,3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4:050062:929</text:p>
          </table:table-cell>
          <table:covered-table-cell/>
          <table:table-cell office:value-type="float" office:value="2125984.2200000002" table:style-name="ce19">
            <text:p>2125984,2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4:050062:930</text:p>
          </table:table-cell>
          <table:covered-table-cell/>
          <table:table-cell office:value-type="float" office:value="3435003.23" table:style-name="ce19">
            <text:p>3435003,2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4:050062:931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4:050062:932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4:050062:933</text:p>
          </table:table-cell>
          <table:covered-table-cell/>
          <table:table-cell office:value-type="float" office:value="3944181.7599999998" table:style-name="ce19">
            <text:p>3944181,7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4:050062:934</text:p>
          </table:table-cell>
          <table:covered-table-cell/>
          <table:table-cell office:value-type="float" office:value="2303149.58" table:style-name="ce19">
            <text:p>2303149,5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4:050062:935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4:050062:936</text:p>
          </table:table-cell>
          <table:covered-table-cell/>
          <table:table-cell office:value-type="float" office:value="2357661.9900000002" table:style-name="ce19">
            <text:p>2357661,9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4:050062:937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4:050062:938</text:p>
          </table:table-cell>
          <table:covered-table-cell/>
          <table:table-cell office:value-type="float" office:value="3984089.17" table:style-name="ce19">
            <text:p>3984089,1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4:050062:939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4:050062:940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4:050062:941</text:p>
          </table:table-cell>
          <table:covered-table-cell/>
          <table:table-cell office:value-type="float" office:value="3508230.04" table:style-name="ce19">
            <text:p>3508230,0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4:050062:942</text:p>
          </table:table-cell>
          <table:covered-table-cell/>
          <table:table-cell office:value-type="float" office:value="2275893.37" table:style-name="ce19">
            <text:p>2275893,3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4:050062:943</text:p>
          </table:table-cell>
          <table:covered-table-cell/>
          <table:table-cell office:value-type="float" office:value="2125984.2200000002" table:style-name="ce19">
            <text:p>2125984,2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4:050062:944</text:p>
          </table:table-cell>
          <table:covered-table-cell/>
          <table:table-cell office:value-type="float" office:value="3435003.23" table:style-name="ce19">
            <text:p>3435003,2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4:050062:945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4:050062:946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4:050062:947</text:p>
          </table:table-cell>
          <table:covered-table-cell/>
          <table:table-cell office:value-type="float" office:value="3944181.7599999998" table:style-name="ce19">
            <text:p>3944181,7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4:050062:948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4:050062:949</text:p>
          </table:table-cell>
          <table:covered-table-cell/>
          <table:table-cell office:value-type="float" office:value="2303149.58" table:style-name="ce19">
            <text:p>2303149,5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4:050062:950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4:050062:951</text:p>
          </table:table-cell>
          <table:covered-table-cell/>
          <table:table-cell office:value-type="float" office:value="2357661.9900000002" table:style-name="ce19">
            <text:p>2357661,9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4:050062:952</text:p>
          </table:table-cell>
          <table:covered-table-cell/>
          <table:table-cell office:value-type="float" office:value="3984089.17" table:style-name="ce19">
            <text:p>3984089,1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4:050062:953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4:050062:954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4:050062:955</text:p>
          </table:table-cell>
          <table:covered-table-cell/>
          <table:table-cell office:value-type="float" office:value="3508230.04" table:style-name="ce19">
            <text:p>3508230,0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4:050062:956</text:p>
          </table:table-cell>
          <table:covered-table-cell/>
          <table:table-cell office:value-type="float" office:value="2275893.37" table:style-name="ce19">
            <text:p>2275893,3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4:050062:957</text:p>
          </table:table-cell>
          <table:covered-table-cell/>
          <table:table-cell office:value-type="float" office:value="2125984.2200000002" table:style-name="ce19">
            <text:p>2125984,2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34:050062:958</text:p>
          </table:table-cell>
          <table:covered-table-cell/>
          <table:table-cell office:value-type="float" office:value="3435003.23" table:style-name="ce19">
            <text:p>3435003,2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34:050062:959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34:050062:960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34:050062:961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34:050062:962</text:p>
          </table:table-cell>
          <table:covered-table-cell/>
          <table:table-cell office:value-type="float" office:value="3944181.7599999998" table:style-name="ce19">
            <text:p>3944181,7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34:050062:963</text:p>
          </table:table-cell>
          <table:covered-table-cell/>
          <table:table-cell office:value-type="float" office:value="2303149.58" table:style-name="ce19">
            <text:p>2303149,5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34:050062:964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34:050062:965</text:p>
          </table:table-cell>
          <table:covered-table-cell/>
          <table:table-cell office:value-type="float" office:value="2357661.9900000002" table:style-name="ce19">
            <text:p>2357661,9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34:050062:966</text:p>
          </table:table-cell>
          <table:covered-table-cell/>
          <table:table-cell office:value-type="float" office:value="3984089.17" table:style-name="ce19">
            <text:p>3984089,1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34:050062:967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34:050062:968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34:050062:969</text:p>
          </table:table-cell>
          <table:covered-table-cell/>
          <table:table-cell office:value-type="float" office:value="3508230.04" table:style-name="ce19">
            <text:p>3508230,0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34:050062:970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34:050062:971</text:p>
          </table:table-cell>
          <table:covered-table-cell/>
          <table:table-cell office:value-type="float" office:value="2275893.37" table:style-name="ce19">
            <text:p>2275893,3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34:050062:972</text:p>
          </table:table-cell>
          <table:covered-table-cell/>
          <table:table-cell office:value-type="float" office:value="2125984.2200000002" table:style-name="ce19">
            <text:p>2125984,2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34:050062:973</text:p>
          </table:table-cell>
          <table:covered-table-cell/>
          <table:table-cell office:value-type="float" office:value="3435003.23" table:style-name="ce19">
            <text:p>3435003,2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34:050062:974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34:050062:975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2" table:number-rows-spanned="1" table:style-name="ce1">
            <text:p>34:34:050062:976</text:p>
          </table:table-cell>
          <table:covered-table-cell/>
          <table:table-cell office:value-type="float" office:value="3944181.7599999998" table:style-name="ce19">
            <text:p>3944181,7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2" table:number-rows-spanned="1" table:style-name="ce1">
            <text:p>34:34:050062:977</text:p>
          </table:table-cell>
          <table:covered-table-cell/>
          <table:table-cell office:value-type="float" office:value="2303149.58" table:style-name="ce19">
            <text:p>2303149,5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2" table:number-rows-spanned="1" table:style-name="ce1">
            <text:p>34:34:050062:978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2" table:number-rows-spanned="1" table:style-name="ce1">
            <text:p>34:34:050062:979</text:p>
          </table:table-cell>
          <table:covered-table-cell/>
          <table:table-cell office:value-type="float" office:value="2357661.9900000002" table:style-name="ce19">
            <text:p>2357661,9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2" table:number-rows-spanned="1" table:style-name="ce1">
            <text:p>34:34:050062:980</text:p>
          </table:table-cell>
          <table:covered-table-cell/>
          <table:table-cell office:value-type="float" office:value="3984089.17" table:style-name="ce19">
            <text:p>3984089,1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2" table:number-rows-spanned="1" table:style-name="ce1">
            <text:p>34:34:050062:981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2" table:number-rows-spanned="1" table:style-name="ce1">
            <text:p>34:34:050062:982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2" table:number-rows-spanned="1" table:style-name="ce1">
            <text:p>34:34:050062:983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2" table:number-rows-spanned="1" table:style-name="ce1">
            <text:p>34:34:050062:984</text:p>
          </table:table-cell>
          <table:covered-table-cell/>
          <table:table-cell office:value-type="float" office:value="3508230.04" table:style-name="ce19">
            <text:p>3508230,0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2" table:number-rows-spanned="1" table:style-name="ce1">
            <text:p>34:34:050062:985</text:p>
          </table:table-cell>
          <table:covered-table-cell/>
          <table:table-cell office:value-type="float" office:value="2275893.37" table:style-name="ce19">
            <text:p>2275893,3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2" table:number-rows-spanned="1" table:style-name="ce1">
            <text:p>34:34:050062:986</text:p>
          </table:table-cell>
          <table:covered-table-cell/>
          <table:table-cell office:value-type="float" office:value="2125984.2200000002" table:style-name="ce19">
            <text:p>2125984,2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2" table:number-rows-spanned="1" table:style-name="ce1">
            <text:p>34:34:050062:987</text:p>
          </table:table-cell>
          <table:covered-table-cell/>
          <table:table-cell office:value-type="float" office:value="3435003.23" table:style-name="ce19">
            <text:p>3435003,2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2" table:number-rows-spanned="1" table:style-name="ce1">
            <text:p>34:34:050062:988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2" table:number-rows-spanned="1" table:style-name="ce1">
            <text:p>34:34:050062:989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2" table:number-rows-spanned="1" table:style-name="ce1">
            <text:p>34:34:050062:990</text:p>
          </table:table-cell>
          <table:covered-table-cell/>
          <table:table-cell office:value-type="float" office:value="3944181.7599999998" table:style-name="ce19">
            <text:p>3944181,7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2" table:number-rows-spanned="1" table:style-name="ce1">
            <text:p>34:34:050062:991</text:p>
          </table:table-cell>
          <table:covered-table-cell/>
          <table:table-cell office:value-type="float" office:value="2303149.58" table:style-name="ce19">
            <text:p>2303149,5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2" table:number-rows-spanned="1" table:style-name="ce1">
            <text:p>34:34:050062:992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2" table:number-rows-spanned="1" table:style-name="ce1">
            <text:p>34:34:050062:993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2" table:number-rows-spanned="1" table:style-name="ce1">
            <text:p>34:34:050062:994</text:p>
          </table:table-cell>
          <table:covered-table-cell/>
          <table:table-cell office:value-type="float" office:value="2357661.9900000002" table:style-name="ce19">
            <text:p>2357661,9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2" table:number-rows-spanned="1" table:style-name="ce1">
            <text:p>34:34:050062:995</text:p>
          </table:table-cell>
          <table:covered-table-cell/>
          <table:table-cell office:value-type="float" office:value="3984089.17" table:style-name="ce19">
            <text:p>3984089,1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2" table:number-rows-spanned="1" table:style-name="ce1">
            <text:p>34:34:050062:996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2" table:number-rows-spanned="1" table:style-name="ce1">
            <text:p>34:34:050062:997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2" table:number-rows-spanned="1" table:style-name="ce1">
            <text:p>34:34:050062:998</text:p>
          </table:table-cell>
          <table:covered-table-cell/>
          <table:table-cell office:value-type="float" office:value="3508230.04" table:style-name="ce19">
            <text:p>3508230,0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2" table:number-rows-spanned="1" table:style-name="ce1">
            <text:p>34:34:050062:999</text:p>
          </table:table-cell>
          <table:covered-table-cell/>
          <table:table-cell office:value-type="float" office:value="2275893.37" table:style-name="ce19">
            <text:p>2275893,3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1">
            <text:p>34:34:050070:331</text:p>
          </table:table-cell>
          <table:covered-table-cell/>
          <table:table-cell office:value-type="float" office:value="1162586.22" table:style-name="ce19">
            <text:p>1162586,2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2" table:number-rows-spanned="1" table:style-name="ce1">
            <text:p>34:34:050070:332</text:p>
          </table:table-cell>
          <table:covered-table-cell/>
          <table:table-cell office:value-type="float" office:value="2445705" table:style-name="ce19">
            <text:p>2445705,0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2" table:number-rows-spanned="1" table:style-name="ce1">
            <text:p>34:34:050070:333</text:p>
          </table:table-cell>
          <table:covered-table-cell/>
          <table:table-cell office:value-type="float" office:value="1766346.01" table:style-name="ce19">
            <text:p>1766346,0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2" table:number-rows-spanned="1" table:style-name="ce1">
            <text:p>34:34:050070:334</text:p>
          </table:table-cell>
          <table:covered-table-cell/>
          <table:table-cell office:value-type="float" office:value="674389.33" table:style-name="ce19">
            <text:p>674389,3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2" table:number-rows-spanned="1" table:style-name="ce1">
            <text:p>34:34:050070:337</text:p>
          </table:table-cell>
          <table:covered-table-cell/>
          <table:table-cell office:value-type="float" office:value="2902333.81" table:style-name="ce19">
            <text:p>2902333,8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2" table:number-rows-spanned="1" table:style-name="ce1">
            <text:p>34:34:050077:331</text:p>
          </table:table-cell>
          <table:covered-table-cell/>
          <table:table-cell office:value-type="float" office:value="3512842.47" table:style-name="ce19">
            <text:p>3512842,4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2" table:number-rows-spanned="1" table:style-name="ce1">
            <text:p>34:34:060014:15779</text:p>
          </table:table-cell>
          <table:covered-table-cell/>
          <table:table-cell office:value-type="float" office:value="2322358.02" table:style-name="ce19">
            <text:p>2322358,0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2" table:number-rows-spanned="1" table:style-name="ce1">
            <text:p>34:34:060014:15784</text:p>
          </table:table-cell>
          <table:covered-table-cell/>
          <table:table-cell office:value-type="float" office:value="172978.83" table:style-name="ce19">
            <text:p>172978,8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2" table:number-rows-spanned="1" table:style-name="ce1">
            <text:p>34:34:060016:8008</text:p>
          </table:table-cell>
          <table:covered-table-cell/>
          <table:table-cell office:value-type="float" office:value="231370.82" table:style-name="ce19">
            <text:p>231370,8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2" table:number-rows-spanned="1" table:style-name="ce1">
            <text:p>34:34:060035:8910</text:p>
          </table:table-cell>
          <table:covered-table-cell/>
          <table:table-cell office:value-type="float" office:value="154177.68" table:style-name="ce19">
            <text:p>154177,6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2" table:number-rows-spanned="1" table:style-name="ce1">
            <text:p>34:34:070014:1349</text:p>
          </table:table-cell>
          <table:covered-table-cell/>
          <table:table-cell office:value-type="float" office:value="1392921.03" table:style-name="ce19">
            <text:p>1392921,0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2" table:number-rows-spanned="1" table:style-name="ce1">
            <text:p>34:34:070016:171</text:p>
          </table:table-cell>
          <table:covered-table-cell/>
          <table:table-cell office:value-type="float" office:value="2642133.3199999998" table:style-name="ce19">
            <text:p>2642133,3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2" table:number-rows-spanned="1" table:style-name="ce1">
            <text:p>34:34:070016:2723</text:p>
          </table:table-cell>
          <table:covered-table-cell/>
          <table:table-cell office:value-type="float" office:value="3993878.97" table:style-name="ce19">
            <text:p>3993878,9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2" table:number-rows-spanned="1" table:style-name="ce1">
            <text:p>34:34:070030:2255</text:p>
          </table:table-cell>
          <table:covered-table-cell/>
          <table:table-cell office:value-type="float" office:value="1391805.8" table:style-name="ce19">
            <text:p>1391805,8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2" table:number-rows-spanned="1" table:style-name="ce1">
            <text:p>34:34:070030:2261</text:p>
          </table:table-cell>
          <table:covered-table-cell/>
          <table:table-cell office:value-type="float" office:value="1373730.4" table:style-name="ce19">
            <text:p>1373730,4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2" table:number-rows-spanned="1" table:style-name="ce1">
            <text:p>34:34:070030:2262</text:p>
          </table:table-cell>
          <table:covered-table-cell/>
          <table:table-cell office:value-type="float" office:value="2480955.7599999998" table:style-name="ce19">
            <text:p>2480955,7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2" table:number-rows-spanned="1" table:style-name="ce1">
            <text:p>34:34:070030:2263</text:p>
          </table:table-cell>
          <table:covered-table-cell/>
          <table:table-cell office:value-type="float" office:value="2498125" table:style-name="ce19">
            <text:p>2498125,0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2" table:number-rows-spanned="1" table:style-name="ce1">
            <text:p>34:34:070048:621</text:p>
          </table:table-cell>
          <table:covered-table-cell/>
          <table:table-cell office:value-type="float" office:value="2402817.86" table:style-name="ce19">
            <text:p>2402817,8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2" table:number-rows-spanned="1" table:style-name="ce1">
            <text:p>34:34:070064:241</text:p>
          </table:table-cell>
          <table:covered-table-cell/>
          <table:table-cell office:value-type="float" office:value="833861.95" table:style-name="ce19">
            <text:p>833861,9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2" table:number-rows-spanned="1" table:style-name="ce1">
            <text:p>34:34:080008:51</text:p>
          </table:table-cell>
          <table:covered-table-cell/>
          <table:table-cell office:value-type="float" office:value="1221274.8899999999" table:style-name="ce19">
            <text:p>1221274,8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2" table:number-rows-spanned="1" table:style-name="ce1">
            <text:p>34:34:080062:3305</text:p>
          </table:table-cell>
          <table:covered-table-cell/>
          <table:table-cell office:value-type="float" office:value="76226.53" table:style-name="ce19">
            <text:p>76226,5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2" table:number-rows-spanned="1" table:style-name="ce1">
            <text:p>34:34:080062:3306</text:p>
          </table:table-cell>
          <table:covered-table-cell/>
          <table:table-cell office:value-type="float" office:value="132973.54999999999" table:style-name="ce19">
            <text:p>132973,5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2" table:number-rows-spanned="1" table:style-name="ce1">
            <text:p>34:34:080076:831</text:p>
          </table:table-cell>
          <table:covered-table-cell/>
          <table:table-cell office:value-type="float" office:value="152237.51999999999" table:style-name="ce19">
            <text:p>152237,52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2" table:number-rows-spanned="1" table:style-name="ce1">
            <text:p>34:34:080150:2048</text:p>
          </table:table-cell>
          <table:covered-table-cell/>
          <table:table-cell office:value-type="float" office:value="507628.47" table:style-name="ce19">
            <text:p>507628,4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2" table:number-rows-spanned="1" table:style-name="ce1">
            <text:p>34:34:080150:2886</text:p>
          </table:table-cell>
          <table:covered-table-cell/>
          <table:table-cell office:value-type="float" office:value="760182.75" table:style-name="ce19">
            <text:p>760182,7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2" table:number-rows-spanned="1" table:style-name="ce1">
            <text:p>34:34:080150:5340</text:p>
          </table:table-cell>
          <table:covered-table-cell/>
          <table:table-cell office:value-type="float" office:value="477383.46" table:style-name="ce19">
            <text:p>477383,46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2" table:number-rows-spanned="1" table:style-name="ce1">
            <text:p>34:35:020103:7660</text:p>
          </table:table-cell>
          <table:covered-table-cell/>
          <table:table-cell office:value-type="float" office:value="247563.88" table:style-name="ce19">
            <text:p>247563,8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2" table:number-rows-spanned="1" table:style-name="ce1">
            <text:p>34:35:020104:1811</text:p>
          </table:table-cell>
          <table:covered-table-cell/>
          <table:table-cell office:value-type="float" office:value="1420022.18" table:style-name="ce19">
            <text:p>1420022,1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2" table:number-rows-spanned="1" table:style-name="ce1">
            <text:p>34:35:020104:779</text:p>
          </table:table-cell>
          <table:covered-table-cell/>
          <table:table-cell office:value-type="float" office:value="1154149.8400000001" table:style-name="ce19">
            <text:p>1154149,8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2" table:number-rows-spanned="1" table:style-name="ce1">
            <text:p>34:35:020106:7276</text:p>
          </table:table-cell>
          <table:covered-table-cell/>
          <table:table-cell office:value-type="float" office:value="224173.19" table:style-name="ce19">
            <text:p>224173,1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2" table:number-rows-spanned="1" table:style-name="ce1">
            <text:p>34:35:030102:2855</text:p>
          </table:table-cell>
          <table:covered-table-cell/>
          <table:table-cell office:value-type="float" office:value="1467970.07" table:style-name="ce19">
            <text:p>1467970,07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2" table:number-rows-spanned="1" table:style-name="ce1">
            <text:p>34:35:030103:806</text:p>
          </table:table-cell>
          <table:covered-table-cell/>
          <table:table-cell office:value-type="float" office:value="863517.33" table:style-name="ce19">
            <text:p>863517,3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2" table:number-rows-spanned="1" table:style-name="ce1">
            <text:p>34:35:030120:18165</text:p>
          </table:table-cell>
          <table:covered-table-cell/>
          <table:table-cell office:value-type="float" office:value="1434951" table:style-name="ce19">
            <text:p>1434951,0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2" table:number-rows-spanned="1" table:style-name="ce1">
            <text:p>34:35:030204:14953</text:p>
          </table:table-cell>
          <table:covered-table-cell/>
          <table:table-cell office:value-type="float" office:value="2527589.9500000002" table:style-name="ce19">
            <text:p>2527589,9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2" table:number-rows-spanned="1" table:style-name="ce1">
            <text:p>34:36:000003:723</text:p>
          </table:table-cell>
          <table:covered-table-cell/>
          <table:table-cell office:value-type="float" office:value="1675976.45" table:style-name="ce19">
            <text:p>1675976,45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2" table:number-rows-spanned="1" table:style-name="ce1">
            <text:p>34:36:000004:2919</text:p>
          </table:table-cell>
          <table:covered-table-cell/>
          <table:table-cell office:value-type="float" office:value="289935.58" table:style-name="ce19">
            <text:p>289935,58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2" table:number-rows-spanned="1" table:style-name="ce1">
            <text:p>34:36:000005:2759</text:p>
          </table:table-cell>
          <table:covered-table-cell/>
          <table:table-cell office:value-type="float" office:value="84545.74" table:style-name="ce19">
            <text:p>84545,7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2" table:number-rows-spanned="1" table:style-name="ce1">
            <text:p>34:36:000018:13932</text:p>
          </table:table-cell>
          <table:covered-table-cell/>
          <table:table-cell office:value-type="float" office:value="1656498.6" table:style-name="ce19">
            <text:p>1656498,6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2" table:number-rows-spanned="1" table:style-name="ce1">
            <text:p>34:36:000023:6531</text:p>
          </table:table-cell>
          <table:covered-table-cell/>
          <table:table-cell office:value-type="float" office:value="58065.43" table:style-name="ce19">
            <text:p>58065,43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2" table:number-rows-spanned="1" table:style-name="ce1">
            <text:p>34:37:010219:545</text:p>
          </table:table-cell>
          <table:covered-table-cell/>
          <table:table-cell office:value-type="float" office:value="1628170.24" table:style-name="ce19">
            <text:p>1628170,24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2" table:number-rows-spanned="1" table:style-name="ce1">
            <text:p>34:37:010230:470</text:p>
          </table:table-cell>
          <table:covered-table-cell/>
          <table:table-cell office:value-type="float" office:value="735319.61" table:style-name="ce19">
            <text:p>735319,6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2" table:number-rows-spanned="1" table:style-name="ce1">
            <text:p>34:37:010239:179</text:p>
          </table:table-cell>
          <table:covered-table-cell/>
          <table:table-cell office:value-type="float" office:value="2123253.89" table:style-name="ce19">
            <text:p>2123253,8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2" table:number-rows-spanned="1" table:style-name="ce1">
            <text:p>34:37:010256:154</text:p>
          </table:table-cell>
          <table:covered-table-cell/>
          <table:table-cell office:value-type="float" office:value="887654.91" table:style-name="ce19">
            <text:p>887654,91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2" table:number-rows-spanned="1" table:style-name="ce1">
            <text:p>34:37:010273:183</text:p>
          </table:table-cell>
          <table:covered-table-cell/>
          <table:table-cell office:value-type="float" office:value="924817.9" table:style-name="ce19">
            <text:p>924817,90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20">
            <text:p>844</text:p>
          </table:table-cell>
          <table:table-cell office:value-type="string" table:number-columns-spanned="2" table:number-rows-spanned="1" table:style-name="ce1">
            <text:p>34:38:040103:599</text:p>
          </table:table-cell>
          <table:covered-table-cell/>
          <table:table-cell office:value-type="float" office:value="2216894.59" table:style-name="ce21">
            <text:p>2216894,59</text:p>
          </table:table-cell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93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97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366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998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043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094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1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074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2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590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829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53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538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538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538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5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538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5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538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538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538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539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539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539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539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539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539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539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539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539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539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540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540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5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540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5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540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540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540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5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5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541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541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541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541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541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541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541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541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5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5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542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542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5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542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5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542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5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5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5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5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543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5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5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543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5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543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5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656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6568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6678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6679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6679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6679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6679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6679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6726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67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6726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6726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67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67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67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672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67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699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2:110002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2:110002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2:110002:2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00000:285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600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30007:235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30007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30007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30007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30007:247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30007:248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30007:253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30007:270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30007:294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30007:339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30007:361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30007:398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30007:4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30007:4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30007:4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40107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40114:932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70004:61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70006:188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210003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230002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230002:282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230003:3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230003:459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4:050003:559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5:000000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6:250011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00000:358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30002:242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30002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30002:250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30002:250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30002:250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30002:255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30002:255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30002:255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30002:2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30002:255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30002:3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30003:282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30003:295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30003:296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30003:296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30003:297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30003:29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30003:299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30003:301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30003:303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30003:304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30003:304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30003:307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30003:359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70003:714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70003:881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70003:966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12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2:12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12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12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2:1645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80002:1657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2:1835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2:76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8:000000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8:0201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8:080103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8:090102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8:090102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8:090102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8:090103:21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8:090105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8:090105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8:120202:1105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8:120202:789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21010: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21014: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21066:10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50812: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60203:1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0:080001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0:140002:3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0:190001:79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0:200002:55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0:200011:43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0:200011:49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0:200014: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1:080003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1:080003:3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1:080003:348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1:080003:349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1:080003:403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1:080003:403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1:080003:4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1:080003:4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1:080006:62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1:080006:63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1:080006:66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1:080006:67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130017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4:020002:85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4:090002:1540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4:090002:1684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4:090002:17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4:090004:1135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4:130008: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5:060203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5:0702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5:080402:68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5:080402:84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6:000000: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6:000000:78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6:050001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7:030001: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7:070001:351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8:02000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8:140111:6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9:000000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9:000000:192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9:000000:208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9:000000:35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9:080003: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9:100258: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0:030102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0:030103:211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0:100102:5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1:020001:57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1:02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1:020001:58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1:0200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1:020001:58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1:140001:91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2:060106:13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3:190019: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4:070255:14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5:000000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5:000000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5:000000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5:000000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5:000000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5:000000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5:000000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5:000000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5:000000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5:000000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5:000000:212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5:000000:235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5:000000: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5:000000:68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5:000000:69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5:000000:69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5:000000:69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5:000000:72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5:000000:72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5:000000:74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5:000000:74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5:000000:75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5:000000:75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5:000000:75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5:000000:76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5:000000:76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5:000000:77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5:000000:77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5:000000:78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5:000000:79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5:000000:79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5:000000:79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5:000000:80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5:000000:83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5:000000:85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5:000000:87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5:000000: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5:000000:88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5:000000:89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5:000000:90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5:000000:90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5:000000:91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5:000000:93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5:000000:93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5:000000:94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5:000000:94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5:000000:95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5:000000:95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5:000000:95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5:000000:95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5:000000:97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5:000000:97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5:010143:17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5:030101:34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5:030101:35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5:030101:36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5:0301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5:0301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5:030101:37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5:0301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5:030101:38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5:030101:3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5:030101:39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5:0301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5:030101:39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5:0301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5:030101:39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5:030101:39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5:030101:40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5:030101:40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5:0301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5:030101: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5:030101:44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5:0301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5:030101:44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5:0301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5:0301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5:030101:45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5:030101: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5:030101: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5:030101:45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5:0301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5:030101:45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5:030101:45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5:030101:4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5:0301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5:030101:48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5:030101:48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5:030102:85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5:030102:91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5:080101:68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5:080101:78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5:080101:7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5:080101:79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5:0801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5:080101:79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5:0801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5:080101:79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5:080101:79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5:080101:79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5:080102:30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5:080102: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5:080102:30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5:080102: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5:0801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5:080102: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5:0801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5:080102:31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5:080102:31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5:080102:31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5:080102: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5:080102: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5:080102:32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5:080102: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5:080102: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5:080102: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5:080102: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5:080102:32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5:080102: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5:080102: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5:0801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5:080102: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5:0801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5:080102:33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5:080102:34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5:080102:34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5:080102:34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5:080102: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5:080102:34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5:080102:34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5:080102:34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5:080102:35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5:080102:35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5:080102:35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5:080102:35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5:080102:35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5:080102:35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5:080102:35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5:080102:36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5:080102:36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5:080102:36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5:080102:36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5:080102:36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5:080102:36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5:080102:36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5:080102:36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5:080102:36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5:080102:36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5:080102:37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5:080102:37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5:080102:37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5:080102:37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5:080102:37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5:080102:37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5:080102:37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5:080102:38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5:080102:38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5:080102:38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5:080102: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5:080102:38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5:080102:38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5:080102:3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5:080102:39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5:080102:39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5:080102:39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5:080102:39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5:080102:40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5:080102:40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5:080102:40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5:080102:41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5:080102:41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5:080102:41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5:080102:41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5:080102:41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5:080102:41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5:080102: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5:080102: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5:080102:42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5:080102:42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5:080102: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5:080102:42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5:080102: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5:080102:42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5:080102: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5:080102: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5:080102: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5:080102: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5:080102:43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5:080102: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5:080102: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5:080102:43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5:080102: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5:080102:43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5:080102: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5:080102:43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5:080102:43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5:080102:44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5:080102:44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5:080102: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5:080102:44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5:080102:44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5:080102:44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5:080102:45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5:080102: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5:080102:45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5:080102:45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5:080102:45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5:080102:45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5:080102:45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5:080102:46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5:080102:46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5:080102: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5:080102:46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5:080102:67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5:080102:68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5:080102:68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6:0610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6:090201:866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6:090201:866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6:090201:890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7:000000:76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7:010003:12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7:010003:8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7:010003:9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7:010003:9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7:160101:287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7:160101:3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7:160102:235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7:160105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7:160105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7:160105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8:070007:496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8:080001:54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8:080001:7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8:100009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8:100012:73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8:110018: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8:110023:671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8:140002:57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8:150006:254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0:160003:756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0:160003:801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0:160005:447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0:160005:474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1:000000:80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1:130004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2:040001:32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2:11000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2:110009:75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2:120001:7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3:000000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3:000000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3:000000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3:000000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3:000000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3:010001:291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3:010001:338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3:010001:338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3:010001:350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3:010001:356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3:010001:357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3:010001:369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3:010001:3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3:010001:371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3:010001:376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3:010001:384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3:010001:384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3:010001:385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3:010001:386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3:010001:387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3:010001:387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3:010001:3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3:010001:392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3:010001:397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3:010001:397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3:010001:397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3:010001:398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3:010001:3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3:010001:398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3:010001:400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3:010001:400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3:010001:401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3:010001:40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3:010001:402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3:010001:403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3:010001:403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3:010001:405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3:010001:406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3:010001:408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3:010001:408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3:010001:409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3:010001:409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3:010001:4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3:010001:411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3:010001:41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3:010001:4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3:010001:4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3:010001:4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3:010001:4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3:010001:4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3:010001:4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3:010001:436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3:010001:449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3:010001:485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3:010001:486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3:010001:487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3:010001:493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3:010001:496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3:010001:497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3:010001:498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3:010001:500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3:010001:501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3:040003: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00000:3253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00000:4251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00000:4842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30:603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30:745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31:703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33:4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39:5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52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52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52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52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52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52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52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52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52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52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52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52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52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52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52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52:185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52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52:188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52:189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52:189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52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52:190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52:190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52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52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52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52:202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52:20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52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52:203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52:203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52:203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52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52:204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52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52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52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52:206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52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52:206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52:207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52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52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52:211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52:211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52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52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52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52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52:307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52:311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59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59:383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61: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11: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20: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23:197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23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40:63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49:304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54: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64:184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65:40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78:88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79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79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79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82:40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95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96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96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03:85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03:94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03:98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33:7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34:3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35: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51:55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52:262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0:853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2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5:3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75:397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6:285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80:41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106:47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115:81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136:76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40022:796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40022:87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40023:527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40039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50015:269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50040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50056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50068:50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60014:490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60014:566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60014:566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60014:753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60017:67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60022:9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60022:928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60032:3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60045:83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60049:28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60060:362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60060:365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60060:383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60064:41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70001:1569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70001:1570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70001:1572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70001:1575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70001:1577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70001:1579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70001:1580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70001:1583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70001:1584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70001:1584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70001:1586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70001:1586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70001:1587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70001:1587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70001:1588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70001:1589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70001:1591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70001:1591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70001:1592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70001:1594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70001:1595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70001:1595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70001:15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70001:159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70001:1599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70001:1604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70001:1607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70001:1608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70001:1611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70001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70001:310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70001:489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70004:27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70005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70017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70023: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70040:34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70063: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70064: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70064: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70106:83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70106:90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80006:14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80031: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80035: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80046:36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80059:69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80074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80074:67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80075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80084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80084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80084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80084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80084:2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80084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80084:2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80084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80084:2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80084:2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80084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80084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80084:2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80084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80084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80084:223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80084:2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80084:2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80084:2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80084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80084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80084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80084:3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80087:80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80093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80094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801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80104:64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80123:283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80125: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80126:34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80126:71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80146: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80150:266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00000:4126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00000:58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20103:7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20106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20106:3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20205: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30111:236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30114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30114:24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30114:258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30114:25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30114:26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30114:279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30114:2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30114:292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30114:296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30114:296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30114:301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30114:307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30114:308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30114:308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30114:311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30114:3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30114:3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30114:3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30114:3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30114:3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30114:3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30114:3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30114:3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30114:3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30114:325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30114:330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30114:332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30114:3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30114:338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30114:345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30114:345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114:3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114:350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30114:351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30114:353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30114:386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30114:386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30114:387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30114:392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114:393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114:394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114:401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114:401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114:401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114:401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114:407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114:408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114:4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114:4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114:4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114:4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114:4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114:7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114:7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114:839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114:8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114:855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114:858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114:85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114:863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114:863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114:88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115:286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122:13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122:17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122:1765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123:494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201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203:693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204:798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30207:1911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30210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30212:1320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30215:1306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30215:978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30216:474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3022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30221:2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221:273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6:000007:451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6:000008:7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6:000012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6:000012:662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6:000015:98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6:000018:67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7:000000:249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7:010213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7:010214:288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7:010239: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7:010239:10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7:010239:10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7:010239:10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7:010239:10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7:010239: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7:010239: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7:010239:10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7:010239:11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7:010239: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7:010239:11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7:010239: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7:010239:11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7:010239:11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7:010239: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7:010239:11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7:010239: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7:010239:12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7:010239:12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7:010239: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7:010239: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7:010239: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7:010239: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7:010239: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7:010239: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7:010239:13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7:010239: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7:010239:15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7:010239: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7:010239:15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7:010239:15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7:010239: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7:010239:16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7:010239:16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7:010239: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7:010239:17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7:010239: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7:010239: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7:010239: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7:010239: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7:010239: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7:010239: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7:010239:7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7:010239:8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7:010239:8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7:010239:8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7:010239:8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7:010239:8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7:010239: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7:010239:9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7:010239:9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7:010239:9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7:010239:9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7:010239:9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7:010239:9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7:010239:9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7:010241: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7:010246: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7:010277:10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7:010277:10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7:010277:10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7:010277: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7:010277: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7:010277:10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7:010277:11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7:010277:11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7:010277: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7:010277: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7:010277:11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7:010277:11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7:010277: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7:010277:12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7:010277:12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7:010277: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7:010277: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7:010277:13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7:010277: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7:010277: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7:010277: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7:010277: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7:010277: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7:010277: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7:010277:14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7:010277:14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7:010277: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7:010277: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7:010277: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7:010277:15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7:010277: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7:010277:15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7:010277: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7:010277:16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7:010277:16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7:010277:16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7:010277:16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7:010277: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7:010277:17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7:010277: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7:010277:17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7:010277:17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7:010277: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7:010277: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7:010277: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7:010277: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7:010277: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7:010277: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7:010277: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7:010277: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7:010277:24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7:010277: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7:010277: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7:010277: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7:010277:24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7:010277:25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7:010277:25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7:010277:25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7:010277:25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7:010277:25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7:010277:26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7:010277: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7:010277:26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7:010277:26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7:010277:26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7:010277: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7:010277: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7:010277: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7:010277:27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7:010277:27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7:010277: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7:010277: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7:010277:28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7:010277:50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8:010002: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8:010006: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8:010006: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8:020106:503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8:020201:158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8:020213:35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8:040107: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8:050203: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8:060103:42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9:000011:256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9:000012:305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9:000021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9:000022:85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9:000033: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20">
            <text:p>982</text:p>
          </table:table-cell>
          <table:table-cell office:value-type="string" table:number-columns-spanned="3" table:number-rows-spanned="1" table:style-name="ce1">
            <text:p>34:39:000046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185023F628DF019F8F10EA1C1525C3E54AAE26710869209AE6B45FC7E15ADF91D3A87405C83CF1B6A7FFAC7AEEADF4DE78C3023AF7476EB08633FE56C22196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7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0-23T05:34:38Z</meta:creation-date>
    <dc:date>2025-10-23T05:34:38Z</dc:date>
  </office:meta>
</office:document-meta>
</file>