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56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73</text:p>
          </table:table-cell>
          <table:table-cell table:number-columns-repeated="4" table:style-name="ce2"/>
          <table:table-cell office:value-type="string" table:style-name="ce4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1" table:style-name="ce6">
            <text:p>45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9" table:style-name="ce7">
            <text:p>10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896</text:p>
          </table:table-cell>
          <table:covered-table-cell/>
          <table:table-cell office:value-type="float" office:value="105708.99" table:style-name="ce11">
            <text:p>105708,9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30005:8</text:p>
          </table:table-cell>
          <table:covered-table-cell/>
          <table:table-cell office:value-type="float" office:value="54313.2" table:style-name="ce11">
            <text:p>54313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40001:158</text:p>
          </table:table-cell>
          <table:covered-table-cell/>
          <table:table-cell office:value-type="float" office:value="305863.59999999998" table:style-name="ce11">
            <text:p>305863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2273</text:p>
          </table:table-cell>
          <table:covered-table-cell/>
          <table:table-cell office:value-type="float" office:value="586198265.50999999" table:style-name="ce11">
            <text:p>586198265,5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495</text:p>
          </table:table-cell>
          <table:covered-table-cell/>
          <table:table-cell office:value-type="float" office:value="52994.7" table:style-name="ce11">
            <text:p>52994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1:10</text:p>
          </table:table-cell>
          <table:covered-table-cell/>
          <table:table-cell office:value-type="float" office:value="403115.95" table:style-name="ce11">
            <text:p>403115,9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4:54</text:p>
          </table:table-cell>
          <table:covered-table-cell/>
          <table:table-cell office:value-type="float" office:value="96951.26" table:style-name="ce11">
            <text:p>96951,2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7:5879</text:p>
          </table:table-cell>
          <table:covered-table-cell/>
          <table:table-cell office:value-type="float" office:value="62287.64" table:style-name="ce11">
            <text:p>62287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1550</text:p>
          </table:table-cell>
          <table:covered-table-cell/>
          <table:table-cell office:value-type="float" office:value="89414.57" table:style-name="ce11">
            <text:p>89414,5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1564</text:p>
          </table:table-cell>
          <table:covered-table-cell/>
          <table:table-cell office:value-type="float" office:value="92732.37" table:style-name="ce11">
            <text:p>92732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1668</text:p>
          </table:table-cell>
          <table:covered-table-cell/>
          <table:table-cell office:value-type="float" office:value="93651.65" table:style-name="ce11">
            <text:p>93651,6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2269</text:p>
          </table:table-cell>
          <table:covered-table-cell/>
          <table:table-cell office:value-type="float" office:value="92387.64" table:style-name="ce11">
            <text:p>92387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6011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09:1601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09:22</text:p>
          </table:table-cell>
          <table:covered-table-cell/>
          <table:table-cell office:value-type="float" office:value="46624674.25" table:style-name="ce11">
            <text:p>46624674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09:5615</text:p>
          </table:table-cell>
          <table:covered-table-cell/>
          <table:table-cell office:value-type="float" office:value="88825.43" table:style-name="ce11">
            <text:p>88825,4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09:6543</text:p>
          </table:table-cell>
          <table:covered-table-cell/>
          <table:table-cell office:value-type="float" office:value="92387.64" table:style-name="ce11">
            <text:p>92387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09:6633</text:p>
          </table:table-cell>
          <table:covered-table-cell/>
          <table:table-cell office:value-type="float" office:value="90204.35" table:style-name="ce11">
            <text:p>90204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09:9739</text:p>
          </table:table-cell>
          <table:covered-table-cell/>
          <table:table-cell office:value-type="float" office:value="88710.52" table:style-name="ce11">
            <text:p>88710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09:9740</text:p>
          </table:table-cell>
          <table:covered-table-cell/>
          <table:table-cell office:value-type="float" office:value="90893.81" table:style-name="ce11">
            <text:p>90893,8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09:9741</text:p>
          </table:table-cell>
          <table:covered-table-cell/>
          <table:table-cell office:value-type="float" office:value="93996.38" table:style-name="ce11">
            <text:p>93996,3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09:9877</text:p>
          </table:table-cell>
          <table:covered-table-cell/>
          <table:table-cell office:value-type="float" office:value="93421.83" table:style-name="ce11">
            <text:p>93421,8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2:3198</text:p>
          </table:table-cell>
          <table:covered-table-cell/>
          <table:table-cell office:value-type="float" office:value="191445.96" table:style-name="ce11">
            <text:p>191445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2:640</text:p>
          </table:table-cell>
          <table:covered-table-cell/>
          <table:table-cell office:value-type="float" office:value="188239.16" table:style-name="ce11">
            <text:p>188239,1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13462</text:p>
          </table:table-cell>
          <table:covered-table-cell/>
          <table:table-cell office:value-type="float" office:value="134914.22" table:style-name="ce11">
            <text:p>134914,2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14</text:p>
          </table:table-cell>
          <table:covered-table-cell/>
          <table:table-cell office:value-type="float" office:value="59857780.140000001" table:style-name="ce11">
            <text:p>59857780,1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1694</text:p>
          </table:table-cell>
          <table:covered-table-cell/>
          <table:table-cell office:value-type="float" office:value="105186.13" table:style-name="ce11">
            <text:p>105186,1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70001:20</text:p>
          </table:table-cell>
          <table:covered-table-cell/>
          <table:table-cell office:value-type="float" office:value="1319184.48" table:style-name="ce11">
            <text:p>1319184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70001:305</text:p>
          </table:table-cell>
          <table:covered-table-cell/>
          <table:table-cell office:value-type="float" office:value="838090.14" table:style-name="ce11">
            <text:p>838090,1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80001:524</text:p>
          </table:table-cell>
          <table:covered-table-cell/>
          <table:table-cell office:value-type="float" office:value="728883.35" table:style-name="ce11">
            <text:p>728883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80001:8033</text:p>
          </table:table-cell>
          <table:covered-table-cell/>
          <table:table-cell office:value-type="float" office:value="1004320.2" table:style-name="ce11">
            <text:p>1004320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200005:5</text:p>
          </table:table-cell>
          <table:covered-table-cell/>
          <table:table-cell office:value-type="float" office:value="646888.06000000006" table:style-name="ce11">
            <text:p>646888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200005:526</text:p>
          </table:table-cell>
          <table:covered-table-cell/>
          <table:table-cell office:value-type="float" office:value="36542.400000000001" table:style-name="ce11">
            <text:p>36542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220003:167</text:p>
          </table:table-cell>
          <table:covered-table-cell/>
          <table:table-cell office:value-type="float" office:value="3649594.55" table:style-name="ce11">
            <text:p>3649594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20005:141</text:p>
          </table:table-cell>
          <table:covered-table-cell/>
          <table:table-cell office:value-type="float" office:value="47843359.109999999" table:style-name="ce11">
            <text:p>47843359,1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20005:1792</text:p>
          </table:table-cell>
          <table:covered-table-cell/>
          <table:table-cell office:value-type="float" office:value="163887.70000000001" table:style-name="ce11">
            <text:p>163887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20005:6358</text:p>
          </table:table-cell>
          <table:covered-table-cell/>
          <table:table-cell office:value-type="float" office:value="109035.97" table:style-name="ce11">
            <text:p>109035,9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3:1066</text:p>
          </table:table-cell>
          <table:covered-table-cell/>
          <table:table-cell office:value-type="float" office:value="416843.31" table:style-name="ce11">
            <text:p>416843,3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230003:3090</text:p>
          </table:table-cell>
          <table:covered-table-cell/>
          <table:table-cell office:value-type="float" office:value="305007.3" table:style-name="ce11">
            <text:p>305007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30003:310</text:p>
          </table:table-cell>
          <table:covered-table-cell/>
          <table:table-cell office:value-type="float" office:value="689785.74" table:style-name="ce11">
            <text:p>689785,7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30003:430</text:p>
          </table:table-cell>
          <table:covered-table-cell/>
          <table:table-cell office:value-type="float" office:value="218197.53" table:style-name="ce11">
            <text:p>218197,5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30003:4897</text:p>
          </table:table-cell>
          <table:covered-table-cell/>
          <table:table-cell office:value-type="float" office:value="253390.68" table:style-name="ce11">
            <text:p>253390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30003:5166</text:p>
          </table:table-cell>
          <table:covered-table-cell/>
          <table:table-cell office:value-type="float" office:value="410586.75" table:style-name="ce11">
            <text:p>410586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30003:525</text:p>
          </table:table-cell>
          <table:covered-table-cell/>
          <table:table-cell office:value-type="float" office:value="279198.99" table:style-name="ce11">
            <text:p>279198,9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30003:662</text:p>
          </table:table-cell>
          <table:covered-table-cell/>
          <table:table-cell office:value-type="float" office:value="814916.94" table:style-name="ce11">
            <text:p>814916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16969.88" table:style-name="ce11">
            <text:p>2416969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5:6554</text:p>
          </table:table-cell>
          <table:covered-table-cell/>
          <table:table-cell office:value-type="float" office:value="15283.62" table:style-name="ce11">
            <text:p>15283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230005:6555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230005:6556</text:p>
          </table:table-cell>
          <table:covered-table-cell/>
          <table:table-cell office:value-type="float" office:value="11339.46" table:style-name="ce11">
            <text:p>11339,4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000000:13</text:p>
          </table:table-cell>
          <table:covered-table-cell/>
          <table:table-cell office:value-type="float" office:value="6510891.1200000001" table:style-name="ce11">
            <text:p>6510891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00000:4240</text:p>
          </table:table-cell>
          <table:covered-table-cell/>
          <table:table-cell office:value-type="float" office:value="468120" table:style-name="ce11">
            <text:p>46812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010201:457</text:p>
          </table:table-cell>
          <table:covered-table-cell/>
          <table:table-cell office:value-type="float" office:value="25986.3" table:style-name="ce11">
            <text:p>25986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010201:543</text:p>
          </table:table-cell>
          <table:covered-table-cell/>
          <table:table-cell office:value-type="float" office:value="16449.060000000001" table:style-name="ce11">
            <text:p>16449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010202:359</text:p>
          </table:table-cell>
          <table:covered-table-cell/>
          <table:table-cell office:value-type="float" office:value="15940.05" table:style-name="ce11">
            <text:p>15940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020001:202</text:p>
          </table:table-cell>
          <table:covered-table-cell/>
          <table:table-cell office:value-type="float" office:value="180798.2" table:style-name="ce11">
            <text:p>180798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060001:257</text:p>
          </table:table-cell>
          <table:covered-table-cell/>
          <table:table-cell office:value-type="float" office:value="101154.51" table:style-name="ce11">
            <text:p>101154,5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5:120001:199</text:p>
          </table:table-cell>
          <table:covered-table-cell/>
          <table:table-cell office:value-type="float" office:value="108797.22" table:style-name="ce11">
            <text:p>108797,2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120005:1570</text:p>
          </table:table-cell>
          <table:covered-table-cell/>
          <table:table-cell office:value-type="float" office:value="189225" table:style-name="ce11">
            <text:p>18922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120005:1571</text:p>
          </table:table-cell>
          <table:covered-table-cell/>
          <table:table-cell office:value-type="float" office:value="936700" table:style-name="ce11">
            <text:p>9367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202:5</text:p>
          </table:table-cell>
          <table:covered-table-cell/>
          <table:table-cell office:value-type="float" office:value="123121.02" table:style-name="ce11">
            <text:p>123121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5:150210:321</text:p>
          </table:table-cell>
          <table:covered-table-cell/>
          <table:table-cell office:value-type="float" office:value="109289.60000000001" table:style-name="ce11">
            <text:p>109289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220001:159</text:p>
          </table:table-cell>
          <table:covered-table-cell/>
          <table:table-cell office:value-type="float" office:value="7157700" table:style-name="ce11">
            <text:p>71577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250003:3049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6:250003:3050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6:250003:3051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6:250009:1791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6:250009:1792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6:250009:1793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6:250009:1794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6:250009:1795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6:250009:1796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6:250009:1797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6:250009:1798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6:250009:1799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6:250009:1800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6:250009:1801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6:250009:1802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6:250009:1803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6:250009:1804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6:250009:1805</text:p>
          </table:table-cell>
          <table:covered-table-cell/>
          <table:table-cell office:value-type="float" office:value="416611" table:style-name="ce11">
            <text:p>416611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6:250009:1806</text:p>
          </table:table-cell>
          <table:covered-table-cell/>
          <table:table-cell office:value-type="float" office:value="384564" table:style-name="ce11">
            <text:p>384564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6:250011:2201</text:p>
          </table:table-cell>
          <table:covered-table-cell/>
          <table:table-cell office:value-type="float" office:value="8495.5499999999993" table:style-name="ce11">
            <text:p>8495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7:070001:6983</text:p>
          </table:table-cell>
          <table:covered-table-cell/>
          <table:table-cell office:value-type="float" office:value="1278092" table:style-name="ce11">
            <text:p>127809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7:070001:7097</text:p>
          </table:table-cell>
          <table:covered-table-cell/>
          <table:table-cell office:value-type="float" office:value="1340000" table:style-name="ce11">
            <text:p>13400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040101:4121</text:p>
          </table:table-cell>
          <table:covered-table-cell/>
          <table:table-cell office:value-type="float" office:value="113650" table:style-name="ce11">
            <text:p>11365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040101:482</text:p>
          </table:table-cell>
          <table:covered-table-cell/>
          <table:table-cell office:value-type="float" office:value="149449.75" table:style-name="ce11">
            <text:p>149449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0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8:080103:1632</text:p>
          </table:table-cell>
          <table:covered-table-cell/>
          <table:table-cell office:value-type="float" office:value="51865.4" table:style-name="ce11">
            <text:p>51865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8:080103:1633</text:p>
          </table:table-cell>
          <table:covered-table-cell/>
          <table:table-cell office:value-type="float" office:value="94287.1" table:style-name="ce11">
            <text:p>94287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8:090102:1764</text:p>
          </table:table-cell>
          <table:covered-table-cell/>
          <table:table-cell office:value-type="float" office:value="271712.7" table:style-name="ce11">
            <text:p>271712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8:120203:888</text:p>
          </table:table-cell>
          <table:covered-table-cell/>
          <table:table-cell office:value-type="float" office:value="105010" table:style-name="ce11">
            <text:p>10501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9:020601:13</text:p>
          </table:table-cell>
          <table:covered-table-cell/>
          <table:table-cell office:value-type="float" office:value="136229.51999999999" table:style-name="ce11">
            <text:p>136229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9:021040:1099</text:p>
          </table:table-cell>
          <table:covered-table-cell/>
          <table:table-cell office:value-type="float" office:value="1901705.78" table:style-name="ce11">
            <text:p>1901705,7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9:021040:1227</text:p>
          </table:table-cell>
          <table:covered-table-cell/>
          <table:table-cell office:value-type="float" office:value="220530.12" table:style-name="ce11">
            <text:p>220530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0:080001:3360</text:p>
          </table:table-cell>
          <table:covered-table-cell/>
          <table:table-cell office:value-type="float" office:value="79390" table:style-name="ce11">
            <text:p>7939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0:200018:17</text:p>
          </table:table-cell>
          <table:covered-table-cell/>
          <table:table-cell office:value-type="float" office:value="557766" table:style-name="ce11">
            <text:p>55776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1:050001:174</text:p>
          </table:table-cell>
          <table:covered-table-cell/>
          <table:table-cell office:value-type="float" office:value="102685" table:style-name="ce11">
            <text:p>10268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2:000000:194</text:p>
          </table:table-cell>
          <table:covered-table-cell/>
          <table:table-cell office:value-type="float" office:value="2587029.12" table:style-name="ce11">
            <text:p>2587029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2:010301:402</text:p>
          </table:table-cell>
          <table:covered-table-cell/>
          <table:table-cell office:value-type="float" office:value="1645823.76" table:style-name="ce11">
            <text:p>1645823,7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4:090004:1399</text:p>
          </table:table-cell>
          <table:covered-table-cell/>
          <table:table-cell office:value-type="float" office:value="515165.04" table:style-name="ce11">
            <text:p>515165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6:010002:78</text:p>
          </table:table-cell>
          <table:covered-table-cell/>
          <table:table-cell office:value-type="float" office:value="105502.49" table:style-name="ce11">
            <text:p>105502,4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6:110002:51</text:p>
          </table:table-cell>
          <table:covered-table-cell/>
          <table:table-cell office:value-type="float" office:value="111575.64" table:style-name="ce11">
            <text:p>111575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7:070001:1524</text:p>
          </table:table-cell>
          <table:covered-table-cell/>
          <table:table-cell office:value-type="float" office:value="331749.59999999998" table:style-name="ce11">
            <text:p>331749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8:100013:306</text:p>
          </table:table-cell>
          <table:covered-table-cell/>
          <table:table-cell office:value-type="float" office:value="106600" table:style-name="ce11">
            <text:p>1066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8:130002:199</text:p>
          </table:table-cell>
          <table:covered-table-cell/>
          <table:table-cell office:value-type="float" office:value="77237.600000000006" table:style-name="ce11">
            <text:p>77237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9:000000:3891</text:p>
          </table:table-cell>
          <table:covered-table-cell/>
          <table:table-cell office:value-type="float" office:value="2257494.1" table:style-name="ce11">
            <text:p>2257494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9:040003:404</text:p>
          </table:table-cell>
          <table:covered-table-cell/>
          <table:table-cell office:value-type="float" office:value="178039.12" table:style-name="ce11">
            <text:p>178039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9:060001:245</text:p>
          </table:table-cell>
          <table:covered-table-cell/>
          <table:table-cell office:value-type="float" office:value="114392.8" table:style-name="ce11">
            <text:p>114392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9:090011:451</text:p>
          </table:table-cell>
          <table:covered-table-cell/>
          <table:table-cell office:value-type="float" office:value="84201.98" table:style-name="ce11">
            <text:p>84201,9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9:090011:452</text:p>
          </table:table-cell>
          <table:covered-table-cell/>
          <table:table-cell office:value-type="float" office:value="116298.02" table:style-name="ce11">
            <text:p>116298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9:160002:42</text:p>
          </table:table-cell>
          <table:covered-table-cell/>
          <table:table-cell office:value-type="float" office:value="68618.880000000005" table:style-name="ce11">
            <text:p>68618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9:170002:458</text:p>
          </table:table-cell>
          <table:covered-table-cell/>
          <table:table-cell office:value-type="float" office:value="115152.05" table:style-name="ce11">
            <text:p>115152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9:170002:480</text:p>
          </table:table-cell>
          <table:covered-table-cell/>
          <table:table-cell office:value-type="float" office:value="72634.37" table:style-name="ce11">
            <text:p>72634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1:010002:815</text:p>
          </table:table-cell>
          <table:covered-table-cell/>
          <table:table-cell office:value-type="float" office:value="93296" table:style-name="ce11">
            <text:p>932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1:060002:369</text:p>
          </table:table-cell>
          <table:covered-table-cell/>
          <table:table-cell office:value-type="float" office:value="175135.92" table:style-name="ce11">
            <text:p>175135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22:000000:56</text:p>
          </table:table-cell>
          <table:covered-table-cell/>
          <table:table-cell office:value-type="float" office:value="132.21" table:style-name="ce11">
            <text:p>132,2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22:090003:730</text:p>
          </table:table-cell>
          <table:covered-table-cell/>
          <table:table-cell office:value-type="float" office:value="46597.54" table:style-name="ce11">
            <text:p>46597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22:100003:794</text:p>
          </table:table-cell>
          <table:covered-table-cell/>
          <table:table-cell office:value-type="float" office:value="318737.61" table:style-name="ce11">
            <text:p>318737,6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22:100003:795</text:p>
          </table:table-cell>
          <table:covered-table-cell/>
          <table:table-cell office:value-type="float" office:value="1073817.1599999999" table:style-name="ce11">
            <text:p>1073817,1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2:100003:796</text:p>
          </table:table-cell>
          <table:covered-table-cell/>
          <table:table-cell office:value-type="float" office:value="2336265.37" table:style-name="ce11">
            <text:p>2336265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2:100003:797</text:p>
          </table:table-cell>
          <table:covered-table-cell/>
          <table:table-cell office:value-type="float" office:value="363893.25" table:style-name="ce11">
            <text:p>363893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3:000000:307</text:p>
          </table:table-cell>
          <table:covered-table-cell/>
          <table:table-cell office:value-type="float" office:value="149082000" table:style-name="ce11">
            <text:p>1490820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3:160004:667</text:p>
          </table:table-cell>
          <table:covered-table-cell/>
          <table:table-cell office:value-type="float" office:value="482400" table:style-name="ce11">
            <text:p>4824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4:000000:1348</text:p>
          </table:table-cell>
          <table:covered-table-cell/>
          <table:table-cell office:value-type="float" office:value="5233564.9000000004" table:style-name="ce11">
            <text:p>5233564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4:010600:174</text:p>
          </table:table-cell>
          <table:covered-table-cell/>
          <table:table-cell office:value-type="float" office:value="70400" table:style-name="ce11">
            <text:p>704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4:130401:73</text:p>
          </table:table-cell>
          <table:covered-table-cell/>
          <table:table-cell office:value-type="float" office:value="271016.68" table:style-name="ce11">
            <text:p>271016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5:030101:102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5:030101:106</text:p>
          </table:table-cell>
          <table:covered-table-cell/>
          <table:table-cell office:value-type="float" office:value="34632.980000000003" table:style-name="ce11">
            <text:p>34632,9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5:030101:109</text:p>
          </table:table-cell>
          <table:covered-table-cell/>
          <table:table-cell office:value-type="float" office:value="172406.01" table:style-name="ce11">
            <text:p>172406,0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5:030101:111</text:p>
          </table:table-cell>
          <table:covered-table-cell/>
          <table:table-cell office:value-type="float" office:value="234841.96" table:style-name="ce11">
            <text:p>234841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5:030101:112</text:p>
          </table:table-cell>
          <table:covered-table-cell/>
          <table:table-cell office:value-type="float" office:value="126320.69" table:style-name="ce11">
            <text:p>126320,6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5:030101:114</text:p>
          </table:table-cell>
          <table:covered-table-cell/>
          <table:table-cell office:value-type="float" office:value="142671.32" table:style-name="ce11">
            <text:p>142671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5:030101:117</text:p>
          </table:table-cell>
          <table:covered-table-cell/>
          <table:table-cell office:value-type="float" office:value="185583.1" table:style-name="ce11">
            <text:p>185583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5:030101:118</text:p>
          </table:table-cell>
          <table:covered-table-cell/>
          <table:table-cell office:value-type="float" office:value="32908.230000000003" table:style-name="ce11">
            <text:p>32908,2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5:030101:123</text:p>
          </table:table-cell>
          <table:covered-table-cell/>
          <table:table-cell office:value-type="float" office:value="156124.37" table:style-name="ce11">
            <text:p>156124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5:030101:133</text:p>
          </table:table-cell>
          <table:covered-table-cell/>
          <table:table-cell office:value-type="float" office:value="251882.49" table:style-name="ce11">
            <text:p>251882,4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5:030101:140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5:030101:143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5:030101:144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5:030101:145</text:p>
          </table:table-cell>
          <table:covered-table-cell/>
          <table:table-cell office:value-type="float" office:value="34495" table:style-name="ce11">
            <text:p>3449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5:030101:147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5:030101:150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5:030101:157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5:030101:158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5:030101:164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5:030101:66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5:030101:75</text:p>
          </table:table-cell>
          <table:covered-table-cell/>
          <table:table-cell office:value-type="float" office:value="27596" table:style-name="ce11">
            <text:p>2759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5:030101:89</text:p>
          </table:table-cell>
          <table:covered-table-cell/>
          <table:table-cell office:value-type="float" office:value="318457.84000000003" table:style-name="ce11">
            <text:p>318457,8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5:080102:102</text:p>
          </table:table-cell>
          <table:covered-table-cell/>
          <table:table-cell office:value-type="float" office:value="266714.7" table:style-name="ce11">
            <text:p>266714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5:080102:103</text:p>
          </table:table-cell>
          <table:covered-table-cell/>
          <table:table-cell office:value-type="float" office:value="336344.42" table:style-name="ce11">
            <text:p>336344,4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5:080102:105</text:p>
          </table:table-cell>
          <table:covered-table-cell/>
          <table:table-cell office:value-type="float" office:value="531337.52" table:style-name="ce11">
            <text:p>531337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5:080102:111</text:p>
          </table:table-cell>
          <table:covered-table-cell/>
          <table:table-cell office:value-type="float" office:value="232796.36" table:style-name="ce11">
            <text:p>232796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5:080102:112</text:p>
          </table:table-cell>
          <table:covered-table-cell/>
          <table:table-cell office:value-type="float" office:value="143742.04" table:style-name="ce11">
            <text:p>143742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5:080102:124</text:p>
          </table:table-cell>
          <table:covered-table-cell/>
          <table:table-cell office:value-type="float" office:value="327976.90000000002" table:style-name="ce11">
            <text:p>327976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5:080102:128</text:p>
          </table:table-cell>
          <table:covered-table-cell/>
          <table:table-cell office:value-type="float" office:value="555842.4" table:style-name="ce11">
            <text:p>555842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5:080102:13</text:p>
          </table:table-cell>
          <table:covered-table-cell/>
          <table:table-cell office:value-type="float" office:value="463351.42" table:style-name="ce11">
            <text:p>463351,4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5:080102:134</text:p>
          </table:table-cell>
          <table:covered-table-cell/>
          <table:table-cell office:value-type="float" office:value="233692.88" table:style-name="ce11">
            <text:p>233692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5:080102:147</text:p>
          </table:table-cell>
          <table:covered-table-cell/>
          <table:table-cell office:value-type="float" office:value="582738" table:style-name="ce11">
            <text:p>582738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5:080102:201</text:p>
          </table:table-cell>
          <table:covered-table-cell/>
          <table:table-cell office:value-type="float" office:value="680608.1" table:style-name="ce11">
            <text:p>680608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5:080102:203</text:p>
          </table:table-cell>
          <table:covered-table-cell/>
          <table:table-cell office:value-type="float" office:value="436455.82" table:style-name="ce11">
            <text:p>436455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5:080102:206</text:p>
          </table:table-cell>
          <table:covered-table-cell/>
          <table:table-cell office:value-type="float" office:value="377434.92" table:style-name="ce11">
            <text:p>377434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5:080102:212</text:p>
          </table:table-cell>
          <table:covered-table-cell/>
          <table:table-cell office:value-type="float" office:value="353975.98" table:style-name="ce11">
            <text:p>353975,9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5:080102:213</text:p>
          </table:table-cell>
          <table:covered-table-cell/>
          <table:table-cell office:value-type="float" office:value="416433.54" table:style-name="ce11">
            <text:p>416433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5:080102:299</text:p>
          </table:table-cell>
          <table:covered-table-cell/>
          <table:table-cell office:value-type="float" office:value="336942.1" table:style-name="ce11">
            <text:p>336942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5:080102:406</text:p>
          </table:table-cell>
          <table:covered-table-cell/>
          <table:table-cell office:value-type="float" office:value="429731.92" table:style-name="ce11">
            <text:p>429731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5:080102:45</text:p>
          </table:table-cell>
          <table:covered-table-cell/>
          <table:table-cell office:value-type="float" office:value="508028" table:style-name="ce11">
            <text:p>508028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5:080102:50</text:p>
          </table:table-cell>
          <table:covered-table-cell/>
          <table:table-cell office:value-type="float" office:value="555991.81999999995" table:style-name="ce11">
            <text:p>555991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5:080102:53</text:p>
          </table:table-cell>
          <table:covered-table-cell/>
          <table:table-cell office:value-type="float" office:value="525061.88" table:style-name="ce11">
            <text:p>525061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5:080102:54</text:p>
          </table:table-cell>
          <table:covered-table-cell/>
          <table:table-cell office:value-type="float" office:value="160775.92000000001" table:style-name="ce11">
            <text:p>160775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5:080102:682</text:p>
          </table:table-cell>
          <table:covered-table-cell/>
          <table:table-cell office:value-type="float" office:value="747100" table:style-name="ce11">
            <text:p>7471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5:080102:91</text:p>
          </table:table-cell>
          <table:covered-table-cell/>
          <table:table-cell office:value-type="float" office:value="296897.53999999998" table:style-name="ce11">
            <text:p>296897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5:080102:92</text:p>
          </table:table-cell>
          <table:covered-table-cell/>
          <table:table-cell office:value-type="float" office:value="344861.36" table:style-name="ce11">
            <text:p>344861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5:080102:98</text:p>
          </table:table-cell>
          <table:covered-table-cell/>
          <table:table-cell office:value-type="float" office:value="620690.68000000005" table:style-name="ce11">
            <text:p>620690,6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7:160102:5255</text:p>
          </table:table-cell>
          <table:covered-table-cell/>
          <table:table-cell office:value-type="float" office:value="45403.26" table:style-name="ce11">
            <text:p>45403,2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7:160102:778</text:p>
          </table:table-cell>
          <table:covered-table-cell/>
          <table:table-cell office:value-type="float" office:value="69266.399999999994" table:style-name="ce11">
            <text:p>69266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7:160105:27</text:p>
          </table:table-cell>
          <table:covered-table-cell/>
          <table:table-cell office:value-type="float" office:value="57274.6" table:style-name="ce11">
            <text:p>57274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8:000000:3072</text:p>
          </table:table-cell>
          <table:covered-table-cell/>
          <table:table-cell office:value-type="float" office:value="579506.93999999994" table:style-name="ce11">
            <text:p>579506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8:000000:378</text:p>
          </table:table-cell>
          <table:covered-table-cell/>
          <table:table-cell office:value-type="float" office:value="501726.51" table:style-name="ce11">
            <text:p>501726,5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8:000000:403</text:p>
          </table:table-cell>
          <table:covered-table-cell/>
          <table:table-cell office:value-type="float" office:value="358986.6" table:style-name="ce11">
            <text:p>358986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08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8:000000:5401</text:p>
          </table:table-cell>
          <table:covered-table-cell/>
          <table:table-cell office:value-type="float" office:value="121418.96" table:style-name="ce11">
            <text:p>121418,9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8:070002:449</text:p>
          </table:table-cell>
          <table:covered-table-cell/>
          <table:table-cell office:value-type="float" office:value="1085840.72" table:style-name="ce11">
            <text:p>1085840,7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8:070002:979</text:p>
          </table:table-cell>
          <table:covered-table-cell/>
          <table:table-cell office:value-type="float" office:value="491523.6" table:style-name="ce11">
            <text:p>491523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8:070006:315</text:p>
          </table:table-cell>
          <table:covered-table-cell/>
          <table:table-cell office:value-type="float" office:value="2078139.06" table:style-name="ce11">
            <text:p>2078139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8:070007:380</text:p>
          </table:table-cell>
          <table:covered-table-cell/>
          <table:table-cell office:value-type="float" office:value="58891.05" table:style-name="ce11">
            <text:p>58891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8:100002:1090</text:p>
          </table:table-cell>
          <table:covered-table-cell/>
          <table:table-cell office:value-type="float" office:value="600875.18999999994" table:style-name="ce11">
            <text:p>600875,1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8:100002:19</text:p>
          </table:table-cell>
          <table:covered-table-cell/>
          <table:table-cell office:value-type="float" office:value="1566720.09" table:style-name="ce11">
            <text:p>1566720,0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8:100002:26</text:p>
          </table:table-cell>
          <table:covered-table-cell/>
          <table:table-cell office:value-type="float" office:value="658142.1" table:style-name="ce11">
            <text:p>658142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8:100002:89</text:p>
          </table:table-cell>
          <table:covered-table-cell/>
          <table:table-cell office:value-type="float" office:value="529932.6" table:style-name="ce11">
            <text:p>529932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8:100002:91</text:p>
          </table:table-cell>
          <table:covered-table-cell/>
          <table:table-cell office:value-type="float" office:value="607713.03" table:style-name="ce11">
            <text:p>607713,0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8:100006:375</text:p>
          </table:table-cell>
          <table:covered-table-cell/>
          <table:table-cell office:value-type="float" office:value="290164.32" table:style-name="ce11">
            <text:p>290164,3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8:100028:9520</text:p>
          </table:table-cell>
          <table:covered-table-cell/>
          <table:table-cell office:value-type="float" office:value="129408.4" table:style-name="ce11">
            <text:p>129408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8:100028:9521</text:p>
          </table:table-cell>
          <table:covered-table-cell/>
          <table:table-cell office:value-type="float" office:value="113820.57" table:style-name="ce11">
            <text:p>113820,5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9:040001:1057</text:p>
          </table:table-cell>
          <table:covered-table-cell/>
          <table:table-cell office:value-type="float" office:value="112709.8" table:style-name="ce11">
            <text:p>112709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9:040005:533</text:p>
          </table:table-cell>
          <table:covered-table-cell/>
          <table:table-cell office:value-type="float" office:value="14727.02" table:style-name="ce11">
            <text:p>14727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9:060004:169</text:p>
          </table:table-cell>
          <table:covered-table-cell/>
          <table:table-cell office:value-type="float" office:value="577.5" table:style-name="ce11">
            <text:p>57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0:000000:21</text:p>
          </table:table-cell>
          <table:covered-table-cell/>
          <table:table-cell office:value-type="float" office:value="15959416" table:style-name="ce11">
            <text:p>1595941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0:040006:235</text:p>
          </table:table-cell>
          <table:covered-table-cell/>
          <table:table-cell office:value-type="float" office:value="772500" table:style-name="ce11">
            <text:p>7725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0:160003:2758</text:p>
          </table:table-cell>
          <table:covered-table-cell/>
          <table:table-cell office:value-type="float" office:value="184270.25" table:style-name="ce11">
            <text:p>184270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0:160005:10578</text:p>
          </table:table-cell>
          <table:covered-table-cell/>
          <table:table-cell office:value-type="float" office:value="285799.07" table:style-name="ce11">
            <text:p>285799,0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0:160005:313</text:p>
          </table:table-cell>
          <table:covered-table-cell/>
          <table:table-cell office:value-type="float" office:value="507479.06" table:style-name="ce11">
            <text:p>507479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1:000000:17</text:p>
          </table:table-cell>
          <table:covered-table-cell/>
          <table:table-cell office:value-type="float" office:value="221131200" table:style-name="ce11">
            <text:p>22113120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1:160007:326</text:p>
          </table:table-cell>
          <table:covered-table-cell/>
          <table:table-cell office:value-type="float" office:value="944860" table:style-name="ce11">
            <text:p>94486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1:160007:327</text:p>
          </table:table-cell>
          <table:covered-table-cell/>
          <table:table-cell office:value-type="float" office:value="472430" table:style-name="ce11">
            <text:p>47243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1:200001:1320</text:p>
          </table:table-cell>
          <table:covered-table-cell/>
          <table:table-cell office:value-type="float" office:value="183022" table:style-name="ce11">
            <text:p>18302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1:200001:1321</text:p>
          </table:table-cell>
          <table:covered-table-cell/>
          <table:table-cell office:value-type="float" office:value="102892.2" table:style-name="ce11">
            <text:p>102892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1:200001:139</text:p>
          </table:table-cell>
          <table:covered-table-cell/>
          <table:table-cell office:value-type="float" office:value="177946.6" table:style-name="ce11">
            <text:p>177946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1:200001:140</text:p>
          </table:table-cell>
          <table:covered-table-cell/>
          <table:table-cell office:value-type="float" office:value="182714.4" table:style-name="ce11">
            <text:p>182714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1:200001:244</text:p>
          </table:table-cell>
          <table:covered-table-cell/>
          <table:table-cell office:value-type="float" office:value="232699.4" table:style-name="ce11">
            <text:p>232699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1:200001:518</text:p>
          </table:table-cell>
          <table:covered-table-cell/>
          <table:table-cell office:value-type="float" office:value="398342" table:style-name="ce11">
            <text:p>39834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1:200001:664</text:p>
          </table:table-cell>
          <table:covered-table-cell/>
          <table:table-cell office:value-type="float" office:value="101969.4" table:style-name="ce11">
            <text:p>101969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1:200001:7</text:p>
          </table:table-cell>
          <table:covered-table-cell/>
          <table:table-cell office:value-type="float" office:value="167334.39999999999" table:style-name="ce11">
            <text:p>167334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1:200001:733</text:p>
          </table:table-cell>
          <table:covered-table-cell/>
          <table:table-cell office:value-type="float" office:value="191634.8" table:style-name="ce11">
            <text:p>191634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2:010001:319</text:p>
          </table:table-cell>
          <table:covered-table-cell/>
          <table:table-cell office:value-type="float" office:value="96958.31" table:style-name="ce11">
            <text:p>96958,3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3:010001:111</text:p>
          </table:table-cell>
          <table:covered-table-cell/>
          <table:table-cell office:value-type="float" office:value="169976.1" table:style-name="ce11">
            <text:p>169976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3:010001:1168</text:p>
          </table:table-cell>
          <table:covered-table-cell/>
          <table:table-cell office:value-type="float" office:value="120456.7" table:style-name="ce11">
            <text:p>120456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3:010001:1213</text:p>
          </table:table-cell>
          <table:covered-table-cell/>
          <table:table-cell office:value-type="float" office:value="224052.5" table:style-name="ce11">
            <text:p>224052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3:010001:1245</text:p>
          </table:table-cell>
          <table:covered-table-cell/>
          <table:table-cell office:value-type="float" office:value="154026.6" table:style-name="ce11">
            <text:p>154026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3:010001:1285</text:p>
          </table:table-cell>
          <table:covered-table-cell/>
          <table:table-cell office:value-type="float" office:value="110127.5" table:style-name="ce11">
            <text:p>11012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3:010001:1365</text:p>
          </table:table-cell>
          <table:covered-table-cell/>
          <table:table-cell office:value-type="float" office:value="195039.6" table:style-name="ce11">
            <text:p>195039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3:010001:1369</text:p>
          </table:table-cell>
          <table:covered-table-cell/>
          <table:table-cell office:value-type="float" office:value="92659" table:style-name="ce11">
            <text:p>92659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3:010001:1376</text:p>
          </table:table-cell>
          <table:covered-table-cell/>
          <table:table-cell office:value-type="float" office:value="147039.20000000001" table:style-name="ce11">
            <text:p>147039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3:010001:1407</text:p>
          </table:table-cell>
          <table:covered-table-cell/>
          <table:table-cell office:value-type="float" office:value="170735.6" table:style-name="ce11">
            <text:p>170735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3:010001:1434</text:p>
          </table:table-cell>
          <table:covered-table-cell/>
          <table:table-cell office:value-type="float" office:value="168305.2" table:style-name="ce11">
            <text:p>168305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3:010001:1448</text:p>
          </table:table-cell>
          <table:covered-table-cell/>
          <table:table-cell office:value-type="float" office:value="178938.2" table:style-name="ce11">
            <text:p>178938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3:010001:1451</text:p>
          </table:table-cell>
          <table:covered-table-cell/>
          <table:table-cell office:value-type="float" office:value="106633.8" table:style-name="ce11">
            <text:p>106633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3:010001:158</text:p>
          </table:table-cell>
          <table:covered-table-cell/>
          <table:table-cell office:value-type="float" office:value="198381.4" table:style-name="ce11">
            <text:p>198381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3:010001:1629</text:p>
          </table:table-cell>
          <table:covered-table-cell/>
          <table:table-cell office:value-type="float" office:value="156153.20000000001" table:style-name="ce11">
            <text:p>156153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3:010001:163</text:p>
          </table:table-cell>
          <table:covered-table-cell/>
          <table:table-cell office:value-type="float" office:value="1634242.25" table:style-name="ce11">
            <text:p>1634242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3:010001:1689</text:p>
          </table:table-cell>
          <table:covered-table-cell/>
          <table:table-cell office:value-type="float" office:value="159646.9" table:style-name="ce11">
            <text:p>159646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3:010001:1715</text:p>
          </table:table-cell>
          <table:covered-table-cell/>
          <table:table-cell office:value-type="float" office:value="1053048.92" table:style-name="ce11">
            <text:p>1053048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3:010001:1717</text:p>
          </table:table-cell>
          <table:covered-table-cell/>
          <table:table-cell office:value-type="float" office:value="707571.9" table:style-name="ce11">
            <text:p>707571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3:010001:1731</text:p>
          </table:table-cell>
          <table:covered-table-cell/>
          <table:table-cell office:value-type="float" office:value="2102762.13" table:style-name="ce11">
            <text:p>2102762,1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3:010001:1733</text:p>
          </table:table-cell>
          <table:covered-table-cell/>
          <table:table-cell office:value-type="float" office:value="1589681.24" table:style-name="ce11">
            <text:p>1589681,2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3:010001:1734</text:p>
          </table:table-cell>
          <table:covered-table-cell/>
          <table:table-cell office:value-type="float" office:value="483377.03" table:style-name="ce11">
            <text:p>483377,0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3:010001:1742</text:p>
          </table:table-cell>
          <table:covered-table-cell/>
          <table:table-cell office:value-type="float" office:value="99078" table:style-name="ce11">
            <text:p>99078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3:010001:1792</text:p>
          </table:table-cell>
          <table:covered-table-cell/>
          <table:table-cell office:value-type="float" office:value="123039" table:style-name="ce11">
            <text:p>123039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3:010001:1801</text:p>
          </table:table-cell>
          <table:covered-table-cell/>
          <table:table-cell office:value-type="float" office:value="257360.4" table:style-name="ce11">
            <text:p>257360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3:010001:1825</text:p>
          </table:table-cell>
          <table:covered-table-cell/>
          <table:table-cell office:value-type="float" office:value="1170771.7" table:style-name="ce11">
            <text:p>1170771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3:010001:264</text:p>
          </table:table-cell>
          <table:covered-table-cell/>
          <table:table-cell office:value-type="float" office:value="430341.12" table:style-name="ce11">
            <text:p>430341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3:010001:3373</text:p>
          </table:table-cell>
          <table:covered-table-cell/>
          <table:table-cell office:value-type="float" office:value="2356395.04" table:style-name="ce11">
            <text:p>2356395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3:010001:3385</text:p>
          </table:table-cell>
          <table:covered-table-cell/>
          <table:table-cell office:value-type="float" office:value="467260" table:style-name="ce11">
            <text:p>46726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3:010001:340</text:p>
          </table:table-cell>
          <table:covered-table-cell/>
          <table:table-cell office:value-type="float" office:value="119403.36" table:style-name="ce11">
            <text:p>119403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3:010001:3420</text:p>
          </table:table-cell>
          <table:covered-table-cell/>
          <table:table-cell office:value-type="float" office:value="35236" table:style-name="ce11">
            <text:p>3523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3:010001:3421</text:p>
          </table:table-cell>
          <table:covered-table-cell/>
          <table:table-cell office:value-type="float" office:value="116659.2" table:style-name="ce11">
            <text:p>116659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3:010001:4258</text:p>
          </table:table-cell>
          <table:covered-table-cell/>
          <table:table-cell office:value-type="float" office:value="61005" table:style-name="ce11">
            <text:p>6100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3:010001:4264</text:p>
          </table:table-cell>
          <table:covered-table-cell/>
          <table:table-cell office:value-type="float" office:value="96608.4" table:style-name="ce11">
            <text:p>96608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3:010001:4338</text:p>
          </table:table-cell>
          <table:covered-table-cell/>
          <table:table-cell office:value-type="float" office:value="258685.7" table:style-name="ce11">
            <text:p>258685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3:010001:4434</text:p>
          </table:table-cell>
          <table:covered-table-cell/>
          <table:table-cell office:value-type="float" office:value="8980389.3300000001" table:style-name="ce11">
            <text:p>8980389,3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3:010001:4510</text:p>
          </table:table-cell>
          <table:covered-table-cell/>
          <table:table-cell office:value-type="float" office:value="72000.600000000006" table:style-name="ce11">
            <text:p>72000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3:010001:496</text:p>
          </table:table-cell>
          <table:covered-table-cell/>
          <table:table-cell office:value-type="float" office:value="227698.1" table:style-name="ce11">
            <text:p>227698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3:010001:4982</text:p>
          </table:table-cell>
          <table:covered-table-cell/>
          <table:table-cell office:value-type="float" office:value="219495.5" table:style-name="ce11">
            <text:p>219495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3:010001:5011</text:p>
          </table:table-cell>
          <table:covered-table-cell/>
          <table:table-cell office:value-type="float" office:value="17079.34" table:style-name="ce11">
            <text:p>17079,3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3:010001:528</text:p>
          </table:table-cell>
          <table:covered-table-cell/>
          <table:table-cell office:value-type="float" office:value="136710" table:style-name="ce11">
            <text:p>13671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3:010001:539</text:p>
          </table:table-cell>
          <table:covered-table-cell/>
          <table:table-cell office:value-type="float" office:value="136558.1" table:style-name="ce11">
            <text:p>136558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3:010001:558</text:p>
          </table:table-cell>
          <table:covered-table-cell/>
          <table:table-cell office:value-type="float" office:value="121064.3" table:style-name="ce11">
            <text:p>121064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3:010001:697</text:p>
          </table:table-cell>
          <table:covered-table-cell/>
          <table:table-cell office:value-type="float" office:value="197318.1" table:style-name="ce11">
            <text:p>197318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3:010001:742</text:p>
          </table:table-cell>
          <table:covered-table-cell/>
          <table:table-cell office:value-type="float" office:value="188507.9" table:style-name="ce11">
            <text:p>188507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3:010001:82</text:p>
          </table:table-cell>
          <table:covered-table-cell/>
          <table:table-cell office:value-type="float" office:value="218736" table:style-name="ce11">
            <text:p>218736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3:010001:867</text:p>
          </table:table-cell>
          <table:covered-table-cell/>
          <table:table-cell office:value-type="float" office:value="2178.64" table:style-name="ce11">
            <text:p>2178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3:010001:926</text:p>
          </table:table-cell>
          <table:covered-table-cell/>
          <table:table-cell office:value-type="float" office:value="255192" table:style-name="ce11">
            <text:p>25519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3:010001:993</text:p>
          </table:table-cell>
          <table:covered-table-cell/>
          <table:table-cell office:value-type="float" office:value="172254.6" table:style-name="ce11">
            <text:p>172254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3:010001:997</text:p>
          </table:table-cell>
          <table:covered-table-cell/>
          <table:table-cell office:value-type="float" office:value="293167" table:style-name="ce11">
            <text:p>293167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4:010002:3056</text:p>
          </table:table-cell>
          <table:covered-table-cell/>
          <table:table-cell office:value-type="float" office:value="199210.44" table:style-name="ce11">
            <text:p>199210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4:010002:8</text:p>
          </table:table-cell>
          <table:covered-table-cell/>
          <table:table-cell office:value-type="float" office:value="30521335.27" table:style-name="ce11">
            <text:p>30521335,2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4:010011:5423</text:p>
          </table:table-cell>
          <table:covered-table-cell/>
          <table:table-cell office:value-type="float" office:value="6404008.5199999996" table:style-name="ce11">
            <text:p>6404008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4:010049:213</text:p>
          </table:table-cell>
          <table:covered-table-cell/>
          <table:table-cell office:value-type="float" office:value="5175015.12" table:style-name="ce11">
            <text:p>5175015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4:020036:1006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02325.5" table:style-name="ce11">
            <text:p>16902325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4:020061:1308</text:p>
          </table:table-cell>
          <table:covered-table-cell/>
          <table:table-cell office:value-type="float" office:value="22824.240000000002" table:style-name="ce11">
            <text:p>22824,2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4125278.82" table:style-name="ce11">
            <text:p>14125278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4:030003:1489</text:p>
          </table:table-cell>
          <table:covered-table-cell/>
          <table:table-cell office:value-type="float" office:value="18315.990000000002" table:style-name="ce11">
            <text:p>18315,9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4:030003:1490</text:p>
          </table:table-cell>
          <table:covered-table-cell/>
          <table:table-cell office:value-type="float" office:value="23549.13" table:style-name="ce11">
            <text:p>23549,1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4:030003:1491</text:p>
          </table:table-cell>
          <table:covered-table-cell/>
          <table:table-cell office:value-type="float" office:value="20932.560000000001" table:style-name="ce11">
            <text:p>20932,5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216727.7400000002" table:style-name="ce11">
            <text:p>6216727,7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4:030081:991</text:p>
          </table:table-cell>
          <table:covered-table-cell/>
          <table:table-cell office:value-type="float" office:value="32756.54" table:style-name="ce11">
            <text:p>32756,5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4:030106:37</text:p>
          </table:table-cell>
          <table:covered-table-cell/>
          <table:table-cell office:value-type="float" office:value="1067982" table:style-name="ce11">
            <text:p>106798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4:030111:19</text:p>
          </table:table-cell>
          <table:covered-table-cell/>
          <table:table-cell office:value-type="float" office:value="1033452.75" table:style-name="ce11">
            <text:p>1033452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4:030131:1377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4:030131:15</text:p>
          </table:table-cell>
          <table:covered-table-cell/>
          <table:table-cell office:value-type="float" office:value="3162486.2" table:style-name="ce11">
            <text:p>3162486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4:050068:1247</text:p>
          </table:table-cell>
          <table:covered-table-cell/>
          <table:table-cell office:value-type="float" office:value="995429.86" table:style-name="ce11">
            <text:p>995429,8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4:050069:46</text:p>
          </table:table-cell>
          <table:covered-table-cell/>
          <table:table-cell office:value-type="float" office:value="819619.13" table:style-name="ce11">
            <text:p>819619,1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802050.4299999997" table:style-name="ce11">
            <text:p>5802050,4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4:050076:314</text:p>
          </table:table-cell>
          <table:covered-table-cell/>
          <table:table-cell office:value-type="float" office:value="21451.3" table:style-name="ce11">
            <text:p>21451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4:060001:1318</text:p>
          </table:table-cell>
          <table:covered-table-cell/>
          <table:table-cell office:value-type="float" office:value="195525.2" table:style-name="ce11">
            <text:p>195525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600870.280000001" table:style-name="ce11">
            <text:p>32600870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4:060014:11</text:p>
          </table:table-cell>
          <table:covered-table-cell/>
          <table:table-cell office:value-type="float" office:value="14259278.880000001" table:style-name="ce11">
            <text:p>14259278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4:060014:15780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4:060014:15781</text:p>
          </table:table-cell>
          <table:covered-table-cell/>
          <table:table-cell office:value-type="float" office:value="130917.6" table:style-name="ce11">
            <text:p>130917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4:060014:15782</text:p>
          </table:table-cell>
          <table:covered-table-cell/>
          <table:table-cell office:value-type="float" office:value="132448.79999999999" table:style-name="ce11">
            <text:p>132448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4:060014:15783</text:p>
          </table:table-cell>
          <table:covered-table-cell/>
          <table:table-cell office:value-type="float" office:value="16273.4" table:style-name="ce11">
            <text:p>16273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4:060014:2036</text:p>
          </table:table-cell>
          <table:covered-table-cell/>
          <table:table-cell office:value-type="float" office:value="200048.37" table:style-name="ce11">
            <text:p>200048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4:070021:191</text:p>
          </table:table-cell>
          <table:covered-table-cell/>
          <table:table-cell office:value-type="float" office:value="415956.34" table:style-name="ce11">
            <text:p>415956,3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4:070042:120</text:p>
          </table:table-cell>
          <table:covered-table-cell/>
          <table:table-cell office:value-type="float" office:value="808453.8" table:style-name="ce11">
            <text:p>808453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4:070048:956</text:p>
          </table:table-cell>
          <table:covered-table-cell/>
          <table:table-cell office:value-type="float" office:value="441198.36" table:style-name="ce11">
            <text:p>441198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4:070056:1740</text:p>
          </table:table-cell>
          <table:covered-table-cell/>
          <table:table-cell office:value-type="float" office:value="1908795" table:style-name="ce11">
            <text:p>190879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4:070078:161</text:p>
          </table:table-cell>
          <table:covered-table-cell/>
          <table:table-cell office:value-type="float" office:value="674541.84" table:style-name="ce11">
            <text:p>674541,8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4:080035:104</text:p>
          </table:table-cell>
          <table:covered-table-cell/>
          <table:table-cell office:value-type="float" office:value="560518.04" table:style-name="ce11">
            <text:p>560518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4:080060:123</text:p>
          </table:table-cell>
          <table:covered-table-cell/>
          <table:table-cell office:value-type="float" office:value="1707062.28" table:style-name="ce11">
            <text:p>1707062,2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4:080099:2321</text:p>
          </table:table-cell>
          <table:covered-table-cell/>
          <table:table-cell office:value-type="float" office:value="10701227.939999999" table:style-name="ce11">
            <text:p>10701227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4:080125:118</text:p>
          </table:table-cell>
          <table:covered-table-cell/>
          <table:table-cell office:value-type="float" office:value="597928.24" table:style-name="ce11">
            <text:p>597928,2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4:080150:107</text:p>
          </table:table-cell>
          <table:covered-table-cell/>
          <table:table-cell office:value-type="float" office:value="4586440.3499999996" table:style-name="ce11">
            <text:p>4586440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947166.2699999996" table:style-name="ce11">
            <text:p>5947166,2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4:080150:1305</text:p>
          </table:table-cell>
          <table:covered-table-cell/>
          <table:table-cell office:value-type="float" office:value="27232183.07" table:style-name="ce11">
            <text:p>27232183,0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80150:3208</text:p>
          </table:table-cell>
          <table:covered-table-cell/>
          <table:table-cell office:value-type="float" office:value="17676871.370000001" table:style-name="ce11">
            <text:p>17676871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80150:434</text:p>
          </table:table-cell>
          <table:covered-table-cell/>
          <table:table-cell office:value-type="float" office:value="109448.11" table:style-name="ce11">
            <text:p>109448,1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80150:5341</text:p>
          </table:table-cell>
          <table:covered-table-cell/>
          <table:table-cell office:value-type="float" office:value="127477" table:style-name="ce11">
            <text:p>127477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80150:5342</text:p>
          </table:table-cell>
          <table:covered-table-cell/>
          <table:table-cell office:value-type="float" office:value="110722.88" table:style-name="ce11">
            <text:p>110722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80150:5343</text:p>
          </table:table-cell>
          <table:covered-table-cell/>
          <table:table-cell office:value-type="float" office:value="104713.25" table:style-name="ce11">
            <text:p>104713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80150:5344</text:p>
          </table:table-cell>
          <table:covered-table-cell/>
          <table:table-cell office:value-type="float" office:value="252586.57" table:style-name="ce11">
            <text:p>252586,5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80150:5345</text:p>
          </table:table-cell>
          <table:covered-table-cell/>
          <table:table-cell office:value-type="float" office:value="172276.06" table:style-name="ce11">
            <text:p>172276,0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80150:5346</text:p>
          </table:table-cell>
          <table:covered-table-cell/>
          <table:table-cell office:value-type="float" office:value="124381.13" table:style-name="ce11">
            <text:p>124381,1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3870954.48" table:style-name="ce11">
            <text:p>13870954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5:020103:7661</text:p>
          </table:table-cell>
          <table:covered-table-cell/>
          <table:table-cell office:value-type="float" office:value="238410.51" table:style-name="ce11">
            <text:p>238410,5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4924059.13999999" table:style-name="ce11">
            <text:p>224924059,1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5:020106:7275</text:p>
          </table:table-cell>
          <table:covered-table-cell/>
          <table:table-cell office:value-type="float" office:value="360615.25" table:style-name="ce11">
            <text:p>360615,2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5:030104:5062</text:p>
          </table:table-cell>
          <table:covered-table-cell/>
          <table:table-cell office:value-type="float" office:value="291680.90000000002" table:style-name="ce11">
            <text:p>291680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5611013.72" table:style-name="ce11">
            <text:p>205611013,7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6:000007:156</text:p>
          </table:table-cell>
          <table:covered-table-cell/>
          <table:table-cell office:value-type="float" office:value="2957050.94" table:style-name="ce11">
            <text:p>2957050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6:000007:4514</text:p>
          </table:table-cell>
          <table:covered-table-cell/>
          <table:table-cell office:value-type="float" office:value="17412.12" table:style-name="ce11">
            <text:p>17412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7:010226:485</text:p>
          </table:table-cell>
          <table:covered-table-cell/>
          <table:table-cell office:value-type="float" office:value="6229044.8300000001" table:style-name="ce11">
            <text:p>6229044,8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7:010239:1</text:p>
          </table:table-cell>
          <table:covered-table-cell/>
          <table:table-cell office:value-type="float" office:value="558364.19999999995" table:style-name="ce11">
            <text:p>558364,2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7:010239:10</text:p>
          </table:table-cell>
          <table:covered-table-cell/>
          <table:table-cell office:value-type="float" office:value="409500.6" table:style-name="ce11">
            <text:p>409500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7:010239:13</text:p>
          </table:table-cell>
          <table:covered-table-cell/>
          <table:table-cell office:value-type="float" office:value="407345" table:style-name="ce11">
            <text:p>40734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7:010239:15</text:p>
          </table:table-cell>
          <table:covered-table-cell/>
          <table:table-cell office:value-type="float" office:value="525983.92000000004" table:style-name="ce11">
            <text:p>525983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7:010239:17</text:p>
          </table:table-cell>
          <table:covered-table-cell/>
          <table:table-cell office:value-type="float" office:value="384956.4" table:style-name="ce11">
            <text:p>384956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7:010239:18</text:p>
          </table:table-cell>
          <table:covered-table-cell/>
          <table:table-cell office:value-type="float" office:value="403041.6" table:style-name="ce11">
            <text:p>403041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7:010239:181</text:p>
          </table:table-cell>
          <table:covered-table-cell/>
          <table:table-cell office:value-type="float" office:value="606413.5" table:style-name="ce11">
            <text:p>606413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7:010239:182</text:p>
          </table:table-cell>
          <table:covered-table-cell/>
          <table:table-cell office:value-type="float" office:value="569037.9" table:style-name="ce11">
            <text:p>569037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7:010239:183</text:p>
          </table:table-cell>
          <table:covered-table-cell/>
          <table:table-cell office:value-type="float" office:value="406616.21" table:style-name="ce11">
            <text:p>406616,2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7:010239:187</text:p>
          </table:table-cell>
          <table:covered-table-cell/>
          <table:table-cell office:value-type="float" office:value="204957.5" table:style-name="ce11">
            <text:p>20495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7:010239:189</text:p>
          </table:table-cell>
          <table:covered-table-cell/>
          <table:table-cell office:value-type="float" office:value="910258.58" table:style-name="ce11">
            <text:p>910258,5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7:010239:190</text:p>
          </table:table-cell>
          <table:covered-table-cell/>
          <table:table-cell office:value-type="float" office:value="671678.44" table:style-name="ce11">
            <text:p>671678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7:010239:192</text:p>
          </table:table-cell>
          <table:covered-table-cell/>
          <table:table-cell office:value-type="float" office:value="173321.1" table:style-name="ce11">
            <text:p>173321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7:010239:2</text:p>
          </table:table-cell>
          <table:covered-table-cell/>
          <table:table-cell office:value-type="float" office:value="471595" table:style-name="ce11">
            <text:p>47159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7:010239:21</text:p>
          </table:table-cell>
          <table:covered-table-cell/>
          <table:table-cell office:value-type="float" office:value="395780" table:style-name="ce11">
            <text:p>39578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7:010239:23</text:p>
          </table:table-cell>
          <table:covered-table-cell/>
          <table:table-cell office:value-type="float" office:value="403263.92" table:style-name="ce11">
            <text:p>403263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7:010239:24</text:p>
          </table:table-cell>
          <table:covered-table-cell/>
          <table:table-cell office:value-type="float" office:value="410327.46" table:style-name="ce11">
            <text:p>410327,4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7:010239:25</text:p>
          </table:table-cell>
          <table:covered-table-cell/>
          <table:table-cell office:value-type="float" office:value="390421.12" table:style-name="ce11">
            <text:p>390421,1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7:010239:26</text:p>
          </table:table-cell>
          <table:covered-table-cell/>
          <table:table-cell office:value-type="float" office:value="370514.78" table:style-name="ce11">
            <text:p>370514,7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7:010239:28</text:p>
          </table:table-cell>
          <table:covered-table-cell/>
          <table:table-cell office:value-type="float" office:value="312619.90999999997" table:style-name="ce11">
            <text:p>312619,9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7:010239:29</text:p>
          </table:table-cell>
          <table:covered-table-cell/>
          <table:table-cell office:value-type="float" office:value="734367.92" table:style-name="ce11">
            <text:p>734367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7:010239:3</text:p>
          </table:table-cell>
          <table:covered-table-cell/>
          <table:table-cell office:value-type="float" office:value="948199.8" table:style-name="ce11">
            <text:p>948199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7:010239:30</text:p>
          </table:table-cell>
          <table:covered-table-cell/>
          <table:table-cell office:value-type="float" office:value="592501.39" table:style-name="ce11">
            <text:p>592501,3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7:010239:32</text:p>
          </table:table-cell>
          <table:covered-table-cell/>
          <table:table-cell office:value-type="float" office:value="417254.5" table:style-name="ce11">
            <text:p>417254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7:010239:33</text:p>
          </table:table-cell>
          <table:covered-table-cell/>
          <table:table-cell office:value-type="float" office:value="386441.86" table:style-name="ce11">
            <text:p>386441,8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7:010239:34</text:p>
          </table:table-cell>
          <table:covered-table-cell/>
          <table:table-cell office:value-type="float" office:value="405417.5" table:style-name="ce11">
            <text:p>40541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7:010239:35</text:p>
          </table:table-cell>
          <table:covered-table-cell/>
          <table:table-cell office:value-type="float" office:value="262140" table:style-name="ce11">
            <text:p>26214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7:010239:36</text:p>
          </table:table-cell>
          <table:covered-table-cell/>
          <table:table-cell office:value-type="float" office:value="372007.5" table:style-name="ce11">
            <text:p>372007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7:010239:37</text:p>
          </table:table-cell>
          <table:covered-table-cell/>
          <table:table-cell office:value-type="float" office:value="376505" table:style-name="ce11">
            <text:p>37650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7:010239:38</text:p>
          </table:table-cell>
          <table:covered-table-cell/>
          <table:table-cell office:value-type="float" office:value="388712.5" table:style-name="ce11">
            <text:p>388712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7:010239:39</text:p>
          </table:table-cell>
          <table:covered-table-cell/>
          <table:table-cell office:value-type="float" office:value="553835" table:style-name="ce11">
            <text:p>553835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7:010239:4</text:p>
          </table:table-cell>
          <table:covered-table-cell/>
          <table:table-cell office:value-type="float" office:value="586625.27" table:style-name="ce11">
            <text:p>586625,2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7:010239:40</text:p>
          </table:table-cell>
          <table:covered-table-cell/>
          <table:table-cell office:value-type="float" office:value="4882966.05" table:style-name="ce11">
            <text:p>4882966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7:010239:41</text:p>
          </table:table-cell>
          <table:covered-table-cell/>
          <table:table-cell office:value-type="float" office:value="427585.8" table:style-name="ce11">
            <text:p>427585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7:010239:42</text:p>
          </table:table-cell>
          <table:covered-table-cell/>
          <table:table-cell office:value-type="float" office:value="461172.6" table:style-name="ce11">
            <text:p>461172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7:010239:43</text:p>
          </table:table-cell>
          <table:covered-table-cell/>
          <table:table-cell office:value-type="float" office:value="395936.7" table:style-name="ce11">
            <text:p>395936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7:010239:44</text:p>
          </table:table-cell>
          <table:covered-table-cell/>
          <table:table-cell office:value-type="float" office:value="527054.4" table:style-name="ce11">
            <text:p>527054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7:010239:45</text:p>
          </table:table-cell>
          <table:covered-table-cell/>
          <table:table-cell office:value-type="float" office:value="377851.5" table:style-name="ce11">
            <text:p>377851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7:010239:46</text:p>
          </table:table-cell>
          <table:covered-table-cell/>
          <table:table-cell office:value-type="float" office:value="414667.8" table:style-name="ce11">
            <text:p>414667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7:010239:47</text:p>
          </table:table-cell>
          <table:covered-table-cell/>
          <table:table-cell office:value-type="float" office:value="339743.4" table:style-name="ce11">
            <text:p>339743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7:010239:48</text:p>
          </table:table-cell>
          <table:covered-table-cell/>
          <table:table-cell office:value-type="float" office:value="720510.64" table:style-name="ce11">
            <text:p>720510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7:010239:5</text:p>
          </table:table-cell>
          <table:covered-table-cell/>
          <table:table-cell office:value-type="float" office:value="469250.83" table:style-name="ce11">
            <text:p>469250,8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7:010239:50</text:p>
          </table:table-cell>
          <table:covered-table-cell/>
          <table:table-cell office:value-type="float" office:value="367826.36" table:style-name="ce11">
            <text:p>367826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7:010239:51</text:p>
          </table:table-cell>
          <table:covered-table-cell/>
          <table:table-cell office:value-type="float" office:value="496534.04" table:style-name="ce11">
            <text:p>496534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7:010239:53</text:p>
          </table:table-cell>
          <table:covered-table-cell/>
          <table:table-cell office:value-type="float" office:value="630920" table:style-name="ce11">
            <text:p>63092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7:010239:55</text:p>
          </table:table-cell>
          <table:covered-table-cell/>
          <table:table-cell office:value-type="float" office:value="708546.3" table:style-name="ce11">
            <text:p>708546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7:010239:57</text:p>
          </table:table-cell>
          <table:covered-table-cell/>
          <table:table-cell office:value-type="float" office:value="434064.4" table:style-name="ce11">
            <text:p>434064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7:010239:59</text:p>
          </table:table-cell>
          <table:covered-table-cell/>
          <table:table-cell office:value-type="float" office:value="523430.6" table:style-name="ce11">
            <text:p>523430,6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7:010239:6</text:p>
          </table:table-cell>
          <table:covered-table-cell/>
          <table:table-cell office:value-type="float" office:value="523179" table:style-name="ce11">
            <text:p>523179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7:010239:60</text:p>
          </table:table-cell>
          <table:covered-table-cell/>
          <table:table-cell office:value-type="float" office:value="509387.34" table:style-name="ce11">
            <text:p>509387,3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7:010239:61</text:p>
          </table:table-cell>
          <table:covered-table-cell/>
          <table:table-cell office:value-type="float" office:value="579603.64" table:style-name="ce11">
            <text:p>579603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7:010239:62</text:p>
          </table:table-cell>
          <table:covered-table-cell/>
          <table:table-cell office:value-type="float" office:value="397679.59" table:style-name="ce11">
            <text:p>397679,5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7:010239:63</text:p>
          </table:table-cell>
          <table:covered-table-cell/>
          <table:table-cell office:value-type="float" office:value="649181.61" table:style-name="ce11">
            <text:p>649181,6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7:010239:65</text:p>
          </table:table-cell>
          <table:covered-table-cell/>
          <table:table-cell office:value-type="float" office:value="1000263.11" table:style-name="ce11">
            <text:p>1000263,1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7:010239:70</text:p>
          </table:table-cell>
          <table:covered-table-cell/>
          <table:table-cell office:value-type="float" office:value="373976.1" table:style-name="ce11">
            <text:p>373976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7:010239:76</text:p>
          </table:table-cell>
          <table:covered-table-cell/>
          <table:table-cell office:value-type="float" office:value="280984.62" table:style-name="ce11">
            <text:p>280984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7:010239:9</text:p>
          </table:table-cell>
          <table:covered-table-cell/>
          <table:table-cell office:value-type="float" office:value="1013668.04" table:style-name="ce11">
            <text:p>1013668,0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7:010277:1</text:p>
          </table:table-cell>
          <table:covered-table-cell/>
          <table:table-cell office:value-type="float" office:value="391406.18" table:style-name="ce11">
            <text:p>391406,1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7:010277:10</text:p>
          </table:table-cell>
          <table:covered-table-cell/>
          <table:table-cell office:value-type="float" office:value="515170.14" table:style-name="ce11">
            <text:p>515170,1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7:010277:102</text:p>
          </table:table-cell>
          <table:covered-table-cell/>
          <table:table-cell office:value-type="float" office:value="412291.49" table:style-name="ce11">
            <text:p>412291,4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7:010277:11</text:p>
          </table:table-cell>
          <table:covered-table-cell/>
          <table:table-cell office:value-type="float" office:value="521619.35" table:style-name="ce11">
            <text:p>521619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7:010277:12</text:p>
          </table:table-cell>
          <table:covered-table-cell/>
          <table:table-cell office:value-type="float" office:value="386169.08" table:style-name="ce11">
            <text:p>386169,0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7:010277:13</text:p>
          </table:table-cell>
          <table:covered-table-cell/>
          <table:table-cell office:value-type="float" office:value="305272" table:style-name="ce11">
            <text:p>305272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7:010277:14</text:p>
          </table:table-cell>
          <table:covered-table-cell/>
          <table:table-cell office:value-type="float" office:value="300331.40000000002" table:style-name="ce11">
            <text:p>300331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7:010277:15</text:p>
          </table:table-cell>
          <table:covered-table-cell/>
          <table:table-cell office:value-type="float" office:value="570858.64" table:style-name="ce11">
            <text:p>570858,6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7:010277:16</text:p>
          </table:table-cell>
          <table:covered-table-cell/>
          <table:table-cell office:value-type="float" office:value="378256.17" table:style-name="ce11">
            <text:p>378256,1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7:010277:17</text:p>
          </table:table-cell>
          <table:covered-table-cell/>
          <table:table-cell office:value-type="float" office:value="286803.75" table:style-name="ce11">
            <text:p>286803,7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7:010277:18</text:p>
          </table:table-cell>
          <table:covered-table-cell/>
          <table:table-cell office:value-type="float" office:value="378580.95" table:style-name="ce11">
            <text:p>378580,9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7:010277:19</text:p>
          </table:table-cell>
          <table:covered-table-cell/>
          <table:table-cell office:value-type="float" office:value="306523.8" table:style-name="ce11">
            <text:p>306523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7:010277:2</text:p>
          </table:table-cell>
          <table:covered-table-cell/>
          <table:table-cell office:value-type="float" office:value="863259.48" table:style-name="ce11">
            <text:p>863259,4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7:010277:20</text:p>
          </table:table-cell>
          <table:covered-table-cell/>
          <table:table-cell office:value-type="float" office:value="570865.14" table:style-name="ce11">
            <text:p>570865,1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7:010277:22</text:p>
          </table:table-cell>
          <table:covered-table-cell/>
          <table:table-cell office:value-type="float" office:value="355823.8" table:style-name="ce11">
            <text:p>355823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7:010277:23</text:p>
          </table:table-cell>
          <table:covered-table-cell/>
          <table:table-cell office:value-type="float" office:value="246921.95" table:style-name="ce11">
            <text:p>246921,9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7:010277:27</text:p>
          </table:table-cell>
          <table:covered-table-cell/>
          <table:table-cell office:value-type="float" office:value="240807.73" table:style-name="ce11">
            <text:p>240807,7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7:010277:28</text:p>
          </table:table-cell>
          <table:covered-table-cell/>
          <table:table-cell office:value-type="float" office:value="388273.05" table:style-name="ce11">
            <text:p>388273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7:010277:288</text:p>
          </table:table-cell>
          <table:covered-table-cell/>
          <table:table-cell office:value-type="float" office:value="498087.65" table:style-name="ce11">
            <text:p>498087,6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7:010277:29</text:p>
          </table:table-cell>
          <table:covered-table-cell/>
          <table:table-cell office:value-type="float" office:value="391410.61" table:style-name="ce11">
            <text:p>391410,6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7:010277:3</text:p>
          </table:table-cell>
          <table:covered-table-cell/>
          <table:table-cell office:value-type="float" office:value="566429.5" table:style-name="ce11">
            <text:p>566429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7:010277:30</text:p>
          </table:table-cell>
          <table:covered-table-cell/>
          <table:table-cell office:value-type="float" office:value="524756.91" table:style-name="ce11">
            <text:p>524756,9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7:010277:31</text:p>
          </table:table-cell>
          <table:covered-table-cell/>
          <table:table-cell office:value-type="float" office:value="467496.44" table:style-name="ce11">
            <text:p>467496,4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7:010277:32</text:p>
          </table:table-cell>
          <table:covered-table-cell/>
          <table:table-cell office:value-type="float" office:value="535738.37" table:style-name="ce11">
            <text:p>535738,3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7:010277:33</text:p>
          </table:table-cell>
          <table:covered-table-cell/>
          <table:table-cell office:value-type="float" office:value="280811.62" table:style-name="ce11">
            <text:p>280811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7:010277:34</text:p>
          </table:table-cell>
          <table:covered-table-cell/>
          <table:table-cell office:value-type="float" office:value="552192.81999999995" table:style-name="ce11">
            <text:p>552192,8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7:010277:35</text:p>
          </table:table-cell>
          <table:covered-table-cell/>
          <table:table-cell office:value-type="float" office:value="273801.98" table:style-name="ce11">
            <text:p>273801,9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7:010277:36</text:p>
          </table:table-cell>
          <table:covered-table-cell/>
          <table:table-cell office:value-type="float" office:value="591962.93999999994" table:style-name="ce11">
            <text:p>591962,94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7:010277:37</text:p>
          </table:table-cell>
          <table:covered-table-cell/>
          <table:table-cell office:value-type="float" office:value="221030.09" table:style-name="ce11">
            <text:p>221030,0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7:010277:38</text:p>
          </table:table-cell>
          <table:covered-table-cell/>
          <table:table-cell office:value-type="float" office:value="420645.5" table:style-name="ce11">
            <text:p>420645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7:010277:39</text:p>
          </table:table-cell>
          <table:covered-table-cell/>
          <table:table-cell office:value-type="float" office:value="314053.18" table:style-name="ce11">
            <text:p>314053,1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7:010277:4</text:p>
          </table:table-cell>
          <table:covered-table-cell/>
          <table:table-cell office:value-type="float" office:value="452515.05" table:style-name="ce11">
            <text:p>452515,0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7:010277:40</text:p>
          </table:table-cell>
          <table:covered-table-cell/>
          <table:table-cell office:value-type="float" office:value="461023.88" table:style-name="ce11">
            <text:p>461023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7:010277:41</text:p>
          </table:table-cell>
          <table:covered-table-cell/>
          <table:table-cell office:value-type="float" office:value="428535.62" table:style-name="ce11">
            <text:p>428535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7:010277:42</text:p>
          </table:table-cell>
          <table:covered-table-cell/>
          <table:table-cell office:value-type="float" office:value="335712.02" table:style-name="ce11">
            <text:p>335712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7:010277:43</text:p>
          </table:table-cell>
          <table:covered-table-cell/>
          <table:table-cell office:value-type="float" office:value="882597.73" table:style-name="ce11">
            <text:p>882597,7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7:010277:44</text:p>
          </table:table-cell>
          <table:covered-table-cell/>
          <table:table-cell office:value-type="float" office:value="610315.17000000004" table:style-name="ce11">
            <text:p>610315,17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7:010277:45</text:p>
          </table:table-cell>
          <table:covered-table-cell/>
          <table:table-cell office:value-type="float" office:value="505888.62" table:style-name="ce11">
            <text:p>505888,6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7:010277:46</text:p>
          </table:table-cell>
          <table:covered-table-cell/>
          <table:table-cell office:value-type="float" office:value="426215.03" table:style-name="ce11">
            <text:p>426215,0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7:010277:47</text:p>
          </table:table-cell>
          <table:covered-table-cell/>
          <table:table-cell office:value-type="float" office:value="396820.89" table:style-name="ce11">
            <text:p>396820,8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7:010277:49</text:p>
          </table:table-cell>
          <table:covered-table-cell/>
          <table:table-cell office:value-type="float" office:value="704685.83" table:style-name="ce11">
            <text:p>704685,83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7:010277:5</text:p>
          </table:table-cell>
          <table:covered-table-cell/>
          <table:table-cell office:value-type="float" office:value="363559.1" table:style-name="ce11">
            <text:p>363559,1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7:010277:50</text:p>
          </table:table-cell>
          <table:covered-table-cell/>
          <table:table-cell office:value-type="float" office:value="353503.21" table:style-name="ce11">
            <text:p>353503,21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7:010277:51</text:p>
          </table:table-cell>
          <table:covered-table-cell/>
          <table:table-cell office:value-type="float" office:value="489961.56" table:style-name="ce11">
            <text:p>489961,5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7:010277:52</text:p>
          </table:table-cell>
          <table:covered-table-cell/>
          <table:table-cell office:value-type="float" office:value="609951.4" table:style-name="ce11">
            <text:p>609951,4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7:010277:53</text:p>
          </table:table-cell>
          <table:covered-table-cell/>
          <table:table-cell office:value-type="float" office:value="428823.7" table:style-name="ce11">
            <text:p>428823,7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7:010277:54</text:p>
          </table:table-cell>
          <table:covered-table-cell/>
          <table:table-cell office:value-type="float" office:value="292590.90000000002" table:style-name="ce11">
            <text:p>292590,9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7:010277:55</text:p>
          </table:table-cell>
          <table:covered-table-cell/>
          <table:table-cell office:value-type="float" office:value="280980.15000000002" table:style-name="ce11">
            <text:p>280980,1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7:010277:56</text:p>
          </table:table-cell>
          <table:covered-table-cell/>
          <table:table-cell office:value-type="float" office:value="411020.55" table:style-name="ce11">
            <text:p>411020,5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7:010277:58</text:p>
          </table:table-cell>
          <table:covered-table-cell/>
          <table:table-cell office:value-type="float" office:value="474492.65" table:style-name="ce11">
            <text:p>474492,6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7:010277:59</text:p>
          </table:table-cell>
          <table:covered-table-cell/>
          <table:table-cell office:value-type="float" office:value="224474.5" table:style-name="ce11">
            <text:p>224474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7:010277:6</text:p>
          </table:table-cell>
          <table:covered-table-cell/>
          <table:table-cell office:value-type="float" office:value="311874.3" table:style-name="ce11">
            <text:p>311874,3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7:010277:60</text:p>
          </table:table-cell>
          <table:covered-table-cell/>
          <table:table-cell office:value-type="float" office:value="370769.95" table:style-name="ce11">
            <text:p>370769,9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7:010277:61</text:p>
          </table:table-cell>
          <table:covered-table-cell/>
          <table:table-cell office:value-type="float" office:value="393991.45" table:style-name="ce11">
            <text:p>393991,4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7:010277:62</text:p>
          </table:table-cell>
          <table:covered-table-cell/>
          <table:table-cell office:value-type="float" office:value="401731.95" table:style-name="ce11">
            <text:p>401731,9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7:010277:63</text:p>
          </table:table-cell>
          <table:covered-table-cell/>
          <table:table-cell office:value-type="float" office:value="363803.5" table:style-name="ce11">
            <text:p>363803,5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7:010277:64</text:p>
          </table:table-cell>
          <table:covered-table-cell/>
          <table:table-cell office:value-type="float" office:value="268595.34999999998" table:style-name="ce11">
            <text:p>268595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7:010277:65</text:p>
          </table:table-cell>
          <table:covered-table-cell/>
          <table:table-cell office:value-type="float" office:value="640139.35" table:style-name="ce11">
            <text:p>640139,3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7:010277:66</text:p>
          </table:table-cell>
          <table:covered-table-cell/>
          <table:table-cell office:value-type="float" office:value="554219.80000000005" table:style-name="ce11">
            <text:p>554219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7:010277:67</text:p>
          </table:table-cell>
          <table:covered-table-cell/>
          <table:table-cell office:value-type="float" office:value="399409.8" table:style-name="ce11">
            <text:p>399409,8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7:010277:68</text:p>
          </table:table-cell>
          <table:covered-table-cell/>
          <table:table-cell office:value-type="float" office:value="350644.65" table:style-name="ce11">
            <text:p>350644,65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7:010277:69</text:p>
          </table:table-cell>
          <table:covered-table-cell/>
          <table:table-cell office:value-type="float" office:value="421992.88" table:style-name="ce11">
            <text:p>421992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7:010277:7</text:p>
          </table:table-cell>
          <table:covered-table-cell/>
          <table:table-cell office:value-type="float" office:value="365879.69" table:style-name="ce11">
            <text:p>365879,69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7:010277:70</text:p>
          </table:table-cell>
          <table:covered-table-cell/>
          <table:table-cell office:value-type="float" office:value="505159.36" table:style-name="ce11">
            <text:p>505159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7:010277:71</text:p>
          </table:table-cell>
          <table:covered-table-cell/>
          <table:table-cell office:value-type="float" office:value="231018" table:style-name="ce11">
            <text:p>231018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7:010277:72</text:p>
          </table:table-cell>
          <table:covered-table-cell/>
          <table:table-cell office:value-type="float" office:value="274911.42" table:style-name="ce11">
            <text:p>274911,4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7:010277:73</text:p>
          </table:table-cell>
          <table:covered-table-cell/>
          <table:table-cell office:value-type="float" office:value="412752.16" table:style-name="ce11">
            <text:p>412752,1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7:010277:74</text:p>
          </table:table-cell>
          <table:covered-table-cell/>
          <table:table-cell office:value-type="float" office:value="282612.02" table:style-name="ce11">
            <text:p>282612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77:75</text:p>
          </table:table-cell>
          <table:covered-table-cell/>
          <table:table-cell office:value-type="float" office:value="294162.92" table:style-name="ce11">
            <text:p>294162,9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7:010277:76</text:p>
          </table:table-cell>
          <table:covered-table-cell/>
          <table:table-cell office:value-type="float" office:value="340366.52" table:style-name="ce11">
            <text:p>340366,5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7:010277:77</text:p>
          </table:table-cell>
          <table:covered-table-cell/>
          <table:table-cell office:value-type="float" office:value="632219.26" table:style-name="ce11">
            <text:p>632219,2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7:010277:79</text:p>
          </table:table-cell>
          <table:covered-table-cell/>
          <table:table-cell office:value-type="float" office:value="381590" table:style-name="ce11">
            <text:p>381590,00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7:010277:8</text:p>
          </table:table-cell>
          <table:covered-table-cell/>
          <table:table-cell office:value-type="float" office:value="359618.02" table:style-name="ce11">
            <text:p>359618,02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7:010277:80</text:p>
          </table:table-cell>
          <table:covered-table-cell/>
          <table:table-cell office:value-type="float" office:value="279323.88" table:style-name="ce11">
            <text:p>279323,88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13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number-columns-spanned="2" table:number-rows-spanned="1" table:style-name="ce20">
            <text:p>34:39:000027:82</text:p>
          </table:table-cell>
          <table:covered-table-cell/>
          <table:table-cell office:value-type="float" office:value="1034463.36" table:style-name="ce13">
            <text:p>1034463,36</text:p>
          </table:table-cell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7">
            <text:p>1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6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7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130005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5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3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06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10001:1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3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3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30007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01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40107:1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40109:46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143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14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14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14:6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700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70006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80001:7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21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230001:36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23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230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230003:3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230005:6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1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130004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7:010001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10001:14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70003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80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80002:16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80002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80002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301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3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9:02063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9:02063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9:021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9:021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9:0305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9:0602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60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603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0604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9:0605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19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1:080003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2:040010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2:040010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2:04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2:04001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2:040010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2:040010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2:040010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040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040010: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2:040010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2:040010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2:040010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2:040010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090007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3003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4:09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4:090004:14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5:0601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5:06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5:0602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5:080103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5:080103:19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5:0802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6:000000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6:050001: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6:060003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6:06000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6:06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6:060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6:060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6:06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6:0600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6:06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6:06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6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6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06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6:060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6:06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6:0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6:06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6:06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6:06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6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6:06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6:07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6:070001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6:0700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6:070001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6:070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6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6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6:070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6:07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6:07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6:07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6:07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6:07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6:07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6:07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6:07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6:07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6:070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6:07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6:07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6:07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6:07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6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6:07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6:07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6:07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6:07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6:07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6:0700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6:07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6:07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6:07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6:07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6:07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6:07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6:070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6:070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6:07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6:07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6:07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6:07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70001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70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7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7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130002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7:04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7:070001:8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7:11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8:0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9:000000:38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9:040010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9:09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9:10025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20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20:000000:17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20:000000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20:000000:2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2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20:000000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20:020001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20:03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20:0301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20:0301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30105:30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301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03010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0:03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0:030106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0:0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0:040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0:04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0:04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0:040001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0:040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0:040001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0:040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0:04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0:040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0:04000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0:0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0:0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0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0:04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0:04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0:0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0:04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0:040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0:040001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0:04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0:040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0:040001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0:040001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0:040001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0:04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0:040001:12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0:040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0:040001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0:0400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0:04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0:04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0:040001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0:040001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0:04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0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0:04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0:04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0:040001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0:04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0:04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0:040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40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0:040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0:040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0:040001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40001:15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40001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400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40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40001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40001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4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4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04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04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0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0:04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0:04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0:0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0:04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0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0:0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0:0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0:04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0:04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0:04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0:0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0:04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0:04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0:04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0:04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0:04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0:04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0:0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0:040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0:0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0:0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0:04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0:0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0:04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0:0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0:04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0:04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0:04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4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40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4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4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0:0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0:04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0:040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0:04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0:04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0:040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0:040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0:04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0:04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0:040001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0:040001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0:04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0:04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0:04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0:0400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0:04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0:040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0:0400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0:04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0:040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0:0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0:040001: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0:0400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0:04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0:04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0:040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0:04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0:0400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0:04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0:04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0:040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0:040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0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0:040001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0:040001:5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0:04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0:04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0:040001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0:0400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0:040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0:04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0:04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0:040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0:04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0:04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0:04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0:04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0:04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0:0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0:04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0:04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0:04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0:04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0:04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0:04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0:04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0:04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0:04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0:040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0:04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0:04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0:0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0:04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0:04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0:04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0:04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0:04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0:04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0:04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0:04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0:04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0:04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0:04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0:0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0:04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0:04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0:040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0:040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0:040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0:040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0:040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0:04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0:040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0:040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40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40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40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40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4000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4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4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40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4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40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40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40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40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4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4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40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4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4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4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40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40002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4000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40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400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40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4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4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40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40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40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40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0:040002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0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0:04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0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0:04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0:040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0:040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0:040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0:040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0:040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0:040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0:040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0:040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40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40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40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40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40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40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40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4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4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4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4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0:04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0:040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0:04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0:040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0:040004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0:040004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0:040004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0:04000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40004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4000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40005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40005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4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0:040009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0:040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0:04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4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040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0:04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0:04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0:040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0:04001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0:04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0:04001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0:04001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0:04001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0:04001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0:04001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0:04001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0:04001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0:04001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0:04001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0:04001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0:04001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0:04001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0:04001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0:0400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0:0400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0:04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0:050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0:0603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06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1:10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1:100002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100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10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10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14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2:0601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3:1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3:19003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3:190047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3:19006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4:070255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5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5:03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5:03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5:0301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5:03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3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5:03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5:0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5:03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5:03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5:03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5:03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5:03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5:03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5:0301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5:03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5:03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5:0301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5:0301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5:03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5:03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5:03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5:03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5:03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5:03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5:03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5:03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5:0301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5:03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5:0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5:03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5:03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5:0301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5:03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5:03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5:0301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5:03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5:03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5:03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5:0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5:03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5:03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5:03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5:03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5:0301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5:03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5:03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5:03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5:03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5:03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5:03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5:03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5:03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5:03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5:03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5:03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5:03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5:03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5:03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5:03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5:03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5:03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5:03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5:03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5:03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5:0301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5:03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5:03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5:03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5:03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5:03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5:03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5:03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5:03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5:03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5:03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5:03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5:0301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5:0301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5:0301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5:03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5:03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5:0301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5:03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5:03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5:0301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5:030102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5:03010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5:080102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5:0801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5:080102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5:0801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5:0801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5:0801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5:08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5:08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5:0801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5:0801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5:0801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5:080102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5:0801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5:08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5:0801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5:0801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5:0801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5:0801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5:0801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5:0801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5:0801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5:08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5:0801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5:08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5:0801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5:08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5:080102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5:08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5:08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5:0801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5:08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5:0801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5:0801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5:08010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5:0801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5:0801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5:08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5:08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801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8010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801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801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8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801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8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801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801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801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801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801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8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801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801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801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8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801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801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801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8010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801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801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801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801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801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801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801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80102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801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801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801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801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801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801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801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801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801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801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801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801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801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8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8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8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801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8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8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8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801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801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8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8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801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8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8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8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8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801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8010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8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8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801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8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801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801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801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8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801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801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8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801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8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801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8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801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801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801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8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80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8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801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80102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80102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801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801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8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801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801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8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801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0801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08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08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0801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0801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08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80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801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801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801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801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80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8010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8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80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801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801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801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801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801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801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0418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06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0902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7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7:00000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7:02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7:080003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7:080003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7:080003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7:080003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7:080003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7:080003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7:080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7:080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7:080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7:08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7:08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7:08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7:08000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7:080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7:080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7:080003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7:13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7:13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7:13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7:13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7:130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7:1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7:130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7:13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7:1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7:130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7:13000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7:13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7:130002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7:13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7:130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7:130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7:13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7:13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7:130002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7:130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7:1300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7:13000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7:130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7:13000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7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7:1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7:1300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7:1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7:130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7:13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7:130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7:130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7:13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7:130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7:130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7:130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7:13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7:130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7:13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7:13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7:13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7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7:13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7:13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7:13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7:13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7:13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7:13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7:13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7:13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7:13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7:13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7:16010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8:000000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8:040003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8:040003:38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8:040003:38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8:040003:39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8:040003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8:040003:39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8:070006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8:070007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8:070007:49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8:100008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8:100009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8:10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8:100015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8:11001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8:110018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8:130005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9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9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0:160003:27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0:160003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0:160003:5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0:160003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0:160005:6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1:00000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1:000000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1:000000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1:010005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1:130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1:150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1:150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1:15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1:150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1:150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1:150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1:15000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1:150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1:150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1:15000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1:150005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1:150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1:15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1:15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1:15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1:150005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1:15000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1:150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1:150005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1:150005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1:15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1:15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1:15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1:15000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1:150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1:150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1:150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1:150005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1:15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1:15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1:15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1:15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1:15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1:150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1:150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1:15000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1:150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1:15000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1:150005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1:15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1:15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1:15000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1:150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1:150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1:15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1:15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1:15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1:150005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1:15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1:15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1:15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1:150005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1:1500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1:15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1:15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1:150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1:150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1:15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1:150005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1:150005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1:150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1:15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1:150005: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1:15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1:15000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1:1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1:150006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1:15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1:150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1:15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1:15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1:20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1:20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1:200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1: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1:20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1:20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1:20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1:20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1:200001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1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1:200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1:2000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1:200001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1:200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1:200001:8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1:20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04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2:05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2:11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2:12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2:120007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3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3:01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3:01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3:01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01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010001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01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01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010001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010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3:010001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3:0100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3:01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3:01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3:010001:13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3:01000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3:01000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3:010001:13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3:010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3:010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3:010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3:010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3:010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3:010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3:010001:15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3:010001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3:010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3:010001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3:0100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3:010001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3:010001:18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3:010001:18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3:010001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3:01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3:0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3:010001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3:010001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3:010001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3:0100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3:01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3:01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3:01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3:010001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3:010001:33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3:010001:340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3:01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3:010001:3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3:010001:34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3:010001:34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3:010001:3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3:010001:3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3:010001:34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3:010001:42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3:010001:4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3:010001:42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3:010001:42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3:010001:42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3:010001:4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3:010001:42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3:010001:42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3:010001:42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3:010001:42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3:010001:42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3:010001:42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3:010001:42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3:010001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3:010001:428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3:010001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3:010001:42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3:010001:42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3:010001:42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3:010001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3:010001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3:010001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3:010001:4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3:010001:43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3:010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3:010001:44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3:010001:44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3:010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3:010001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3:010001:44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3:010001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3:010001:44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3:010001:44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3:010001:44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3:010001:44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3:010001:4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3:010001:4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3:010001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3:010001:44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3:010001:44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3:010001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3:010001:44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3:010001:44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3:010001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3:010001:44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3:010001:44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3:010001:44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3:010001:44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3:010001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3:010001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3:010001:4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3:010001:4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3:010001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3:01000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3:01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3:010001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3:010001:49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3:010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3:01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3:010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3:0100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3:010001:6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3:010001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3:010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3:010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3:01000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3:01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3:01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3:0400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3:060006:7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3:100002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00000:57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00000:576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00000:577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1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100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10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1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40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20061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20096:39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4002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40038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50062:8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7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50076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6001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6001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60014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60028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60028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60028:33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6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60032:27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6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70021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80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8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80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8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8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8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80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8004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8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80150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80150:50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8015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10106:1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20103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2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102:20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1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11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115:5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6:00001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6:000015:503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6:00001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7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7:01023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7:01023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7:010239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7:010239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7:010239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7:010239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7:0102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7:010239: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7:01023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7:01027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7:010277: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7:01027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7:01027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8:01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8:02021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8:0302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8:04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9:00002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9:00003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2">
            <text:p>1089</text:p>
          </table:table-cell>
          <table:table-cell office:value-type="string" table:number-columns-spanned="3" table:number-rows-spanned="1" table:style-name="ce20">
            <text:p>34:39:00004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61D7CF04B36F7E563B43B2B502E934D4594996395ECAB210D6EEE6A434032900EEE46DFE943574E9516C83F5FB39168379CB805F638F811338D837D6BB8D61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3T05:29:44Z</meta:creation-date>
    <dc:date>2025-10-23T06:25:13Z</dc:date>
  </office:meta>
</office:document-meta>
</file>