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74</text:p>
          </table:table-cell>
          <table:table-cell table:number-columns-repeated="4" table:style-name="ce9"/>
          <table:table-cell office:value-type="string" table:style-name="ce11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15">
            <text:p>2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3" table:style-name="ce16">
            <text:p>10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60</text:p>
          </table:table-cell>
          <table:covered-table-cell/>
          <table:table-cell office:value-type="float" office:value="8198413.4500000002" table:style-name="ce19">
            <text:p>8198413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8:408</text:p>
          </table:table-cell>
          <table:covered-table-cell/>
          <table:table-cell office:value-type="float" office:value="513170.89" table:style-name="ce19">
            <text:p>513170,8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70001:2670</text:p>
          </table:table-cell>
          <table:covered-table-cell/>
          <table:table-cell office:value-type="float" office:value="639218.11" table:style-name="ce19">
            <text:p>639218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70001:4074</text:p>
          </table:table-cell>
          <table:covered-table-cell/>
          <table:table-cell office:value-type="float" office:value="598557.6" table:style-name="ce19">
            <text:p>598557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3:2591</text:p>
          </table:table-cell>
          <table:covered-table-cell/>
          <table:table-cell office:value-type="float" office:value="563228.62" table:style-name="ce19">
            <text:p>563228,6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80004:581</text:p>
          </table:table-cell>
          <table:covered-table-cell/>
          <table:table-cell office:value-type="float" office:value="11906736.09" table:style-name="ce19">
            <text:p>11906736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80004:582</text:p>
          </table:table-cell>
          <table:covered-table-cell/>
          <table:table-cell office:value-type="float" office:value="2356729.08" table:style-name="ce19">
            <text:p>2356729,0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80004:583</text:p>
          </table:table-cell>
          <table:covered-table-cell/>
          <table:table-cell office:value-type="float" office:value="1111204.8700000001" table:style-name="ce19">
            <text:p>1111204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80004:584</text:p>
          </table:table-cell>
          <table:covered-table-cell/>
          <table:table-cell office:value-type="float" office:value="2155744.86" table:style-name="ce19">
            <text:p>2155744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80004:585</text:p>
          </table:table-cell>
          <table:covered-table-cell/>
          <table:table-cell office:value-type="float" office:value="11712607.470000001" table:style-name="ce19">
            <text:p>11712607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80004:586</text:p>
          </table:table-cell>
          <table:covered-table-cell/>
          <table:table-cell office:value-type="float" office:value="1111204.8700000001" table:style-name="ce19">
            <text:p>1111204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80004:587</text:p>
          </table:table-cell>
          <table:covered-table-cell/>
          <table:table-cell office:value-type="float" office:value="696355.05" table:style-name="ce19">
            <text:p>696355,0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80004:588</text:p>
          </table:table-cell>
          <table:covered-table-cell/>
          <table:table-cell office:value-type="float" office:value="13564670.279999999" table:style-name="ce19">
            <text:p>13564670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80004:589</text:p>
          </table:table-cell>
          <table:covered-table-cell/>
          <table:table-cell office:value-type="float" office:value="671934.53" table:style-name="ce19">
            <text:p>671934,5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80004:590</text:p>
          </table:table-cell>
          <table:covered-table-cell/>
          <table:table-cell office:value-type="float" office:value="2788005.84" table:style-name="ce19">
            <text:p>2788005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80004:591</text:p>
          </table:table-cell>
          <table:covered-table-cell/>
          <table:table-cell office:value-type="float" office:value="686264.89" table:style-name="ce19">
            <text:p>686264,8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80004:592</text:p>
          </table:table-cell>
          <table:covered-table-cell/>
          <table:table-cell office:value-type="float" office:value="11755326.58" table:style-name="ce19">
            <text:p>11755326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80004:593</text:p>
          </table:table-cell>
          <table:covered-table-cell/>
          <table:table-cell office:value-type="float" office:value="2180973.0099999998" table:style-name="ce19">
            <text:p>2180973,0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80004:594</text:p>
          </table:table-cell>
          <table:covered-table-cell/>
          <table:table-cell office:value-type="float" office:value="15949370.140000001" table:style-name="ce19">
            <text:p>15949370,1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80004:595</text:p>
          </table:table-cell>
          <table:covered-table-cell/>
          <table:table-cell office:value-type="float" office:value="2075014.81" table:style-name="ce19">
            <text:p>2075014,8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80004:596</text:p>
          </table:table-cell>
          <table:covered-table-cell/>
          <table:table-cell office:value-type="float" office:value="622154.74" table:style-name="ce19">
            <text:p>622154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080004:597</text:p>
          </table:table-cell>
          <table:covered-table-cell/>
          <table:table-cell office:value-type="float" office:value="11135629.060000001" table:style-name="ce19">
            <text:p>1113562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080004:598</text:p>
          </table:table-cell>
          <table:covered-table-cell/>
          <table:table-cell office:value-type="float" office:value="9180283.3300000001" table:style-name="ce19">
            <text:p>9180283,3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080004:599</text:p>
          </table:table-cell>
          <table:covered-table-cell/>
          <table:table-cell office:value-type="float" office:value="1111204.8700000001" table:style-name="ce19">
            <text:p>1111204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080004:600</text:p>
          </table:table-cell>
          <table:covered-table-cell/>
          <table:table-cell office:value-type="float" office:value="1111204.8700000001" table:style-name="ce19">
            <text:p>1111204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080004:601</text:p>
          </table:table-cell>
          <table:covered-table-cell/>
          <table:table-cell office:value-type="float" office:value="329552.15000000002" table:style-name="ce19">
            <text:p>329552,1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80004:602</text:p>
          </table:table-cell>
          <table:covered-table-cell/>
          <table:table-cell office:value-type="float" office:value="2910795.38" table:style-name="ce19">
            <text:p>2910795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09:16016</text:p>
          </table:table-cell>
          <table:covered-table-cell/>
          <table:table-cell office:value-type="float" office:value="17717.87" table:style-name="ce19">
            <text:p>17717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40109:16018</text:p>
          </table:table-cell>
          <table:covered-table-cell/>
          <table:table-cell office:value-type="float" office:value="622734.79" table:style-name="ce19">
            <text:p>622734,7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40109:16019</text:p>
          </table:table-cell>
          <table:covered-table-cell/>
          <table:table-cell office:value-type="float" office:value="216119.51" table:style-name="ce19">
            <text:p>216119,5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70001:2802</text:p>
          </table:table-cell>
          <table:covered-table-cell/>
          <table:table-cell office:value-type="float" office:value="2055141.95" table:style-name="ce19">
            <text:p>2055141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70001:2803</text:p>
          </table:table-cell>
          <table:covered-table-cell/>
          <table:table-cell office:value-type="float" office:value="2105305.6" table:style-name="ce19">
            <text:p>2105305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70001:2804</text:p>
          </table:table-cell>
          <table:covered-table-cell/>
          <table:table-cell office:value-type="float" office:value="2175848.23" table:style-name="ce19">
            <text:p>2175848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70001:2805</text:p>
          </table:table-cell>
          <table:covered-table-cell/>
          <table:table-cell office:value-type="float" office:value="2144495.9500000002" table:style-name="ce19">
            <text:p>2144495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70001:2806</text:p>
          </table:table-cell>
          <table:covered-table-cell/>
          <table:table-cell office:value-type="float" office:value="2183686.2999999998" table:style-name="ce19">
            <text:p>2183686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70001:2807</text:p>
          </table:table-cell>
          <table:covered-table-cell/>
          <table:table-cell office:value-type="float" office:value="2026924.9" table:style-name="ce19">
            <text:p>2026924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80001:8035</text:p>
          </table:table-cell>
          <table:covered-table-cell/>
          <table:table-cell office:value-type="float" office:value="118438.47" table:style-name="ce19">
            <text:p>118438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80005:2240</text:p>
          </table:table-cell>
          <table:covered-table-cell/>
          <table:table-cell office:value-type="float" office:value="2586694.17" table:style-name="ce19">
            <text:p>2586694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10002:2098</text:p>
          </table:table-cell>
          <table:covered-table-cell/>
          <table:table-cell office:value-type="float" office:value="715768.26" table:style-name="ce19">
            <text:p>715768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30001:3988</text:p>
          </table:table-cell>
          <table:covered-table-cell/>
          <table:table-cell office:value-type="float" office:value="1839482.13" table:style-name="ce19">
            <text:p>1839482,1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010102:122</text:p>
          </table:table-cell>
          <table:covered-table-cell/>
          <table:table-cell office:value-type="float" office:value="1710562.39" table:style-name="ce19">
            <text:p>1710562,3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010129:163</text:p>
          </table:table-cell>
          <table:covered-table-cell/>
          <table:table-cell office:value-type="float" office:value="2499862.9900000002" table:style-name="ce19">
            <text:p>2499862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5:010149:459</text:p>
          </table:table-cell>
          <table:covered-table-cell/>
          <table:table-cell office:value-type="float" office:value="953780.52" table:style-name="ce19">
            <text:p>953780,5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5:010156:151</text:p>
          </table:table-cell>
          <table:covered-table-cell/>
          <table:table-cell office:value-type="float" office:value="1003416.38" table:style-name="ce19">
            <text:p>1003416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050003:224</text:p>
          </table:table-cell>
          <table:covered-table-cell/>
          <table:table-cell office:value-type="float" office:value="278881.52" table:style-name="ce19">
            <text:p>278881,5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80002:18056</text:p>
          </table:table-cell>
          <table:covered-table-cell/>
          <table:table-cell office:value-type="float" office:value="548303.42000000004" table:style-name="ce19">
            <text:p>548303,4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80002:23559</text:p>
          </table:table-cell>
          <table:covered-table-cell/>
          <table:table-cell office:value-type="float" office:value="663361.5" table:style-name="ce19">
            <text:p>663361,5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000000:2458</text:p>
          </table:table-cell>
          <table:covered-table-cell/>
          <table:table-cell office:value-type="float" office:value="1453279.63" table:style-name="ce19">
            <text:p>1453279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020102:875</text:p>
          </table:table-cell>
          <table:covered-table-cell/>
          <table:table-cell office:value-type="float" office:value="535380.46" table:style-name="ce19">
            <text:p>535380,4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33:141</text:p>
          </table:table-cell>
          <table:covered-table-cell/>
          <table:table-cell office:value-type="float" office:value="530391.09" table:style-name="ce19">
            <text:p>530391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38:833</text:p>
          </table:table-cell>
          <table:covered-table-cell/>
          <table:table-cell office:value-type="float" office:value="2051554" table:style-name="ce19">
            <text:p>2051554,0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200016:362</text:p>
          </table:table-cell>
          <table:covered-table-cell/>
          <table:table-cell office:value-type="float" office:value="817866.44" table:style-name="ce19">
            <text:p>817866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5:060203:1683</text:p>
          </table:table-cell>
          <table:covered-table-cell/>
          <table:table-cell office:value-type="float" office:value="1447762" table:style-name="ce19">
            <text:p>1447762,0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7:060005:271</text:p>
          </table:table-cell>
          <table:covered-table-cell/>
          <table:table-cell office:value-type="float" office:value="168931.94" table:style-name="ce19">
            <text:p>168931,9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7:130001:1049</text:p>
          </table:table-cell>
          <table:covered-table-cell/>
          <table:table-cell office:value-type="float" office:value="1129142.43" table:style-name="ce19">
            <text:p>1129142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030002:252</text:p>
          </table:table-cell>
          <table:covered-table-cell/>
          <table:table-cell office:value-type="float" office:value="71730.38" table:style-name="ce19">
            <text:p>71730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030002:253</text:p>
          </table:table-cell>
          <table:covered-table-cell/>
          <table:table-cell office:value-type="float" office:value="318467.8" table:style-name="ce19">
            <text:p>318467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030002:254</text:p>
          </table:table-cell>
          <table:covered-table-cell/>
          <table:table-cell office:value-type="float" office:value="595867.37" table:style-name="ce19">
            <text:p>595867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70002:858</text:p>
          </table:table-cell>
          <table:covered-table-cell/>
          <table:table-cell office:value-type="float" office:value="278648.92" table:style-name="ce19">
            <text:p>278648,9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170002:895</text:p>
          </table:table-cell>
          <table:covered-table-cell/>
          <table:table-cell office:value-type="float" office:value="234035.84" table:style-name="ce19">
            <text:p>234035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170002:997</text:p>
          </table:table-cell>
          <table:covered-table-cell/>
          <table:table-cell office:value-type="float" office:value="234767.2" table:style-name="ce19">
            <text:p>234767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4:070203:3896</text:p>
          </table:table-cell>
          <table:covered-table-cell/>
          <table:table-cell office:value-type="float" office:value="735975.58" table:style-name="ce19">
            <text:p>735975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4:070203:3897</text:p>
          </table:table-cell>
          <table:covered-table-cell/>
          <table:table-cell office:value-type="float" office:value="458600.65" table:style-name="ce19">
            <text:p>458600,6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4:070203:3898</text:p>
          </table:table-cell>
          <table:covered-table-cell/>
          <table:table-cell office:value-type="float" office:value="146455.23000000001" table:style-name="ce19">
            <text:p>14645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40003:4145</text:p>
          </table:table-cell>
          <table:covered-table-cell/>
          <table:table-cell office:value-type="float" office:value="1042941.52" table:style-name="ce19">
            <text:p>1042941,5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40005:1066</text:p>
          </table:table-cell>
          <table:covered-table-cell/>
          <table:table-cell office:value-type="float" office:value="483874.85" table:style-name="ce19">
            <text:p>483874,8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70006:1849</text:p>
          </table:table-cell>
          <table:covered-table-cell/>
          <table:table-cell office:value-type="float" office:value="4966736.08" table:style-name="ce19">
            <text:p>4966736,0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70006:1850</text:p>
          </table:table-cell>
          <table:covered-table-cell/>
          <table:table-cell office:value-type="float" office:value="132100.32999999999" table:style-name="ce19">
            <text:p>132100,3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80001:5587</text:p>
          </table:table-cell>
          <table:covered-table-cell/>
          <table:table-cell office:value-type="float" office:value="2813949.17" table:style-name="ce19">
            <text:p>281394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80002:1259</text:p>
          </table:table-cell>
          <table:covered-table-cell/>
          <table:table-cell office:value-type="float" office:value="88174.7" table:style-name="ce19">
            <text:p>88174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80004:2091</text:p>
          </table:table-cell>
          <table:covered-table-cell/>
          <table:table-cell office:value-type="float" office:value="1030711.02" table:style-name="ce19">
            <text:p>1030711,0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80004:4077</text:p>
          </table:table-cell>
          <table:covered-table-cell/>
          <table:table-cell office:value-type="float" office:value="405874.35" table:style-name="ce19">
            <text:p>405874,3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5:3204</text:p>
          </table:table-cell>
          <table:covered-table-cell/>
          <table:table-cell office:value-type="float" office:value="2162262.9300000002" table:style-name="ce19">
            <text:p>2162262,9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08:643</text:p>
          </table:table-cell>
          <table:covered-table-cell/>
          <table:table-cell office:value-type="float" office:value="703956.94" table:style-name="ce19">
            <text:p>703956,9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1:516</text:p>
          </table:table-cell>
          <table:covered-table-cell/>
          <table:table-cell office:value-type="float" office:value="619380.13" table:style-name="ce19">
            <text:p>619380,1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8597</text:p>
          </table:table-cell>
          <table:covered-table-cell/>
          <table:table-cell office:value-type="float" office:value="2078998.39" table:style-name="ce19">
            <text:p>2078998,3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30008:1155</text:p>
          </table:table-cell>
          <table:covered-table-cell/>
          <table:table-cell office:value-type="float" office:value="743569.76" table:style-name="ce19">
            <text:p>743569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50005:516</text:p>
          </table:table-cell>
          <table:covered-table-cell/>
          <table:table-cell office:value-type="float" office:value="288246.59000000003" table:style-name="ce19">
            <text:p>288246,5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50006:3279</text:p>
          </table:table-cell>
          <table:covered-table-cell/>
          <table:table-cell office:value-type="float" office:value="269668.14" table:style-name="ce19">
            <text:p>269668,1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9:150012:549</text:p>
          </table:table-cell>
          <table:covered-table-cell/>
          <table:table-cell office:value-type="float" office:value="517915.2" table:style-name="ce19">
            <text:p>517915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2:060001:691</text:p>
          </table:table-cell>
          <table:covered-table-cell/>
          <table:table-cell office:value-type="float" office:value="124354.15" table:style-name="ce19">
            <text:p>124354,1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2:060001:692</text:p>
          </table:table-cell>
          <table:covered-table-cell/>
          <table:table-cell office:value-type="float" office:value="149163.72" table:style-name="ce19">
            <text:p>149163,7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2:060001:693</text:p>
          </table:table-cell>
          <table:covered-table-cell/>
          <table:table-cell office:value-type="float" office:value="95971.18" table:style-name="ce19">
            <text:p>95971,1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2:060001:694</text:p>
          </table:table-cell>
          <table:covered-table-cell/>
          <table:table-cell office:value-type="float" office:value="60951.91" table:style-name="ce19">
            <text:p>60951,9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2:060001:695</text:p>
          </table:table-cell>
          <table:covered-table-cell/>
          <table:table-cell office:value-type="float" office:value="53907.22" table:style-name="ce19">
            <text:p>53907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2:060001:700</text:p>
          </table:table-cell>
          <table:covered-table-cell/>
          <table:table-cell office:value-type="float" office:value="16948.099999999999" table:style-name="ce19">
            <text:p>16948,1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2:110006:278</text:p>
          </table:table-cell>
          <table:covered-table-cell/>
          <table:table-cell office:value-type="float" office:value="250225.78" table:style-name="ce19">
            <text:p>250225,7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02:3057</text:p>
          </table:table-cell>
          <table:covered-table-cell/>
          <table:table-cell office:value-type="float" office:value="1199913.98" table:style-name="ce19">
            <text:p>1199913,9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08:2028</text:p>
          </table:table-cell>
          <table:covered-table-cell/>
          <table:table-cell office:value-type="float" office:value="308765.83" table:style-name="ce19">
            <text:p>308765,8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18:1685</text:p>
          </table:table-cell>
          <table:covered-table-cell/>
          <table:table-cell office:value-type="float" office:value="304738.45" table:style-name="ce19">
            <text:p>304738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14:2729</text:p>
          </table:table-cell>
          <table:covered-table-cell/>
          <table:table-cell office:value-type="float" office:value="5117006.21" table:style-name="ce19">
            <text:p>5117006,2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17:876</text:p>
          </table:table-cell>
          <table:covered-table-cell/>
          <table:table-cell office:value-type="float" office:value="2045995.38" table:style-name="ce19">
            <text:p>2045995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31:447</text:p>
          </table:table-cell>
          <table:covered-table-cell/>
          <table:table-cell office:value-type="float" office:value="76349.649999999994" table:style-name="ce19">
            <text:p>76349,6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31:448</text:p>
          </table:table-cell>
          <table:covered-table-cell/>
          <table:table-cell office:value-type="float" office:value="156000.91" table:style-name="ce19">
            <text:p>156000,9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34:774</text:p>
          </table:table-cell>
          <table:covered-table-cell/>
          <table:table-cell office:value-type="float" office:value="708356.12" table:style-name="ce19">
            <text:p>708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78:1210</text:p>
          </table:table-cell>
          <table:covered-table-cell/>
          <table:table-cell office:value-type="float" office:value="1479456.11" table:style-name="ce19">
            <text:p>1479456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78:936</text:p>
          </table:table-cell>
          <table:covered-table-cell/>
          <table:table-cell office:value-type="float" office:value="2223236.7400000002" table:style-name="ce19">
            <text:p>2223236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79:1512</text:p>
          </table:table-cell>
          <table:covered-table-cell/>
          <table:table-cell office:value-type="float" office:value="2232884.38" table:style-name="ce19">
            <text:p>2232884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79:1513</text:p>
          </table:table-cell>
          <table:covered-table-cell/>
          <table:table-cell office:value-type="float" office:value="1779756.25" table:style-name="ce19">
            <text:p>1779756,2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79:1514</text:p>
          </table:table-cell>
          <table:covered-table-cell/>
          <table:table-cell office:value-type="float" office:value="2768952.29" table:style-name="ce19">
            <text:p>2768952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79:1515</text:p>
          </table:table-cell>
          <table:covered-table-cell/>
          <table:table-cell office:value-type="float" office:value="2703859.38" table:style-name="ce19">
            <text:p>2703859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79:1516</text:p>
          </table:table-cell>
          <table:covered-table-cell/>
          <table:table-cell office:value-type="float" office:value="1790675" table:style-name="ce19">
            <text:p>1790675,0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79:1517</text:p>
          </table:table-cell>
          <table:covered-table-cell/>
          <table:table-cell office:value-type="float" office:value="1610515.63" table:style-name="ce19">
            <text:p>1610515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79:1518</text:p>
          </table:table-cell>
          <table:covered-table-cell/>
          <table:table-cell office:value-type="float" office:value="2282018.75" table:style-name="ce19">
            <text:p>2282018,7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79:1519</text:p>
          </table:table-cell>
          <table:covered-table-cell/>
          <table:table-cell office:value-type="float" office:value="2336612.5" table:style-name="ce19">
            <text:p>2336612,5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79:1520</text:p>
          </table:table-cell>
          <table:covered-table-cell/>
          <table:table-cell office:value-type="float" office:value="1599596.88" table:style-name="ce19">
            <text:p>1599596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79:1521</text:p>
          </table:table-cell>
          <table:covered-table-cell/>
          <table:table-cell office:value-type="float" office:value="1817971.87" table:style-name="ce19">
            <text:p>1817971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79:1522</text:p>
          </table:table-cell>
          <table:covered-table-cell/>
          <table:table-cell office:value-type="float" office:value="2758938" table:style-name="ce19">
            <text:p>2758938,0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79:1528</text:p>
          </table:table-cell>
          <table:covered-table-cell/>
          <table:table-cell office:value-type="float" office:value="2243803.13" table:style-name="ce19">
            <text:p>2243803,1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79:1530</text:p>
          </table:table-cell>
          <table:covered-table-cell/>
          <table:table-cell office:value-type="float" office:value="2738909.41" table:style-name="ce19">
            <text:p>2738909,4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79:1531</text:p>
          </table:table-cell>
          <table:covered-table-cell/>
          <table:table-cell office:value-type="float" office:value="1757918.75" table:style-name="ce19">
            <text:p>1757918,7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79:1532</text:p>
          </table:table-cell>
          <table:covered-table-cell/>
          <table:table-cell office:value-type="float" office:value="1605056.25" table:style-name="ce19">
            <text:p>1605056,2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79:1533</text:p>
          </table:table-cell>
          <table:covered-table-cell/>
          <table:table-cell office:value-type="float" office:value="2325693.75" table:style-name="ce19">
            <text:p>2325693,7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79:1535</text:p>
          </table:table-cell>
          <table:covered-table-cell/>
          <table:table-cell office:value-type="float" office:value="1577759.38" table:style-name="ce19">
            <text:p>1577759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79:1540</text:p>
          </table:table-cell>
          <table:covered-table-cell/>
          <table:table-cell office:value-type="float" office:value="2211046.88" table:style-name="ce19">
            <text:p>2211046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79:1543</text:p>
          </table:table-cell>
          <table:covered-table-cell/>
          <table:table-cell office:value-type="float" office:value="1714243.75" table:style-name="ce19">
            <text:p>1714243,7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79:1547</text:p>
          </table:table-cell>
          <table:covered-table-cell/>
          <table:table-cell office:value-type="float" office:value="1610515.63" table:style-name="ce19">
            <text:p>1610515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79:1549</text:p>
          </table:table-cell>
          <table:covered-table-cell/>
          <table:table-cell office:value-type="float" office:value="2287478.13" table:style-name="ce19">
            <text:p>2287478,1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79:1551</text:p>
          </table:table-cell>
          <table:covered-table-cell/>
          <table:table-cell office:value-type="float" office:value="1774296.88" table:style-name="ce19">
            <text:p>1774296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79:1552</text:p>
          </table:table-cell>
          <table:covered-table-cell/>
          <table:table-cell office:value-type="float" office:value="2748923.7" table:style-name="ce19">
            <text:p>2748923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79:1553</text:p>
          </table:table-cell>
          <table:covered-table-cell/>
          <table:table-cell office:value-type="float" office:value="2728895.12" table:style-name="ce19">
            <text:p>2728895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79:1555</text:p>
          </table:table-cell>
          <table:covered-table-cell/>
          <table:table-cell office:value-type="float" office:value="2221965.63" table:style-name="ce19">
            <text:p>2221965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79:1559</text:p>
          </table:table-cell>
          <table:covered-table-cell/>
          <table:table-cell office:value-type="float" office:value="1739339.77" table:style-name="ce19">
            <text:p>1739339,7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79:1560</text:p>
          </table:table-cell>
          <table:covered-table-cell/>
          <table:table-cell office:value-type="float" office:value="2633371.62" table:style-name="ce19">
            <text:p>2633371,6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79:1562</text:p>
          </table:table-cell>
          <table:covered-table-cell/>
          <table:table-cell office:value-type="float" office:value="1547233.58" table:style-name="ce19">
            <text:p>1547233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79:1565</text:p>
          </table:table-cell>
          <table:covered-table-cell/>
          <table:table-cell office:value-type="float" office:value="1578385.94" table:style-name="ce19">
            <text:p>1578385,9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79:1566</text:p>
          </table:table-cell>
          <table:covered-table-cell/>
          <table:table-cell office:value-type="float" office:value="2638133.6" table:style-name="ce19">
            <text:p>26381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79:1567</text:p>
          </table:table-cell>
          <table:covered-table-cell/>
          <table:table-cell office:value-type="float" office:value="2628609.65" table:style-name="ce19">
            <text:p>2628609,6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79:1569</text:p>
          </table:table-cell>
          <table:covered-table-cell/>
          <table:table-cell office:value-type="float" office:value="2139128.31" table:style-name="ce19">
            <text:p>2139128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79:1570</text:p>
          </table:table-cell>
          <table:covered-table-cell/>
          <table:table-cell office:value-type="float" office:value="1651074.76" table:style-name="ce19">
            <text:p>1651074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79:1571</text:p>
          </table:table-cell>
          <table:covered-table-cell/>
          <table:table-cell office:value-type="float" office:value="1728955.65" table:style-name="ce19">
            <text:p>1728955,6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79:782</text:p>
          </table:table-cell>
          <table:covered-table-cell/>
          <table:table-cell office:value-type="float" office:value="161760188.18000001" table:style-name="ce19">
            <text:p>161760188,1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86:1034</text:p>
          </table:table-cell>
          <table:covered-table-cell/>
          <table:table-cell office:value-type="float" office:value="2114843.64" table:style-name="ce19">
            <text:p>2114843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27:166</text:p>
          </table:table-cell>
          <table:covered-table-cell/>
          <table:table-cell office:value-type="float" office:value="3056612.92" table:style-name="ce19">
            <text:p>3056612,9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0:12041</text:p>
          </table:table-cell>
          <table:covered-table-cell/>
          <table:table-cell office:value-type="float" office:value="38816891.299999997" table:style-name="ce19">
            <text:p>38816891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0:12042</text:p>
          </table:table-cell>
          <table:covered-table-cell/>
          <table:table-cell office:value-type="float" office:value="38818220.140000001" table:style-name="ce19">
            <text:p>38818220,1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7:3144</text:p>
          </table:table-cell>
          <table:covered-table-cell/>
          <table:table-cell office:value-type="float" office:value="3768785.51" table:style-name="ce19">
            <text:p>3768785,5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14:2113</text:p>
          </table:table-cell>
          <table:covered-table-cell/>
          <table:table-cell office:value-type="float" office:value="2908994.98" table:style-name="ce19">
            <text:p>2908994,9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14:4579</text:p>
          </table:table-cell>
          <table:covered-table-cell/>
          <table:table-cell office:value-type="float" office:value="3813736.12" table:style-name="ce19">
            <text:p>381373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16:63</text:p>
          </table:table-cell>
          <table:covered-table-cell/>
          <table:table-cell office:value-type="float" office:value="2074273.61" table:style-name="ce19">
            <text:p>2074273,6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37:918</text:p>
          </table:table-cell>
          <table:covered-table-cell/>
          <table:table-cell office:value-type="float" office:value="333396.40000000002" table:style-name="ce19">
            <text:p>333396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43:383</text:p>
          </table:table-cell>
          <table:covered-table-cell/>
          <table:table-cell office:value-type="float" office:value="35237.74" table:style-name="ce19">
            <text:p>35237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43:384</text:p>
          </table:table-cell>
          <table:covered-table-cell/>
          <table:table-cell office:value-type="float" office:value="81512.710000000006" table:style-name="ce19">
            <text:p>81512,7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43:385</text:p>
          </table:table-cell>
          <table:covered-table-cell/>
          <table:table-cell office:value-type="float" office:value="685461.54" table:style-name="ce19">
            <text:p>685461,5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43:386</text:p>
          </table:table-cell>
          <table:covered-table-cell/>
          <table:table-cell office:value-type="float" office:value="507944.96000000002" table:style-name="ce19">
            <text:p>507944,9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22:1982</text:p>
          </table:table-cell>
          <table:covered-table-cell/>
          <table:table-cell office:value-type="float" office:value="2990719.3" table:style-name="ce19">
            <text:p>2990719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22:1983</text:p>
          </table:table-cell>
          <table:covered-table-cell/>
          <table:table-cell office:value-type="float" office:value="2959984.05" table:style-name="ce19">
            <text:p>2959984,0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42:1374</text:p>
          </table:table-cell>
          <table:covered-table-cell/>
          <table:table-cell office:value-type="float" office:value="3728311.48" table:style-name="ce19">
            <text:p>3728311,4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01:2163</text:p>
          </table:table-cell>
          <table:covered-table-cell/>
          <table:table-cell office:value-type="float" office:value="849619.88" table:style-name="ce19">
            <text:p>849619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58:873</text:p>
          </table:table-cell>
          <table:covered-table-cell/>
          <table:table-cell office:value-type="float" office:value="2690253.6" table:style-name="ce19">
            <text:p>269025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01:16115</text:p>
          </table:table-cell>
          <table:covered-table-cell/>
          <table:table-cell office:value-type="float" office:value="329354.56" table:style-name="ce19">
            <text:p>329354,5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62:3307</text:p>
          </table:table-cell>
          <table:covered-table-cell/>
          <table:table-cell office:value-type="float" office:value="126835.32" table:style-name="ce19">
            <text:p>126835,3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062:3308</text:p>
          </table:table-cell>
          <table:covered-table-cell/>
          <table:table-cell office:value-type="float" office:value="135152.39000000001" table:style-name="ce19">
            <text:p>135152,3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062:3309</text:p>
          </table:table-cell>
          <table:covered-table-cell/>
          <table:table-cell office:value-type="float" office:value="130578" table:style-name="ce19">
            <text:p>130578,0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062:3310</text:p>
          </table:table-cell>
          <table:covered-table-cell/>
          <table:table-cell office:value-type="float" office:value="135152.39000000001" table:style-name="ce19">
            <text:p>135152,3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062:3311</text:p>
          </table:table-cell>
          <table:covered-table-cell/>
          <table:table-cell office:value-type="float" office:value="158856.03" table:style-name="ce19">
            <text:p>15885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084:2515</text:p>
          </table:table-cell>
          <table:covered-table-cell/>
          <table:table-cell office:value-type="float" office:value="1607129.61" table:style-name="ce19">
            <text:p>1607129,6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084:2552</text:p>
          </table:table-cell>
          <table:covered-table-cell/>
          <table:table-cell office:value-type="float" office:value="1039235.4" table:style-name="ce19">
            <text:p>1039235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084:2555</text:p>
          </table:table-cell>
          <table:covered-table-cell/>
          <table:table-cell office:value-type="float" office:value="1510355.45" table:style-name="ce19">
            <text:p>1510355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084:3245</text:p>
          </table:table-cell>
          <table:covered-table-cell/>
          <table:table-cell office:value-type="float" office:value="1995004.39" table:style-name="ce19">
            <text:p>1995004,3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084:3289</text:p>
          </table:table-cell>
          <table:covered-table-cell/>
          <table:table-cell office:value-type="float" office:value="1586920.65" table:style-name="ce19">
            <text:p>1586920,6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084:3360</text:p>
          </table:table-cell>
          <table:covered-table-cell/>
          <table:table-cell office:value-type="float" office:value="1114922.8600000001" table:style-name="ce19">
            <text:p>1114922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84:3378</text:p>
          </table:table-cell>
          <table:covered-table-cell/>
          <table:table-cell office:value-type="float" office:value="1063468.55" table:style-name="ce19">
            <text:p>1063468,5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84:3383</text:p>
          </table:table-cell>
          <table:covered-table-cell/>
          <table:table-cell office:value-type="float" office:value="1504539.52" table:style-name="ce19">
            <text:p>1504539,5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84:3385</text:p>
          </table:table-cell>
          <table:covered-table-cell/>
          <table:table-cell office:value-type="float" office:value="2021168.38" table:style-name="ce19">
            <text:p>2021168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84:3386</text:p>
          </table:table-cell>
          <table:covered-table-cell/>
          <table:table-cell office:value-type="float" office:value="1988463.39" table:style-name="ce19">
            <text:p>1988463,3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084:3417</text:p>
          </table:table-cell>
          <table:covered-table-cell/>
          <table:table-cell office:value-type="float" office:value="1991733.89" table:style-name="ce19">
            <text:p>1991733,8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084:3431</text:p>
          </table:table-cell>
          <table:covered-table-cell/>
          <table:table-cell office:value-type="float" office:value="1595621.51" table:style-name="ce19">
            <text:p>1595621,5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084:3442</text:p>
          </table:table-cell>
          <table:covered-table-cell/>
          <table:table-cell office:value-type="float" office:value="2108673.87" table:style-name="ce19">
            <text:p>2108673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084:3549</text:p>
          </table:table-cell>
          <table:covered-table-cell/>
          <table:table-cell office:value-type="float" office:value="1610858.45" table:style-name="ce19">
            <text:p>1610858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80084:3583</text:p>
          </table:table-cell>
          <table:covered-table-cell/>
          <table:table-cell office:value-type="float" office:value="1732474.7" table:style-name="ce19">
            <text:p>1732474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084:3761</text:p>
          </table:table-cell>
          <table:covered-table-cell/>
          <table:table-cell office:value-type="float" office:value="1032307.16" table:style-name="ce19">
            <text:p>103230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084:3770</text:p>
          </table:table-cell>
          <table:covered-table-cell/>
          <table:table-cell office:value-type="float" office:value="2108673.87" table:style-name="ce19">
            <text:p>2108673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80084:3771</text:p>
          </table:table-cell>
          <table:covered-table-cell/>
          <table:table-cell office:value-type="float" office:value="2074386.49" table:style-name="ce19">
            <text:p>2074386,4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084:3773</text:p>
          </table:table-cell>
          <table:covered-table-cell/>
          <table:table-cell office:value-type="float" office:value="1566724.43" table:style-name="ce19">
            <text:p>1566724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80084:3784</text:p>
          </table:table-cell>
          <table:covered-table-cell/>
          <table:table-cell office:value-type="float" office:value="2100787.77" table:style-name="ce19">
            <text:p>2100787,7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150:5350</text:p>
          </table:table-cell>
          <table:covered-table-cell/>
          <table:table-cell office:value-type="float" office:value="188060.15" table:style-name="ce19">
            <text:p>188060,1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00000:34181</text:p>
          </table:table-cell>
          <table:covered-table-cell/>
          <table:table-cell office:value-type="float" office:value="2417101.65" table:style-name="ce19">
            <text:p>2417101,6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00000:41828</text:p>
          </table:table-cell>
          <table:covered-table-cell/>
          <table:table-cell office:value-type="float" office:value="244796.53" table:style-name="ce19">
            <text:p>244796,5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00000:41830</text:p>
          </table:table-cell>
          <table:covered-table-cell/>
          <table:table-cell office:value-type="float" office:value="805889.56" table:style-name="ce19">
            <text:p>805889,5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00000:66669</text:p>
          </table:table-cell>
          <table:covered-table-cell/>
          <table:table-cell office:value-type="float" office:value="415669.35" table:style-name="ce19">
            <text:p>415669,3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00000:67542</text:p>
          </table:table-cell>
          <table:covered-table-cell/>
          <table:table-cell office:value-type="float" office:value="1602173.01" table:style-name="ce19">
            <text:p>1602173,0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00000:67543</text:p>
          </table:table-cell>
          <table:covered-table-cell/>
          <table:table-cell office:value-type="float" office:value="61768.32" table:style-name="ce19">
            <text:p>61768,3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10104:1220</text:p>
          </table:table-cell>
          <table:covered-table-cell/>
          <table:table-cell office:value-type="float" office:value="217099.08" table:style-name="ce19">
            <text:p>217099,0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10107:1016</text:p>
          </table:table-cell>
          <table:covered-table-cell/>
          <table:table-cell office:value-type="float" office:value="1577886.24" table:style-name="ce19">
            <text:p>1577886,2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20102:8634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02:4596</text:p>
          </table:table-cell>
          <table:covered-table-cell/>
          <table:table-cell office:value-type="float" office:value="1338900.77" table:style-name="ce19">
            <text:p>1338900,7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03:802</text:p>
          </table:table-cell>
          <table:covered-table-cell/>
          <table:table-cell office:value-type="float" office:value="257975.67999999999" table:style-name="ce19">
            <text:p>257975,6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03:805</text:p>
          </table:table-cell>
          <table:covered-table-cell/>
          <table:table-cell office:value-type="float" office:value="156163.9" table:style-name="ce19">
            <text:p>156163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03:807</text:p>
          </table:table-cell>
          <table:covered-table-cell/>
          <table:table-cell office:value-type="float" office:value="502620.59" table:style-name="ce19">
            <text:p>502620,5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04:5063</text:p>
          </table:table-cell>
          <table:covered-table-cell/>
          <table:table-cell office:value-type="float" office:value="451646.54" table:style-name="ce19">
            <text:p>451646,5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06:6260</text:p>
          </table:table-cell>
          <table:covered-table-cell/>
          <table:table-cell office:value-type="float" office:value="387232.27" table:style-name="ce19">
            <text:p>387232,2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22:8253</text:p>
          </table:table-cell>
          <table:covered-table-cell/>
          <table:table-cell office:value-type="float" office:value="1553835.84" table:style-name="ce19">
            <text:p>1553835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03:14665</text:p>
          </table:table-cell>
          <table:covered-table-cell/>
          <table:table-cell office:value-type="float" office:value="1944344.94" table:style-name="ce19">
            <text:p>1944344,9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03:4861</text:p>
          </table:table-cell>
          <table:covered-table-cell/>
          <table:table-cell office:value-type="float" office:value="291959779.51999998" table:style-name="ce19">
            <text:p>291959779,5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13:345</text:p>
          </table:table-cell>
          <table:covered-table-cell/>
          <table:table-cell office:value-type="float" office:value="53128941.350000001" table:style-name="ce19">
            <text:p>53128941,3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16:9338</text:p>
          </table:table-cell>
          <table:covered-table-cell/>
          <table:table-cell office:value-type="float" office:value="2300593.3199999998" table:style-name="ce19">
            <text:p>2300593,3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18:401</text:p>
          </table:table-cell>
          <table:covered-table-cell/>
          <table:table-cell office:value-type="float" office:value="315672.69" table:style-name="ce19">
            <text:p>315672,6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22:1625</text:p>
          </table:table-cell>
          <table:covered-table-cell/>
          <table:table-cell office:value-type="float" office:value="2391431.0699999998" table:style-name="ce19">
            <text:p>2391431,0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6:000008:9416</text:p>
          </table:table-cell>
          <table:covered-table-cell/>
          <table:table-cell office:value-type="float" office:value="1505836.21" table:style-name="ce19">
            <text:p>1505836,2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7:010214:6228</text:p>
          </table:table-cell>
          <table:covered-table-cell/>
          <table:table-cell office:value-type="float" office:value="405605.59" table:style-name="ce19">
            <text:p>405605,5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7:010245:325</text:p>
          </table:table-cell>
          <table:covered-table-cell/>
          <table:table-cell office:value-type="float" office:value="1097952.8799999999" table:style-name="ce19">
            <text:p>1097952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7:010245:326</text:p>
          </table:table-cell>
          <table:covered-table-cell/>
          <table:table-cell office:value-type="float" office:value="565992.02" table:style-name="ce19">
            <text:p>565992,0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7:010246:301</text:p>
          </table:table-cell>
          <table:covered-table-cell/>
          <table:table-cell office:value-type="float" office:value="1413771.22" table:style-name="ce19">
            <text:p>1413771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8:030106:111</text:p>
          </table:table-cell>
          <table:covered-table-cell/>
          <table:table-cell office:value-type="float" office:value="1229097.3700000001" table:style-name="ce19">
            <text:p>1229097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9:000027:606</text:p>
          </table:table-cell>
          <table:covered-table-cell/>
          <table:table-cell office:value-type="float" office:value="1393704.31" table:style-name="ce19">
            <text:p>1393704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9:000042:708</text:p>
          </table:table-cell>
          <table:covered-table-cell/>
          <table:table-cell office:value-type="float" office:value="427000.66" table:style-name="ce19">
            <text:p>427000,6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number-columns-spanned="2" table:number-rows-spanned="1" table:style-name="ce1">
            <text:p>34:39:000047:2848</text:p>
          </table:table-cell>
          <table:covered-table-cell/>
          <table:table-cell office:value-type="float" office:value="1674822.77" table:style-name="ce21">
            <text:p>1674822,7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0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2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2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2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01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40001:4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1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9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6: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7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7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7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7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7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7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7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7:3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7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7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7:4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7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7:4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7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7000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7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20006:6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3:4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5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00000: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6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13000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2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1000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300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70001:6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700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20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9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110007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120003:9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000000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00000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000000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000000:4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0101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020102: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8:04010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07010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0901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10911: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26: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38: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5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8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86: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50701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90104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1601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16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160003: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20001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200018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2:0105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2:0105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2:0105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2:0105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2:0105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2:0105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2:0105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2:01050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2:01050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2:01050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2:0105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2:0105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2:0105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2:0105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2:0105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2:01050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2:01050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2:0105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2:060006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2:0900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0300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5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6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070006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4:090002:16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09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7:1100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8:14021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090009: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10011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10023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10023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10023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10023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100234: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100234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100234: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100234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10023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100234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234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23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23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23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234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234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234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234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234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234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23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234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23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234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234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234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23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23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0023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234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0023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234: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100234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234: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234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7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0:03010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1:02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7000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19001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200001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4:000000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4:07020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4:07020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4:07025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4:07025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4:070255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4:1304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4:1403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6:0309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413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428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509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90201:4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7:070008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7:08000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3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080003:5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080004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13: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00028:3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1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10003: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2000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4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4001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50006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6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9:04000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0:11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0:11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0:110003: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0:120003: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0:160005:5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60005:6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1:1000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1:20000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2:06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2:06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2:06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2:06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2:06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2:06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2:06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2:06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2:06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2:060008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2:060008: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2:060008: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2:06000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2:10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2:110006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2:1100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2:1100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2:110009: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2:110009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2:110009: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2:110009: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2:110009: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2:110009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2:110009: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2:110009: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3:00000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3:04000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3:04000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3:04000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3:04000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3:04000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3:04000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3:04000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3:04000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3:04000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3:04000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3:0400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3:04000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3:04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3:0400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3:04000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3:0400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3:04000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3:04000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3:04000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3:0400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3:04000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3:04000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3:04000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3:04000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3:04000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3:04000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3:04000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3:04000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3:040003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3:04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3:040003: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3:04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20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49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53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55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55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55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55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0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11:5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2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2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28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3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31:5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5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5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50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63:6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65: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09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2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2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38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43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47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5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52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5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5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53:3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53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6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65: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72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78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78: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78: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78: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78: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78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78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78: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78: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78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79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79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79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79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79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79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79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79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79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79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79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79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82: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82: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82: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82: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82: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82: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82: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82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82: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88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0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28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32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5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6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6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0:7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2:4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4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5:5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15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15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1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16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3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34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04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15: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17: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19: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22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23:8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3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33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39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1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37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0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04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0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04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4:14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22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35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48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01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01:15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01:15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01:15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01:16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01:16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001:7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031: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70043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7004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08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91: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093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09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093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7009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09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09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9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93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09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9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9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9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93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93: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93: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93: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93: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93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9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8006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8008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8008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8008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8008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8008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8008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8008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8008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8008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8008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80084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8008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8008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80084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80084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80084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084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084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084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084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80084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084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084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08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084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084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084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84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84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84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84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08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8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84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8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84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84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8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8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84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8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8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84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84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84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84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84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84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84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84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84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8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84:3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84:3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84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84:3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84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8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84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84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8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84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84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84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84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84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8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84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84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84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84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84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84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84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84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84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84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84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84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84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8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84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86:4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86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1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147:4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150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00000:21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00000:28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00000:29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00000:35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00000:35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00000:35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00000:35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00000:35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00000:42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00000:46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00000:64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00000:64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00000:64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00000:64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00000:64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00000:64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00000:64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20103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201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2010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20104: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20106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20206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01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1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11:6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12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12:5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12:6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12:6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12:6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12:6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12:6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12:6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12:6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12:6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12:6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12:6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12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12:6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2:6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2:6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2:6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2:6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2:6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2:6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2:6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2:6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2:6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12:6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12:6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12:6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13:3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13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13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20:6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22:24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2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3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3:9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4:7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02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03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3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3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3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3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3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3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3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3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3:10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3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3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3:10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03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03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03:10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03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3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03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3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3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3:11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3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3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3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3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3:11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3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3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3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3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3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3:11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3:11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3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3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3:11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3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03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3:11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3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3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3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3:11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3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03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03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03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03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03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03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03:11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03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03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03:11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03:1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03:11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03:11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03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03:11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03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3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03:11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03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03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03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03:11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03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03:11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03:11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03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03:11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03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03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03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03:11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03:11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03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03:11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03:12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03:12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03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03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03:13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03:13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03:13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03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03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03:14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03:14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3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03:14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03:14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03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03:14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03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03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03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03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03:14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03:14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03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03:14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03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03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03:14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03:15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03:15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03:15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03:16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03:16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03:16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03:5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03:5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03:7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03:7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03:7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03:7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3:7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3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3:7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3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3:7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3:7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3:7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3:8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3:8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3:8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3:8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3:8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3:9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3:9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3:9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3:9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3:9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3:9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3:9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3:9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3:9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3:9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3:9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3:9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3:9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4:14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4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3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3:6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6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16:8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16:9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17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17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17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17:9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2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00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07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10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13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16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18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23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7:010217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7:010218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7:010218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7:010218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7:010218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7:010218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7:010218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7:010218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7:010218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7:010218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7:010218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7:010218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7:010218: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7:010218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7:010218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10218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218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218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218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7:01021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218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18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218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21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21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218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21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21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218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218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7:01021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7:01021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7:010218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7:01021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7:010218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7:01021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7:01021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7:010218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7:010218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7:01021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7:010218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7:010218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7:010218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7:01021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7:010218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7:010218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7:01022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7:01024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7:010245: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7:01024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7:010245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7:01024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7:010245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7:01024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7:01024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7:01024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7:01024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7:01024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7:010245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7:010245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7:01024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7:010245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7:01024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7:01024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7:01024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7:01024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7:01024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7:010245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7:01024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7:01024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7:01024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7:01024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7:01024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1024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7:01024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7:010245: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7:01024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7:01024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7:01024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7:01024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7:01024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7:01024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7:01024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7:010245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7:01024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7:01024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7:01024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7:01024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7:010245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7:01024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7:01024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7:01024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7:01024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7:01024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7:01024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7:01024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7:01024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7:01024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7:010245: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7:01024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1024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24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24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7:01024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7:01024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7:01024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7:01024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24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24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7:01024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7:01024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7:010245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7:01024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7:01024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7:01024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7:01024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7:01024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7:01024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7:01024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7:01024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7:01024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7:010245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24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245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245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24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24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4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45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4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45: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4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4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4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24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24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245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269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1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202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202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8:0202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8:0202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8:0202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202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202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202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202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202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202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202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202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202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202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202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202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202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8:0202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8:0202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202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202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202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8:0202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8:0202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202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202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202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202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202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202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202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202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202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202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202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202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202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202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202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202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202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202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202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202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202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202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202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202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202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8:0202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202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8:0202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8:0202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202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202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202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202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202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202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202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202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8:0202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8:0202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8:0202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8:0202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8:0202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202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202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202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202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202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202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8:0202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8:0202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8:0202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8:0202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8:0202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8:0202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8:0202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8:0202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8:0202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8:0202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8:0202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8:0202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8:0202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8:0202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202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202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202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202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202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202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202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202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202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202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202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202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202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202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202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202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202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202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202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202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30215: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502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502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5020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502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502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502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502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502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502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502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502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502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502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502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50205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8:0502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8:0502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8:0502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8:0502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8:0502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8:0502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8:0502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8:050205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8:0502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5020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502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502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502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502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502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502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502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502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8:0502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8:0502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8:0502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8:0502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8:0502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8:0502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8:0502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8:0502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8:0502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8:0502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8:0602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9:00001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9:00002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9:00002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9:00002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9:00003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9:000034: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9:000042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9:00004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9:000042: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9:000047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9:00004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9:000047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9:000047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9:000047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9:000047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9:000047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9:000047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9:000047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9:000047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9:000047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9:000047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9:000047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9:000047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9:000047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9:000047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number-columns-spanned="3" table:number-rows-spanned="1" table:style-name="ce1">
            <text:p>34:39:000047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9A3F5856BD2BE241EB770FA7A9E0325B7F8961B3FB8A10F9FBC11F6ABA0C675D568C8E36EF5C9E5B4B2FC8536080C689DB86EE23CDDED324EDC79073F21A2F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23T05:40:28Z</meta:creation-date>
    <dc:date>2025-10-23T05:40:28Z</dc:date>
  </office:meta>
</office:document-meta>
</file>