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3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75</text:p>
          </table:table-cell>
          <table:table-cell table:number-columns-repeated="4" table:style-name="ce2"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9" table:style-name="ce6">
            <text:p>27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8" table:style-name="ce7">
            <text:p>14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36</text:p>
          </table:table-cell>
          <table:covered-table-cell/>
          <table:table-cell office:value-type="float" office:value="55899.199999999997" table:style-name="ce11">
            <text:p>55899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30002:165</text:p>
          </table:table-cell>
          <table:covered-table-cell/>
          <table:table-cell office:value-type="float" office:value="123428.4" table:style-name="ce11">
            <text:p>123428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00003:807</text:p>
          </table:table-cell>
          <table:covered-table-cell/>
          <table:table-cell office:value-type="float" office:value="92830.53" table:style-name="ce11">
            <text:p>92830,5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00004:609</text:p>
          </table:table-cell>
          <table:covered-table-cell/>
          <table:table-cell office:value-type="float" office:value="137140.26" table:style-name="ce11">
            <text:p>137140,2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40001:794</text:p>
          </table:table-cell>
          <table:covered-table-cell/>
          <table:table-cell office:value-type="float" office:value="324894" table:style-name="ce11">
            <text:p>32489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0159115.47999999" table:style-name="ce11">
            <text:p>180159115,4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719</text:p>
          </table:table-cell>
          <table:covered-table-cell/>
          <table:table-cell office:value-type="float" office:value="98954.8" table:style-name="ce11">
            <text:p>98954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1304</text:p>
          </table:table-cell>
          <table:covered-table-cell/>
          <table:table-cell office:value-type="float" office:value="191182.83" table:style-name="ce11">
            <text:p>191182,8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1863</text:p>
          </table:table-cell>
          <table:covered-table-cell/>
          <table:table-cell office:value-type="float" office:value="195332.04" table:style-name="ce11">
            <text:p>195332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2209</text:p>
          </table:table-cell>
          <table:covered-table-cell/>
          <table:table-cell office:value-type="float" office:value="321085.02" table:style-name="ce11">
            <text:p>321085,0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2230</text:p>
          </table:table-cell>
          <table:covered-table-cell/>
          <table:table-cell office:value-type="float" office:value="192778.68" table:style-name="ce11">
            <text:p>192778,6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7:3149</text:p>
          </table:table-cell>
          <table:covered-table-cell/>
          <table:table-cell office:value-type="float" office:value="208098.84" table:style-name="ce11">
            <text:p>208098,8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3775</text:p>
          </table:table-cell>
          <table:covered-table-cell/>
          <table:table-cell office:value-type="float" office:value="193097.85" table:style-name="ce11">
            <text:p>193097,8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4965</text:p>
          </table:table-cell>
          <table:covered-table-cell/>
          <table:table-cell office:value-type="float" office:value="304807.34999999998" table:style-name="ce11">
            <text:p>304807,3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509</text:p>
          </table:table-cell>
          <table:covered-table-cell/>
          <table:table-cell office:value-type="float" office:value="336086.01" table:style-name="ce11">
            <text:p>336086,0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7:684</text:p>
          </table:table-cell>
          <table:covered-table-cell/>
          <table:table-cell office:value-type="float" office:value="181607.73" table:style-name="ce11">
            <text:p>181607,7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30007:753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3849</text:p>
          </table:table-cell>
          <table:covered-table-cell/>
          <table:table-cell office:value-type="float" office:value="82505.38" table:style-name="ce11">
            <text:p>82505,3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410</text:p>
          </table:table-cell>
          <table:covered-table-cell/>
          <table:table-cell office:value-type="float" office:value="69318.55" table:style-name="ce11">
            <text:p>69318,5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6017</text:p>
          </table:table-cell>
          <table:covered-table-cell/>
          <table:table-cell office:value-type="float" office:value="72967.850000000006" table:style-name="ce11">
            <text:p>72967,8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6140</text:p>
          </table:table-cell>
          <table:covered-table-cell/>
          <table:table-cell office:value-type="float" office:value="70210.009999999995" table:style-name="ce11">
            <text:p>70210,0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1:1931</text:p>
          </table:table-cell>
          <table:covered-table-cell/>
          <table:table-cell office:value-type="float" office:value="80666.820000000007" table:style-name="ce11">
            <text:p>80666,8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4722</text:p>
          </table:table-cell>
          <table:covered-table-cell/>
          <table:table-cell office:value-type="float" office:value="132802.06" table:style-name="ce11">
            <text:p>132802,0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5456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50002:902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2:181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70002:181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5:1129</text:p>
          </table:table-cell>
          <table:covered-table-cell/>
          <table:table-cell office:value-type="float" office:value="318348.32" table:style-name="ce11">
            <text:p>318348,3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70006:215</text:p>
          </table:table-cell>
          <table:covered-table-cell/>
          <table:table-cell office:value-type="float" office:value="289811.12" table:style-name="ce11">
            <text:p>289811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80005:4096</text:p>
          </table:table-cell>
          <table:covered-table-cell/>
          <table:table-cell office:value-type="float" office:value="364900" table:style-name="ce11">
            <text:p>3649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80005:4097</text:p>
          </table:table-cell>
          <table:covered-table-cell/>
          <table:table-cell office:value-type="float" office:value="182450" table:style-name="ce11">
            <text:p>18245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6:6714</text:p>
          </table:table-cell>
          <table:covered-table-cell/>
          <table:table-cell office:value-type="float" office:value="114967.6" table:style-name="ce11">
            <text:p>114967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414561.2400000002" table:style-name="ce11">
            <text:p>2414561,2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5:6557</text:p>
          </table:table-cell>
          <table:covered-table-cell/>
          <table:table-cell office:value-type="float" office:value="12818.52" table:style-name="ce11">
            <text:p>12818,5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30005:6558</text:p>
          </table:table-cell>
          <table:covered-table-cell/>
          <table:table-cell office:value-type="float" office:value="11832.48" table:style-name="ce11">
            <text:p>11832,4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110005:396</text:p>
          </table:table-cell>
          <table:covered-table-cell/>
          <table:table-cell office:value-type="float" office:value="581589.19999999995" table:style-name="ce11">
            <text:p>581589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00000:23</text:p>
          </table:table-cell>
          <table:covered-table-cell/>
          <table:table-cell office:value-type="float" office:value="14696394.08" table:style-name="ce11">
            <text:p>14696394,0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10170:314</text:p>
          </table:table-cell>
          <table:covered-table-cell/>
          <table:table-cell office:value-type="float" office:value="117271.44" table:style-name="ce11">
            <text:p>117271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00005:169</text:p>
          </table:table-cell>
          <table:covered-table-cell/>
          <table:table-cell office:value-type="float" office:value="174001.74" table:style-name="ce11">
            <text:p>174001,7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00005:170</text:p>
          </table:table-cell>
          <table:covered-table-cell/>
          <table:table-cell office:value-type="float" office:value="174001.74" table:style-name="ce11">
            <text:p>174001,7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00005:171</text:p>
          </table:table-cell>
          <table:covered-table-cell/>
          <table:table-cell office:value-type="float" office:value="174000.87" table:style-name="ce11">
            <text:p>174000,8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106:232</text:p>
          </table:table-cell>
          <table:covered-table-cell/>
          <table:table-cell office:value-type="float" office:value="78564.75" table:style-name="ce11">
            <text:p>78564,7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106:233</text:p>
          </table:table-cell>
          <table:covered-table-cell/>
          <table:table-cell office:value-type="float" office:value="79592.7" table:style-name="ce11">
            <text:p>79592,7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106:234</text:p>
          </table:table-cell>
          <table:covered-table-cell/>
          <table:table-cell office:value-type="float" office:value="81501.75" table:style-name="ce11">
            <text:p>81501,7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106:235</text:p>
          </table:table-cell>
          <table:covered-table-cell/>
          <table:table-cell office:value-type="float" office:value="83557.649999999994" table:style-name="ce11">
            <text:p>83557,6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50106:236</text:p>
          </table:table-cell>
          <table:covered-table-cell/>
          <table:table-cell office:value-type="float" office:value="68725.8" table:style-name="ce11">
            <text:p>68725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150106:237</text:p>
          </table:table-cell>
          <table:covered-table-cell/>
          <table:table-cell office:value-type="float" office:value="86788.35" table:style-name="ce11">
            <text:p>86788,3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50106:238</text:p>
          </table:table-cell>
          <table:covered-table-cell/>
          <table:table-cell office:value-type="float" office:value="86347.8" table:style-name="ce11">
            <text:p>86347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150106:239</text:p>
          </table:table-cell>
          <table:covered-table-cell/>
          <table:table-cell office:value-type="float" office:value="86935.2" table:style-name="ce11">
            <text:p>86935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150202:134</text:p>
          </table:table-cell>
          <table:covered-table-cell/>
          <table:table-cell office:value-type="float" office:value="122105.17" table:style-name="ce11">
            <text:p>122105,1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150202:138</text:p>
          </table:table-cell>
          <table:covered-table-cell/>
          <table:table-cell office:value-type="float" office:value="119260.79" table:style-name="ce11">
            <text:p>119260,7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150205:892</text:p>
          </table:table-cell>
          <table:covered-table-cell/>
          <table:table-cell office:value-type="float" office:value="201544.64" table:style-name="ce11">
            <text:p>201544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207:531</text:p>
          </table:table-cell>
          <table:covered-table-cell/>
          <table:table-cell office:value-type="float" office:value="152605.6" table:style-name="ce11">
            <text:p>152605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6:250003:3052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6:250003:3053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6:250003:3054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6:250003:3055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6:250007:835</text:p>
          </table:table-cell>
          <table:covered-table-cell/>
          <table:table-cell office:value-type="float" office:value="299092.05" table:style-name="ce11">
            <text:p>299092,0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6:250007:836</text:p>
          </table:table-cell>
          <table:covered-table-cell/>
          <table:table-cell office:value-type="float" office:value="299092.05" table:style-name="ce11">
            <text:p>299092,0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6:250007:837</text:p>
          </table:table-cell>
          <table:covered-table-cell/>
          <table:table-cell office:value-type="float" office:value="299092.05" table:style-name="ce11">
            <text:p>299092,0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6:250009:1807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6:250009:1808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6:250009:1809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6:250009:1810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6:250009:1811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6:250009:1812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6:250013:531</text:p>
          </table:table-cell>
          <table:covered-table-cell/>
          <table:table-cell office:value-type="float" office:value="272897.06" table:style-name="ce11">
            <text:p>272897,0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070003:9664</text:p>
          </table:table-cell>
          <table:covered-table-cell/>
          <table:table-cell office:value-type="float" office:value="53788.32" table:style-name="ce11">
            <text:p>53788,3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080002:1756</text:p>
          </table:table-cell>
          <table:covered-table-cell/>
          <table:table-cell office:value-type="float" office:value="11884.48" table:style-name="ce11">
            <text:p>11884,4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020101:792</text:p>
          </table:table-cell>
          <table:covered-table-cell/>
          <table:table-cell office:value-type="float" office:value="121527.03999999999" table:style-name="ce11">
            <text:p>121527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8:020101:793</text:p>
          </table:table-cell>
          <table:covered-table-cell/>
          <table:table-cell office:value-type="float" office:value="72207.22" table:style-name="ce11">
            <text:p>72207,2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8:020101:794</text:p>
          </table:table-cell>
          <table:covered-table-cell/>
          <table:table-cell office:value-type="float" office:value="72203.61" table:style-name="ce11">
            <text:p>72203,6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8:020101:795</text:p>
          </table:table-cell>
          <table:covered-table-cell/>
          <table:table-cell office:value-type="float" office:value="502377.82" table:style-name="ce11">
            <text:p>502377,8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8:060105:458</text:p>
          </table:table-cell>
          <table:covered-table-cell/>
          <table:table-cell office:value-type="float" office:value="170253.36" table:style-name="ce11">
            <text:p>170253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8:120202:1181</text:p>
          </table:table-cell>
          <table:covered-table-cell/>
          <table:table-cell office:value-type="float" office:value="222852.9" table:style-name="ce11">
            <text:p>222852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9:050421:14</text:p>
          </table:table-cell>
          <table:covered-table-cell/>
          <table:table-cell office:value-type="float" office:value="122599.12" table:style-name="ce11">
            <text:p>122599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0:080018:3</text:p>
          </table:table-cell>
          <table:covered-table-cell/>
          <table:table-cell office:value-type="float" office:value="69767.25" table:style-name="ce11">
            <text:p>69767,2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0:080018:57</text:p>
          </table:table-cell>
          <table:covered-table-cell/>
          <table:table-cell office:value-type="float" office:value="52228.800000000003" table:style-name="ce11">
            <text:p>52228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2:090012:42</text:p>
          </table:table-cell>
          <table:covered-table-cell/>
          <table:table-cell office:value-type="float" office:value="696642.57" table:style-name="ce11">
            <text:p>696642,5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2:090017:54</text:p>
          </table:table-cell>
          <table:covered-table-cell/>
          <table:table-cell office:value-type="float" office:value="2240316.1" table:style-name="ce11">
            <text:p>2240316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2:100001:111</text:p>
          </table:table-cell>
          <table:covered-table-cell/>
          <table:table-cell office:value-type="float" office:value="8723550" table:style-name="ce11">
            <text:p>872355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4:090001:119</text:p>
          </table:table-cell>
          <table:covered-table-cell/>
          <table:table-cell office:value-type="float" office:value="592371.46" table:style-name="ce11">
            <text:p>592371,4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5:080403:5</text:p>
          </table:table-cell>
          <table:covered-table-cell/>
          <table:table-cell office:value-type="float" office:value="313948.90999999997" table:style-name="ce11">
            <text:p>313948,9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5:080406:1142</text:p>
          </table:table-cell>
          <table:covered-table-cell/>
          <table:table-cell office:value-type="float" office:value="1288289.6000000001" table:style-name="ce11">
            <text:p>1288289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6:000000:1176</text:p>
          </table:table-cell>
          <table:covered-table-cell/>
          <table:table-cell office:value-type="float" office:value="67162546.340000004" table:style-name="ce11">
            <text:p>67162546,3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6:040005:458</text:p>
          </table:table-cell>
          <table:covered-table-cell/>
          <table:table-cell office:value-type="float" office:value="221290.53" table:style-name="ce11">
            <text:p>221290,5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7:100001:232</text:p>
          </table:table-cell>
          <table:covered-table-cell/>
          <table:table-cell office:value-type="float" office:value="153995.75" table:style-name="ce11">
            <text:p>153995,7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7:100001:358</text:p>
          </table:table-cell>
          <table:covered-table-cell/>
          <table:table-cell office:value-type="float" office:value="71144.899999999994" table:style-name="ce11">
            <text:p>71144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8:020001:356</text:p>
          </table:table-cell>
          <table:covered-table-cell/>
          <table:table-cell office:value-type="float" office:value="156731.84" table:style-name="ce11">
            <text:p>156731,8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8:130002:200</text:p>
          </table:table-cell>
          <table:covered-table-cell/>
          <table:table-cell office:value-type="float" office:value="120183.36" table:style-name="ce11">
            <text:p>120183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8:140222:45</text:p>
          </table:table-cell>
          <table:covered-table-cell/>
          <table:table-cell office:value-type="float" office:value="265859.59999999998" table:style-name="ce11">
            <text:p>265859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040010:1126</text:p>
          </table:table-cell>
          <table:covered-table-cell/>
          <table:table-cell office:value-type="float" office:value="5557266.7999999998" table:style-name="ce11">
            <text:p>5557266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070007:154</text:p>
          </table:table-cell>
          <table:covered-table-cell/>
          <table:table-cell office:value-type="float" office:value="902550" table:style-name="ce11">
            <text:p>90255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100114:519</text:p>
          </table:table-cell>
          <table:covered-table-cell/>
          <table:table-cell office:value-type="float" office:value="8999.7999999999993" table:style-name="ce11">
            <text:p>8999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100114:520</text:p>
          </table:table-cell>
          <table:covered-table-cell/>
          <table:table-cell office:value-type="float" office:value="5026364.09" table:style-name="ce11">
            <text:p>5026364,0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100114:521</text:p>
          </table:table-cell>
          <table:covered-table-cell/>
          <table:table-cell office:value-type="float" office:value="652748.48" table:style-name="ce11">
            <text:p>652748,4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100114:522</text:p>
          </table:table-cell>
          <table:covered-table-cell/>
          <table:table-cell office:value-type="float" office:value="1698020.88" table:style-name="ce11">
            <text:p>1698020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0:030106:119</text:p>
          </table:table-cell>
          <table:covered-table-cell/>
          <table:table-cell office:value-type="float" office:value="136836.49" table:style-name="ce11">
            <text:p>136836,4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0:030106:144</text:p>
          </table:table-cell>
          <table:covered-table-cell/>
          <table:table-cell office:value-type="float" office:value="109070.76" table:style-name="ce11">
            <text:p>109070,7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0:030106:145</text:p>
          </table:table-cell>
          <table:covered-table-cell/>
          <table:table-cell office:value-type="float" office:value="90145.24" table:style-name="ce11">
            <text:p>90145,2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0:030106:166</text:p>
          </table:table-cell>
          <table:covered-table-cell/>
          <table:table-cell office:value-type="float" office:value="96246.23" table:style-name="ce11">
            <text:p>96246,2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0:030106:556</text:p>
          </table:table-cell>
          <table:covered-table-cell/>
          <table:table-cell office:value-type="float" office:value="93631.52" table:style-name="ce11">
            <text:p>93631,5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0:030106:559</text:p>
          </table:table-cell>
          <table:covered-table-cell/>
          <table:table-cell office:value-type="float" office:value="192243.44" table:style-name="ce11">
            <text:p>192243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2:010003:474</text:p>
          </table:table-cell>
          <table:covered-table-cell/>
          <table:table-cell office:value-type="float" office:value="129960.5" table:style-name="ce11">
            <text:p>129960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2:060201:634</text:p>
          </table:table-cell>
          <table:covered-table-cell/>
          <table:table-cell office:value-type="float" office:value="754120" table:style-name="ce11">
            <text:p>75412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2:080002:28</text:p>
          </table:table-cell>
          <table:covered-table-cell/>
          <table:table-cell office:value-type="float" office:value="218857.4" table:style-name="ce11">
            <text:p>218857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2:080002:389</text:p>
          </table:table-cell>
          <table:covered-table-cell/>
          <table:table-cell office:value-type="float" office:value="259306.8" table:style-name="ce11">
            <text:p>259306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2:140001:31</text:p>
          </table:table-cell>
          <table:covered-table-cell/>
          <table:table-cell office:value-type="float" office:value="75043.960000000006" table:style-name="ce11">
            <text:p>75043,9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3:050002:21</text:p>
          </table:table-cell>
          <table:covered-table-cell/>
          <table:table-cell office:value-type="float" office:value="88021.89" table:style-name="ce11">
            <text:p>88021,8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3:190010:791</text:p>
          </table:table-cell>
          <table:covered-table-cell/>
          <table:table-cell office:value-type="float" office:value="274460.94" table:style-name="ce11">
            <text:p>274460,9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4:040301:27</text:p>
          </table:table-cell>
          <table:covered-table-cell/>
          <table:table-cell office:value-type="float" office:value="171032.43" table:style-name="ce11">
            <text:p>171032,4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4:070202:47</text:p>
          </table:table-cell>
          <table:covered-table-cell/>
          <table:table-cell office:value-type="float" office:value="158887.4" table:style-name="ce11">
            <text:p>158887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4:070204:375</text:p>
          </table:table-cell>
          <table:covered-table-cell/>
          <table:table-cell office:value-type="float" office:value="198989" table:style-name="ce11">
            <text:p>198989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5:000000:2765</text:p>
          </table:table-cell>
          <table:covered-table-cell/>
          <table:table-cell office:value-type="float" office:value="73760" table:style-name="ce11">
            <text:p>7376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5:000000:2812</text:p>
          </table:table-cell>
          <table:covered-table-cell/>
          <table:table-cell office:value-type="float" office:value="737.6" table:style-name="ce11">
            <text:p>737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5:010127:69</text:p>
          </table:table-cell>
          <table:covered-table-cell/>
          <table:table-cell office:value-type="float" office:value="63494.2" table:style-name="ce11">
            <text:p>63494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6:061301:32</text:p>
          </table:table-cell>
          <table:covered-table-cell/>
          <table:table-cell office:value-type="float" office:value="46052.55" table:style-name="ce11">
            <text:p>46052,5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00000:466</text:p>
          </table:table-cell>
          <table:covered-table-cell/>
          <table:table-cell office:value-type="float" office:value="753871.86" table:style-name="ce11">
            <text:p>753871,8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10001:1398</text:p>
          </table:table-cell>
          <table:covered-table-cell/>
          <table:table-cell office:value-type="float" office:value="131543.4" table:style-name="ce11">
            <text:p>131543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40003:3012</text:p>
          </table:table-cell>
          <table:covered-table-cell/>
          <table:table-cell office:value-type="float" office:value="422953.8" table:style-name="ce11">
            <text:p>422953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80001:7215</text:p>
          </table:table-cell>
          <table:covered-table-cell/>
          <table:table-cell office:value-type="float" office:value="890344.5" table:style-name="ce11">
            <text:p>890344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80002:1090</text:p>
          </table:table-cell>
          <table:covered-table-cell/>
          <table:table-cell office:value-type="float" office:value="15270031.550000001" table:style-name="ce11">
            <text:p>15270031,5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80003:5736</text:p>
          </table:table-cell>
          <table:covered-table-cell/>
          <table:table-cell office:value-type="float" office:value="139349.54999999999" table:style-name="ce11">
            <text:p>139349,5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10:403</text:p>
          </table:table-cell>
          <table:covered-table-cell/>
          <table:table-cell office:value-type="float" office:value="482067.72" table:style-name="ce11">
            <text:p>482067,7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10:404</text:p>
          </table:table-cell>
          <table:covered-table-cell/>
          <table:table-cell office:value-type="float" office:value="369243.36" table:style-name="ce11">
            <text:p>369243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00028:9522</text:p>
          </table:table-cell>
          <table:covered-table-cell/>
          <table:table-cell office:value-type="float" office:value="390624" table:style-name="ce11">
            <text:p>39062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10001:987</text:p>
          </table:table-cell>
          <table:covered-table-cell/>
          <table:table-cell office:value-type="float" office:value="186349.92" table:style-name="ce11">
            <text:p>186349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10003:1475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30005:1772</text:p>
          </table:table-cell>
          <table:covered-table-cell/>
          <table:table-cell office:value-type="float" office:value="57872.32" table:style-name="ce11">
            <text:p>57872,3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30005:1773</text:p>
          </table:table-cell>
          <table:covered-table-cell/>
          <table:table-cell office:value-type="float" office:value="57872.32" table:style-name="ce11">
            <text:p>57872,3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40010:1170</text:p>
          </table:table-cell>
          <table:covered-table-cell/>
          <table:table-cell office:value-type="float" office:value="175255.2" table:style-name="ce11">
            <text:p>175255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140006:738</text:p>
          </table:table-cell>
          <table:covered-table-cell/>
          <table:table-cell office:value-type="float" office:value="1455000" table:style-name="ce11">
            <text:p>14550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140006:739</text:p>
          </table:table-cell>
          <table:covered-table-cell/>
          <table:table-cell office:value-type="float" office:value="2182497.5" table:style-name="ce11">
            <text:p>2182497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160003:11163</text:p>
          </table:table-cell>
          <table:covered-table-cell/>
          <table:table-cell office:value-type="float" office:value="256376" table:style-name="ce11">
            <text:p>25637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160005:2448</text:p>
          </table:table-cell>
          <table:covered-table-cell/>
          <table:table-cell office:value-type="float" office:value="603657.68000000005" table:style-name="ce11">
            <text:p>603657,6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2:050003:1343</text:p>
          </table:table-cell>
          <table:covered-table-cell/>
          <table:table-cell office:value-type="float" office:value="9596584.5399999991" table:style-name="ce11">
            <text:p>9596584,5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2:050003:1790</text:p>
          </table:table-cell>
          <table:covered-table-cell/>
          <table:table-cell office:value-type="float" office:value="1407403.1" table:style-name="ce11">
            <text:p>1407403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2:080004:1090</text:p>
          </table:table-cell>
          <table:covered-table-cell/>
          <table:table-cell office:value-type="float" office:value="522242.72" table:style-name="ce11">
            <text:p>522242,7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2:080004:198</text:p>
          </table:table-cell>
          <table:covered-table-cell/>
          <table:table-cell office:value-type="float" office:value="21134182.440000001" table:style-name="ce11">
            <text:p>21134182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3:040003:40</text:p>
          </table:table-cell>
          <table:covered-table-cell/>
          <table:table-cell office:value-type="float" office:value="69604.92" table:style-name="ce11">
            <text:p>69604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3:040003:460</text:p>
          </table:table-cell>
          <table:covered-table-cell/>
          <table:table-cell office:value-type="float" office:value="102952.08" table:style-name="ce11">
            <text:p>102952,0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3:040003:49</text:p>
          </table:table-cell>
          <table:covered-table-cell/>
          <table:table-cell office:value-type="float" office:value="84740.04" table:style-name="ce11">
            <text:p>84740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3:040003:623</text:p>
          </table:table-cell>
          <table:covered-table-cell/>
          <table:table-cell office:value-type="float" office:value="50228.639999999999" table:style-name="ce11">
            <text:p>50228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3:040003:660</text:p>
          </table:table-cell>
          <table:covered-table-cell/>
          <table:table-cell office:value-type="float" office:value="118336.68" table:style-name="ce11">
            <text:p>118336,6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3:040003:96</text:p>
          </table:table-cell>
          <table:covered-table-cell/>
          <table:table-cell office:value-type="float" office:value="102369.96" table:style-name="ce11">
            <text:p>102369,9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3:040003:98</text:p>
          </table:table-cell>
          <table:covered-table-cell/>
          <table:table-cell office:value-type="float" office:value="113513.4" table:style-name="ce11">
            <text:p>113513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10001:374</text:p>
          </table:table-cell>
          <table:covered-table-cell/>
          <table:table-cell office:value-type="float" office:value="414668.54" table:style-name="ce11">
            <text:p>414668,5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10008:16</text:p>
          </table:table-cell>
          <table:covered-table-cell/>
          <table:table-cell office:value-type="float" office:value="259469" table:style-name="ce11">
            <text:p>259469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10026:18</text:p>
          </table:table-cell>
          <table:covered-table-cell/>
          <table:table-cell office:value-type="float" office:value="5428933.6200000001" table:style-name="ce11">
            <text:p>5428933,6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10035:243</text:p>
          </table:table-cell>
          <table:covered-table-cell/>
          <table:table-cell office:value-type="float" office:value="781957.16" table:style-name="ce11">
            <text:p>781957,1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53:3839</text:p>
          </table:table-cell>
          <table:covered-table-cell/>
          <table:table-cell office:value-type="float" office:value="16950443.399999999" table:style-name="ce11">
            <text:p>16950443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825405.2699999996" table:style-name="ce11">
            <text:p>5825405,2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84:832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98:121</text:p>
          </table:table-cell>
          <table:covered-table-cell/>
          <table:table-cell office:value-type="float" office:value="1712855.6" table:style-name="ce11">
            <text:p>1712855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113260.060000001" table:style-name="ce11">
            <text:p>14113260,0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003:1492</text:p>
          </table:table-cell>
          <table:covered-table-cell/>
          <table:table-cell office:value-type="float" office:value="22676.94" table:style-name="ce11">
            <text:p>22676,9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081:992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095:4</text:p>
          </table:table-cell>
          <table:covered-table-cell/>
          <table:table-cell office:value-type="float" office:value="909294.6" table:style-name="ce11">
            <text:p>909294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104:3334</text:p>
          </table:table-cell>
          <table:covered-table-cell/>
          <table:table-cell office:value-type="float" office:value="33121.199999999997" table:style-name="ce11">
            <text:p>33121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30104:3335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498565.850000001" table:style-name="ce11">
            <text:p>57498565,8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5134711.75" table:style-name="ce11">
            <text:p>5134711,7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40006:466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40036:1731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40036:21</text:p>
          </table:table-cell>
          <table:covered-table-cell/>
          <table:table-cell office:value-type="float" office:value="1589591.3" table:style-name="ce11">
            <text:p>1589591,3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37:151</text:p>
          </table:table-cell>
          <table:covered-table-cell/>
          <table:table-cell office:value-type="float" office:value="254882.88" table:style-name="ce11">
            <text:p>254882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52:1024</text:p>
          </table:table-cell>
          <table:covered-table-cell/>
          <table:table-cell office:value-type="float" office:value="976583.55" table:style-name="ce11">
            <text:p>976583,5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2213362.3" table:style-name="ce11">
            <text:p>112213362,3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70036:3542</text:p>
          </table:table-cell>
          <table:covered-table-cell/>
          <table:table-cell office:value-type="float" office:value="198086.25" table:style-name="ce11">
            <text:p>198086,2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70037:1068</text:p>
          </table:table-cell>
          <table:covered-table-cell/>
          <table:table-cell office:value-type="float" office:value="250700.1" table:style-name="ce11">
            <text:p>250700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70051:430</text:p>
          </table:table-cell>
          <table:covered-table-cell/>
          <table:table-cell office:value-type="float" office:value="722570.04" table:style-name="ce11">
            <text:p>722570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70065:3</text:p>
          </table:table-cell>
          <table:covered-table-cell/>
          <table:table-cell office:value-type="float" office:value="718588.74" table:style-name="ce11">
            <text:p>718588,7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70065:82</text:p>
          </table:table-cell>
          <table:covered-table-cell/>
          <table:table-cell office:value-type="float" office:value="818040.88" table:style-name="ce11">
            <text:p>818040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80047:26</text:p>
          </table:table-cell>
          <table:covered-table-cell/>
          <table:table-cell office:value-type="float" office:value="629278.92000000004" table:style-name="ce11">
            <text:p>629278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2032287.090000004" table:style-name="ce11">
            <text:p>52032287,0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7118182.210000001" table:style-name="ce11">
            <text:p>27118182,2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150:5347</text:p>
          </table:table-cell>
          <table:covered-table-cell/>
          <table:table-cell office:value-type="float" office:value="110358.66" table:style-name="ce11">
            <text:p>110358,6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150:5348</text:p>
          </table:table-cell>
          <table:covered-table-cell/>
          <table:table-cell office:value-type="float" office:value="114000.86" table:style-name="ce11">
            <text:p>114000,8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150:5349</text:p>
          </table:table-cell>
          <table:covered-table-cell/>
          <table:table-cell office:value-type="float" office:value="180653.12" table:style-name="ce11">
            <text:p>180653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10102:2059</text:p>
          </table:table-cell>
          <table:covered-table-cell/>
          <table:table-cell office:value-type="float" office:value="128165.45" table:style-name="ce11">
            <text:p>128165,4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30101:553</text:p>
          </table:table-cell>
          <table:covered-table-cell/>
          <table:table-cell office:value-type="float" office:value="354824.82" table:style-name="ce11">
            <text:p>354824,8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30101:7724</text:p>
          </table:table-cell>
          <table:covered-table-cell/>
          <table:table-cell office:value-type="float" office:value="266689.44" table:style-name="ce11">
            <text:p>266689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018132.539999999" table:style-name="ce11">
            <text:p>18018132,5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7:010245:1</text:p>
          </table:table-cell>
          <table:covered-table-cell/>
          <table:table-cell office:value-type="float" office:value="662340.42000000004" table:style-name="ce11">
            <text:p>662340,4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7:010245:10</text:p>
          </table:table-cell>
          <table:covered-table-cell/>
          <table:table-cell office:value-type="float" office:value="705650.62" table:style-name="ce11">
            <text:p>705650,6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7:010245:100</text:p>
          </table:table-cell>
          <table:covered-table-cell/>
          <table:table-cell office:value-type="float" office:value="422066.48" table:style-name="ce11">
            <text:p>422066,4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7:010245:101</text:p>
          </table:table-cell>
          <table:covered-table-cell/>
          <table:table-cell office:value-type="float" office:value="593156.52" table:style-name="ce11">
            <text:p>593156,5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7:010245:102</text:p>
          </table:table-cell>
          <table:covered-table-cell/>
          <table:table-cell office:value-type="float" office:value="301878.36" table:style-name="ce11">
            <text:p>301878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7:010245:11</text:p>
          </table:table-cell>
          <table:covered-table-cell/>
          <table:table-cell office:value-type="float" office:value="687027.16" table:style-name="ce11">
            <text:p>687027,1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7:010245:12</text:p>
          </table:table-cell>
          <table:covered-table-cell/>
          <table:table-cell office:value-type="float" office:value="563199.12" table:style-name="ce11">
            <text:p>563199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7:010245:121</text:p>
          </table:table-cell>
          <table:covered-table-cell/>
          <table:table-cell office:value-type="float" office:value="70239.44" table:style-name="ce11">
            <text:p>70239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7:010245:123</text:p>
          </table:table-cell>
          <table:covered-table-cell/>
          <table:table-cell office:value-type="float" office:value="711964.26" table:style-name="ce11">
            <text:p>711964,2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7:010245:124</text:p>
          </table:table-cell>
          <table:covered-table-cell/>
          <table:table-cell office:value-type="float" office:value="31014.9" table:style-name="ce11">
            <text:p>31014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7:010245:125</text:p>
          </table:table-cell>
          <table:covered-table-cell/>
          <table:table-cell office:value-type="float" office:value="452689.6" table:style-name="ce11">
            <text:p>452689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7:010245:129</text:p>
          </table:table-cell>
          <table:covered-table-cell/>
          <table:table-cell office:value-type="float" office:value="38944.639999999999" table:style-name="ce11">
            <text:p>38944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7:010245:14</text:p>
          </table:table-cell>
          <table:covered-table-cell/>
          <table:table-cell office:value-type="float" office:value="863041.04" table:style-name="ce11">
            <text:p>863041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7:010245:140</text:p>
          </table:table-cell>
          <table:covered-table-cell/>
          <table:table-cell office:value-type="float" office:value="358157.36" table:style-name="ce11">
            <text:p>358157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7:010245:15</text:p>
          </table:table-cell>
          <table:covered-table-cell/>
          <table:table-cell office:value-type="float" office:value="881122.48" table:style-name="ce11">
            <text:p>881122,4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7:010245:16</text:p>
          </table:table-cell>
          <table:covered-table-cell/>
          <table:table-cell office:value-type="float" office:value="451631.4" table:style-name="ce11">
            <text:p>451631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7:010245:17</text:p>
          </table:table-cell>
          <table:covered-table-cell/>
          <table:table-cell office:value-type="float" office:value="684974.29" table:style-name="ce11">
            <text:p>684974,2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7:010245:18</text:p>
          </table:table-cell>
          <table:covered-table-cell/>
          <table:table-cell office:value-type="float" office:value="365801.44" table:style-name="ce11">
            <text:p>365801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7:010245:19</text:p>
          </table:table-cell>
          <table:covered-table-cell/>
          <table:table-cell office:value-type="float" office:value="479318.4" table:style-name="ce11">
            <text:p>479318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7:010245:2</text:p>
          </table:table-cell>
          <table:covered-table-cell/>
          <table:table-cell office:value-type="float" office:value="472844.39" table:style-name="ce11">
            <text:p>472844,3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7:010245:21</text:p>
          </table:table-cell>
          <table:covered-table-cell/>
          <table:table-cell office:value-type="float" office:value="622703.9" table:style-name="ce11">
            <text:p>622703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7:010245:23</text:p>
          </table:table-cell>
          <table:covered-table-cell/>
          <table:table-cell office:value-type="float" office:value="306561.91999999998" table:style-name="ce11">
            <text:p>306561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7:010245:24</text:p>
          </table:table-cell>
          <table:covered-table-cell/>
          <table:table-cell office:value-type="float" office:value="588159.43999999994" table:style-name="ce11">
            <text:p>588159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7:010245:25</text:p>
          </table:table-cell>
          <table:covered-table-cell/>
          <table:table-cell office:value-type="float" office:value="299719.02" table:style-name="ce11">
            <text:p>299719,0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7:010245:30</text:p>
          </table:table-cell>
          <table:covered-table-cell/>
          <table:table-cell office:value-type="float" office:value="860954.72" table:style-name="ce11">
            <text:p>860954,7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7:010245:32</text:p>
          </table:table-cell>
          <table:covered-table-cell/>
          <table:table-cell office:value-type="float" office:value="390787.74" table:style-name="ce11">
            <text:p>390787,7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7:010245:323</text:p>
          </table:table-cell>
          <table:covered-table-cell/>
          <table:table-cell office:value-type="float" office:value="309557.59999999998" table:style-name="ce11">
            <text:p>309557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7:010245:324</text:p>
          </table:table-cell>
          <table:covered-table-cell/>
          <table:table-cell office:value-type="float" office:value="569867.4" table:style-name="ce11">
            <text:p>569867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7:010245:327</text:p>
          </table:table-cell>
          <table:covered-table-cell/>
          <table:table-cell office:value-type="float" office:value="568156.81999999995" table:style-name="ce11">
            <text:p>568156,8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7:010245:328</text:p>
          </table:table-cell>
          <table:covered-table-cell/>
          <table:table-cell office:value-type="float" office:value="405826.3" table:style-name="ce11">
            <text:p>405826,3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7:010245:329</text:p>
          </table:table-cell>
          <table:covered-table-cell/>
          <table:table-cell office:value-type="float" office:value="161837.6" table:style-name="ce11">
            <text:p>161837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7:010245:33</text:p>
          </table:table-cell>
          <table:covered-table-cell/>
          <table:table-cell office:value-type="float" office:value="754260.76" table:style-name="ce11">
            <text:p>754260,7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7:010245:330</text:p>
          </table:table-cell>
          <table:covered-table-cell/>
          <table:table-cell office:value-type="float" office:value="452534.61" table:style-name="ce11">
            <text:p>452534,6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7:010245:36</text:p>
          </table:table-cell>
          <table:covered-table-cell/>
          <table:table-cell office:value-type="float" office:value="870690.88" table:style-name="ce11">
            <text:p>870690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7:010245:38</text:p>
          </table:table-cell>
          <table:covered-table-cell/>
          <table:table-cell office:value-type="float" office:value="900594.8" table:style-name="ce11">
            <text:p>900594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7:010245:39</text:p>
          </table:table-cell>
          <table:covered-table-cell/>
          <table:table-cell office:value-type="float" office:value="359083.62" table:style-name="ce11">
            <text:p>359083,6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7:010245:4</text:p>
          </table:table-cell>
          <table:covered-table-cell/>
          <table:table-cell office:value-type="float" office:value="222350.48" table:style-name="ce11">
            <text:p>222350,4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7:010245:40</text:p>
          </table:table-cell>
          <table:covered-table-cell/>
          <table:table-cell office:value-type="float" office:value="1778190.63" table:style-name="ce11">
            <text:p>1778190,6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7:010245:42</text:p>
          </table:table-cell>
          <table:covered-table-cell/>
          <table:table-cell office:value-type="float" office:value="880427.04" table:style-name="ce11">
            <text:p>880427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7:010245:43</text:p>
          </table:table-cell>
          <table:covered-table-cell/>
          <table:table-cell office:value-type="float" office:value="383454.71999999997" table:style-name="ce11">
            <text:p>383454,7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7:010245:45</text:p>
          </table:table-cell>
          <table:covered-table-cell/>
          <table:table-cell office:value-type="float" office:value="324871.36" table:style-name="ce11">
            <text:p>324871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7:010245:47</text:p>
          </table:table-cell>
          <table:covered-table-cell/>
          <table:table-cell office:value-type="float" office:value="280712.46000000002" table:style-name="ce11">
            <text:p>280712,4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7:010245:48</text:p>
          </table:table-cell>
          <table:covered-table-cell/>
          <table:table-cell office:value-type="float" office:value="830177.2" table:style-name="ce11">
            <text:p>830177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7:010245:49</text:p>
          </table:table-cell>
          <table:covered-table-cell/>
          <table:table-cell office:value-type="float" office:value="873796.68" table:style-name="ce11">
            <text:p>873796,6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7:010245:5</text:p>
          </table:table-cell>
          <table:covered-table-cell/>
          <table:table-cell office:value-type="float" office:value="800195.44" table:style-name="ce11">
            <text:p>800195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7:010245:51</text:p>
          </table:table-cell>
          <table:covered-table-cell/>
          <table:table-cell office:value-type="float" office:value="766858.6" table:style-name="ce11">
            <text:p>766858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7:010245:52</text:p>
          </table:table-cell>
          <table:covered-table-cell/>
          <table:table-cell office:value-type="float" office:value="263827.5" table:style-name="ce11">
            <text:p>263827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7:010245:53</text:p>
          </table:table-cell>
          <table:covered-table-cell/>
          <table:table-cell office:value-type="float" office:value="737309.92" table:style-name="ce11">
            <text:p>737309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7:010245:54</text:p>
          </table:table-cell>
          <table:covered-table-cell/>
          <table:table-cell office:value-type="float" office:value="367951.42" table:style-name="ce11">
            <text:p>367951,4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7:010245:544</text:p>
          </table:table-cell>
          <table:covered-table-cell/>
          <table:table-cell office:value-type="float" office:value="299034.73" table:style-name="ce11">
            <text:p>299034,7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7:010245:545</text:p>
          </table:table-cell>
          <table:covered-table-cell/>
          <table:table-cell office:value-type="float" office:value="366095.15" table:style-name="ce11">
            <text:p>366095,1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7:010245:55</text:p>
          </table:table-cell>
          <table:covered-table-cell/>
          <table:table-cell office:value-type="float" office:value="831584.28" table:style-name="ce11">
            <text:p>831584,2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7:010245:56</text:p>
          </table:table-cell>
          <table:covered-table-cell/>
          <table:table-cell office:value-type="float" office:value="486849.68" table:style-name="ce11">
            <text:p>486849,6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7:010245:57</text:p>
          </table:table-cell>
          <table:covered-table-cell/>
          <table:table-cell office:value-type="float" office:value="556671.17000000004" table:style-name="ce11">
            <text:p>556671,1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7:010245:58</text:p>
          </table:table-cell>
          <table:covered-table-cell/>
          <table:table-cell office:value-type="float" office:value="352992.31" table:style-name="ce11">
            <text:p>352992,3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7:010245:59</text:p>
          </table:table-cell>
          <table:covered-table-cell/>
          <table:table-cell office:value-type="float" office:value="352588.08" table:style-name="ce11">
            <text:p>352588,0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7:010245:6</text:p>
          </table:table-cell>
          <table:covered-table-cell/>
          <table:table-cell office:value-type="float" office:value="856046.79" table:style-name="ce11">
            <text:p>856046,7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7:010245:60</text:p>
          </table:table-cell>
          <table:covered-table-cell/>
          <table:table-cell office:value-type="float" office:value="955534.56" table:style-name="ce11">
            <text:p>955534,5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7:010245:61</text:p>
          </table:table-cell>
          <table:covered-table-cell/>
          <table:table-cell office:value-type="float" office:value="891554.08" table:style-name="ce11">
            <text:p>891554,0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7:010245:62</text:p>
          </table:table-cell>
          <table:covered-table-cell/>
          <table:table-cell office:value-type="float" office:value="869995.44" table:style-name="ce11">
            <text:p>869995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7:010245:63</text:p>
          </table:table-cell>
          <table:covered-table-cell/>
          <table:table-cell office:value-type="float" office:value="493762.4" table:style-name="ce11">
            <text:p>493762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7:010245:64</text:p>
          </table:table-cell>
          <table:covered-table-cell/>
          <table:table-cell office:value-type="float" office:value="939539.44" table:style-name="ce11">
            <text:p>939539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7:010245:65</text:p>
          </table:table-cell>
          <table:covered-table-cell/>
          <table:table-cell office:value-type="float" office:value="597382.96" table:style-name="ce11">
            <text:p>597382,9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7:010245:66</text:p>
          </table:table-cell>
          <table:covered-table-cell/>
          <table:table-cell office:value-type="float" office:value="341853.12" table:style-name="ce11">
            <text:p>341853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7:010245:67</text:p>
          </table:table-cell>
          <table:covered-table-cell/>
          <table:table-cell office:value-type="float" office:value="399058.38" table:style-name="ce11">
            <text:p>399058,3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7:010245:68</text:p>
          </table:table-cell>
          <table:covered-table-cell/>
          <table:table-cell office:value-type="float" office:value="609900.88" table:style-name="ce11">
            <text:p>609900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7:010245:69</text:p>
          </table:table-cell>
          <table:covered-table-cell/>
          <table:table-cell office:value-type="float" office:value="877645.28" table:style-name="ce11">
            <text:p>877645,2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7:010245:7</text:p>
          </table:table-cell>
          <table:covered-table-cell/>
          <table:table-cell office:value-type="float" office:value="810883.65" table:style-name="ce11">
            <text:p>810883,6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7:010245:70</text:p>
          </table:table-cell>
          <table:covered-table-cell/>
          <table:table-cell office:value-type="float" office:value="761506.8" table:style-name="ce11">
            <text:p>761506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7:010245:71</text:p>
          </table:table-cell>
          <table:covered-table-cell/>
          <table:table-cell office:value-type="float" office:value="929803.28" table:style-name="ce11">
            <text:p>929803,2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7:010245:72</text:p>
          </table:table-cell>
          <table:covered-table-cell/>
          <table:table-cell office:value-type="float" office:value="828269.04" table:style-name="ce11">
            <text:p>828269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7:010245:73</text:p>
          </table:table-cell>
          <table:covered-table-cell/>
          <table:table-cell office:value-type="float" office:value="938148.56" table:style-name="ce11">
            <text:p>938148,5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7:010245:74</text:p>
          </table:table-cell>
          <table:covered-table-cell/>
          <table:table-cell office:value-type="float" office:value="379014.8" table:style-name="ce11">
            <text:p>379014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7:010245:75</text:p>
          </table:table-cell>
          <table:covered-table-cell/>
          <table:table-cell office:value-type="float" office:value="547311.28" table:style-name="ce11">
            <text:p>547311,2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7:010245:77</text:p>
          </table:table-cell>
          <table:covered-table-cell/>
          <table:table-cell office:value-type="float" office:value="259575.69" table:style-name="ce11">
            <text:p>259575,6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7:010245:78</text:p>
          </table:table-cell>
          <table:covered-table-cell/>
          <table:table-cell office:value-type="float" office:value="291735.51" table:style-name="ce11">
            <text:p>291735,5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7:010245:8</text:p>
          </table:table-cell>
          <table:covered-table-cell/>
          <table:table-cell office:value-type="float" office:value="821148" table:style-name="ce11">
            <text:p>821148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7:010245:80</text:p>
          </table:table-cell>
          <table:covered-table-cell/>
          <table:table-cell office:value-type="float" office:value="1198876.08" table:style-name="ce11">
            <text:p>1198876,0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7:010245:81</text:p>
          </table:table-cell>
          <table:covered-table-cell/>
          <table:table-cell office:value-type="float" office:value="533746.19999999995" table:style-name="ce11">
            <text:p>533746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7:010245:82</text:p>
          </table:table-cell>
          <table:covered-table-cell/>
          <table:table-cell office:value-type="float" office:value="416732.61" table:style-name="ce11">
            <text:p>416732,6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7:010245:83</text:p>
          </table:table-cell>
          <table:covered-table-cell/>
          <table:table-cell office:value-type="float" office:value="884102.68" table:style-name="ce11">
            <text:p>884102,6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7:010245:84</text:p>
          </table:table-cell>
          <table:covered-table-cell/>
          <table:table-cell office:value-type="float" office:value="846466.73" table:style-name="ce11">
            <text:p>846466,7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7:010245:85</text:p>
          </table:table-cell>
          <table:covered-table-cell/>
          <table:table-cell office:value-type="float" office:value="908737.12" table:style-name="ce11">
            <text:p>908737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7:010245:86</text:p>
          </table:table-cell>
          <table:covered-table-cell/>
          <table:table-cell office:value-type="float" office:value="451631.4" table:style-name="ce11">
            <text:p>451631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7:010245:87</text:p>
          </table:table-cell>
          <table:covered-table-cell/>
          <table:table-cell office:value-type="float" office:value="420838.35" table:style-name="ce11">
            <text:p>420838,3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7:010245:88</text:p>
          </table:table-cell>
          <table:covered-table-cell/>
          <table:table-cell office:value-type="float" office:value="329143.49" table:style-name="ce11">
            <text:p>329143,4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7:010245:89</text:p>
          </table:table-cell>
          <table:covered-table-cell/>
          <table:table-cell office:value-type="float" office:value="338723.55" table:style-name="ce11">
            <text:p>338723,5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7:010245:90</text:p>
          </table:table-cell>
          <table:covered-table-cell/>
          <table:table-cell office:value-type="float" office:value="312216.65999999997" table:style-name="ce11">
            <text:p>312216,6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7:010245:91</text:p>
          </table:table-cell>
          <table:covered-table-cell/>
          <table:table-cell office:value-type="float" office:value="559646.64" table:style-name="ce11">
            <text:p>559646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7:010245:93</text:p>
          </table:table-cell>
          <table:covered-table-cell/>
          <table:table-cell office:value-type="float" office:value="411942.58" table:style-name="ce11">
            <text:p>411942,5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7:010245:94</text:p>
          </table:table-cell>
          <table:covered-table-cell/>
          <table:table-cell office:value-type="float" office:value="826622.32" table:style-name="ce11">
            <text:p>826622,3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7:010245:95</text:p>
          </table:table-cell>
          <table:covered-table-cell/>
          <table:table-cell office:value-type="float" office:value="675394.23" table:style-name="ce11">
            <text:p>675394,2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7:010245:96</text:p>
          </table:table-cell>
          <table:covered-table-cell/>
          <table:table-cell office:value-type="float" office:value="932002.98" table:style-name="ce11">
            <text:p>932002,9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7:010245:97</text:p>
          </table:table-cell>
          <table:covered-table-cell/>
          <table:table-cell office:value-type="float" office:value="487757.27" table:style-name="ce11">
            <text:p>487757,2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7:010245:98</text:p>
          </table:table-cell>
          <table:covered-table-cell/>
          <table:table-cell office:value-type="float" office:value="408752.08" table:style-name="ce11">
            <text:p>408752,0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number-columns-spanned="2" table:number-rows-spanned="1" table:style-name="ce20">
            <text:p>34:37:010245:99</text:p>
          </table:table-cell>
          <table:covered-table-cell/>
          <table:table-cell office:value-type="float" office:value="392774.8" table:style-name="ce13">
            <text:p>392774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7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3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3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3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3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1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5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59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20005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20006:4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3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5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5:6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5:6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4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50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8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11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00000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00000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1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1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1016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6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6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6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6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6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6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6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6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6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6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6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6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6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6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6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6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6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6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6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6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6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6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1016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1016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6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1016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6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6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1016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1016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1016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1016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1016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1016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16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1016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16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2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50206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9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130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1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50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1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70003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70003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130002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201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401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70104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701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701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7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701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701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701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701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701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701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701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701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701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701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901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202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3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401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401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00000:1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00000:1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109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0634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063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8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503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508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9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111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9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9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9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9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1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1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6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2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0000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300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6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9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9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9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9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9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9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9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9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9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9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9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9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9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9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9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9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9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9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9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9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9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9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9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9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9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9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9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9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9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9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9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9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9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9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9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9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9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9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9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9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9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9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9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9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9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9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9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9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9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9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9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9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9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9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9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9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9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9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9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9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9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9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9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9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9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9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9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9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9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9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9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9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9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9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9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9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9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9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9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9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9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9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9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9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9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9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9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9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9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9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9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9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9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9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9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9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9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9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9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9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9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9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9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9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9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9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9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9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9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9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9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9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9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9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9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9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9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9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9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9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9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9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9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9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9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9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9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9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9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12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12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12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12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12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12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2:06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2:09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2: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2:10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06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07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07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07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0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0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0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0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0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07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07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07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07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07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07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07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07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07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07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07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07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07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07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07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0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07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0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0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07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07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07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07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07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0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07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0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0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07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07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07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07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07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07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0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07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07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07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07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07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07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07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07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07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0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07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07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07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07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0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07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07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07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07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07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07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07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0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07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07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07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07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07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07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07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07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07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0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07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07000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070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07000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13002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4:01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0803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0803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080302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0803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803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0803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0803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0803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0803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5:0803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5:0803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5:0803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5:080303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080303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080303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80303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0803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0803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803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0803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5:0803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5:080303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5:080303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5:0803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5:0803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5:0803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5:0803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5:0803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0803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0803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0803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5:0803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0803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0803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0803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0803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5:0803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0803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0803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5:0803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5:0803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5:0803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5:0803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0803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5:0803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5:0803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5:0803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5:0803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5:0803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5:0803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5:0803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5:0803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5:08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5:0804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5:0804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5:0804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5:0804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5:0804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5:0804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5:0804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5:0804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5:08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5:0804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5:0804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5:0804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5:0804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5:0804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5:0804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5:0804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5:0804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5:0804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5:0804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5:0804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5:0804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06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0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06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06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06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06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06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0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06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07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07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07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09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09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13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15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1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17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7: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7:00000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7:000000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7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7: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7: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7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7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7:03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7:0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7:03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7:0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7:03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7:0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7:0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7:03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7:0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7:0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7:0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7:0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7:0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7:0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7:0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7:0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7:0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7:0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7:03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7:0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7:0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7:0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7:03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7:03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7:03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7:03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7:0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7:03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7:0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7:0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7:03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7:03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7:0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7:03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7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7:03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7:03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7:03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7:0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7:0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7:0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7:0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7:0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7:0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7:03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7:0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7:0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7:0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7:03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7:070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7:070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7:0700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7:070001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7:07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7:070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7:0700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7:0700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7:0700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7:0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7:070001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7:070001:6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7:10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7:1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7:11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7:11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7:1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7:1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7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7:1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7:11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7:1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7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7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7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7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7:1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7:1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7:11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7:1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7:11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7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7:1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7:11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7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7:11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7:1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7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7:11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7:11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7:11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7:11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7:11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7:11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7:11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8:01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8:1402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8:1402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000000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000000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000000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000000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000000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000000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000000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01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040010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04001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18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18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1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1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00000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00000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00000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301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30101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30101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301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301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301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30104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301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30104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301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30104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301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301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301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3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301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301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301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301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3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3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30104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30105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30105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30105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30105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30105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301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30105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301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301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301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3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301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301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3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301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30105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30105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30105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30105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30105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30105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30105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30105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30105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30105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30105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30105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30105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30105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30105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30105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30105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030105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0:03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0:0301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301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301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301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0301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0301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301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301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301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0301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0301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0301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0301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0301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0301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0301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0:03010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030105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030105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030105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0301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0301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0:03010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0:030105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030105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030105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030105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030105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0:030105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0:03010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0:030105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0:030105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0:0301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0:0301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0:0301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0:030106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0:0301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0:0301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0:0301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0:03010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0:0301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0:030106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0:0301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0:03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1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1:0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2:04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2:1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06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07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09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19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4:000000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4:0702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4:0702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4:0702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4:070203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4:0702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4:0702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4:0702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4:0702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4:0702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4:0702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4:0702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4:0702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4:0702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4:0702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4:0702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4:0702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4:0702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4:0702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4:0702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4:0702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4:0801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4:0801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4:0801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4:0801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4:08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4:0803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4:08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4:08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4:08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4:08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4:0803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4:080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4:08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4:080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4:0803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4:08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4:08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4:08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4:08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4:0803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4:0803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4:08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4:08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4:08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4:1304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5:0301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5:030102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5:0602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5:1000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309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413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434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506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902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7:000000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7:000000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7:00000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7:000000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7:000000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7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7:02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7:03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7:03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7:03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7:03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7:050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7:0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7:08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7:0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7:08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7:0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7:08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7:0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7:08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7:08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7:08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7:08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7:08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7:08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7:0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7:08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7:08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7:08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7:0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7:0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7:0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7:08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7:0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7:08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7:08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7:08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7:08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7:0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7:08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7:0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7:0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7:08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7:0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7:08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7:08000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7:080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7:08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7:0800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7:080003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7:080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7:080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7:08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7:080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7:08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7:08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7:08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7:08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7:08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7:08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7:08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7:080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7:08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7:08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7:080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7:08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7:08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7:08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7:080009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7:080009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7:080009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7:080009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7:080009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7:080009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7:080009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7:080009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7:080009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7:08000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7:08000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7:080009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7:080009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7:080009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7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7:1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7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7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7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7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7:1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7:1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7:1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7:1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7:11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7:110003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7:110003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7:110003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7:11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7:11000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7:11000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7:110003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7:110003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7:110003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7:11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7:110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7:110003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7:110003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7:11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7:11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7:11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7:11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7:11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7:11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7:11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7:11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7:11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7:11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7:11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7:11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7:11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7:11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7:11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7:11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7:11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7:11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7:11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7:11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7:11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7:110005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7:13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7:1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7:1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7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7:1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7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7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7:1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7:13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7:1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7:13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7:1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7:1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7:13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7:13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7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7:1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7:1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7:1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7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7:13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7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7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7:1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7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7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7:1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7:1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7:1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7:1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7:1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7:1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7:1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7:1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7:1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7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7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7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7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7:1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7:1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7:1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7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7:1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7:1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7:1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7:1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7:1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7:13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7:1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7:1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7:1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7:1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7:1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7:13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7:1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7:13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7:1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7:1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7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7:1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7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7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7:1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7:1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7:13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7:13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7:13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7:13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7:13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7:13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7:13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7:13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7:13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7:1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7:13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7:13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7:13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7:13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7:13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7:13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7:13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7:1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7:13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7:13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7:13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7:13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7:13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7:13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7:1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7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7:1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7:1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7:1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7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7:1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7:13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7:1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7:13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7:13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7:13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7:13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7:13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7:13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7:13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7:1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7:13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7:1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7:1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7:1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7:1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7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7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7:1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7:1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7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7:13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7:13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7:13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7:1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7:1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7:13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7:13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000000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000000:5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03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040003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040003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040003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040003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040003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040003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040003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040003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040003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040004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04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05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05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8:05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8:05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8:07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8:070007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8:070007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8:070007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8:070007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8:070007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8:070007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8:070007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8:070007:4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070007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070007:49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070007:5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070007:5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08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08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08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08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08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08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08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080005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080005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080005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08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08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080005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080005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080005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080005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080005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08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080005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080005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080005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080005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080005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080005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080005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080005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08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08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080005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080005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080005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8:080005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8:080005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8:080005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8:080005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8:080005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8:080005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8:080005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8:080005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8:080005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8:080005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8:080005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8:080005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8:080005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8:080005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8:080005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8:080005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8:080005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8:080005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8:080005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8:080005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080005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080005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080005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080005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8:080005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8:080005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8:080005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8:080005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8:080005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8:080005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8:080005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8:08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8:080005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8:080005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8:080005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8:080005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8:080005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8:080005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8:080005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8:080005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8:080005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8:080005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8:080005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8:080005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8:080005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8:080005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8:080005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8:08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8:08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8:08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8:08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8:08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8:08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8:08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8:08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8:08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8:08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8:08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8:08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8:08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8:08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8:08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8:08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8:0800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8:08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8:08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8:08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8:08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8:08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8:08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8:08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8:08000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8:08000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8:080005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8:08000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8:080005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8:080005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8:080005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8:080005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8:080005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8:08000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8:080005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8:080005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8:080005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8:080005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8:10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8:100028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8:100028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8:100028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8:100028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8:100028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8:1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8:11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8:110005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8:11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8:12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8:13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8:14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8:14001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8:14001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8:150006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8:15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8:16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9:09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9:16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0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0:000000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0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0:01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0:02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0:02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0:05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0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0:0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0:0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0:05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0:05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0:0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0:05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0:05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0:05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0:0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0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0:09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0:1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0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0:1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0:1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0:1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0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0:1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0:1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0:1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0:1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0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0:1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0:1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0:1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0:1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0:1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0:1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0:1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0:13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0:16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0:16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1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1:000000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1:01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1:0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1:01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1:01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1:01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1:01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1:01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1:01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1:01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1:01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1:01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1:01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1:01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1:01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1:01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1:01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1:01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1:01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1:01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1:01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1:01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1:01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1:01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1:01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1:01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1:01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1:01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1:01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1:01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1:01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1:01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1:01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1:01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1:01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1:01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1:01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1:01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1:01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1:01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1:01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1:01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1:01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1:01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1:01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1:01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1:01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1:01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1:01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1:01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1:01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1:01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1:01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1:01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1:01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1:01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1:01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1:01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1:01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1:10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1:1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1:1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1:12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1:1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1:12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1:12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1:12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1:12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1:12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1:1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1:12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1:12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1:12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1:12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1:12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1:1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1:12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1:12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1:1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1:12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1:12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1:12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1:12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1:12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1:12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1:12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1:12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1:12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1:12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1:12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1:12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1:12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1:12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1:12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1:12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1:16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1:190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1:19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1:190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1:190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1:190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1:19001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1:19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1:19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1:190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1:190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1:19001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1:19001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1:19001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1:190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1:19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1:19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1:190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1:19001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1:19001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1:19001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1:190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1:20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1:20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1:20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1:2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1:21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1:21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1:2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1:21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1:2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1:21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1:2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1:2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1:21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1:2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1:21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1:21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1:2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1:21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1:2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1:2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2:010006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2:02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2:05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3:000000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3:040003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3:040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3:040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3:04000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3:04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3:0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3:0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3:04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3:04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3:04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3:07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3:09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3:1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1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10010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1001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1002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1002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2003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2008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3006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3008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3008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7001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7003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70037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70037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70037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70037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7004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7005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7006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7008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80147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5:0101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5:0101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5:0101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5:01010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5:01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5:0101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5:0101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5:020103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5:02010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5:020106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5:03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5:030106:5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5:03012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5:030124:8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5:03022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6:000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7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7:0102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7:01024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7:01024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7:01024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8:0100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8:0203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9:0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9:0000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2">
            <text:p>1428</text:p>
          </table:table-cell>
          <table:table-cell office:value-type="string" table:number-columns-spanned="3" table:number-rows-spanned="1" table:style-name="ce20">
            <text:p>34:39:00002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80F4979C99F25295FE2E6893EA1AAB0CEC1E78E85543BA1DD083A0115EFE384CEDE92F1282AAA664286A26DED18E359E4811E3DCD167D17A5AC75E40F7DBA3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23T06:06:42Z</meta:creation-date>
    <dc:date>2025-10-23T06:32:29Z</dc:date>
  </office:meta>
</office:document-meta>
</file>