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76</text:p>
          </table:table-cell>
          <table:table-cell table:number-columns-repeated="4" table:style-name="ce9"/>
          <table:table-cell office:value-type="string" table:style-name="ce11">
            <text:p>28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5" table:style-name="ce15">
            <text:p>44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8" table:style-name="ce16">
            <text:p>15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653</text:p>
          </table:table-cell>
          <table:covered-table-cell/>
          <table:table-cell office:value-type="float" office:value="2052154.81" table:style-name="ce19">
            <text:p>2052154,8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1255</text:p>
          </table:table-cell>
          <table:covered-table-cell/>
          <table:table-cell office:value-type="float" office:value="672032.29" table:style-name="ce19">
            <text:p>672032,2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7542</text:p>
          </table:table-cell>
          <table:covered-table-cell/>
          <table:table-cell office:value-type="float" office:value="455628630.07999998" table:style-name="ce19">
            <text:p>455628630,0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5793</text:p>
          </table:table-cell>
          <table:covered-table-cell/>
          <table:table-cell office:value-type="float" office:value="247590.99" table:style-name="ce19">
            <text:p>247590,9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3:3119</text:p>
          </table:table-cell>
          <table:covered-table-cell/>
          <table:table-cell office:value-type="float" office:value="790438.04" table:style-name="ce19">
            <text:p>790438,0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4284</text:p>
          </table:table-cell>
          <table:covered-table-cell/>
          <table:table-cell office:value-type="float" office:value="536643.78" table:style-name="ce19">
            <text:p>536643,7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0408</text:p>
          </table:table-cell>
          <table:covered-table-cell/>
          <table:table-cell office:value-type="float" office:value="404587.71" table:style-name="ce19">
            <text:p>404587,7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6020</text:p>
          </table:table-cell>
          <table:covered-table-cell/>
          <table:table-cell office:value-type="float" office:value="468615.74" table:style-name="ce19">
            <text:p>468615,7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4:9336</text:p>
          </table:table-cell>
          <table:covered-table-cell/>
          <table:table-cell office:value-type="float" office:value="281286.55" table:style-name="ce19">
            <text:p>281286,5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6:1904</text:p>
          </table:table-cell>
          <table:covered-table-cell/>
          <table:table-cell office:value-type="float" office:value="2989439.9" table:style-name="ce19">
            <text:p>2989439,9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8038</text:p>
          </table:table-cell>
          <table:covered-table-cell/>
          <table:table-cell office:value-type="float" office:value="249750.68" table:style-name="ce19">
            <text:p>249750,6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5:4098</text:p>
          </table:table-cell>
          <table:covered-table-cell/>
          <table:table-cell office:value-type="float" office:value="5983286.2000000002" table:style-name="ce19">
            <text:p>5983286,2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00001:3772</text:p>
          </table:table-cell>
          <table:covered-table-cell/>
          <table:table-cell office:value-type="float" office:value="127094.01" table:style-name="ce19">
            <text:p>127094,0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00001:3773</text:p>
          </table:table-cell>
          <table:covered-table-cell/>
          <table:table-cell office:value-type="float" office:value="94474.240000000005" table:style-name="ce19">
            <text:p>94474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10002:2099</text:p>
          </table:table-cell>
          <table:covered-table-cell/>
          <table:table-cell office:value-type="float" office:value="251711.28" table:style-name="ce19">
            <text:p>251711,2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10002:2100</text:p>
          </table:table-cell>
          <table:covered-table-cell/>
          <table:table-cell office:value-type="float" office:value="51925.919999999998" table:style-name="ce19">
            <text:p>51925,9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110002:376</text:p>
          </table:table-cell>
          <table:covered-table-cell/>
          <table:table-cell office:value-type="float" office:value="162000.35" table:style-name="ce19">
            <text:p>162000,3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70001:642</text:p>
          </table:table-cell>
          <table:covered-table-cell/>
          <table:table-cell office:value-type="float" office:value="208322" table:style-name="ce19">
            <text:p>208322,0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150101:1930</text:p>
          </table:table-cell>
          <table:covered-table-cell/>
          <table:table-cell office:value-type="float" office:value="706389.62" table:style-name="ce19">
            <text:p>706389,6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20005:2306</text:p>
          </table:table-cell>
          <table:covered-table-cell/>
          <table:table-cell office:value-type="float" office:value="203124.82" table:style-name="ce19">
            <text:p>203124,8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20007:491</text:p>
          </table:table-cell>
          <table:covered-table-cell/>
          <table:table-cell office:value-type="float" office:value="1467273.1" table:style-name="ce19">
            <text:p>1467273,1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11996</text:p>
          </table:table-cell>
          <table:covered-table-cell/>
          <table:table-cell office:value-type="float" office:value="641991.92000000004" table:style-name="ce19">
            <text:p>641991,9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11997</text:p>
          </table:table-cell>
          <table:covered-table-cell/>
          <table:table-cell office:value-type="float" office:value="670456.6" table:style-name="ce19">
            <text:p>670456,6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2:11999</text:p>
          </table:table-cell>
          <table:covered-table-cell/>
          <table:table-cell office:value-type="float" office:value="796196.59" table:style-name="ce19">
            <text:p>796196,5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12146</text:p>
          </table:table-cell>
          <table:covered-table-cell/>
          <table:table-cell office:value-type="float" office:value="702793.73" table:style-name="ce19">
            <text:p>702793,7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2:12148</text:p>
          </table:table-cell>
          <table:covered-table-cell/>
          <table:table-cell office:value-type="float" office:value="654181.64" table:style-name="ce19">
            <text:p>654181,6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80002:12149</text:p>
          </table:table-cell>
          <table:covered-table-cell/>
          <table:table-cell office:value-type="float" office:value="974595.32" table:style-name="ce19">
            <text:p>974595,3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2:18507</text:p>
          </table:table-cell>
          <table:covered-table-cell/>
          <table:table-cell office:value-type="float" office:value="816711.24" table:style-name="ce19">
            <text:p>816711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18586</text:p>
          </table:table-cell>
          <table:covered-table-cell/>
          <table:table-cell office:value-type="float" office:value="583619.82999999996" table:style-name="ce19">
            <text:p>583619,8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23560</text:p>
          </table:table-cell>
          <table:covered-table-cell/>
          <table:table-cell office:value-type="float" office:value="1117886.98" table:style-name="ce19">
            <text:p>1117886,9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23561</text:p>
          </table:table-cell>
          <table:covered-table-cell/>
          <table:table-cell office:value-type="float" office:value="884482" table:style-name="ce19">
            <text:p>884482,0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80002:23562</text:p>
          </table:table-cell>
          <table:covered-table-cell/>
          <table:table-cell office:value-type="float" office:value="1443425.49" table:style-name="ce19">
            <text:p>1443425,4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110005:427</text:p>
          </table:table-cell>
          <table:covered-table-cell/>
          <table:table-cell office:value-type="float" office:value="2094177.57" table:style-name="ce19">
            <text:p>2094177,5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000000:5611</text:p>
          </table:table-cell>
          <table:covered-table-cell/>
          <table:table-cell office:value-type="float" office:value="30356360.649999999" table:style-name="ce19">
            <text:p>30356360,6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090102:2010</text:p>
          </table:table-cell>
          <table:covered-table-cell/>
          <table:table-cell office:value-type="float" office:value="746011.19" table:style-name="ce19">
            <text:p>746011,1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20202:14389</text:p>
          </table:table-cell>
          <table:covered-table-cell/>
          <table:table-cell office:value-type="float" office:value="3160221.84" table:style-name="ce19">
            <text:p>3160221,8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202:8587</text:p>
          </table:table-cell>
          <table:covered-table-cell/>
          <table:table-cell office:value-type="float" office:value="965771.99" table:style-name="ce19">
            <text:p>965771,9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202:9498</text:p>
          </table:table-cell>
          <table:covered-table-cell/>
          <table:table-cell office:value-type="float" office:value="694601.33" table:style-name="ce19">
            <text:p>694601,3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50103:168</text:p>
          </table:table-cell>
          <table:covered-table-cell/>
          <table:table-cell office:value-type="float" office:value="346978.3" table:style-name="ce19">
            <text:p>346978,3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00000:5875</text:p>
          </table:table-cell>
          <table:covered-table-cell/>
          <table:table-cell office:value-type="float" office:value="823599.43" table:style-name="ce19">
            <text:p>823599,4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10909:234</text:p>
          </table:table-cell>
          <table:covered-table-cell/>
          <table:table-cell office:value-type="float" office:value="889917.6" table:style-name="ce19">
            <text:p>889917,6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20901:520</text:p>
          </table:table-cell>
          <table:covered-table-cell/>
          <table:table-cell office:value-type="float" office:value="3089909.54" table:style-name="ce19">
            <text:p>3089909,5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21050:533</text:p>
          </table:table-cell>
          <table:covered-table-cell/>
          <table:table-cell office:value-type="float" office:value="1492615.77" table:style-name="ce19">
            <text:p>1492615,7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90101:227</text:p>
          </table:table-cell>
          <table:covered-table-cell/>
          <table:table-cell office:value-type="float" office:value="129870.24" table:style-name="ce19">
            <text:p>129870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140006:324</text:p>
          </table:table-cell>
          <table:covered-table-cell/>
          <table:table-cell office:value-type="float" office:value="1076188.9099999999" table:style-name="ce19">
            <text:p>1076188,9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2:010502:3036</text:p>
          </table:table-cell>
          <table:covered-table-cell/>
          <table:table-cell office:value-type="float" office:value="1277744.1299999999" table:style-name="ce19">
            <text:p>1277744,1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040001:879</text:p>
          </table:table-cell>
          <table:covered-table-cell/>
          <table:table-cell office:value-type="float" office:value="865692.45" table:style-name="ce19">
            <text:p>865692,4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070002:919</text:p>
          </table:table-cell>
          <table:covered-table-cell/>
          <table:table-cell office:value-type="float" office:value="27936.7" table:style-name="ce19">
            <text:p>27936,7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130017:552</text:p>
          </table:table-cell>
          <table:covered-table-cell/>
          <table:table-cell office:value-type="float" office:value="535928.24" table:style-name="ce19">
            <text:p>535928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130025:486</text:p>
          </table:table-cell>
          <table:covered-table-cell/>
          <table:table-cell office:value-type="float" office:value="781036.99" table:style-name="ce19">
            <text:p>781036,9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4:090002:18625</text:p>
          </table:table-cell>
          <table:covered-table-cell/>
          <table:table-cell office:value-type="float" office:value="1193943.51" table:style-name="ce19">
            <text:p>1193943,5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4:090002:18626</text:p>
          </table:table-cell>
          <table:covered-table-cell/>
          <table:table-cell office:value-type="float" office:value="1074942.55" table:style-name="ce19">
            <text:p>1074942,5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8:000000:3501</text:p>
          </table:table-cell>
          <table:covered-table-cell/>
          <table:table-cell office:value-type="float" office:value="16547476.130000001" table:style-name="ce19">
            <text:p>16547476,1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8:140107:321</text:p>
          </table:table-cell>
          <table:covered-table-cell/>
          <table:table-cell office:value-type="float" office:value="718631.45" table:style-name="ce19">
            <text:p>718631,4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9:100234:201</text:p>
          </table:table-cell>
          <table:covered-table-cell/>
          <table:table-cell office:value-type="float" office:value="14290294.390000001" table:style-name="ce19">
            <text:p>14290294,3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9:100249:310</text:p>
          </table:table-cell>
          <table:covered-table-cell/>
          <table:table-cell office:value-type="float" office:value="861262.57" table:style-name="ce19">
            <text:p>861262,5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0:090202:787</text:p>
          </table:table-cell>
          <table:covered-table-cell/>
          <table:table-cell office:value-type="float" office:value="8420038.1799999997" table:style-name="ce19">
            <text:p>8420038,1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1:030003:866</text:p>
          </table:table-cell>
          <table:covered-table-cell/>
          <table:table-cell office:value-type="float" office:value="1314992.76" table:style-name="ce19">
            <text:p>1314992,7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1:130006:435</text:p>
          </table:table-cell>
          <table:covered-table-cell/>
          <table:table-cell office:value-type="float" office:value="1011019.19" table:style-name="ce19">
            <text:p>1011019,1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2:060152:43</text:p>
          </table:table-cell>
          <table:covered-table-cell/>
          <table:table-cell office:value-type="float" office:value="1089132.24" table:style-name="ce19">
            <text:p>1089132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4:070203:3899</text:p>
          </table:table-cell>
          <table:covered-table-cell/>
          <table:table-cell office:value-type="float" office:value="168407.67" table:style-name="ce19">
            <text:p>168407,6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4:070204:2705</text:p>
          </table:table-cell>
          <table:covered-table-cell/>
          <table:table-cell office:value-type="float" office:value="296428.90000000002" table:style-name="ce19">
            <text:p>296428,9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6:040501:348</text:p>
          </table:table-cell>
          <table:covered-table-cell/>
          <table:table-cell office:value-type="float" office:value="302378.21000000002" table:style-name="ce19">
            <text:p>302378,2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6:050701:3491</text:p>
          </table:table-cell>
          <table:covered-table-cell/>
          <table:table-cell office:value-type="float" office:value="1433885.01" table:style-name="ce19">
            <text:p>1433885,0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00000:1032</text:p>
          </table:table-cell>
          <table:covered-table-cell/>
          <table:table-cell office:value-type="float" office:value="125988.74" table:style-name="ce19">
            <text:p>125988,7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00000:1769</text:p>
          </table:table-cell>
          <table:covered-table-cell/>
          <table:table-cell office:value-type="float" office:value="650807.96" table:style-name="ce19">
            <text:p>650807,9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00000:3403</text:p>
          </table:table-cell>
          <table:covered-table-cell/>
          <table:table-cell office:value-type="float" office:value="207786.13" table:style-name="ce19">
            <text:p>207786,1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00000:950</text:p>
          </table:table-cell>
          <table:covered-table-cell/>
          <table:table-cell office:value-type="float" office:value="411709.89" table:style-name="ce19">
            <text:p>411709,8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00000:966</text:p>
          </table:table-cell>
          <table:covered-table-cell/>
          <table:table-cell office:value-type="float" office:value="348816.63" table:style-name="ce19">
            <text:p>348816,6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40001:1031</text:p>
          </table:table-cell>
          <table:covered-table-cell/>
          <table:table-cell office:value-type="float" office:value="401728.66" table:style-name="ce19">
            <text:p>401728,6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040003:4146</text:p>
          </table:table-cell>
          <table:covered-table-cell/>
          <table:table-cell office:value-type="float" office:value="510123.65" table:style-name="ce19">
            <text:p>510123,6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040005:1067</text:p>
          </table:table-cell>
          <table:covered-table-cell/>
          <table:table-cell office:value-type="float" office:value="281322.59000000003" table:style-name="ce19">
            <text:p>281322,5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60001:52</text:p>
          </table:table-cell>
          <table:covered-table-cell/>
          <table:table-cell office:value-type="float" office:value="543982.18000000005" table:style-name="ce19">
            <text:p>543982,1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70002:3223</text:p>
          </table:table-cell>
          <table:covered-table-cell/>
          <table:table-cell office:value-type="float" office:value="2205627.94" table:style-name="ce19">
            <text:p>2205627,9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070002:3735</text:p>
          </table:table-cell>
          <table:covered-table-cell/>
          <table:table-cell office:value-type="float" office:value="99216.84" table:style-name="ce19">
            <text:p>99216,8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070002:4084</text:p>
          </table:table-cell>
          <table:covered-table-cell/>
          <table:table-cell office:value-type="float" office:value="2473685.5" table:style-name="ce19">
            <text:p>2473685,5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070004:453</text:p>
          </table:table-cell>
          <table:covered-table-cell/>
          <table:table-cell office:value-type="float" office:value="927208.46" table:style-name="ce19">
            <text:p>927208,4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070007:3821</text:p>
          </table:table-cell>
          <table:covered-table-cell/>
          <table:table-cell office:value-type="float" office:value="978199.07" table:style-name="ce19">
            <text:p>978199,0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070007:4242</text:p>
          </table:table-cell>
          <table:covered-table-cell/>
          <table:table-cell office:value-type="float" office:value="160751.26" table:style-name="ce19">
            <text:p>160751,2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070007:4299</text:p>
          </table:table-cell>
          <table:covered-table-cell/>
          <table:table-cell office:value-type="float" office:value="1054302.9099999999" table:style-name="ce19">
            <text:p>1054302,9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070007:4421</text:p>
          </table:table-cell>
          <table:covered-table-cell/>
          <table:table-cell office:value-type="float" office:value="406110.76" table:style-name="ce19">
            <text:p>406110,7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070007:4449</text:p>
          </table:table-cell>
          <table:covered-table-cell/>
          <table:table-cell office:value-type="float" office:value="1109182.1100000001" table:style-name="ce19">
            <text:p>1109182,1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070007:5027</text:p>
          </table:table-cell>
          <table:covered-table-cell/>
          <table:table-cell office:value-type="float" office:value="475877.62" table:style-name="ce19">
            <text:p>475877,6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070007:5257</text:p>
          </table:table-cell>
          <table:covered-table-cell/>
          <table:table-cell office:value-type="float" office:value="860596.17" table:style-name="ce19">
            <text:p>860596,1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070007:5258</text:p>
          </table:table-cell>
          <table:covered-table-cell/>
          <table:table-cell office:value-type="float" office:value="972007.82" table:style-name="ce19">
            <text:p>972007,8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070007:5259</text:p>
          </table:table-cell>
          <table:covered-table-cell/>
          <table:table-cell office:value-type="float" office:value="511679.95" table:style-name="ce19">
            <text:p>511679,9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080002:1260</text:p>
          </table:table-cell>
          <table:covered-table-cell/>
          <table:table-cell office:value-type="float" office:value="1392914.54" table:style-name="ce19">
            <text:p>1392914,5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080004:4078</text:p>
          </table:table-cell>
          <table:covered-table-cell/>
          <table:table-cell office:value-type="float" office:value="1290289.31" table:style-name="ce19">
            <text:p>1290289,3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080004:4079</text:p>
          </table:table-cell>
          <table:covered-table-cell/>
          <table:table-cell office:value-type="float" office:value="3153461.78" table:style-name="ce19">
            <text:p>3153461,7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00009:1892</text:p>
          </table:table-cell>
          <table:covered-table-cell/>
          <table:table-cell office:value-type="float" office:value="2313939.66" table:style-name="ce19">
            <text:p>2313939,6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00012:1665</text:p>
          </table:table-cell>
          <table:covered-table-cell/>
          <table:table-cell office:value-type="float" office:value="5217199.24" table:style-name="ce19">
            <text:p>5217199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00012:1666</text:p>
          </table:table-cell>
          <table:covered-table-cell/>
          <table:table-cell office:value-type="float" office:value="351264.53" table:style-name="ce19">
            <text:p>351264,5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00015:1130</text:p>
          </table:table-cell>
          <table:covered-table-cell/>
          <table:table-cell office:value-type="float" office:value="452137.28" table:style-name="ce19">
            <text:p>452137,2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15:478</text:p>
          </table:table-cell>
          <table:covered-table-cell/>
          <table:table-cell office:value-type="float" office:value="1241071.76" table:style-name="ce19">
            <text:p>1241071,7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00016:1173</text:p>
          </table:table-cell>
          <table:covered-table-cell/>
          <table:table-cell office:value-type="float" office:value="553304.25" table:style-name="ce19">
            <text:p>553304,2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00016:353</text:p>
          </table:table-cell>
          <table:covered-table-cell/>
          <table:table-cell office:value-type="float" office:value="599111.04" table:style-name="ce19">
            <text:p>599111,0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00016:358</text:p>
          </table:table-cell>
          <table:covered-table-cell/>
          <table:table-cell office:value-type="float" office:value="611157.49" table:style-name="ce19">
            <text:p>611157,4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16:367</text:p>
          </table:table-cell>
          <table:covered-table-cell/>
          <table:table-cell office:value-type="float" office:value="428550.72" table:style-name="ce19">
            <text:p>428550,7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17:694</text:p>
          </table:table-cell>
          <table:covered-table-cell/>
          <table:table-cell office:value-type="float" office:value="707559.76" table:style-name="ce19">
            <text:p>707559,7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17:728</text:p>
          </table:table-cell>
          <table:covered-table-cell/>
          <table:table-cell office:value-type="float" office:value="499474.74" table:style-name="ce19">
            <text:p>499474,7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00019:375</text:p>
          </table:table-cell>
          <table:covered-table-cell/>
          <table:table-cell office:value-type="float" office:value="270485.28999999998" table:style-name="ce19">
            <text:p>270485,2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20:1218</text:p>
          </table:table-cell>
          <table:covered-table-cell/>
          <table:table-cell office:value-type="float" office:value="1219952.69" table:style-name="ce19">
            <text:p>1219952,6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00020:1219</text:p>
          </table:table-cell>
          <table:covered-table-cell/>
          <table:table-cell office:value-type="float" office:value="718229.66" table:style-name="ce19">
            <text:p>718229,6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00026:862</text:p>
          </table:table-cell>
          <table:covered-table-cell/>
          <table:table-cell office:value-type="float" office:value="1095168.25" table:style-name="ce19">
            <text:p>1095168,2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00026:888</text:p>
          </table:table-cell>
          <table:covered-table-cell/>
          <table:table-cell office:value-type="float" office:value="345888.64" table:style-name="ce19">
            <text:p>345888,6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26:905</text:p>
          </table:table-cell>
          <table:covered-table-cell/>
          <table:table-cell office:value-type="float" office:value="359342.12" table:style-name="ce19">
            <text:p>359342,1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26:911</text:p>
          </table:table-cell>
          <table:covered-table-cell/>
          <table:table-cell office:value-type="float" office:value="394331.72" table:style-name="ce19">
            <text:p>394331,7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27:241</text:p>
          </table:table-cell>
          <table:covered-table-cell/>
          <table:table-cell office:value-type="float" office:value="1148687.6200000001" table:style-name="ce19">
            <text:p>1148687,6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00027:563</text:p>
          </table:table-cell>
          <table:covered-table-cell/>
          <table:table-cell office:value-type="float" office:value="150337.32" table:style-name="ce19">
            <text:p>150337,3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00027:579</text:p>
          </table:table-cell>
          <table:covered-table-cell/>
          <table:table-cell office:value-type="float" office:value="390422.93" table:style-name="ce19">
            <text:p>390422,9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00028:2633</text:p>
          </table:table-cell>
          <table:covered-table-cell/>
          <table:table-cell office:value-type="float" office:value="169436.43" table:style-name="ce19">
            <text:p>169436,4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00028:4354</text:p>
          </table:table-cell>
          <table:covered-table-cell/>
          <table:table-cell office:value-type="float" office:value="901638.21" table:style-name="ce19">
            <text:p>901638,2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00028:4936</text:p>
          </table:table-cell>
          <table:covered-table-cell/>
          <table:table-cell office:value-type="float" office:value="24652.83" table:style-name="ce19">
            <text:p>24652,8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00028:6225</text:p>
          </table:table-cell>
          <table:covered-table-cell/>
          <table:table-cell office:value-type="float" office:value="311583.71999999997" table:style-name="ce19">
            <text:p>311583,7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00028:6738</text:p>
          </table:table-cell>
          <table:covered-table-cell/>
          <table:table-cell office:value-type="float" office:value="165895.69" table:style-name="ce19">
            <text:p>165895,6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00028:7532</text:p>
          </table:table-cell>
          <table:covered-table-cell/>
          <table:table-cell office:value-type="float" office:value="895958.3" table:style-name="ce19">
            <text:p>895958,3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28:8183</text:p>
          </table:table-cell>
          <table:covered-table-cell/>
          <table:table-cell office:value-type="float" office:value="1842563.15" table:style-name="ce19">
            <text:p>1842563,1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28:9523</text:p>
          </table:table-cell>
          <table:covered-table-cell/>
          <table:table-cell office:value-type="float" office:value="57943526.960000001" table:style-name="ce19">
            <text:p>57943526,9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00028:9524</text:p>
          </table:table-cell>
          <table:covered-table-cell/>
          <table:table-cell office:value-type="float" office:value="1323744.96" table:style-name="ce19">
            <text:p>1323744,9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00028:9525</text:p>
          </table:table-cell>
          <table:covered-table-cell/>
          <table:table-cell office:value-type="float" office:value="1333588.3999999999" table:style-name="ce19">
            <text:p>1333588,4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00028:9526</text:p>
          </table:table-cell>
          <table:covered-table-cell/>
          <table:table-cell office:value-type="float" office:value="1074828.8799999999" table:style-name="ce19">
            <text:p>1074828,8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00028:9527</text:p>
          </table:table-cell>
          <table:covered-table-cell/>
          <table:table-cell office:value-type="float" office:value="1541357.24" table:style-name="ce19">
            <text:p>1541357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00028:9528</text:p>
          </table:table-cell>
          <table:covered-table-cell/>
          <table:table-cell office:value-type="float" office:value="1089198.25" table:style-name="ce19">
            <text:p>1089198,2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00028:9529</text:p>
          </table:table-cell>
          <table:covered-table-cell/>
          <table:table-cell office:value-type="float" office:value="971369.41" table:style-name="ce19">
            <text:p>971369,4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00028:9530</text:p>
          </table:table-cell>
          <table:covered-table-cell/>
          <table:table-cell office:value-type="float" office:value="974243.29" table:style-name="ce19">
            <text:p>974243,2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00028:9531</text:p>
          </table:table-cell>
          <table:covered-table-cell/>
          <table:table-cell office:value-type="float" office:value="971369.41" table:style-name="ce19">
            <text:p>971369,4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00028:9532</text:p>
          </table:table-cell>
          <table:covered-table-cell/>
          <table:table-cell office:value-type="float" office:value="974243.29" table:style-name="ce19">
            <text:p>974243,2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00028:9533</text:p>
          </table:table-cell>
          <table:covered-table-cell/>
          <table:table-cell office:value-type="float" office:value="1315309.75" table:style-name="ce19">
            <text:p>1315309,7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00028:9534</text:p>
          </table:table-cell>
          <table:covered-table-cell/>
          <table:table-cell office:value-type="float" office:value="991839.31" table:style-name="ce19">
            <text:p>991839,3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00028:9535</text:p>
          </table:table-cell>
          <table:covered-table-cell/>
          <table:table-cell office:value-type="float" office:value="1482077.05" table:style-name="ce19">
            <text:p>1482077,0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00028:9536</text:p>
          </table:table-cell>
          <table:covered-table-cell/>
          <table:table-cell office:value-type="float" office:value="1487678.14" table:style-name="ce19">
            <text:p>1487678,1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00028:9537</text:p>
          </table:table-cell>
          <table:covered-table-cell/>
          <table:table-cell office:value-type="float" office:value="1080576.6200000001" table:style-name="ce19">
            <text:p>1080576,6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00028:9538</text:p>
          </table:table-cell>
          <table:covered-table-cell/>
          <table:table-cell office:value-type="float" office:value="1541357.24" table:style-name="ce19">
            <text:p>1541357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00028:9539</text:p>
          </table:table-cell>
          <table:covered-table-cell/>
          <table:table-cell office:value-type="float" office:value="1086324.3700000001" table:style-name="ce19">
            <text:p>1086324,3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00028:9540</text:p>
          </table:table-cell>
          <table:covered-table-cell/>
          <table:table-cell office:value-type="float" office:value="965621.66" table:style-name="ce19">
            <text:p>965621,6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00028:9541</text:p>
          </table:table-cell>
          <table:covered-table-cell/>
          <table:table-cell office:value-type="float" office:value="974243.29" table:style-name="ce19">
            <text:p>974243,2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00028:9542</text:p>
          </table:table-cell>
          <table:covered-table-cell/>
          <table:table-cell office:value-type="float" office:value="974243.29" table:style-name="ce19">
            <text:p>974243,2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00028:9543</text:p>
          </table:table-cell>
          <table:covered-table-cell/>
          <table:table-cell office:value-type="float" office:value="977117.16" table:style-name="ce19">
            <text:p>977117,1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00028:9544</text:p>
          </table:table-cell>
          <table:covered-table-cell/>
          <table:table-cell office:value-type="float" office:value="1312619.96" table:style-name="ce19">
            <text:p>1312619,9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00028:9545</text:p>
          </table:table-cell>
          <table:covered-table-cell/>
          <table:table-cell office:value-type="float" office:value="1363376.46" table:style-name="ce19">
            <text:p>1363376,4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00028:9546</text:p>
          </table:table-cell>
          <table:covered-table-cell/>
          <table:table-cell office:value-type="float" office:value="1476697.46" table:style-name="ce19">
            <text:p>1476697,4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00028:9547</text:p>
          </table:table-cell>
          <table:covered-table-cell/>
          <table:table-cell office:value-type="float" office:value="1487678.14" table:style-name="ce19">
            <text:p>1487678,1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00028:9548</text:p>
          </table:table-cell>
          <table:covered-table-cell/>
          <table:table-cell office:value-type="float" office:value="1042703.2" table:style-name="ce19">
            <text:p>1042703,2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00028:9549</text:p>
          </table:table-cell>
          <table:covered-table-cell/>
          <table:table-cell office:value-type="float" office:value="1445338.2" table:style-name="ce19">
            <text:p>1445338,2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00028:9550</text:p>
          </table:table-cell>
          <table:covered-table-cell/>
          <table:table-cell office:value-type="float" office:value="1023744.96" table:style-name="ce19">
            <text:p>1023744,9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00028:9551</text:p>
          </table:table-cell>
          <table:covered-table-cell/>
          <table:table-cell office:value-type="float" office:value="912703.84" table:style-name="ce19">
            <text:p>912703,8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00028:9552</text:p>
          </table:table-cell>
          <table:covered-table-cell/>
          <table:table-cell office:value-type="float" office:value="923537.12" table:style-name="ce19">
            <text:p>923537,1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00028:9553</text:p>
          </table:table-cell>
          <table:covered-table-cell/>
          <table:table-cell office:value-type="float" office:value="912703.84" table:style-name="ce19">
            <text:p>912703,8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00028:9554</text:p>
          </table:table-cell>
          <table:covered-table-cell/>
          <table:table-cell office:value-type="float" office:value="920828.8" table:style-name="ce19">
            <text:p>920828,8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00028:9555</text:p>
          </table:table-cell>
          <table:covered-table-cell/>
          <table:table-cell office:value-type="float" office:value="1239539.21" table:style-name="ce19">
            <text:p>1239539,2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00028:9556</text:p>
          </table:table-cell>
          <table:covered-table-cell/>
          <table:table-cell office:value-type="float" office:value="976382.07" table:style-name="ce19">
            <text:p>976382,0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00028:9557</text:p>
          </table:table-cell>
          <table:covered-table-cell/>
          <table:table-cell office:value-type="float" office:value="1391629.91" table:style-name="ce19">
            <text:p>1391629,9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00028:9558</text:p>
          </table:table-cell>
          <table:covered-table-cell/>
          <table:table-cell office:value-type="float" office:value="1409204.75" table:style-name="ce19">
            <text:p>1409204,7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00028:9559</text:p>
          </table:table-cell>
          <table:covered-table-cell/>
          <table:table-cell office:value-type="float" office:value="870757.63" table:style-name="ce19">
            <text:p>870757,6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00028:9560</text:p>
          </table:table-cell>
          <table:covered-table-cell/>
          <table:table-cell office:value-type="float" office:value="865605.22" table:style-name="ce19">
            <text:p>865605,2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100028:9561</text:p>
          </table:table-cell>
          <table:covered-table-cell/>
          <table:table-cell office:value-type="float" office:value="868181.42" table:style-name="ce19">
            <text:p>868181,4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100028:9562</text:p>
          </table:table-cell>
          <table:covered-table-cell/>
          <table:table-cell office:value-type="float" office:value="883638.66" table:style-name="ce19">
            <text:p>883638,6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100028:9563</text:p>
          </table:table-cell>
          <table:covered-table-cell/>
          <table:table-cell office:value-type="float" office:value="1171839.8" table:style-name="ce19">
            <text:p>1171839,8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8:100028:9564</text:p>
          </table:table-cell>
          <table:covered-table-cell/>
          <table:table-cell office:value-type="float" office:value="105235.11" table:style-name="ce19">
            <text:p>105235,1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8:110015:566</text:p>
          </table:table-cell>
          <table:covered-table-cell/>
          <table:table-cell office:value-type="float" office:value="199101.38" table:style-name="ce19">
            <text:p>199101,3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8:110021:747</text:p>
          </table:table-cell>
          <table:covered-table-cell/>
          <table:table-cell office:value-type="float" office:value="627150.91" table:style-name="ce19">
            <text:p>627150,9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8:110021:752</text:p>
          </table:table-cell>
          <table:covered-table-cell/>
          <table:table-cell office:value-type="float" office:value="201948.43" table:style-name="ce19">
            <text:p>201948,4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8:110022:437</text:p>
          </table:table-cell>
          <table:covered-table-cell/>
          <table:table-cell office:value-type="float" office:value="321244.77" table:style-name="ce19">
            <text:p>321244,7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8:110023:3880</text:p>
          </table:table-cell>
          <table:covered-table-cell/>
          <table:table-cell office:value-type="float" office:value="414089.45" table:style-name="ce19">
            <text:p>414089,4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8:110023:4027</text:p>
          </table:table-cell>
          <table:covered-table-cell/>
          <table:table-cell office:value-type="float" office:value="1473351.09" table:style-name="ce19">
            <text:p>1473351,0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8:110023:4383</text:p>
          </table:table-cell>
          <table:covered-table-cell/>
          <table:table-cell office:value-type="float" office:value="231887.81" table:style-name="ce19">
            <text:p>231887,8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8:110023:4536</text:p>
          </table:table-cell>
          <table:covered-table-cell/>
          <table:table-cell office:value-type="float" office:value="394130.12" table:style-name="ce19">
            <text:p>394130,1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8:110023:4563</text:p>
          </table:table-cell>
          <table:covered-table-cell/>
          <table:table-cell office:value-type="float" office:value="111314.65" table:style-name="ce19">
            <text:p>111314,6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8:110023:4688</text:p>
          </table:table-cell>
          <table:covered-table-cell/>
          <table:table-cell office:value-type="float" office:value="5850302.7699999996" table:style-name="ce19">
            <text:p>5850302,7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110023:5744</text:p>
          </table:table-cell>
          <table:covered-table-cell/>
          <table:table-cell office:value-type="float" office:value="2480765.96" table:style-name="ce19">
            <text:p>2480765,9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8:110023:6562</text:p>
          </table:table-cell>
          <table:covered-table-cell/>
          <table:table-cell office:value-type="float" office:value="148349.04999999999" table:style-name="ce19">
            <text:p>148349,0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8:120013:1102</text:p>
          </table:table-cell>
          <table:covered-table-cell/>
          <table:table-cell office:value-type="float" office:value="125400.12" table:style-name="ce19">
            <text:p>125400,1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8:120013:1106</text:p>
          </table:table-cell>
          <table:covered-table-cell/>
          <table:table-cell office:value-type="float" office:value="230798.52" table:style-name="ce19">
            <text:p>230798,5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8:120013:1127</text:p>
          </table:table-cell>
          <table:covered-table-cell/>
          <table:table-cell office:value-type="float" office:value="53591.98" table:style-name="ce19">
            <text:p>53591,9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8:120013:785</text:p>
          </table:table-cell>
          <table:covered-table-cell/>
          <table:table-cell office:value-type="float" office:value="154844.35999999999" table:style-name="ce19">
            <text:p>154844,3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8:130007:508</text:p>
          </table:table-cell>
          <table:covered-table-cell/>
          <table:table-cell office:value-type="float" office:value="201037.03" table:style-name="ce19">
            <text:p>201037,0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8:130007:511</text:p>
          </table:table-cell>
          <table:covered-table-cell/>
          <table:table-cell office:value-type="float" office:value="53612.45" table:style-name="ce19">
            <text:p>53612,4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8:130007:521</text:p>
          </table:table-cell>
          <table:covered-table-cell/>
          <table:table-cell office:value-type="float" office:value="485485.91" table:style-name="ce19">
            <text:p>485485,9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8:130007:889</text:p>
          </table:table-cell>
          <table:covered-table-cell/>
          <table:table-cell office:value-type="float" office:value="14424.36" table:style-name="ce19">
            <text:p>14424,3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8:130008:1006</text:p>
          </table:table-cell>
          <table:covered-table-cell/>
          <table:table-cell office:value-type="float" office:value="415378.97" table:style-name="ce19">
            <text:p>415378,9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8:130008:1023</text:p>
          </table:table-cell>
          <table:covered-table-cell/>
          <table:table-cell office:value-type="float" office:value="186293.09" table:style-name="ce19">
            <text:p>186293,0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8:130008:699</text:p>
          </table:table-cell>
          <table:covered-table-cell/>
          <table:table-cell office:value-type="float" office:value="265307.59999999998" table:style-name="ce19">
            <text:p>265307,6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8:130009:524</text:p>
          </table:table-cell>
          <table:covered-table-cell/>
          <table:table-cell office:value-type="float" office:value="616805.06000000006" table:style-name="ce19">
            <text:p>616805,0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8:130009:542</text:p>
          </table:table-cell>
          <table:covered-table-cell/>
          <table:table-cell office:value-type="float" office:value="710295.96" table:style-name="ce19">
            <text:p>710295,9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8:130009:543</text:p>
          </table:table-cell>
          <table:covered-table-cell/>
          <table:table-cell office:value-type="float" office:value="74803" table:style-name="ce19">
            <text:p>74803,0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8:130011:1096</text:p>
          </table:table-cell>
          <table:covered-table-cell/>
          <table:table-cell office:value-type="float" office:value="911510.14" table:style-name="ce19">
            <text:p>911510,1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8:130011:1176</text:p>
          </table:table-cell>
          <table:covered-table-cell/>
          <table:table-cell office:value-type="float" office:value="573980.26" table:style-name="ce19">
            <text:p>573980,2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8:130011:1193</text:p>
          </table:table-cell>
          <table:covered-table-cell/>
          <table:table-cell office:value-type="float" office:value="1016273.42" table:style-name="ce19">
            <text:p>1016273,4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8:130011:1201</text:p>
          </table:table-cell>
          <table:covered-table-cell/>
          <table:table-cell office:value-type="float" office:value="1655139.42" table:style-name="ce19">
            <text:p>1655139,4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8:130011:1265</text:p>
          </table:table-cell>
          <table:covered-table-cell/>
          <table:table-cell office:value-type="float" office:value="1681494.89" table:style-name="ce19">
            <text:p>1681494,8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8:130011:1269</text:p>
          </table:table-cell>
          <table:covered-table-cell/>
          <table:table-cell office:value-type="float" office:value="838824.79" table:style-name="ce19">
            <text:p>838824,7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8:130011:1340</text:p>
          </table:table-cell>
          <table:covered-table-cell/>
          <table:table-cell office:value-type="float" office:value="240328.19" table:style-name="ce19">
            <text:p>240328,1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8:130011:1677</text:p>
          </table:table-cell>
          <table:covered-table-cell/>
          <table:table-cell office:value-type="float" office:value="1868851.78" table:style-name="ce19">
            <text:p>1868851,7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8:130011:1711</text:p>
          </table:table-cell>
          <table:covered-table-cell/>
          <table:table-cell office:value-type="float" office:value="1316459.02" table:style-name="ce19">
            <text:p>1316459,0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8:130011:1723</text:p>
          </table:table-cell>
          <table:covered-table-cell/>
          <table:table-cell office:value-type="float" office:value="758928.26" table:style-name="ce19">
            <text:p>758928,2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28:130012:1104</text:p>
          </table:table-cell>
          <table:covered-table-cell/>
          <table:table-cell office:value-type="float" office:value="626742.51" table:style-name="ce19">
            <text:p>626742,5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8:130012:1553</text:p>
          </table:table-cell>
          <table:covered-table-cell/>
          <table:table-cell office:value-type="float" office:value="727959.14" table:style-name="ce19">
            <text:p>727959,1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8:130012:1935</text:p>
          </table:table-cell>
          <table:covered-table-cell/>
          <table:table-cell office:value-type="float" office:value="1260447.52" table:style-name="ce19">
            <text:p>1260447,5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8:140002:565</text:p>
          </table:table-cell>
          <table:covered-table-cell/>
          <table:table-cell office:value-type="float" office:value="142780.29" table:style-name="ce19">
            <text:p>142780,2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8:140010:1653</text:p>
          </table:table-cell>
          <table:covered-table-cell/>
          <table:table-cell office:value-type="float" office:value="563101.23" table:style-name="ce19">
            <text:p>563101,2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8:140010:2204</text:p>
          </table:table-cell>
          <table:covered-table-cell/>
          <table:table-cell office:value-type="float" office:value="978492.31" table:style-name="ce19">
            <text:p>978492,3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8:140010:2224</text:p>
          </table:table-cell>
          <table:covered-table-cell/>
          <table:table-cell office:value-type="float" office:value="391160.24" table:style-name="ce19">
            <text:p>391160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8:140010:2232</text:p>
          </table:table-cell>
          <table:covered-table-cell/>
          <table:table-cell office:value-type="float" office:value="882752.54" table:style-name="ce19">
            <text:p>882752,5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28:140014:1042</text:p>
          </table:table-cell>
          <table:covered-table-cell/>
          <table:table-cell office:value-type="float" office:value="1399145.62" table:style-name="ce19">
            <text:p>1399145,6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28:140014:1133</text:p>
          </table:table-cell>
          <table:covered-table-cell/>
          <table:table-cell office:value-type="float" office:value="910984.96" table:style-name="ce19">
            <text:p>910984,9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28:140014:1136</text:p>
          </table:table-cell>
          <table:covered-table-cell/>
          <table:table-cell office:value-type="float" office:value="2446250.9300000002" table:style-name="ce19">
            <text:p>2446250,9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28:140014:1643</text:p>
          </table:table-cell>
          <table:covered-table-cell/>
          <table:table-cell office:value-type="float" office:value="394220.25" table:style-name="ce19">
            <text:p>394220,2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8:150004:650</text:p>
          </table:table-cell>
          <table:covered-table-cell/>
          <table:table-cell office:value-type="float" office:value="225466.13" table:style-name="ce19">
            <text:p>225466,1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8:150004:673</text:p>
          </table:table-cell>
          <table:covered-table-cell/>
          <table:table-cell office:value-type="float" office:value="167614.14000000001" table:style-name="ce19">
            <text:p>167614,1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8:150004:680</text:p>
          </table:table-cell>
          <table:covered-table-cell/>
          <table:table-cell office:value-type="float" office:value="209004.91" table:style-name="ce19">
            <text:p>209004,9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8:150004:683</text:p>
          </table:table-cell>
          <table:covered-table-cell/>
          <table:table-cell office:value-type="float" office:value="125457.04" table:style-name="ce19">
            <text:p>125457,0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8:150006:2217</text:p>
          </table:table-cell>
          <table:covered-table-cell/>
          <table:table-cell office:value-type="float" office:value="307571.28999999998" table:style-name="ce19">
            <text:p>307571,2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8:150006:3239</text:p>
          </table:table-cell>
          <table:covered-table-cell/>
          <table:table-cell office:value-type="float" office:value="580437.78" table:style-name="ce19">
            <text:p>580437,7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8:150006:3246</text:p>
          </table:table-cell>
          <table:covered-table-cell/>
          <table:table-cell office:value-type="float" office:value="429577.44" table:style-name="ce19">
            <text:p>429577,4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8:150006:3253</text:p>
          </table:table-cell>
          <table:covered-table-cell/>
          <table:table-cell office:value-type="float" office:value="351930.33" table:style-name="ce19">
            <text:p>351930,3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28:160004:1907</text:p>
          </table:table-cell>
          <table:covered-table-cell/>
          <table:table-cell office:value-type="float" office:value="290412.69" table:style-name="ce19">
            <text:p>290412,6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28:160004:1934</text:p>
          </table:table-cell>
          <table:covered-table-cell/>
          <table:table-cell office:value-type="float" office:value="667200.85" table:style-name="ce19">
            <text:p>667200,8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8:160004:1945</text:p>
          </table:table-cell>
          <table:covered-table-cell/>
          <table:table-cell office:value-type="float" office:value="220182.71" table:style-name="ce19">
            <text:p>220182,7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8:160004:2329</text:p>
          </table:table-cell>
          <table:covered-table-cell/>
          <table:table-cell office:value-type="float" office:value="914057.03" table:style-name="ce19">
            <text:p>914057,0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8:170005:1100</text:p>
          </table:table-cell>
          <table:covered-table-cell/>
          <table:table-cell office:value-type="float" office:value="867793.25" table:style-name="ce19">
            <text:p>867793,2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8:170005:1105</text:p>
          </table:table-cell>
          <table:covered-table-cell/>
          <table:table-cell office:value-type="float" office:value="692539.54" table:style-name="ce19">
            <text:p>692539,5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9:060004:1085</text:p>
          </table:table-cell>
          <table:covered-table-cell/>
          <table:table-cell office:value-type="float" office:value="939131.77" table:style-name="ce19">
            <text:p>939131,7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0:160003:6384</text:p>
          </table:table-cell>
          <table:covered-table-cell/>
          <table:table-cell office:value-type="float" office:value="588239.65" table:style-name="ce19">
            <text:p>588239,6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0:160003:8937</text:p>
          </table:table-cell>
          <table:covered-table-cell/>
          <table:table-cell office:value-type="float" office:value="1179222.5900000001" table:style-name="ce19">
            <text:p>1179222,5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3:000000:2071</text:p>
          </table:table-cell>
          <table:covered-table-cell/>
          <table:table-cell office:value-type="float" office:value="339612445.25" table:style-name="ce19">
            <text:p>339612445,2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3:000000:2072</text:p>
          </table:table-cell>
          <table:covered-table-cell/>
          <table:table-cell office:value-type="float" office:value="28120038.68" table:style-name="ce19">
            <text:p>28120038,6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00000:18185</text:p>
          </table:table-cell>
          <table:covered-table-cell/>
          <table:table-cell office:value-type="float" office:value="2047123.42" table:style-name="ce19">
            <text:p>2047123,4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00000:18209</text:p>
          </table:table-cell>
          <table:covered-table-cell/>
          <table:table-cell office:value-type="float" office:value="2168544.21" table:style-name="ce19">
            <text:p>2168544,2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00000:18211</text:p>
          </table:table-cell>
          <table:covered-table-cell/>
          <table:table-cell office:value-type="float" office:value="2232534.0299999998" table:style-name="ce19">
            <text:p>2232534,0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00000:27564</text:p>
          </table:table-cell>
          <table:covered-table-cell/>
          <table:table-cell office:value-type="float" office:value="355364396.62" table:style-name="ce19">
            <text:p>355364396,6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00000:44224</text:p>
          </table:table-cell>
          <table:covered-table-cell/>
          <table:table-cell office:value-type="float" office:value="3224678.26" table:style-name="ce19">
            <text:p>3224678,2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00000:57296</text:p>
          </table:table-cell>
          <table:covered-table-cell/>
          <table:table-cell office:value-type="float" office:value="1666974.46" table:style-name="ce19">
            <text:p>1666974,4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00000:57548</text:p>
          </table:table-cell>
          <table:covered-table-cell/>
          <table:table-cell office:value-type="float" office:value="2113385.88" table:style-name="ce19">
            <text:p>2113385,8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10008:970</text:p>
          </table:table-cell>
          <table:covered-table-cell/>
          <table:table-cell office:value-type="float" office:value="4156727.09" table:style-name="ce19">
            <text:p>4156727,0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10012:411</text:p>
          </table:table-cell>
          <table:covered-table-cell/>
          <table:table-cell office:value-type="float" office:value="2477868.0299999998" table:style-name="ce19">
            <text:p>2477868,0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10019:924</text:p>
          </table:table-cell>
          <table:covered-table-cell/>
          <table:table-cell office:value-type="float" office:value="1586042.64" table:style-name="ce19">
            <text:p>1586042,6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20014:1500</text:p>
          </table:table-cell>
          <table:covered-table-cell/>
          <table:table-cell office:value-type="float" office:value="298409.71999999997" table:style-name="ce19">
            <text:p>298409,7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20017:579</text:p>
          </table:table-cell>
          <table:covered-table-cell/>
          <table:table-cell office:value-type="float" office:value="108994.77" table:style-name="ce19">
            <text:p>108994,7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20029:397</text:p>
          </table:table-cell>
          <table:covered-table-cell/>
          <table:table-cell office:value-type="float" office:value="3056784.54" table:style-name="ce19">
            <text:p>3056784,5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20041:873</text:p>
          </table:table-cell>
          <table:covered-table-cell/>
          <table:table-cell office:value-type="float" office:value="3197562.81" table:style-name="ce19">
            <text:p>3197562,8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20056:593</text:p>
          </table:table-cell>
          <table:covered-table-cell/>
          <table:table-cell office:value-type="float" office:value="2495509.96" table:style-name="ce19">
            <text:p>2495509,9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20069:630</text:p>
          </table:table-cell>
          <table:covered-table-cell/>
          <table:table-cell office:value-type="float" office:value="6637991.1500000004" table:style-name="ce19">
            <text:p>6637991,1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20094:699</text:p>
          </table:table-cell>
          <table:covered-table-cell/>
          <table:table-cell office:value-type="float" office:value="4039822.71" table:style-name="ce19">
            <text:p>4039822,7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08:1385</text:p>
          </table:table-cell>
          <table:covered-table-cell/>
          <table:table-cell office:value-type="float" office:value="195898.84" table:style-name="ce19">
            <text:p>195898,8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32:2213</text:p>
          </table:table-cell>
          <table:covered-table-cell/>
          <table:table-cell office:value-type="float" office:value="103584.03" table:style-name="ce19">
            <text:p>103584,0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63:141</text:p>
          </table:table-cell>
          <table:covered-table-cell/>
          <table:table-cell office:value-type="float" office:value="589920.81000000006" table:style-name="ce19">
            <text:p>589920,8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64:33</text:p>
          </table:table-cell>
          <table:covered-table-cell/>
          <table:table-cell office:value-type="float" office:value="67876253.670000002" table:style-name="ce19">
            <text:p>67876253,6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70:4052</text:p>
          </table:table-cell>
          <table:covered-table-cell/>
          <table:table-cell office:value-type="float" office:value="113783.55" table:style-name="ce19">
            <text:p>113783,5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70:4550</text:p>
          </table:table-cell>
          <table:covered-table-cell/>
          <table:table-cell office:value-type="float" office:value="4294637.75" table:style-name="ce19">
            <text:p>4294637,7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82:1442</text:p>
          </table:table-cell>
          <table:covered-table-cell/>
          <table:table-cell office:value-type="float" office:value="159743.4" table:style-name="ce19">
            <text:p>159743,4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82:1778</text:p>
          </table:table-cell>
          <table:covered-table-cell/>
          <table:table-cell office:value-type="float" office:value="84630.36" table:style-name="ce19">
            <text:p>84630,3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82:1799</text:p>
          </table:table-cell>
          <table:covered-table-cell/>
          <table:table-cell office:value-type="float" office:value="181161.87" table:style-name="ce19">
            <text:p>181161,8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82:2011</text:p>
          </table:table-cell>
          <table:covered-table-cell/>
          <table:table-cell office:value-type="float" office:value="85071.14" table:style-name="ce19">
            <text:p>85071,1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082:2029</text:p>
          </table:table-cell>
          <table:covered-table-cell/>
          <table:table-cell office:value-type="float" office:value="88597.41" table:style-name="ce19">
            <text:p>88597,4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82:2039</text:p>
          </table:table-cell>
          <table:covered-table-cell/>
          <table:table-cell office:value-type="float" office:value="179839.52" table:style-name="ce19">
            <text:p>179839,5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108:342</text:p>
          </table:table-cell>
          <table:covered-table-cell/>
          <table:table-cell office:value-type="float" office:value="1055411.42" table:style-name="ce19">
            <text:p>1055411,4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130:1113</text:p>
          </table:table-cell>
          <table:covered-table-cell/>
          <table:table-cell office:value-type="float" office:value="2898362.54" table:style-name="ce19">
            <text:p>2898362,5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130:1140</text:p>
          </table:table-cell>
          <table:covered-table-cell/>
          <table:table-cell office:value-type="float" office:value="3238549.02" table:style-name="ce19">
            <text:p>3238549,0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130:1142</text:p>
          </table:table-cell>
          <table:covered-table-cell/>
          <table:table-cell office:value-type="float" office:value="1562684.78" table:style-name="ce19">
            <text:p>1562684,7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130:1250</text:p>
          </table:table-cell>
          <table:covered-table-cell/>
          <table:table-cell office:value-type="float" office:value="1593325.66" table:style-name="ce19">
            <text:p>1593325,6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130:1264</text:p>
          </table:table-cell>
          <table:covered-table-cell/>
          <table:table-cell office:value-type="float" office:value="2269954.91" table:style-name="ce19">
            <text:p>2269954,9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130:1277</text:p>
          </table:table-cell>
          <table:covered-table-cell/>
          <table:table-cell office:value-type="float" office:value="2305582.0099999998" table:style-name="ce19">
            <text:p>2305582,0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130:1288</text:p>
          </table:table-cell>
          <table:covered-table-cell/>
          <table:table-cell office:value-type="float" office:value="1588218.84" table:style-name="ce19">
            <text:p>1588218,8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130:1312</text:p>
          </table:table-cell>
          <table:covered-table-cell/>
          <table:table-cell office:value-type="float" office:value="2595528.38" table:style-name="ce19">
            <text:p>2595528,3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130:1362</text:p>
          </table:table-cell>
          <table:covered-table-cell/>
          <table:table-cell office:value-type="float" office:value="2437911.2200000002" table:style-name="ce19">
            <text:p>2437911,2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130:1455</text:p>
          </table:table-cell>
          <table:covered-table-cell/>
          <table:table-cell office:value-type="float" office:value="1567791.59" table:style-name="ce19">
            <text:p>1567791,5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130:1474</text:p>
          </table:table-cell>
          <table:covered-table-cell/>
          <table:table-cell office:value-type="float" office:value="2568989.2400000002" table:style-name="ce19">
            <text:p>2568989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130:1498</text:p>
          </table:table-cell>
          <table:covered-table-cell/>
          <table:table-cell office:value-type="float" office:value="2640720.94" table:style-name="ce19">
            <text:p>2640720,9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130:1528</text:p>
          </table:table-cell>
          <table:covered-table-cell/>
          <table:table-cell office:value-type="float" office:value="2950678" table:style-name="ce19">
            <text:p>2950678,0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130:1531</text:p>
          </table:table-cell>
          <table:covered-table-cell/>
          <table:table-cell office:value-type="float" office:value="2249596.5699999998" table:style-name="ce19">
            <text:p>2249596,5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130:1585</text:p>
          </table:table-cell>
          <table:covered-table-cell/>
          <table:table-cell office:value-type="float" office:value="2966099.66" table:style-name="ce19">
            <text:p>2966099,6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130:1659</text:p>
          </table:table-cell>
          <table:covered-table-cell/>
          <table:table-cell office:value-type="float" office:value="2858929.04" table:style-name="ce19">
            <text:p>2858929,0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130:1662</text:p>
          </table:table-cell>
          <table:covered-table-cell/>
          <table:table-cell office:value-type="float" office:value="3065954.94" table:style-name="ce19">
            <text:p>3065954,9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130:1702</text:p>
          </table:table-cell>
          <table:covered-table-cell/>
          <table:table-cell office:value-type="float" office:value="2443000.7999999998" table:style-name="ce19">
            <text:p>2443000,8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130:1780</text:p>
          </table:table-cell>
          <table:covered-table-cell/>
          <table:table-cell office:value-type="float" office:value="2417552.88" table:style-name="ce19">
            <text:p>2417552,8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130:1785</text:p>
          </table:table-cell>
          <table:covered-table-cell/>
          <table:table-cell office:value-type="float" office:value="2858929.04" table:style-name="ce19">
            <text:p>2858929,0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130:1844</text:p>
          </table:table-cell>
          <table:covered-table-cell/>
          <table:table-cell office:value-type="float" office:value="2254686.15" table:style-name="ce19">
            <text:p>2254686,1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130:1861</text:p>
          </table:table-cell>
          <table:covered-table-cell/>
          <table:table-cell office:value-type="float" office:value="137028.57" table:style-name="ce19">
            <text:p>137028,5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130:1870</text:p>
          </table:table-cell>
          <table:covered-table-cell/>
          <table:table-cell office:value-type="float" office:value="2982425.24" table:style-name="ce19">
            <text:p>2982425,2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130:1923</text:p>
          </table:table-cell>
          <table:covered-table-cell/>
          <table:table-cell office:value-type="float" office:value="2991802.43" table:style-name="ce19">
            <text:p>2991802,4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130:1926</text:p>
          </table:table-cell>
          <table:covered-table-cell/>
          <table:table-cell office:value-type="float" office:value="1640345.48" table:style-name="ce19">
            <text:p>1640345,4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130:2150</text:p>
          </table:table-cell>
          <table:covered-table-cell/>
          <table:table-cell office:value-type="float" office:value="3070884.12" table:style-name="ce19">
            <text:p>3070884,1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130:2157</text:p>
          </table:table-cell>
          <table:covered-table-cell/>
          <table:table-cell office:value-type="float" office:value="2981521.32" table:style-name="ce19">
            <text:p>2981521,3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30130:2162</text:p>
          </table:table-cell>
          <table:covered-table-cell/>
          <table:table-cell office:value-type="float" office:value="1619042.29" table:style-name="ce19">
            <text:p>1619042,2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30130:2180</text:p>
          </table:table-cell>
          <table:covered-table-cell/>
          <table:table-cell office:value-type="float" office:value="2290313.25" table:style-name="ce19">
            <text:p>2290313,2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30130:2193</text:p>
          </table:table-cell>
          <table:covered-table-cell/>
          <table:table-cell office:value-type="float" office:value="2458269.5499999998" table:style-name="ce19">
            <text:p>2458269,5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30130:867</text:p>
          </table:table-cell>
          <table:covered-table-cell/>
          <table:table-cell office:value-type="float" office:value="2244506.9900000002" table:style-name="ce19">
            <text:p>2244506,9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30130:868</text:p>
          </table:table-cell>
          <table:covered-table-cell/>
          <table:table-cell office:value-type="float" office:value="2351368.25" table:style-name="ce19">
            <text:p>2351368,2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30130:869</text:p>
          </table:table-cell>
          <table:covered-table-cell/>
          <table:table-cell office:value-type="float" office:value="2361983.91" table:style-name="ce19">
            <text:p>2361983,9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30130:870</text:p>
          </table:table-cell>
          <table:covered-table-cell/>
          <table:table-cell office:value-type="float" office:value="8706058.8499999996" table:style-name="ce19">
            <text:p>8706058,8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30130:871</text:p>
          </table:table-cell>
          <table:covered-table-cell/>
          <table:table-cell office:value-type="float" office:value="54090.23" table:style-name="ce19">
            <text:p>54090,2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40007:4414</text:p>
          </table:table-cell>
          <table:covered-table-cell/>
          <table:table-cell office:value-type="float" office:value="14154.57" table:style-name="ce19">
            <text:p>14154,5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40009:309</text:p>
          </table:table-cell>
          <table:covered-table-cell/>
          <table:table-cell office:value-type="float" office:value="3120877.2" table:style-name="ce19">
            <text:p>3120877,2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40015:1069</text:p>
          </table:table-cell>
          <table:covered-table-cell/>
          <table:table-cell office:value-type="float" office:value="2659198.08" table:style-name="ce19">
            <text:p>2659198,0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40015:1070</text:p>
          </table:table-cell>
          <table:covered-table-cell/>
          <table:table-cell office:value-type="float" office:value="2524286.16" table:style-name="ce19">
            <text:p>2524286,1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40015:1071</text:p>
          </table:table-cell>
          <table:covered-table-cell/>
          <table:table-cell office:value-type="float" office:value="2517274.25" table:style-name="ce19">
            <text:p>2517274,2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40015:1072</text:p>
          </table:table-cell>
          <table:covered-table-cell/>
          <table:table-cell office:value-type="float" office:value="2159667.0499999998" table:style-name="ce19">
            <text:p>2159667,0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40015:1073</text:p>
          </table:table-cell>
          <table:covered-table-cell/>
          <table:table-cell office:value-type="float" office:value="2005085.5" table:style-name="ce19">
            <text:p>2005085,5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40015:1074</text:p>
          </table:table-cell>
          <table:covered-table-cell/>
          <table:table-cell office:value-type="float" office:value="2187714.67" table:style-name="ce19">
            <text:p>2187714,6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40015:1075</text:p>
          </table:table-cell>
          <table:covered-table-cell/>
          <table:table-cell office:value-type="float" office:value="2775541.54" table:style-name="ce19">
            <text:p>2775541,5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40015:1076</text:p>
          </table:table-cell>
          <table:covered-table-cell/>
          <table:table-cell office:value-type="float" office:value="2744355.68" table:style-name="ce19">
            <text:p>2744355,6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40015:1077</text:p>
          </table:table-cell>
          <table:covered-table-cell/>
          <table:table-cell office:value-type="float" office:value="1608838.8" table:style-name="ce19">
            <text:p>1608838,8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40015:1079</text:p>
          </table:table-cell>
          <table:covered-table-cell/>
          <table:table-cell office:value-type="float" office:value="251290.8" table:style-name="ce19">
            <text:p>251290,8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40015:1080</text:p>
          </table:table-cell>
          <table:covered-table-cell/>
          <table:table-cell office:value-type="float" office:value="2005943.66" table:style-name="ce19">
            <text:p>2005943,6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40015:1081</text:p>
          </table:table-cell>
          <table:covered-table-cell/>
          <table:table-cell office:value-type="float" office:value="2552333.7799999998" table:style-name="ce19">
            <text:p>2552333,7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40015:1082</text:p>
          </table:table-cell>
          <table:covered-table-cell/>
          <table:table-cell office:value-type="float" office:value="117461.6" table:style-name="ce19">
            <text:p>117461,6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40015:1084</text:p>
          </table:table-cell>
          <table:covered-table-cell/>
          <table:table-cell office:value-type="float" office:value="567089.19999999995" table:style-name="ce19">
            <text:p>567089,2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40015:1085</text:p>
          </table:table-cell>
          <table:covered-table-cell/>
          <table:table-cell office:value-type="float" office:value="117461.6" table:style-name="ce19">
            <text:p>117461,6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40015:1086</text:p>
          </table:table-cell>
          <table:covered-table-cell/>
          <table:table-cell office:value-type="float" office:value="1999472.87" table:style-name="ce19">
            <text:p>1999472,8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40015:1102</text:p>
          </table:table-cell>
          <table:covered-table-cell/>
          <table:table-cell office:value-type="float" office:value="2187714.67" table:style-name="ce19">
            <text:p>2187714,6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40015:1120</text:p>
          </table:table-cell>
          <table:covered-table-cell/>
          <table:table-cell office:value-type="float" office:value="2173690.86" table:style-name="ce19">
            <text:p>2173690,8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40015:1123</text:p>
          </table:table-cell>
          <table:covered-table-cell/>
          <table:table-cell office:value-type="float" office:value="2152655.14" table:style-name="ce19">
            <text:p>2152655,1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40015:1127</text:p>
          </table:table-cell>
          <table:covered-table-cell/>
          <table:table-cell office:value-type="float" office:value="2284187.46" table:style-name="ce19">
            <text:p>2284187,4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40015:1128</text:p>
          </table:table-cell>
          <table:covered-table-cell/>
          <table:table-cell office:value-type="float" office:value="2750592.85" table:style-name="ce19">
            <text:p>2750592,8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40015:1194</text:p>
          </table:table-cell>
          <table:covered-table-cell/>
          <table:table-cell office:value-type="float" office:value="2166678.9500000002" table:style-name="ce19">
            <text:p>2166678,9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40015:1204</text:p>
          </table:table-cell>
          <table:covered-table-cell/>
          <table:table-cell office:value-type="float" office:value="2831676.09" table:style-name="ce19">
            <text:p>2831676,0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40015:1208</text:p>
          </table:table-cell>
          <table:covered-table-cell/>
          <table:table-cell office:value-type="float" office:value="3000079.73" table:style-name="ce19">
            <text:p>3000079,7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40015:1211</text:p>
          </table:table-cell>
          <table:covered-table-cell/>
          <table:table-cell office:value-type="float" office:value="3015119.58" table:style-name="ce19">
            <text:p>3015119,5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40015:1220</text:p>
          </table:table-cell>
          <table:covered-table-cell/>
          <table:table-cell office:value-type="float" office:value="2201738.48" table:style-name="ce19">
            <text:p>2201738,4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40015:1231</text:p>
          </table:table-cell>
          <table:covered-table-cell/>
          <table:table-cell office:value-type="float" office:value="2166678.9500000002" table:style-name="ce19">
            <text:p>2166678,9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40015:1385</text:p>
          </table:table-cell>
          <table:covered-table-cell/>
          <table:table-cell office:value-type="float" office:value="2837913.26" table:style-name="ce19">
            <text:p>2837913,2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40015:1389</text:p>
          </table:table-cell>
          <table:covered-table-cell/>
          <table:table-cell office:value-type="float" office:value="2788015.88" table:style-name="ce19">
            <text:p>2788015,8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40015:1390</text:p>
          </table:table-cell>
          <table:covered-table-cell/>
          <table:table-cell office:value-type="float" office:value="2769304.37" table:style-name="ce19">
            <text:p>2769304,3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40015:1392</text:p>
          </table:table-cell>
          <table:covered-table-cell/>
          <table:table-cell office:value-type="float" office:value="2840675.05" table:style-name="ce19">
            <text:p>2840675,0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40015:1393</text:p>
          </table:table-cell>
          <table:covered-table-cell/>
          <table:table-cell office:value-type="float" office:value="2012414.45" table:style-name="ce19">
            <text:p>2012414,4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40015:1395</text:p>
          </table:table-cell>
          <table:covered-table-cell/>
          <table:table-cell office:value-type="float" office:value="2800490.23" table:style-name="ce19">
            <text:p>2800490,2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40015:1399</text:p>
          </table:table-cell>
          <table:covered-table-cell/>
          <table:table-cell office:value-type="float" office:value="2636174.7200000002" table:style-name="ce19">
            <text:p>2636174,7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40015:1405</text:p>
          </table:table-cell>
          <table:covered-table-cell/>
          <table:table-cell office:value-type="float" office:value="2827733.48" table:style-name="ce19">
            <text:p>2827733,4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40015:1408</text:p>
          </table:table-cell>
          <table:covered-table-cell/>
          <table:table-cell office:value-type="float" office:value="2610784.2999999998" table:style-name="ce19">
            <text:p>2610784,3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40015:1436</text:p>
          </table:table-cell>
          <table:covered-table-cell/>
          <table:table-cell office:value-type="float" office:value="2110583.71" table:style-name="ce19">
            <text:p>2110583,7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40015:1438</text:p>
          </table:table-cell>
          <table:covered-table-cell/>
          <table:table-cell office:value-type="float" office:value="2201738.48" table:style-name="ce19">
            <text:p>2201738,4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40015:1441</text:p>
          </table:table-cell>
          <table:covered-table-cell/>
          <table:table-cell office:value-type="float" office:value="2781778.71" table:style-name="ce19">
            <text:p>2781778,7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40015:1444</text:p>
          </table:table-cell>
          <table:covered-table-cell/>
          <table:table-cell office:value-type="float" office:value="2687054.4" table:style-name="ce19">
            <text:p>2687054,4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40015:1445</text:p>
          </table:table-cell>
          <table:covered-table-cell/>
          <table:table-cell office:value-type="float" office:value="2675320.54" table:style-name="ce19">
            <text:p>2675320,5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40015:1446</text:p>
          </table:table-cell>
          <table:covered-table-cell/>
          <table:table-cell office:value-type="float" office:value="2031468.21" table:style-name="ce19">
            <text:p>2031468,2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40015:1449</text:p>
          </table:table-cell>
          <table:covered-table-cell/>
          <table:table-cell office:value-type="float" office:value="2599050.4300000002" table:style-name="ce19">
            <text:p>2599050,4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40015:1452</text:p>
          </table:table-cell>
          <table:covered-table-cell/>
          <table:table-cell office:value-type="float" office:value="2152655.14" table:style-name="ce19">
            <text:p>2152655,1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40015:1455</text:p>
          </table:table-cell>
          <table:covered-table-cell/>
          <table:table-cell office:value-type="float" office:value="3146430.4" table:style-name="ce19">
            <text:p>3146430,4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40015:1456</text:p>
          </table:table-cell>
          <table:covered-table-cell/>
          <table:table-cell office:value-type="float" office:value="2159667.0499999998" table:style-name="ce19">
            <text:p>2159667,0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40015:1543</text:p>
          </table:table-cell>
          <table:covered-table-cell/>
          <table:table-cell office:value-type="float" office:value="2303599.8199999998" table:style-name="ce19">
            <text:p>2303599,8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40015:1544</text:p>
          </table:table-cell>
          <table:covered-table-cell/>
          <table:table-cell office:value-type="float" office:value="1967118.94" table:style-name="ce19">
            <text:p>1967118,9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40015:1551</text:p>
          </table:table-cell>
          <table:covered-table-cell/>
          <table:table-cell office:value-type="float" office:value="1497418.73" table:style-name="ce19">
            <text:p>1497418,7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40015:1552</text:p>
          </table:table-cell>
          <table:covered-table-cell/>
          <table:table-cell office:value-type="float" office:value="721790.04" table:style-name="ce19">
            <text:p>721790,0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40015:1553</text:p>
          </table:table-cell>
          <table:covered-table-cell/>
          <table:table-cell office:value-type="float" office:value="304244.8" table:style-name="ce19">
            <text:p>304244,8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40015:1720</text:p>
          </table:table-cell>
          <table:covered-table-cell/>
          <table:table-cell office:value-type="float" office:value="2517274.25" table:style-name="ce19">
            <text:p>2517274,2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40015:1728</text:p>
          </table:table-cell>
          <table:covered-table-cell/>
          <table:table-cell office:value-type="float" office:value="2962656.7" table:style-name="ce19">
            <text:p>2962656,7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40015:1729</text:p>
          </table:table-cell>
          <table:covered-table-cell/>
          <table:table-cell office:value-type="float" office:value="2044659.56" table:style-name="ce19">
            <text:p>2044659,5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40015:1734</text:p>
          </table:table-cell>
          <table:covered-table-cell/>
          <table:table-cell office:value-type="float" office:value="2704655.19" table:style-name="ce19">
            <text:p>2704655,1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40015:1745</text:p>
          </table:table-cell>
          <table:covered-table-cell/>
          <table:table-cell office:value-type="float" office:value="2681187.4700000002" table:style-name="ce19">
            <text:p>2681187,4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40015:670</text:p>
          </table:table-cell>
          <table:covered-table-cell/>
          <table:table-cell office:value-type="float" office:value="197695762.5" table:style-name="ce19">
            <text:p>197695762,5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40023:8701</text:p>
          </table:table-cell>
          <table:covered-table-cell/>
          <table:table-cell office:value-type="float" office:value="4509297.0199999996" table:style-name="ce19">
            <text:p>4509297,0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40035:1152</text:p>
          </table:table-cell>
          <table:covered-table-cell/>
          <table:table-cell office:value-type="float" office:value="2268462.81" table:style-name="ce19">
            <text:p>2268462,8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40039:1356</text:p>
          </table:table-cell>
          <table:covered-table-cell/>
          <table:table-cell office:value-type="float" office:value="2326533.2999999998" table:style-name="ce19">
            <text:p>2326533,3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50022:1987</text:p>
          </table:table-cell>
          <table:covered-table-cell/>
          <table:table-cell office:value-type="float" office:value="2990719.3" table:style-name="ce19">
            <text:p>2990719,3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50048:299</text:p>
          </table:table-cell>
          <table:covered-table-cell/>
          <table:table-cell office:value-type="float" office:value="2315353.92" table:style-name="ce19">
            <text:p>2315353,9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50069:107</text:p>
          </table:table-cell>
          <table:covered-table-cell/>
          <table:table-cell office:value-type="float" office:value="2103912.23" table:style-name="ce19">
            <text:p>2103912,2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60002:1271</text:p>
          </table:table-cell>
          <table:covered-table-cell/>
          <table:table-cell office:value-type="float" office:value="2471270.4900000002" table:style-name="ce19">
            <text:p>2471270,4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60024:1606</text:p>
          </table:table-cell>
          <table:covered-table-cell/>
          <table:table-cell office:value-type="float" office:value="1518460.64" table:style-name="ce19">
            <text:p>1518460,6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60032:1784</text:p>
          </table:table-cell>
          <table:covered-table-cell/>
          <table:table-cell office:value-type="float" office:value="1561888.4" table:style-name="ce19">
            <text:p>1561888,4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60053:1435</text:p>
          </table:table-cell>
          <table:covered-table-cell/>
          <table:table-cell office:value-type="float" office:value="3799320.93" table:style-name="ce19">
            <text:p>3799320,9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70021:1215</text:p>
          </table:table-cell>
          <table:covered-table-cell/>
          <table:table-cell office:value-type="float" office:value="250936.17" table:style-name="ce19">
            <text:p>250936,1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70066:166</text:p>
          </table:table-cell>
          <table:covered-table-cell/>
          <table:table-cell office:value-type="float" office:value="1631410.2" table:style-name="ce19">
            <text:p>1631410,2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70097:399</text:p>
          </table:table-cell>
          <table:covered-table-cell/>
          <table:table-cell office:value-type="float" office:value="1290138.02" table:style-name="ce19">
            <text:p>1290138,0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80062:3312</text:p>
          </table:table-cell>
          <table:covered-table-cell/>
          <table:table-cell office:value-type="float" office:value="135111.39000000001" table:style-name="ce19">
            <text:p>135111,3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80069:1086</text:p>
          </table:table-cell>
          <table:covered-table-cell/>
          <table:table-cell office:value-type="float" office:value="1996471.46" table:style-name="ce19">
            <text:p>1996471,4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80069:1101</text:p>
          </table:table-cell>
          <table:covered-table-cell/>
          <table:table-cell office:value-type="float" office:value="2050430.14" table:style-name="ce19">
            <text:p>2050430,1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80069:1110</text:p>
          </table:table-cell>
          <table:covered-table-cell/>
          <table:table-cell office:value-type="float" office:value="1511019.9" table:style-name="ce19">
            <text:p>1511019,9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80069:1114</text:p>
          </table:table-cell>
          <table:covered-table-cell/>
          <table:table-cell office:value-type="float" office:value="1555063.08" table:style-name="ce19">
            <text:p>1555063,0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80069:1122</text:p>
          </table:table-cell>
          <table:covered-table-cell/>
          <table:table-cell office:value-type="float" office:value="1579253.53" table:style-name="ce19">
            <text:p>1579253,5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80069:1125</text:p>
          </table:table-cell>
          <table:covered-table-cell/>
          <table:table-cell office:value-type="float" office:value="1774051.32" table:style-name="ce19">
            <text:p>1774051,3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80069:1304</text:p>
          </table:table-cell>
          <table:covered-table-cell/>
          <table:table-cell office:value-type="float" office:value="1195807.44" table:style-name="ce19">
            <text:p>1195807,4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80069:1317</text:p>
          </table:table-cell>
          <table:covered-table-cell/>
          <table:table-cell office:value-type="float" office:value="1081938.75" table:style-name="ce19">
            <text:p>1081938,7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80069:1345</text:p>
          </table:table-cell>
          <table:covered-table-cell/>
          <table:table-cell office:value-type="float" office:value="1728600.26" table:style-name="ce19">
            <text:p>1728600,2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80071:338</text:p>
          </table:table-cell>
          <table:covered-table-cell/>
          <table:table-cell office:value-type="float" office:value="1145611.73" table:style-name="ce19">
            <text:p>1145611,7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80071:341</text:p>
          </table:table-cell>
          <table:covered-table-cell/>
          <table:table-cell office:value-type="float" office:value="1595015.69" table:style-name="ce19">
            <text:p>1595015,6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80071:354</text:p>
          </table:table-cell>
          <table:covered-table-cell/>
          <table:table-cell office:value-type="float" office:value="1572189.75" table:style-name="ce19">
            <text:p>1572189,7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80071:355</text:p>
          </table:table-cell>
          <table:covered-table-cell/>
          <table:table-cell office:value-type="float" office:value="1543444.74" table:style-name="ce19">
            <text:p>1543444,7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80071:367</text:p>
          </table:table-cell>
          <table:covered-table-cell/>
          <table:table-cell office:value-type="float" office:value="1112458.98" table:style-name="ce19">
            <text:p>1112458,9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80071:369</text:p>
          </table:table-cell>
          <table:covered-table-cell/>
          <table:table-cell office:value-type="float" office:value="1558214.73" table:style-name="ce19">
            <text:p>1558214,7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80071:370</text:p>
          </table:table-cell>
          <table:covered-table-cell/>
          <table:table-cell office:value-type="float" office:value="1595015.69" table:style-name="ce19">
            <text:p>1595015,6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80071:381</text:p>
          </table:table-cell>
          <table:covered-table-cell/>
          <table:table-cell office:value-type="float" office:value="1591332.05" table:style-name="ce19">
            <text:p>1591332,0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80071:822</text:p>
          </table:table-cell>
          <table:covered-table-cell/>
          <table:table-cell office:value-type="float" office:value="1314510.17" table:style-name="ce19">
            <text:p>1314510,1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80071:823</text:p>
          </table:table-cell>
          <table:covered-table-cell/>
          <table:table-cell office:value-type="float" office:value="1052730.05" table:style-name="ce19">
            <text:p>1052730,0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80071:824</text:p>
          </table:table-cell>
          <table:covered-table-cell/>
          <table:table-cell office:value-type="float" office:value="407629.04" table:style-name="ce19">
            <text:p>407629,0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80071:825</text:p>
          </table:table-cell>
          <table:covered-table-cell/>
          <table:table-cell office:value-type="float" office:value="299177.28000000003" table:style-name="ce19">
            <text:p>299177,2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80071:826</text:p>
          </table:table-cell>
          <table:covered-table-cell/>
          <table:table-cell office:value-type="float" office:value="420718.05" table:style-name="ce19">
            <text:p>420718,0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80071:827</text:p>
          </table:table-cell>
          <table:covered-table-cell/>
          <table:table-cell office:value-type="float" office:value="549738.25" table:style-name="ce19">
            <text:p>549738,2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80071:829</text:p>
          </table:table-cell>
          <table:covered-table-cell/>
          <table:table-cell office:value-type="float" office:value="100972.33" table:style-name="ce19">
            <text:p>100972,3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80071:830</text:p>
          </table:table-cell>
          <table:covered-table-cell/>
          <table:table-cell office:value-type="float" office:value="2832834.87" table:style-name="ce19">
            <text:p>2832834,8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80071:836</text:p>
          </table:table-cell>
          <table:covered-table-cell/>
          <table:table-cell office:value-type="float" office:value="304786.84999999998" table:style-name="ce19">
            <text:p>304786,8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80071:837</text:p>
          </table:table-cell>
          <table:covered-table-cell/>
          <table:table-cell office:value-type="float" office:value="747943.2" table:style-name="ce19">
            <text:p>747943,2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80072:31</text:p>
          </table:table-cell>
          <table:covered-table-cell/>
          <table:table-cell office:value-type="float" office:value="1189132.56" table:style-name="ce19">
            <text:p>1189132,5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80075:2825</text:p>
          </table:table-cell>
          <table:covered-table-cell/>
          <table:table-cell office:value-type="float" office:value="2062543.7" table:style-name="ce19">
            <text:p>2062543,7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80084:1643</text:p>
          </table:table-cell>
          <table:covered-table-cell/>
          <table:table-cell office:value-type="float" office:value="1725685.89" table:style-name="ce19">
            <text:p>1725685,8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80084:1645</text:p>
          </table:table-cell>
          <table:covered-table-cell/>
          <table:table-cell office:value-type="float" office:value="2312195.7200000002" table:style-name="ce19">
            <text:p>2312195,7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80084:1693</text:p>
          </table:table-cell>
          <table:covered-table-cell/>
          <table:table-cell office:value-type="float" office:value="165150.38" table:style-name="ce19">
            <text:p>165150,3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80084:3223</text:p>
          </table:table-cell>
          <table:covered-table-cell/>
          <table:table-cell office:value-type="float" office:value="183266.37" table:style-name="ce19">
            <text:p>183266,3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80084:3487</text:p>
          </table:table-cell>
          <table:covered-table-cell/>
          <table:table-cell office:value-type="float" office:value="2242431.15" table:style-name="ce19">
            <text:p>2242431,1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80084:3531</text:p>
          </table:table-cell>
          <table:covered-table-cell/>
          <table:table-cell office:value-type="float" office:value="2085387.93" table:style-name="ce19">
            <text:p>2085387,9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80084:3783</text:p>
          </table:table-cell>
          <table:covered-table-cell/>
          <table:table-cell office:value-type="float" office:value="2128851.9" table:style-name="ce19">
            <text:p>2128851,9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80084:3794</text:p>
          </table:table-cell>
          <table:covered-table-cell/>
          <table:table-cell office:value-type="float" office:value="1800805.96" table:style-name="ce19">
            <text:p>1800805,9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80084:3797</text:p>
          </table:table-cell>
          <table:covered-table-cell/>
          <table:table-cell office:value-type="float" office:value="2277770.89" table:style-name="ce19">
            <text:p>2277770,8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80086:5757</text:p>
          </table:table-cell>
          <table:covered-table-cell/>
          <table:table-cell office:value-type="float" office:value="1650559.44" table:style-name="ce19">
            <text:p>1650559,4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80137:2193</text:p>
          </table:table-cell>
          <table:covered-table-cell/>
          <table:table-cell office:value-type="float" office:value="282350.34000000003" table:style-name="ce19">
            <text:p>282350,3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5:000000:58503</text:p>
          </table:table-cell>
          <table:covered-table-cell/>
          <table:table-cell office:value-type="float" office:value="1270207.01" table:style-name="ce19">
            <text:p>1270207,0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5:000000:58504</text:p>
          </table:table-cell>
          <table:covered-table-cell/>
          <table:table-cell office:value-type="float" office:value="1125282.46" table:style-name="ce19">
            <text:p>1125282,4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00000:58506</text:p>
          </table:table-cell>
          <table:covered-table-cell/>
          <table:table-cell office:value-type="float" office:value="1326396.77" table:style-name="ce19">
            <text:p>1326396,7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00000:58507</text:p>
          </table:table-cell>
          <table:covered-table-cell/>
          <table:table-cell office:value-type="float" office:value="1334552.69" table:style-name="ce19">
            <text:p>1334552,6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5:000000:58508</text:p>
          </table:table-cell>
          <table:covered-table-cell/>
          <table:table-cell office:value-type="float" office:value="1107750.3500000001" table:style-name="ce19">
            <text:p>1107750,3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5:000000:58509</text:p>
          </table:table-cell>
          <table:covered-table-cell/>
          <table:table-cell office:value-type="float" office:value="1126849.5" table:style-name="ce19">
            <text:p>1126849,5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5:000000:58510</text:p>
          </table:table-cell>
          <table:covered-table-cell/>
          <table:table-cell office:value-type="float" office:value="1284488.5900000001" table:style-name="ce19">
            <text:p>1284488,5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5:020102:8086</text:p>
          </table:table-cell>
          <table:covered-table-cell/>
          <table:table-cell office:value-type="float" office:value="1230250.8899999999" table:style-name="ce19">
            <text:p>1230250,8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5:020102:8636</text:p>
          </table:table-cell>
          <table:covered-table-cell/>
          <table:table-cell office:value-type="float" office:value="255215.85" table:style-name="ce19">
            <text:p>255215,8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5:020103:7662</text:p>
          </table:table-cell>
          <table:covered-table-cell/>
          <table:table-cell office:value-type="float" office:value="632975.81999999995" table:style-name="ce19">
            <text:p>632975,8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5:020105:2407</text:p>
          </table:table-cell>
          <table:covered-table-cell/>
          <table:table-cell office:value-type="float" office:value="1377232.82" table:style-name="ce19">
            <text:p>1377232,8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5:020106:3950</text:p>
          </table:table-cell>
          <table:covered-table-cell/>
          <table:table-cell office:value-type="float" office:value="2163849.9" table:style-name="ce19">
            <text:p>2163849,9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5:020106:7277</text:p>
          </table:table-cell>
          <table:covered-table-cell/>
          <table:table-cell office:value-type="float" office:value="523440.06" table:style-name="ce19">
            <text:p>523440,0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5:020106:7278</text:p>
          </table:table-cell>
          <table:covered-table-cell/>
          <table:table-cell office:value-type="float" office:value="120613.12" table:style-name="ce19">
            <text:p>120613,1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5:020107:439</text:p>
          </table:table-cell>
          <table:covered-table-cell/>
          <table:table-cell office:value-type="float" office:value="854340.9" table:style-name="ce19">
            <text:p>854340,9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5:020108:1018</text:p>
          </table:table-cell>
          <table:covered-table-cell/>
          <table:table-cell office:value-type="float" office:value="28389095.129999999" table:style-name="ce19">
            <text:p>28389095,1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5:020108:1019</text:p>
          </table:table-cell>
          <table:covered-table-cell/>
          <table:table-cell office:value-type="float" office:value="45338510.719999999" table:style-name="ce19">
            <text:p>45338510,72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5:020201:1945</text:p>
          </table:table-cell>
          <table:covered-table-cell/>
          <table:table-cell office:value-type="float" office:value="875648.65" table:style-name="ce19">
            <text:p>875648,6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5:020201:2547</text:p>
          </table:table-cell>
          <table:covered-table-cell/>
          <table:table-cell office:value-type="float" office:value="374363.65" table:style-name="ce19">
            <text:p>374363,6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5:030102:4597</text:p>
          </table:table-cell>
          <table:covered-table-cell/>
          <table:table-cell office:value-type="float" office:value="395517.05" table:style-name="ce19">
            <text:p>395517,0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5:030107:5894</text:p>
          </table:table-cell>
          <table:covered-table-cell/>
          <table:table-cell office:value-type="float" office:value="267256.46000000002" table:style-name="ce19">
            <text:p>267256,46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5:030113:5680</text:p>
          </table:table-cell>
          <table:covered-table-cell/>
          <table:table-cell office:value-type="float" office:value="2707188.4" table:style-name="ce19">
            <text:p>2707188,4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5:030212:8523</text:p>
          </table:table-cell>
          <table:covered-table-cell/>
          <table:table-cell office:value-type="float" office:value="2725954.64" table:style-name="ce19">
            <text:p>2725954,64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5:030220:315</text:p>
          </table:table-cell>
          <table:covered-table-cell/>
          <table:table-cell office:value-type="float" office:value="2121253.2000000002" table:style-name="ce19">
            <text:p>2121253,2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6:000016:4518</text:p>
          </table:table-cell>
          <table:covered-table-cell/>
          <table:table-cell office:value-type="float" office:value="1262049.79" table:style-name="ce19">
            <text:p>1262049,7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6:000017:2805</text:p>
          </table:table-cell>
          <table:covered-table-cell/>
          <table:table-cell office:value-type="float" office:value="764403.17" table:style-name="ce19">
            <text:p>764403,1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6:000017:3073</text:p>
          </table:table-cell>
          <table:covered-table-cell/>
          <table:table-cell office:value-type="float" office:value="762427.97" table:style-name="ce19">
            <text:p>762427,9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6:000017:321</text:p>
          </table:table-cell>
          <table:covered-table-cell/>
          <table:table-cell office:value-type="float" office:value="2845931.27" table:style-name="ce19">
            <text:p>2845931,2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6:000017:378</text:p>
          </table:table-cell>
          <table:covered-table-cell/>
          <table:table-cell office:value-type="float" office:value="8878618.9100000001" table:style-name="ce19">
            <text:p>8878618,9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7:000000:915</text:p>
          </table:table-cell>
          <table:covered-table-cell/>
          <table:table-cell office:value-type="float" office:value="1016528.7" table:style-name="ce19">
            <text:p>1016528,7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7:010147:1065</text:p>
          </table:table-cell>
          <table:covered-table-cell/>
          <table:table-cell office:value-type="float" office:value="1003147.25" table:style-name="ce19">
            <text:p>1003147,25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7:010147:1066</text:p>
          </table:table-cell>
          <table:covered-table-cell/>
          <table:table-cell office:value-type="float" office:value="1044429.03" table:style-name="ce19">
            <text:p>1044429,0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7:010147:1370</text:p>
          </table:table-cell>
          <table:covered-table-cell/>
          <table:table-cell office:value-type="float" office:value="2047576.29" table:style-name="ce19">
            <text:p>2047576,2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7:010147:812</text:p>
          </table:table-cell>
          <table:covered-table-cell/>
          <table:table-cell office:value-type="float" office:value="951680.47" table:style-name="ce19">
            <text:p>951680,47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7:010247:238</text:p>
          </table:table-cell>
          <table:covered-table-cell/>
          <table:table-cell office:value-type="float" office:value="1096041.3799999999" table:style-name="ce19">
            <text:p>1096041,3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7:010247:455</text:p>
          </table:table-cell>
          <table:covered-table-cell/>
          <table:table-cell office:value-type="float" office:value="693850.08" table:style-name="ce19">
            <text:p>693850,08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7:010248:231</text:p>
          </table:table-cell>
          <table:covered-table-cell/>
          <table:table-cell office:value-type="float" office:value="820144.89" table:style-name="ce19">
            <text:p>820144,89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7:010248:232</text:p>
          </table:table-cell>
          <table:covered-table-cell/>
          <table:table-cell office:value-type="float" office:value="557385.63" table:style-name="ce19">
            <text:p>557385,63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7:010269:126</text:p>
          </table:table-cell>
          <table:covered-table-cell/>
          <table:table-cell office:value-type="float" office:value="343966.4" table:style-name="ce19">
            <text:p>343966,4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7:010273:215</text:p>
          </table:table-cell>
          <table:covered-table-cell/>
          <table:table-cell office:value-type="float" office:value="882737" table:style-name="ce19">
            <text:p>882737,00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number-columns-spanned="2" table:number-rows-spanned="1" table:style-name="ce1">
            <text:p>34:37:010277:164</text:p>
          </table:table-cell>
          <table:covered-table-cell/>
          <table:table-cell office:value-type="float" office:value="580445.51" table:style-name="ce21">
            <text:p>580445,51</text:p>
          </table:table-cell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37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98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0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1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6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34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67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0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0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6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3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3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39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39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3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3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39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39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39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39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3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39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39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39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3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39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3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3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39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4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40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640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64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4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640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640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640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64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640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64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64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64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64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640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64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64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64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64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64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640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64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64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64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640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64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64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640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64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64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64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640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640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640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640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64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640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64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64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64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64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64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640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64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640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64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640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64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64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64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64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64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64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640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640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640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64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640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640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64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64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640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640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64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64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64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64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64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64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64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640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64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64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64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64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64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64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64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64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64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64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64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64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64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64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64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64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64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64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64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64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1:040001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1:040001:4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1:040001:6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1:070001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2:020006: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2:040005: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2:070002: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00000:20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00000:5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00000:8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00000:8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1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7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200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20003:8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40101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40101:2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40114:7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70006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80001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23000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230001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230001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230004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230004:7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230004: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4:04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5:000000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5:000000:4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5:000000:4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5:010104: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5:010139: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6:250010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6:250011: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20007: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20007: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20007: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20007: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20007: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20007:4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20007: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20007: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20007: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20007: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20007: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20007: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20007: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20007:5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20007:5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20007: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20007: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10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10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10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10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0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11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12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12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12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12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79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8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8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8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8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8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18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8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18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18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18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18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18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18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18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18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18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188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18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227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2:9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2:9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110003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8:000000:40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8:010105: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8:020102: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8:100104: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8:120202:11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8:120202:14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8:120202:6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8:130104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8:130104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8:130104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8:130104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8:130104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8:130104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8:130104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8:130104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8:130104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8:130104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8:130104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00000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00000:6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00000:90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00000:9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20608: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20608: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20608: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20608: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20608: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20608: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20608: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20608: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20608: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20608: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20608: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20608: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20608: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20608: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20608: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20608: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20608: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20608: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20608: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20634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21070: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40106: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40106: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404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50406: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50812: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50815: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50816:9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70103: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070103: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140201: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1:070001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1:080003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1:080003:3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1:080003:40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1:080003:4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1:080003:47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1:080003:4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1:080004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1:080007: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2:01050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2:01050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2:010501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2:010501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2:01050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2:010501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2:01050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2:01050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2:01050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2:010501:18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2:01050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2:010501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2:010501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2:01050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2:010501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2:010501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2:010502:2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2:010502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2:010502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3:000000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3:030003: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3:040004: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3:040004: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3:130027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3:13003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140001: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3:1400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4:010003:7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4:090002:10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4:090002:14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4:090002:16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4:090002:16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4:090002:18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4:090004:11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4:090004:11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4:090004:11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5:060202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5:090202: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5:0902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6:000000: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6:060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7:10000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8:020005: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8:0600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8:140115: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9:090002: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10023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9:100234: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9:100234: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9:100234: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9:100234: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100234: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100234: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234: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00234: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234: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234: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00234: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9:100234: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9:100234: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9:100234: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9:100234: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9:100234: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9:100234: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9:100234: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9:100234: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9:100234: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9:10023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9:100234: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9:100234: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9:100234: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9:100234: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9:100234: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9:100234: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9:100238:2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9:130004:7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1:02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1:02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1:020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1:02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1:02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1:100002: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1:100002: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1:100002: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1:100002: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1:100002: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1:100002: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1:100002: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1:100002: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1:100002: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2:1000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3:0200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3:020002: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3:020002: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3:020003: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3:070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3:110006: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3:190019:5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3:2000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3:200001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4:07020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6:000000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6:03080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6:0419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6:0604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6:06060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6:090201:7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6:100101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7:05000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7:050001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7:050006: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7:050006: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000000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000000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000000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000000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0200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040004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070007:37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080003:5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080003:5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00005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00005: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00007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00007:35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00008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00016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00016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00016: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00017: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00021: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00026:9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00027: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00028:4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00028:4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00028:6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00028:6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00028:6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00028:8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00028:8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10023:4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10023:4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10023:4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110023:47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120002: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20004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120005: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120006: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130001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130003:9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8:130004: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8:130008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130008: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13001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8:13001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8:13001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8:130011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8:130011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130011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8:140001:3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8:140008: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8:140014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8:150004: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8:150006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9:040002:8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0:000000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0:120001: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0:160003:10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0:160003:10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0:160003:5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0:160005:4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1:000000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1:000000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1:000000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1:000000:4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1:050002: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1:060003: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1:100001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1:100007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1:10000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1:100007: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1:100007: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1:100007: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1:1700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1:1900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1:190005: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3:01000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3:01000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18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18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32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32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00000:32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32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00000:32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00000:32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32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00000:32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00000:32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00000:32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00000:321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00000:32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00000:32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00000:32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00000:32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00000:32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00000:32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00000:32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00000:32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00000:47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00000:53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00000:54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00000:57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02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14:8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30:6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51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63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64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37: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37: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37: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43: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47: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49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5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51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52:8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55: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63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64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89: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96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97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98: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99: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07:1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07: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14: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26: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3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32:9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52:3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7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70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0:44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0:44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0:45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70:4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70:45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70:4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70:4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70:4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70:4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0:4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0:4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70:4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0:45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0:4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0:4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0:4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0:4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70:4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0:4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70:45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70:4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0:4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0:4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0:4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0:4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0:4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0:4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0:4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0:4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0:4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0:4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0:4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0:45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0:4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0:4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0:4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0:4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0:4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0:4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0:4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0:4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0:4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0:4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0:4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0:4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0:4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0:4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0:4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0:4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0:4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0:4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0:4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0:4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0:4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0:4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0:4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0:4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0:4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4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0:4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0:4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0:4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4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4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4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4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4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4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4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46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4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4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4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4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0:4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0:46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0:4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0:4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4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0:4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0:4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4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47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4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4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4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4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4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4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4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0:4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0:4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4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0:4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0:4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4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0:4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0:4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0:4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4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0:4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0:47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4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4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0:47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0:47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0:4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0:47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0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0:48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0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2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4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5:4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116: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116: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130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130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130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130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130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130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130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130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130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130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130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130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130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13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130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130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130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13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130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130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130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130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130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130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130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130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130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130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130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130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130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130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130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130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13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130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130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130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130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130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130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130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130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130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130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130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130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130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130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130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130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130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130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130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130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130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130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130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13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13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130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130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130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130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130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130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130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130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130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130: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130:8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133:8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15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15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15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40015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15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15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15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15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15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15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15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40015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15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15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15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15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15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15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27: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30: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35: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03: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50020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50028:28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50028:3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50034: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50037: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50058: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50058: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50058:5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50058: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50058: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50064:3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50073: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14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14:3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17: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22:6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22:6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22:6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22:6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22:6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22:6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22:6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22:6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22:6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22:6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22:6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22:6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22:6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22:6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22:7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22:7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22:7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22:7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22:7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22:7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22:7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22:7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22:70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22:70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22:70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22:7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22:7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22:7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22:7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22:7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22:7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22:7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22:7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22:7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22:7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22:7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22:7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22:7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22:7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22:7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22:7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22:7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22:7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22:7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22:7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22:7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22:7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22:7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22:7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22:7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22:7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22:7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22:7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22:7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22:7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22:77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22:77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22:77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22:7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22:7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22:78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22:78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22:78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22:78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22:78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22:7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22:78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22:78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22:7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22:79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22:7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22:7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22:7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22:7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22:7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22:79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22:8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22:8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22:80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22:8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22:80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22:8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22:8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22:8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22:8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22:8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22:8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22:8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22:8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22:8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22:8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22:8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22:8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22:8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22:8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22:8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22:8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22:8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22:8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22:8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22:8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22:87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22:8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22:87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22:87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22:87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22:8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22:8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22:9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22:9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22:9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22:9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22:9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22:9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22:9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22:9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35:5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36: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61:6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70001:15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70001:15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70001:15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70001:15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70001:15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70001:158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70001:15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001:15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001:15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001:160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001:16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001:16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001:8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004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004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70004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70017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70067: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067: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067: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067: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067: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067: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067: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70067: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70067: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70067: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70070: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46: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46: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69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69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69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69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69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69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069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069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069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069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069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069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069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69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69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69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69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69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69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69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69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69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69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69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69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69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69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69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69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69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69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69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69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69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69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69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69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69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69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69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69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69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69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69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69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69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69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69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69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69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69:7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71: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71: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7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71: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71: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7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71: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71: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71: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7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7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71: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71: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7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71: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71: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7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71: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71: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71: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71: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71: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71: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71: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71: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7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071: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07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071: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071: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07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07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07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07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071: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7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7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71: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7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71: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7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7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7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7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72: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72: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072: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072: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72: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72: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72: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72: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74:4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84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84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84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84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84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84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84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84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84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84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84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8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84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8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84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84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84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84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084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08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08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08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084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084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084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84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84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8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84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8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84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84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84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84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84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084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84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84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84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84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84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84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84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84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84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84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84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84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84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84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84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84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84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84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84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8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84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84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84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8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84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84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84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84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84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8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84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84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84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84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8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84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84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8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84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84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84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84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84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84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84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84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84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8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84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84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84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84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84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084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084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084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8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84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84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84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84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84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84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84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084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084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084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84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84:3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084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084:3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084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084:3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84:32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84:3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84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084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084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084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084:3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084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084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084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084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084:3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084:3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084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80084:3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80084:32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80084:3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084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084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80084:3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80084:3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084:3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084:3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084:3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084:3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084:3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084:3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084:3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084:3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084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084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084:3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084:3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84:3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84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84:34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84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084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084:3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084:3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084:3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84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84:3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084:3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084:35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084:3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084:3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80084:3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80084:3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084:3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084:3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084:3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084:3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84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86:3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86:3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89:8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94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094:3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103: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107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112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00000:26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00000:28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00000:28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00000:28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00000:28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00000:28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00000:28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00000:28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00000:28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00000:29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00000:37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00000:41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00000:42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00000:44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00000:45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00000:59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00000:59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00000:59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00000:590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00000:59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00000:59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00000:59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00000:590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00000:59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00000:59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00000:590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00000:59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00000:59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00000:59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00000:659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00000:67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10104: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20102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20102:6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20105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20203: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20203: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03: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05: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10:4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11:44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14:7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15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19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20:14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20:8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22:12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23:10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23:5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202:10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203:10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203:4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203:8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204:6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204:90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204:98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207:145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210:6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215:79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216:6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216:8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217:10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217:7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217:7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217:7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217:7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217:9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217:9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221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222:6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0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02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06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06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15:49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15:8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17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17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6:000017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6:00001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6:00001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6:000017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6:000017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6:000017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6:000017: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6:000017: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6:000017:7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6:000017:7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6:000017:7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17:8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17: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6:000018:78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7:000000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7:000000: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7:0102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7:010213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7:010269: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7:010269: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7:010269: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7:010269: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7:010269: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7:010269: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7:010269: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7:010269: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7:010269: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7:010269: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7:010269: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7:010269: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7:010269: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7:010269: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7:010269: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7:010269: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7:010269: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7:010269: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7:010269: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7:010269: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7:010269: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7:010269: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7:010269: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7:010269: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7:010269: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7:010269: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7:010269: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7:010269: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7:010269: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7:010269: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7:010269: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7:010269: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7:010269: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7:010269: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7:010269: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7:010269: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7:010269: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7:010269: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7:010269: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7:010269:1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7:010269: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7:010269: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7:010269: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7:010269: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7:010269: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7:010269: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7:010269: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7:010269: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7:010269: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7:010269: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7:010269: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7:010269:2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7:010269: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7:010269: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7:010269: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7:010269: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7:010269: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7:010269: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7:010269: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7:010269: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7:010269: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7:010269: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7:010269: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7:010269: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7:010269: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7:010270: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7:010270: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7:010270: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7:010270: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7:010270: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7:010270: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7:010270: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7:010270: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7:010270: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7:010270: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7:010270: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7:010270: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7:010270: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7:010270: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7:010270:1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7:010270: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7:010270: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7:010270: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7:010270: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7:010270: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7:010270: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7:010270: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7:010270: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7:010270: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7:010270: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7:010270: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7:010270: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7:010270: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7:010270: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7:010270: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7:010270: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7:01027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7:010270: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7:010270: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7:010270: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7:010270: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7:010270: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7:010270: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7:010270: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7:010270: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7:010270: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7:010270: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7:010270: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7:010270: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7:010270: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7:010270: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7:010270: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7:010270: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7:010270: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7:010270: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7:010270: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7:010270: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7:010270: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7:010270: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7:010270: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7:010270: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7:010270:2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7:010270: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7:010270: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7:010270: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7:010270: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7:010270: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7:010270: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7:010270: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7:010270: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7:010270: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7:010270: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7:010270: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7:010270: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7:010270: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7:010270: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7:010270: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7:010270: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7:010270: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7:010270: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7:010270: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7:010270: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7:010270: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7:010270: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7:010274: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7:010274: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7:010274: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7:010274: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7:010274: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7:010274: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7:010274: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7:010274: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7:010274: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7:010274: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7:010274: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7:010274: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7:010274: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7:010274: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7:010274:1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7:010274: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7:010274: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7:010274: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7:010274: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7:010274: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7:010274: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7:010274: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7:010274: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7:010274: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7:010274: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7:01027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7:010274: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7:010274:1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7:010274: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7:010274: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7:010274: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7:01027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7:010274:1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7:010274: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7:010274: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7:010274: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7:010274: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7:010274: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7:010274:2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7:010274: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7:010274:2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7:010274: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7:010274:2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7:010274: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7:010274: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7:010274: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7:010274: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7:010274: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7:010274: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7:010274:2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7:010274: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7:010274: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7:010274: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7:010274: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7:010274: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7:010274: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7:010274: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7:010274: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7:010274: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7:010274: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7:010274: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7:010274: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7:010274: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7:010274: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7:010274: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7:010274: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7:010274: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7:010295: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7:010295: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7:010295: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7:010295: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7:010313: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8:010005: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8:020103: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8:0201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8:020103: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8:020103: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8:020103: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8:020103: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8:020103: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8:020103: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8:020103: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8:020103: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8:020103: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8:020103: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8:020103: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8:020103: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8:020103: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8:020103: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8:020103: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8:020103: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8:020103: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8:020103: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8:020103: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8:020103: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8:020103: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8:020103: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8:020103: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8:020103: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8:020103: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8:020103: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8:020103: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8:020103: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8:020103: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8:020103: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8:020103: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8:020103: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8:020103: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8:020103: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8:020103: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8:020103: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8:020103: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8:020103: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8:020103: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8:020103: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8:020103: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8:020103:2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8:020103: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8:0201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8:020103: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8:020103:2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8:020103: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8:020103: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8:020103: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8:020103: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8:020103: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8:020103: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8:020305:7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8:030206: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8:030306: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9:000022:8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9:000024: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9:000026:4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20">
            <text:p>1538</text:p>
          </table:table-cell>
          <table:table-cell office:value-type="string" table:number-columns-spanned="3" table:number-rows-spanned="1" table:style-name="ce1">
            <text:p>34:39:000037: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C45C6AA53D9E926AF7EDFEA51D02F80A2A93B2FC15B52F2B41DCCC4C1618CA336688D96F475EC12FB0290FF82B819DB51A88D81EBCAECE47012F8B18D44EF7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28T05:17:35Z</meta:creation-date>
    <dc:date>2025-10-28T05:17:35Z</dc:date>
  </office:meta>
</office:document-meta>
</file>