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77</text:p>
          </table:table-cell>
          <table:table-cell table:number-columns-repeated="4" table:style-name="ce2"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5" table:style-name="ce6">
            <text:p>4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7" table:style-name="ce7">
            <text:p>22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123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40001:2629</text:p>
          </table:table-cell>
          <table:covered-table-cell/>
          <table:table-cell office:value-type="float" office:value="9573.7199999999993" table:style-name="ce11">
            <text:p>9573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40001:60</text:p>
          </table:table-cell>
          <table:covered-table-cell/>
          <table:table-cell office:value-type="float" office:value="283.92" table:style-name="ce11">
            <text:p>283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40002:455</text:p>
          </table:table-cell>
          <table:covered-table-cell/>
          <table:table-cell office:value-type="float" office:value="4.93" table:style-name="ce11">
            <text:p>4,9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40002:773</text:p>
          </table:table-cell>
          <table:covered-table-cell/>
          <table:table-cell office:value-type="float" office:value="156.47999999999999" table:style-name="ce11">
            <text:p>156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8059</text:p>
          </table:table-cell>
          <table:covered-table-cell/>
          <table:table-cell office:value-type="float" office:value="187671.96" table:style-name="ce11">
            <text:p>187671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110</text:p>
          </table:table-cell>
          <table:covered-table-cell/>
          <table:table-cell office:value-type="float" office:value="215603.7" table:style-name="ce11">
            <text:p>215603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6:643</text:p>
          </table:table-cell>
          <table:covered-table-cell/>
          <table:table-cell office:value-type="float" office:value="164082.53" table:style-name="ce11">
            <text:p>164082,5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1072</text:p>
          </table:table-cell>
          <table:covered-table-cell/>
          <table:table-cell office:value-type="float" office:value="201077.1" table:style-name="ce11">
            <text:p>20107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1259</text:p>
          </table:table-cell>
          <table:covered-table-cell/>
          <table:table-cell office:value-type="float" office:value="210652.2" table:style-name="ce11">
            <text:p>21065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1266</text:p>
          </table:table-cell>
          <table:covered-table-cell/>
          <table:table-cell office:value-type="float" office:value="324595.89" table:style-name="ce11">
            <text:p>324595,8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1527</text:p>
          </table:table-cell>
          <table:covered-table-cell/>
          <table:table-cell office:value-type="float" office:value="242250.03" table:style-name="ce11">
            <text:p>242250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1530</text:p>
          </table:table-cell>
          <table:covered-table-cell/>
          <table:table-cell office:value-type="float" office:value="330021.78000000003" table:style-name="ce11">
            <text:p>330021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1540</text:p>
          </table:table-cell>
          <table:covered-table-cell/>
          <table:table-cell office:value-type="float" office:value="321404.19" table:style-name="ce11">
            <text:p>321404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1698</text:p>
          </table:table-cell>
          <table:covered-table-cell/>
          <table:table-cell office:value-type="float" office:value="201077.1" table:style-name="ce11">
            <text:p>20107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1735</text:p>
          </table:table-cell>
          <table:covered-table-cell/>
          <table:table-cell office:value-type="float" office:value="202353.78" table:style-name="ce11">
            <text:p>202353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1861</text:p>
          </table:table-cell>
          <table:covered-table-cell/>
          <table:table-cell office:value-type="float" office:value="189906.15" table:style-name="ce11">
            <text:p>189906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7:2133</text:p>
          </table:table-cell>
          <table:covered-table-cell/>
          <table:table-cell office:value-type="float" office:value="190544.49" table:style-name="ce11">
            <text:p>190544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7:233</text:p>
          </table:table-cell>
          <table:covered-table-cell/>
          <table:table-cell office:value-type="float" office:value="631956.6" table:style-name="ce11">
            <text:p>63195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7:261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30007:2951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30007:2954</text:p>
          </table:table-cell>
          <table:covered-table-cell/>
          <table:table-cell office:value-type="float" office:value="315978.3" table:style-name="ce11">
            <text:p>31597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7:346</text:p>
          </table:table-cell>
          <table:covered-table-cell/>
          <table:table-cell office:value-type="float" office:value="301615.65000000002" table:style-name="ce11">
            <text:p>301615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30007:3673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7:370</text:p>
          </table:table-cell>
          <table:covered-table-cell/>
          <table:table-cell office:value-type="float" office:value="446838" table:style-name="ce11">
            <text:p>44683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30007:3844</text:p>
          </table:table-cell>
          <table:covered-table-cell/>
          <table:table-cell office:value-type="float" office:value="277997.07" table:style-name="ce11">
            <text:p>277997,0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30007:3859</text:p>
          </table:table-cell>
          <table:covered-table-cell/>
          <table:table-cell office:value-type="float" office:value="257570.19" table:style-name="ce11">
            <text:p>257570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30007:39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30007:4157</text:p>
          </table:table-cell>
          <table:covered-table-cell/>
          <table:table-cell office:value-type="float" office:value="191821.17" table:style-name="ce11">
            <text:p>191821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30007:418</text:p>
          </table:table-cell>
          <table:covered-table-cell/>
          <table:table-cell office:value-type="float" office:value="200757.93" table:style-name="ce11">
            <text:p>200757,9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30007:4235</text:p>
          </table:table-cell>
          <table:covered-table-cell/>
          <table:table-cell office:value-type="float" office:value="192459.51" table:style-name="ce11">
            <text:p>192459,5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30007:432</text:p>
          </table:table-cell>
          <table:covered-table-cell/>
          <table:table-cell office:value-type="float" office:value="373748.07" table:style-name="ce11">
            <text:p>373748,0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30007:4695</text:p>
          </table:table-cell>
          <table:covered-table-cell/>
          <table:table-cell office:value-type="float" office:value="802712.55" table:style-name="ce11">
            <text:p>802712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30007:5052</text:p>
          </table:table-cell>
          <table:covered-table-cell/>
          <table:table-cell office:value-type="float" office:value="148733.22" table:style-name="ce11">
            <text:p>148733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30007:5053</text:p>
          </table:table-cell>
          <table:covered-table-cell/>
          <table:table-cell office:value-type="float" office:value="148094.88" table:style-name="ce11">
            <text:p>148094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30007:510</text:p>
          </table:table-cell>
          <table:covered-table-cell/>
          <table:table-cell office:value-type="float" office:value="199162.08" table:style-name="ce11">
            <text:p>199162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30007:5115</text:p>
          </table:table-cell>
          <table:covered-table-cell/>
          <table:table-cell office:value-type="float" office:value="217035.6" table:style-name="ce11">
            <text:p>21703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30007:521</text:p>
          </table:table-cell>
          <table:covered-table-cell/>
          <table:table-cell office:value-type="float" office:value="196608.72" table:style-name="ce11">
            <text:p>196608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30007:5297</text:p>
          </table:table-cell>
          <table:covered-table-cell/>
          <table:table-cell office:value-type="float" office:value="323000.03999999998" table:style-name="ce11">
            <text:p>323000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30007:530</text:p>
          </table:table-cell>
          <table:covered-table-cell/>
          <table:table-cell office:value-type="float" office:value="441412.11" table:style-name="ce11">
            <text:p>441412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30007:5321</text:p>
          </table:table-cell>
          <table:covered-table-cell/>
          <table:table-cell office:value-type="float" office:value="3124013.13" table:style-name="ce11">
            <text:p>3124013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30007:548</text:p>
          </table:table-cell>
          <table:covered-table-cell/>
          <table:table-cell office:value-type="float" office:value="307360.71000000002" table:style-name="ce11">
            <text:p>307360,7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30007:905</text:p>
          </table:table-cell>
          <table:covered-table-cell/>
          <table:table-cell office:value-type="float" office:value="198523.74" table:style-name="ce11">
            <text:p>198523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30007:923</text:p>
          </table:table-cell>
          <table:covered-table-cell/>
          <table:table-cell office:value-type="float" office:value="281827.11" table:style-name="ce11">
            <text:p>281827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30007:951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30007:981</text:p>
          </table:table-cell>
          <table:covered-table-cell/>
          <table:table-cell office:value-type="float" office:value="262038.57" table:style-name="ce11">
            <text:p>262038,5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30007:990</text:p>
          </table:table-cell>
          <table:covered-table-cell/>
          <table:table-cell office:value-type="float" office:value="313744.11" table:style-name="ce11">
            <text:p>313744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01:272</text:p>
          </table:table-cell>
          <table:covered-table-cell/>
          <table:table-cell office:value-type="float" office:value="412686.12" table:style-name="ce11">
            <text:p>41268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09:16021</text:p>
          </table:table-cell>
          <table:covered-table-cell/>
          <table:table-cell office:value-type="float" office:value="71244.2" table:style-name="ce11">
            <text:p>71244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4:14049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4:443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4:5494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50005:1125</text:p>
          </table:table-cell>
          <table:covered-table-cell/>
          <table:table-cell office:value-type="float" office:value="616575.96" table:style-name="ce11">
            <text:p>616575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60001:750</text:p>
          </table:table-cell>
          <table:covered-table-cell/>
          <table:table-cell office:value-type="float" office:value="1158900" table:style-name="ce11">
            <text:p>11589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70002:182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70005:113</text:p>
          </table:table-cell>
          <table:covered-table-cell/>
          <table:table-cell office:value-type="float" office:value="313909.2" table:style-name="ce11">
            <text:p>31390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70006:1902</text:p>
          </table:table-cell>
          <table:covered-table-cell/>
          <table:table-cell office:value-type="float" office:value="1320884.46" table:style-name="ce11">
            <text:p>1320884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70006:1903</text:p>
          </table:table-cell>
          <table:covered-table-cell/>
          <table:table-cell office:value-type="float" office:value="1276684.98" table:style-name="ce11">
            <text:p>1276684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70006:1905</text:p>
          </table:table-cell>
          <table:covered-table-cell/>
          <table:table-cell office:value-type="float" office:value="849140.01" table:style-name="ce11">
            <text:p>849140,0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80001:8036</text:p>
          </table:table-cell>
          <table:covered-table-cell/>
          <table:table-cell office:value-type="float" office:value="501910" table:style-name="ce11">
            <text:p>5019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80001:8037</text:p>
          </table:table-cell>
          <table:covered-table-cell/>
          <table:table-cell office:value-type="float" office:value="538507.24" table:style-name="ce11">
            <text:p>53850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80001:8039</text:p>
          </table:table-cell>
          <table:covered-table-cell/>
          <table:table-cell office:value-type="float" office:value="3844743.74" table:style-name="ce11">
            <text:p>3844743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80001:8040</text:p>
          </table:table-cell>
          <table:covered-table-cell/>
          <table:table-cell office:value-type="float" office:value="1537120.2" table:style-name="ce11">
            <text:p>153712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80001:8041</text:p>
          </table:table-cell>
          <table:covered-table-cell/>
          <table:table-cell office:value-type="float" office:value="1036058.94" table:style-name="ce11">
            <text:p>1036058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200006:896</text:p>
          </table:table-cell>
          <table:covered-table-cell/>
          <table:table-cell office:value-type="float" office:value="33285.599999999999" table:style-name="ce11">
            <text:p>3328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200008:426</text:p>
          </table:table-cell>
          <table:covered-table-cell/>
          <table:table-cell office:value-type="float" office:value="318279.15000000002" table:style-name="ce11">
            <text:p>318279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200008:427</text:p>
          </table:table-cell>
          <table:covered-table-cell/>
          <table:table-cell office:value-type="float" office:value="1281686.3999999999" table:style-name="ce11">
            <text:p>1281686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210003:1870</text:p>
          </table:table-cell>
          <table:covered-table-cell/>
          <table:table-cell office:value-type="float" office:value="132300.16" table:style-name="ce11">
            <text:p>132300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210003:35</text:p>
          </table:table-cell>
          <table:covered-table-cell/>
          <table:table-cell office:value-type="float" office:value="24371901.199999999" table:style-name="ce11">
            <text:p>2437190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220005:6359</text:p>
          </table:table-cell>
          <table:covered-table-cell/>
          <table:table-cell office:value-type="float" office:value="148281.60000000001" table:style-name="ce11">
            <text:p>148281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230003:4171</text:p>
          </table:table-cell>
          <table:covered-table-cell/>
          <table:table-cell office:value-type="float" office:value="854802.51" table:style-name="ce11">
            <text:p>854802,5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230004:1627</text:p>
          </table:table-cell>
          <table:covered-table-cell/>
          <table:table-cell office:value-type="float" office:value="4014746.58" table:style-name="ce11">
            <text:p>4014746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230005:6559</text:p>
          </table:table-cell>
          <table:covered-table-cell/>
          <table:table-cell office:value-type="float" office:value="714104.55" table:style-name="ce11">
            <text:p>714104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5:010128:49</text:p>
          </table:table-cell>
          <table:covered-table-cell/>
          <table:table-cell office:value-type="float" office:value="161122.94" table:style-name="ce11">
            <text:p>161122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5:010136:33</text:p>
          </table:table-cell>
          <table:covered-table-cell/>
          <table:table-cell office:value-type="float" office:value="111986.6" table:style-name="ce11">
            <text:p>11198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5:150106:240</text:p>
          </table:table-cell>
          <table:covered-table-cell/>
          <table:table-cell office:value-type="float" office:value="91340.7" table:style-name="ce11">
            <text:p>9134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150106:241</text:p>
          </table:table-cell>
          <table:covered-table-cell/>
          <table:table-cell office:value-type="float" office:value="86641.5" table:style-name="ce11">
            <text:p>8664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150106:242</text:p>
          </table:table-cell>
          <table:covered-table-cell/>
          <table:table-cell office:value-type="float" office:value="92221.8" table:style-name="ce11">
            <text:p>92221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50106:243</text:p>
          </table:table-cell>
          <table:covered-table-cell/>
          <table:table-cell office:value-type="float" office:value="99417.45" table:style-name="ce11">
            <text:p>99417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106:244</text:p>
          </table:table-cell>
          <table:covered-table-cell/>
          <table:table-cell office:value-type="float" office:value="83998.2" table:style-name="ce11">
            <text:p>8399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5:150106:245</text:p>
          </table:table-cell>
          <table:covered-table-cell/>
          <table:table-cell office:value-type="float" office:value="82382.850000000006" table:style-name="ce11">
            <text:p>82382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5:150106:246</text:p>
          </table:table-cell>
          <table:covered-table-cell/>
          <table:table-cell office:value-type="float" office:value="85466.7" table:style-name="ce11">
            <text:p>85466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150106:247</text:p>
          </table:table-cell>
          <table:covered-table-cell/>
          <table:table-cell office:value-type="float" office:value="86935.2" table:style-name="ce11">
            <text:p>8693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5:150106:248</text:p>
          </table:table-cell>
          <table:covered-table-cell/>
          <table:table-cell office:value-type="float" office:value="86054.1" table:style-name="ce11">
            <text:p>86054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5:150106:249</text:p>
          </table:table-cell>
          <table:covered-table-cell/>
          <table:table-cell office:value-type="float" office:value="88550.55" table:style-name="ce11">
            <text:p>88550,5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5:150106:250</text:p>
          </table:table-cell>
          <table:covered-table-cell/>
          <table:table-cell office:value-type="float" office:value="90165.9" table:style-name="ce11">
            <text:p>90165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5:150106:251</text:p>
          </table:table-cell>
          <table:covered-table-cell/>
          <table:table-cell office:value-type="float" office:value="91340.7" table:style-name="ce11">
            <text:p>9134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5:150106:252</text:p>
          </table:table-cell>
          <table:covered-table-cell/>
          <table:table-cell office:value-type="float" office:value="92956.05" table:style-name="ce11">
            <text:p>92956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5:150106:253</text:p>
          </table:table-cell>
          <table:covered-table-cell/>
          <table:table-cell office:value-type="float" office:value="93249.75" table:style-name="ce11">
            <text:p>93249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5:150201:1219</text:p>
          </table:table-cell>
          <table:covered-table-cell/>
          <table:table-cell office:value-type="float" office:value="117432.26" table:style-name="ce11">
            <text:p>117432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5:150209:255</text:p>
          </table:table-cell>
          <table:covered-table-cell/>
          <table:table-cell office:value-type="float" office:value="202560.49" table:style-name="ce11">
            <text:p>202560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6:080003:201</text:p>
          </table:table-cell>
          <table:covered-table-cell/>
          <table:table-cell office:value-type="float" office:value="150768" table:style-name="ce11">
            <text:p>15076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6:200002:431</text:p>
          </table:table-cell>
          <table:covered-table-cell/>
          <table:table-cell office:value-type="float" office:value="79898" table:style-name="ce11">
            <text:p>7989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6:250009:1813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6:250009:1814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6:250009:1815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6:250009:1816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6:250009:1817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6:250009:1818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6:250009:1819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6:250009:1820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6:250012:538</text:p>
          </table:table-cell>
          <table:covered-table-cell/>
          <table:table-cell office:value-type="float" office:value="145049.87" table:style-name="ce11">
            <text:p>145049,8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8:100104:220</text:p>
          </table:table-cell>
          <table:covered-table-cell/>
          <table:table-cell office:value-type="float" office:value="155826" table:style-name="ce11">
            <text:p>15582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8:120201:1570</text:p>
          </table:table-cell>
          <table:covered-table-cell/>
          <table:table-cell office:value-type="float" office:value="406608.8" table:style-name="ce11">
            <text:p>40660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8:120202:14390</text:p>
          </table:table-cell>
          <table:covered-table-cell/>
          <table:table-cell office:value-type="float" office:value="113381.3" table:style-name="ce11">
            <text:p>113381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8:120202:14391</text:p>
          </table:table-cell>
          <table:covered-table-cell/>
          <table:table-cell office:value-type="float" office:value="13215.3" table:style-name="ce11">
            <text:p>13215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8:120203:889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8:130104:58</text:p>
          </table:table-cell>
          <table:covered-table-cell/>
          <table:table-cell office:value-type="float" office:value="237432.81" table:style-name="ce11">
            <text:p>237432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8:130104:88</text:p>
          </table:table-cell>
          <table:covered-table-cell/>
          <table:table-cell office:value-type="float" office:value="299908.63" table:style-name="ce11">
            <text:p>299908,6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9:021014:441</text:p>
          </table:table-cell>
          <table:covered-table-cell/>
          <table:table-cell office:value-type="float" office:value="858552" table:style-name="ce11">
            <text:p>85855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9:050411:47</text:p>
          </table:table-cell>
          <table:covered-table-cell/>
          <table:table-cell office:value-type="float" office:value="104965" table:style-name="ce11">
            <text:p>10496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9:080502:24</text:p>
          </table:table-cell>
          <table:covered-table-cell/>
          <table:table-cell office:value-type="float" office:value="97460.22" table:style-name="ce11">
            <text:p>97460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9:080502:25</text:p>
          </table:table-cell>
          <table:covered-table-cell/>
          <table:table-cell office:value-type="float" office:value="88612.479999999996" table:style-name="ce11">
            <text:p>8861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9:080502:26</text:p>
          </table:table-cell>
          <table:covered-table-cell/>
          <table:table-cell office:value-type="float" office:value="69093.42" table:style-name="ce11">
            <text:p>69093,4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9:080502:27</text:p>
          </table:table-cell>
          <table:covered-table-cell/>
          <table:table-cell office:value-type="float" office:value="76320.2" table:style-name="ce11">
            <text:p>7632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9:080502:35</text:p>
          </table:table-cell>
          <table:covered-table-cell/>
          <table:table-cell office:value-type="float" office:value="69701.279999999999" table:style-name="ce11">
            <text:p>69701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9:080502:36</text:p>
          </table:table-cell>
          <table:covered-table-cell/>
          <table:table-cell office:value-type="float" office:value="93610.44" table:style-name="ce11">
            <text:p>93610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9:080502:37</text:p>
          </table:table-cell>
          <table:covered-table-cell/>
          <table:table-cell office:value-type="float" office:value="73956.3" table:style-name="ce11">
            <text:p>73956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0:020004:201</text:p>
          </table:table-cell>
          <table:covered-table-cell/>
          <table:table-cell office:value-type="float" office:value="50894.19" table:style-name="ce11">
            <text:p>50894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0:060002:1422</text:p>
          </table:table-cell>
          <table:covered-table-cell/>
          <table:table-cell office:value-type="float" office:value="1426110.85" table:style-name="ce11">
            <text:p>1426110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0:060002:1423</text:p>
          </table:table-cell>
          <table:covered-table-cell/>
          <table:table-cell office:value-type="float" office:value="86289.95" table:style-name="ce11">
            <text:p>86289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0:160003:1088</text:p>
          </table:table-cell>
          <table:covered-table-cell/>
          <table:table-cell office:value-type="float" office:value="215852.92" table:style-name="ce11">
            <text:p>215852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1:030001:17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2:040010:1318</text:p>
          </table:table-cell>
          <table:covered-table-cell/>
          <table:table-cell office:value-type="float" office:value="99308.15" table:style-name="ce11">
            <text:p>99308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2:080004:592</text:p>
          </table:table-cell>
          <table:covered-table-cell/>
          <table:table-cell office:value-type="float" office:value="94412.2" table:style-name="ce11">
            <text:p>9441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3:070002:262</text:p>
          </table:table-cell>
          <table:covered-table-cell/>
          <table:table-cell office:value-type="float" office:value="336625" table:style-name="ce11">
            <text:p>33662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3:130026:259</text:p>
          </table:table-cell>
          <table:covered-table-cell/>
          <table:table-cell office:value-type="float" office:value="211431.36" table:style-name="ce11">
            <text:p>211431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3:130032:315</text:p>
          </table:table-cell>
          <table:covered-table-cell/>
          <table:table-cell office:value-type="float" office:value="749613.15" table:style-name="ce11">
            <text:p>749613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3:130032:4013</text:p>
          </table:table-cell>
          <table:covered-table-cell/>
          <table:table-cell office:value-type="float" office:value="237756.09" table:style-name="ce11">
            <text:p>237756,0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3:130032:4014</text:p>
          </table:table-cell>
          <table:covered-table-cell/>
          <table:table-cell office:value-type="float" office:value="213526.17" table:style-name="ce11">
            <text:p>213526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3:130032:4015</text:p>
          </table:table-cell>
          <table:covered-table-cell/>
          <table:table-cell office:value-type="float" office:value="200401.63" table:style-name="ce11">
            <text:p>200401,6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4:000000:142</text:p>
          </table:table-cell>
          <table:covered-table-cell/>
          <table:table-cell office:value-type="float" office:value="21466600.800000001" table:style-name="ce11">
            <text:p>2146660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4:030002:315</text:p>
          </table:table-cell>
          <table:covered-table-cell/>
          <table:table-cell office:value-type="float" office:value="2493011.96" table:style-name="ce11">
            <text:p>2493011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4:030002:451</text:p>
          </table:table-cell>
          <table:covered-table-cell/>
          <table:table-cell office:value-type="float" office:value="41286.959999999999" table:style-name="ce11">
            <text:p>41286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4:030002:452</text:p>
          </table:table-cell>
          <table:covered-table-cell/>
          <table:table-cell office:value-type="float" office:value="2290242.9" table:style-name="ce11">
            <text:p>229024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4:050002:1466</text:p>
          </table:table-cell>
          <table:covered-table-cell/>
          <table:table-cell office:value-type="float" office:value="3424935.84" table:style-name="ce11">
            <text:p>3424935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4:050002:1467</text:p>
          </table:table-cell>
          <table:covered-table-cell/>
          <table:table-cell office:value-type="float" office:value="426759.48" table:style-name="ce11">
            <text:p>426759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4:050002:1468</text:p>
          </table:table-cell>
          <table:covered-table-cell/>
          <table:table-cell office:value-type="float" office:value="860231.26" table:style-name="ce11">
            <text:p>860231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4:050002:1469</text:p>
          </table:table-cell>
          <table:covered-table-cell/>
          <table:table-cell office:value-type="float" office:value="478708.8" table:style-name="ce11">
            <text:p>47870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4:050002:1470</text:p>
          </table:table-cell>
          <table:covered-table-cell/>
          <table:table-cell office:value-type="float" office:value="412399.46" table:style-name="ce11">
            <text:p>412399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4:050002:1471</text:p>
          </table:table-cell>
          <table:covered-table-cell/>
          <table:table-cell office:value-type="float" office:value="1150775.3600000001" table:style-name="ce11">
            <text:p>1150775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4:050002:1472</text:p>
          </table:table-cell>
          <table:covered-table-cell/>
          <table:table-cell office:value-type="float" office:value="1723126.33" table:style-name="ce11">
            <text:p>1723126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6:120002:113</text:p>
          </table:table-cell>
          <table:covered-table-cell/>
          <table:table-cell office:value-type="float" office:value="140431.5" table:style-name="ce11">
            <text:p>14043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7:130006:153</text:p>
          </table:table-cell>
          <table:covered-table-cell/>
          <table:table-cell office:value-type="float" office:value="13008987.99" table:style-name="ce11">
            <text:p>13008987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7:140006:119</text:p>
          </table:table-cell>
          <table:covered-table-cell/>
          <table:table-cell office:value-type="float" office:value="201781.8" table:style-name="ce11">
            <text:p>201781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8:120002:415</text:p>
          </table:table-cell>
          <table:covered-table-cell/>
          <table:table-cell office:value-type="float" office:value="86818.32" table:style-name="ce11">
            <text:p>86818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8:130002:201</text:p>
          </table:table-cell>
          <table:covered-table-cell/>
          <table:table-cell office:value-type="float" office:value="70169" table:style-name="ce11">
            <text:p>7016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9:000000:4056</text:p>
          </table:table-cell>
          <table:covered-table-cell/>
          <table:table-cell office:value-type="float" office:value="268828.25" table:style-name="ce11">
            <text:p>268828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0:030102:315</text:p>
          </table:table-cell>
          <table:covered-table-cell/>
          <table:table-cell office:value-type="float" office:value="137459.04" table:style-name="ce11">
            <text:p>137459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130001:328</text:p>
          </table:table-cell>
          <table:covered-table-cell/>
          <table:table-cell office:value-type="float" office:value="3360.72" table:style-name="ce11">
            <text:p>3360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3:000000:305</text:p>
          </table:table-cell>
          <table:covered-table-cell/>
          <table:table-cell office:value-type="float" office:value="97860000" table:style-name="ce11">
            <text:p>978600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3:100001:333</text:p>
          </table:table-cell>
          <table:covered-table-cell/>
          <table:table-cell office:value-type="float" office:value="87239.56" table:style-name="ce11">
            <text:p>87239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3:110006:157</text:p>
          </table:table-cell>
          <table:covered-table-cell/>
          <table:table-cell office:value-type="float" office:value="25023" table:style-name="ce11">
            <text:p>2502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3:140002:643</text:p>
          </table:table-cell>
          <table:covered-table-cell/>
          <table:table-cell office:value-type="float" office:value="67860.070000000007" table:style-name="ce11">
            <text:p>67860,0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3:140003:351</text:p>
          </table:table-cell>
          <table:covered-table-cell/>
          <table:table-cell office:value-type="float" office:value="146944.03" table:style-name="ce11">
            <text:p>146944,0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3:190032:504</text:p>
          </table:table-cell>
          <table:covered-table-cell/>
          <table:table-cell office:value-type="float" office:value="402699.1" table:style-name="ce11">
            <text:p>402699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4:040402:47</text:p>
          </table:table-cell>
          <table:covered-table-cell/>
          <table:table-cell office:value-type="float" office:value="73031.66" table:style-name="ce11">
            <text:p>73031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4:150202:91</text:p>
          </table:table-cell>
          <table:covered-table-cell/>
          <table:table-cell office:value-type="float" office:value="182227.59" table:style-name="ce11">
            <text:p>182227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4:180203:136</text:p>
          </table:table-cell>
          <table:covered-table-cell/>
          <table:table-cell office:value-type="float" office:value="156260.04999999999" table:style-name="ce11">
            <text:p>156260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6:000000:2223</text:p>
          </table:table-cell>
          <table:covered-table-cell/>
          <table:table-cell office:value-type="float" office:value="43901.19" table:style-name="ce11">
            <text:p>43901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6:040301:841</text:p>
          </table:table-cell>
          <table:covered-table-cell/>
          <table:table-cell office:value-type="float" office:value="33598.5" table:style-name="ce11">
            <text:p>3359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6:041601:26</text:p>
          </table:table-cell>
          <table:covered-table-cell/>
          <table:table-cell office:value-type="float" office:value="30962.31" table:style-name="ce11">
            <text:p>30962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6:051501:304</text:p>
          </table:table-cell>
          <table:covered-table-cell/>
          <table:table-cell office:value-type="float" office:value="240455.7" table:style-name="ce11">
            <text:p>240455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6:060601:4251</text:p>
          </table:table-cell>
          <table:covered-table-cell/>
          <table:table-cell office:value-type="float" office:value="252186.08" table:style-name="ce11">
            <text:p>25218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000000:410</text:p>
          </table:table-cell>
          <table:covered-table-cell/>
          <table:table-cell office:value-type="float" office:value="2813771.16" table:style-name="ce11">
            <text:p>2813771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020001:1812</text:p>
          </table:table-cell>
          <table:covered-table-cell/>
          <table:table-cell office:value-type="float" office:value="39875" table:style-name="ce11">
            <text:p>3987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395976.19999999" table:style-name="ce11">
            <text:p>156395976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040003:4147</text:p>
          </table:table-cell>
          <table:covered-table-cell/>
          <table:table-cell office:value-type="float" office:value="184459.6" table:style-name="ce11">
            <text:p>18445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7012164.02000001" table:style-name="ce11">
            <text:p>137012164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040004:2179</text:p>
          </table:table-cell>
          <table:covered-table-cell/>
          <table:table-cell office:value-type="float" office:value="160630.45000000001" table:style-name="ce11">
            <text:p>160630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040004:2180</text:p>
          </table:table-cell>
          <table:covered-table-cell/>
          <table:table-cell office:value-type="float" office:value="111634.92" table:style-name="ce11">
            <text:p>111634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679006.120000001" table:style-name="ce11">
            <text:p>20679006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040005:1068</text:p>
          </table:table-cell>
          <table:covered-table-cell/>
          <table:table-cell office:value-type="float" office:value="370565.4" table:style-name="ce11">
            <text:p>370565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7115079.22999999" table:style-name="ce11">
            <text:p>257115079,2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080003:5737</text:p>
          </table:table-cell>
          <table:covered-table-cell/>
          <table:table-cell office:value-type="float" office:value="139617.45000000001" table:style-name="ce11">
            <text:p>139617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080003:5738</text:p>
          </table:table-cell>
          <table:covered-table-cell/>
          <table:table-cell office:value-type="float" office:value="128416.05" table:style-name="ce11">
            <text:p>128416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00002:90</text:p>
          </table:table-cell>
          <table:covered-table-cell/>
          <table:table-cell office:value-type="float" office:value="124877.41" table:style-name="ce11">
            <text:p>124877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00007:3571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00007:3572</text:p>
          </table:table-cell>
          <table:covered-table-cell/>
          <table:table-cell office:value-type="float" office:value="704297.52" table:style-name="ce11">
            <text:p>704297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00012:75</text:p>
          </table:table-cell>
          <table:covered-table-cell/>
          <table:table-cell office:value-type="float" office:value="777804.3" table:style-name="ce11">
            <text:p>777804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00028:1873</text:p>
          </table:table-cell>
          <table:covered-table-cell/>
          <table:table-cell office:value-type="float" office:value="936784.08" table:style-name="ce11">
            <text:p>936784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30011:1868</text:p>
          </table:table-cell>
          <table:covered-table-cell/>
          <table:table-cell office:value-type="float" office:value="232255.2" table:style-name="ce11">
            <text:p>23225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30011:1869</text:p>
          </table:table-cell>
          <table:covered-table-cell/>
          <table:table-cell office:value-type="float" office:value="803079.6" table:style-name="ce11">
            <text:p>80307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9:100001:122</text:p>
          </table:table-cell>
          <table:covered-table-cell/>
          <table:table-cell office:value-type="float" office:value="1360974" table:style-name="ce11">
            <text:p>136097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9:110007:301</text:p>
          </table:table-cell>
          <table:covered-table-cell/>
          <table:table-cell office:value-type="float" office:value="830700" table:style-name="ce11">
            <text:p>8307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0:130004:190</text:p>
          </table:table-cell>
          <table:covered-table-cell/>
          <table:table-cell office:value-type="float" office:value="12072593.35" table:style-name="ce11">
            <text:p>12072593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0:160003:11164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0:160003:1394</text:p>
          </table:table-cell>
          <table:covered-table-cell/>
          <table:table-cell office:value-type="float" office:value="397382.8" table:style-name="ce11">
            <text:p>39738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230004:1238</text:p>
          </table:table-cell>
          <table:covered-table-cell/>
          <table:table-cell office:value-type="float" office:value="54123.33" table:style-name="ce11">
            <text:p>54123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2:070001:2114</text:p>
          </table:table-cell>
          <table:covered-table-cell/>
          <table:table-cell office:value-type="float" office:value="177130.8" table:style-name="ce11">
            <text:p>17713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3:000000:1214</text:p>
          </table:table-cell>
          <table:covered-table-cell/>
          <table:table-cell office:value-type="float" office:value="6020393.9800000004" table:style-name="ce11">
            <text:p>6020393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3:000000:1631</text:p>
          </table:table-cell>
          <table:covered-table-cell/>
          <table:table-cell office:value-type="float" office:value="1631314.86" table:style-name="ce11">
            <text:p>1631314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3:010002:2269</text:p>
          </table:table-cell>
          <table:covered-table-cell/>
          <table:table-cell office:value-type="float" office:value="45570" table:style-name="ce11">
            <text:p>4557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3:030008:6</text:p>
          </table:table-cell>
          <table:covered-table-cell/>
          <table:table-cell office:value-type="float" office:value="5854520.0499999998" table:style-name="ce11">
            <text:p>5854520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3:050004:43</text:p>
          </table:table-cell>
          <table:covered-table-cell/>
          <table:table-cell office:value-type="float" office:value="11866754.34" table:style-name="ce11">
            <text:p>11866754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3:110001:1566</text:p>
          </table:table-cell>
          <table:covered-table-cell/>
          <table:table-cell office:value-type="float" office:value="187259.58" table:style-name="ce11">
            <text:p>187259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10005:734</text:p>
          </table:table-cell>
          <table:covered-table-cell/>
          <table:table-cell office:value-type="float" office:value="159650.92000000001" table:style-name="ce11">
            <text:p>159650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4467006.800000001" table:style-name="ce11">
            <text:p>1446700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10014:1853</text:p>
          </table:table-cell>
          <table:covered-table-cell/>
          <table:table-cell office:value-type="float" office:value="166158" table:style-name="ce11">
            <text:p>16615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10014:1854</text:p>
          </table:table-cell>
          <table:covered-table-cell/>
          <table:table-cell office:value-type="float" office:value="357406.81" table:style-name="ce11">
            <text:p>357406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10014:1855</text:p>
          </table:table-cell>
          <table:covered-table-cell/>
          <table:table-cell office:value-type="float" office:value="287117.84999999998" table:style-name="ce11">
            <text:p>287117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10042:208</text:p>
          </table:table-cell>
          <table:covered-table-cell/>
          <table:table-cell office:value-type="float" office:value="502039.62" table:style-name="ce11">
            <text:p>502039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20029:44</text:p>
          </table:table-cell>
          <table:covered-table-cell/>
          <table:table-cell office:value-type="float" office:value="1077927.57" table:style-name="ce11">
            <text:p>1077927,5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20033:2824</text:p>
          </table:table-cell>
          <table:covered-table-cell/>
          <table:table-cell office:value-type="float" office:value="544310.4" table:style-name="ce11">
            <text:p>54431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2232293.86000001" table:style-name="ce11">
            <text:p>202232293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20036:100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93355.350000001" table:style-name="ce11">
            <text:p>16893355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20037:865</text:p>
          </table:table-cell>
          <table:covered-table-cell/>
          <table:table-cell office:value-type="float" office:value="1182204.3" table:style-name="ce11">
            <text:p>1182204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20037:866</text:p>
          </table:table-cell>
          <table:covered-table-cell/>
          <table:table-cell office:value-type="float" office:value="1189806.8999999999" table:style-name="ce11">
            <text:p>1189806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20037:867</text:p>
          </table:table-cell>
          <table:covered-table-cell/>
          <table:table-cell office:value-type="float" office:value="1144191.3" table:style-name="ce11">
            <text:p>1144191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20037:868</text:p>
          </table:table-cell>
          <table:covered-table-cell/>
          <table:table-cell office:value-type="float" office:value="1151793.8999999999" table:style-name="ce11">
            <text:p>1151793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775819.3399999999" table:style-name="ce11">
            <text:p>5775819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84:833</text:p>
          </table:table-cell>
          <table:covered-table-cell/>
          <table:table-cell office:value-type="float" office:value="75129.789999999994" table:style-name="ce11">
            <text:p>75129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100316.779999999" table:style-name="ce11">
            <text:p>14100316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30003:1493</text:p>
          </table:table-cell>
          <table:covered-table-cell/>
          <table:table-cell office:value-type="float" office:value="24421.32" table:style-name="ce11">
            <text:p>24421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004:48</text:p>
          </table:table-cell>
          <table:covered-table-cell/>
          <table:table-cell office:value-type="float" office:value="535709.07999999996" table:style-name="ce11">
            <text:p>535709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094402.9" table:style-name="ce11">
            <text:p>1309440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032:5575</text:p>
          </table:table-cell>
          <table:covered-table-cell/>
          <table:table-cell office:value-type="float" office:value="41335.199999999997" table:style-name="ce11">
            <text:p>4133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383092.879999999" table:style-name="ce11">
            <text:p>17383092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081:993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116:3989</text:p>
          </table:table-cell>
          <table:covered-table-cell/>
          <table:table-cell office:value-type="float" office:value="953410.5" table:style-name="ce11">
            <text:p>95341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116:3990</text:p>
          </table:table-cell>
          <table:covered-table-cell/>
          <table:table-cell office:value-type="float" office:value="942259.5" table:style-name="ce11">
            <text:p>94225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133:1068</text:p>
          </table:table-cell>
          <table:covered-table-cell/>
          <table:table-cell office:value-type="float" office:value="5881093.2599999998" table:style-name="ce11">
            <text:p>5881093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136:110</text:p>
          </table:table-cell>
          <table:covered-table-cell/>
          <table:table-cell office:value-type="float" office:value="1016720.2" table:style-name="ce11">
            <text:p>1016720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30136:118</text:p>
          </table:table-cell>
          <table:covered-table-cell/>
          <table:table-cell office:value-type="float" office:value="1025145.6" table:style-name="ce11">
            <text:p>102514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30136:1488</text:p>
          </table:table-cell>
          <table:covered-table-cell/>
          <table:table-cell office:value-type="float" office:value="1152595.8" table:style-name="ce11">
            <text:p>115259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30136:22</text:p>
          </table:table-cell>
          <table:covered-table-cell/>
          <table:table-cell office:value-type="float" office:value="1609487.26" table:style-name="ce11">
            <text:p>1609487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30136:51</text:p>
          </table:table-cell>
          <table:covered-table-cell/>
          <table:table-cell office:value-type="float" office:value="1139493.96" table:style-name="ce11">
            <text:p>1139493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50011:26</text:p>
          </table:table-cell>
          <table:covered-table-cell/>
          <table:table-cell office:value-type="float" office:value="2850583.32" table:style-name="ce11">
            <text:p>2850583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823393.260000002" table:style-name="ce11">
            <text:p>25823393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50022:1984</text:p>
          </table:table-cell>
          <table:covered-table-cell/>
          <table:table-cell office:value-type="float" office:value="24439.8" table:style-name="ce11">
            <text:p>2443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50022:1985</text:p>
          </table:table-cell>
          <table:covered-table-cell/>
          <table:table-cell office:value-type="float" office:value="24439.8" table:style-name="ce11">
            <text:p>2443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50022:1986</text:p>
          </table:table-cell>
          <table:covered-table-cell/>
          <table:table-cell office:value-type="float" office:value="26185.5" table:style-name="ce11">
            <text:p>26185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50073:444</text:p>
          </table:table-cell>
          <table:covered-table-cell/>
          <table:table-cell office:value-type="float" office:value="673762.48" table:style-name="ce11">
            <text:p>67376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50078:465</text:p>
          </table:table-cell>
          <table:covered-table-cell/>
          <table:table-cell office:value-type="float" office:value="915382.1" table:style-name="ce11">
            <text:p>915382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70019:36</text:p>
          </table:table-cell>
          <table:covered-table-cell/>
          <table:table-cell office:value-type="float" office:value="460798.04" table:style-name="ce11">
            <text:p>460798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70033:100</text:p>
          </table:table-cell>
          <table:covered-table-cell/>
          <table:table-cell office:value-type="float" office:value="498226.46" table:style-name="ce11">
            <text:p>498226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70074:434</text:p>
          </table:table-cell>
          <table:covered-table-cell/>
          <table:table-cell office:value-type="float" office:value="460702.08" table:style-name="ce11">
            <text:p>460702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70074:435</text:p>
          </table:table-cell>
          <table:covered-table-cell/>
          <table:table-cell office:value-type="float" office:value="452170.56" table:style-name="ce11">
            <text:p>452170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70084:166</text:p>
          </table:table-cell>
          <table:covered-table-cell/>
          <table:table-cell office:value-type="float" office:value="743938.32" table:style-name="ce11">
            <text:p>743938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80099:2322</text:p>
          </table:table-cell>
          <table:covered-table-cell/>
          <table:table-cell office:value-type="float" office:value="5929632.3600000003" table:style-name="ce11">
            <text:p>5929632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80147:320</text:p>
          </table:table-cell>
          <table:covered-table-cell/>
          <table:table-cell office:value-type="float" office:value="198695.6" table:style-name="ce11">
            <text:p>19869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147:4438</text:p>
          </table:table-cell>
          <table:covered-table-cell/>
          <table:table-cell office:value-type="float" office:value="155133" table:style-name="ce11">
            <text:p>15513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10104:1660</text:p>
          </table:table-cell>
          <table:covered-table-cell/>
          <table:table-cell office:value-type="float" office:value="463553.75" table:style-name="ce11">
            <text:p>463553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20102:8635</text:p>
          </table:table-cell>
          <table:covered-table-cell/>
          <table:table-cell office:value-type="float" office:value="253694.1" table:style-name="ce11">
            <text:p>253694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30118:1438</text:p>
          </table:table-cell>
          <table:covered-table-cell/>
          <table:table-cell office:value-type="float" office:value="688448" table:style-name="ce11">
            <text:p>68844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30118:1439</text:p>
          </table:table-cell>
          <table:covered-table-cell/>
          <table:table-cell office:value-type="float" office:value="501276.2" table:style-name="ce11">
            <text:p>501276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006866.210000001" table:style-name="ce11">
            <text:p>18006866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124:8534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210:66</text:p>
          </table:table-cell>
          <table:covered-table-cell/>
          <table:table-cell office:value-type="float" office:value="7297987.6399999997" table:style-name="ce11">
            <text:p>7297987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222:68</text:p>
          </table:table-cell>
          <table:covered-table-cell/>
          <table:table-cell office:value-type="float" office:value="3968858.01" table:style-name="ce11">
            <text:p>3968858,0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6:000011:1107</text:p>
          </table:table-cell>
          <table:covered-table-cell/>
          <table:table-cell office:value-type="float" office:value="76930.02" table:style-name="ce11">
            <text:p>76930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6:000023:6454</text:p>
          </table:table-cell>
          <table:covered-table-cell/>
          <table:table-cell office:value-type="float" office:value="5327212.32" table:style-name="ce11">
            <text:p>5327212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7:010231:5</text:p>
          </table:table-cell>
          <table:covered-table-cell/>
          <table:table-cell office:value-type="float" office:value="1194357.06" table:style-name="ce11">
            <text:p>1194357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7:010269:1</text:p>
          </table:table-cell>
          <table:covered-table-cell/>
          <table:table-cell office:value-type="float" office:value="594132.84" table:style-name="ce11">
            <text:p>594132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7:010269:10</text:p>
          </table:table-cell>
          <table:covered-table-cell/>
          <table:table-cell office:value-type="float" office:value="851037" table:style-name="ce11">
            <text:p>851037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7:010269:12</text:p>
          </table:table-cell>
          <table:covered-table-cell/>
          <table:table-cell office:value-type="float" office:value="936635.11" table:style-name="ce11">
            <text:p>936635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7:010269:13</text:p>
          </table:table-cell>
          <table:covered-table-cell/>
          <table:table-cell office:value-type="float" office:value="306544.05" table:style-name="ce11">
            <text:p>306544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7:010269:16</text:p>
          </table:table-cell>
          <table:covered-table-cell/>
          <table:table-cell office:value-type="float" office:value="443428.5" table:style-name="ce11">
            <text:p>44342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7:010269:17</text:p>
          </table:table-cell>
          <table:covered-table-cell/>
          <table:table-cell office:value-type="float" office:value="510877.5" table:style-name="ce11">
            <text:p>51087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7:010269:18</text:p>
          </table:table-cell>
          <table:covered-table-cell/>
          <table:table-cell office:value-type="float" office:value="383454.71999999997" table:style-name="ce11">
            <text:p>383454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7:010269:19</text:p>
          </table:table-cell>
          <table:covered-table-cell/>
          <table:table-cell office:value-type="float" office:value="1162331.31" table:style-name="ce11">
            <text:p>1162331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7:010269:2</text:p>
          </table:table-cell>
          <table:covered-table-cell/>
          <table:table-cell office:value-type="float" office:value="958887.78" table:style-name="ce11">
            <text:p>958887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7:010269:20</text:p>
          </table:table-cell>
          <table:covered-table-cell/>
          <table:table-cell office:value-type="float" office:value="484894.13" table:style-name="ce11">
            <text:p>484894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7:010269:202</text:p>
          </table:table-cell>
          <table:covered-table-cell/>
          <table:table-cell office:value-type="float" office:value="355385.45" table:style-name="ce11">
            <text:p>355385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10269:203</text:p>
          </table:table-cell>
          <table:covered-table-cell/>
          <table:table-cell office:value-type="float" office:value="341247.15" table:style-name="ce11">
            <text:p>341247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269:204</text:p>
          </table:table-cell>
          <table:covered-table-cell/>
          <table:table-cell office:value-type="float" office:value="392659.15" table:style-name="ce11">
            <text:p>392659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69:205</text:p>
          </table:table-cell>
          <table:covered-table-cell/>
          <table:table-cell office:value-type="float" office:value="152950.70000000001" table:style-name="ce11">
            <text:p>15295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269:206</text:p>
          </table:table-cell>
          <table:covered-table-cell/>
          <table:table-cell office:value-type="float" office:value="240351.1" table:style-name="ce11">
            <text:p>240351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269:210</text:p>
          </table:table-cell>
          <table:covered-table-cell/>
          <table:table-cell office:value-type="float" office:value="356008.17" table:style-name="ce11">
            <text:p>356008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269:22</text:p>
          </table:table-cell>
          <table:covered-table-cell/>
          <table:table-cell office:value-type="float" office:value="456281.5" table:style-name="ce11">
            <text:p>45628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269:23</text:p>
          </table:table-cell>
          <table:covered-table-cell/>
          <table:table-cell office:value-type="float" office:value="706422.5" table:style-name="ce11">
            <text:p>70642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269:25</text:p>
          </table:table-cell>
          <table:covered-table-cell/>
          <table:table-cell office:value-type="float" office:value="653074.59" table:style-name="ce11">
            <text:p>653074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269:27</text:p>
          </table:table-cell>
          <table:covered-table-cell/>
          <table:table-cell office:value-type="float" office:value="347363.38" table:style-name="ce11">
            <text:p>347363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69:28</text:p>
          </table:table-cell>
          <table:covered-table-cell/>
          <table:table-cell office:value-type="float" office:value="568891.4" table:style-name="ce11">
            <text:p>56889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269:3</text:p>
          </table:table-cell>
          <table:covered-table-cell/>
          <table:table-cell office:value-type="float" office:value="672211.9" table:style-name="ce11">
            <text:p>67221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69:30</text:p>
          </table:table-cell>
          <table:covered-table-cell/>
          <table:table-cell office:value-type="float" office:value="492988.1" table:style-name="ce11">
            <text:p>492988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269:32</text:p>
          </table:table-cell>
          <table:covered-table-cell/>
          <table:table-cell office:value-type="float" office:value="642967.5" table:style-name="ce11">
            <text:p>64296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269:33</text:p>
          </table:table-cell>
          <table:covered-table-cell/>
          <table:table-cell office:value-type="float" office:value="418932.5" table:style-name="ce11">
            <text:p>41893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269:34</text:p>
          </table:table-cell>
          <table:covered-table-cell/>
          <table:table-cell office:value-type="float" office:value="386783.32" table:style-name="ce11">
            <text:p>386783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69:36</text:p>
          </table:table-cell>
          <table:covered-table-cell/>
          <table:table-cell office:value-type="float" office:value="427524.16" table:style-name="ce11">
            <text:p>427524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69:37</text:p>
          </table:table-cell>
          <table:covered-table-cell/>
          <table:table-cell office:value-type="float" office:value="286621.90000000002" table:style-name="ce11">
            <text:p>286621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7:010269:38</text:p>
          </table:table-cell>
          <table:covered-table-cell/>
          <table:table-cell office:value-type="float" office:value="544967.19999999995" table:style-name="ce11">
            <text:p>54496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10269:4</text:p>
          </table:table-cell>
          <table:covered-table-cell/>
          <table:table-cell office:value-type="float" office:value="557196.01" table:style-name="ce11">
            <text:p>557196,0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269:40</text:p>
          </table:table-cell>
          <table:covered-table-cell/>
          <table:table-cell office:value-type="float" office:value="513477.35" table:style-name="ce11">
            <text:p>513477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269:41</text:p>
          </table:table-cell>
          <table:covered-table-cell/>
          <table:table-cell office:value-type="float" office:value="285336.59999999998" table:style-name="ce11">
            <text:p>28533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7:010269:422</text:p>
          </table:table-cell>
          <table:covered-table-cell/>
          <table:table-cell office:value-type="float" office:value="606797.1" table:style-name="ce11">
            <text:p>60679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7:010269:423</text:p>
          </table:table-cell>
          <table:covered-table-cell/>
          <table:table-cell office:value-type="float" office:value="340182.92" table:style-name="ce11">
            <text:p>340182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7:010269:43</text:p>
          </table:table-cell>
          <table:covered-table-cell/>
          <table:table-cell office:value-type="float" office:value="530186.25" table:style-name="ce11">
            <text:p>530186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69:44</text:p>
          </table:table-cell>
          <table:covered-table-cell/>
          <table:table-cell office:value-type="float" office:value="622085.19999999995" table:style-name="ce11">
            <text:p>62208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7:010269:45</text:p>
          </table:table-cell>
          <table:covered-table-cell/>
          <table:table-cell office:value-type="float" office:value="414784.7" table:style-name="ce11">
            <text:p>414784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7:010269:46</text:p>
          </table:table-cell>
          <table:covered-table-cell/>
          <table:table-cell office:value-type="float" office:value="1059599.08" table:style-name="ce11">
            <text:p>1059599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7:010269:47</text:p>
          </table:table-cell>
          <table:covered-table-cell/>
          <table:table-cell office:value-type="float" office:value="421522.5" table:style-name="ce11">
            <text:p>42152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7:010269:49</text:p>
          </table:table-cell>
          <table:covered-table-cell/>
          <table:table-cell office:value-type="float" office:value="546979.43999999994" table:style-name="ce11">
            <text:p>546979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7:010269:5</text:p>
          </table:table-cell>
          <table:covered-table-cell/>
          <table:table-cell office:value-type="float" office:value="384304.7" table:style-name="ce11">
            <text:p>384304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7:010269:50</text:p>
          </table:table-cell>
          <table:covered-table-cell/>
          <table:table-cell office:value-type="float" office:value="300995.87" table:style-name="ce11">
            <text:p>300995,8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7:010269:51</text:p>
          </table:table-cell>
          <table:covered-table-cell/>
          <table:table-cell office:value-type="float" office:value="833829.29" table:style-name="ce11">
            <text:p>833829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7:010269:52</text:p>
          </table:table-cell>
          <table:covered-table-cell/>
          <table:table-cell office:value-type="float" office:value="852690.65" table:style-name="ce11">
            <text:p>852690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7:010269:53</text:p>
          </table:table-cell>
          <table:covered-table-cell/>
          <table:table-cell office:value-type="float" office:value="781174.66" table:style-name="ce11">
            <text:p>781174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7:010269:54</text:p>
          </table:table-cell>
          <table:covered-table-cell/>
          <table:table-cell office:value-type="float" office:value="179968.81" table:style-name="ce11">
            <text:p>179968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7:010269:55</text:p>
          </table:table-cell>
          <table:covered-table-cell/>
          <table:table-cell office:value-type="float" office:value="497468.37" table:style-name="ce11">
            <text:p>497468,3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7:010269:56</text:p>
          </table:table-cell>
          <table:covered-table-cell/>
          <table:table-cell office:value-type="float" office:value="521830.96" table:style-name="ce11">
            <text:p>521830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7:010269:57</text:p>
          </table:table-cell>
          <table:covered-table-cell/>
          <table:table-cell office:value-type="float" office:value="211404.41" table:style-name="ce11">
            <text:p>211404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7:010269:58</text:p>
          </table:table-cell>
          <table:covered-table-cell/>
          <table:table-cell office:value-type="float" office:value="861335.44" table:style-name="ce11">
            <text:p>861335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7:010269:6</text:p>
          </table:table-cell>
          <table:covered-table-cell/>
          <table:table-cell office:value-type="float" office:value="367780" table:style-name="ce11">
            <text:p>3677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7:010269:7</text:p>
          </table:table-cell>
          <table:covered-table-cell/>
          <table:table-cell office:value-type="float" office:value="472347.75" table:style-name="ce11">
            <text:p>472347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7:010269:71</text:p>
          </table:table-cell>
          <table:covered-table-cell/>
          <table:table-cell office:value-type="float" office:value="324538.25" table:style-name="ce11">
            <text:p>324538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7:010269:73</text:p>
          </table:table-cell>
          <table:covered-table-cell/>
          <table:table-cell office:value-type="float" office:value="699300" table:style-name="ce11">
            <text:p>6993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7:010269:74</text:p>
          </table:table-cell>
          <table:covered-table-cell/>
          <table:table-cell office:value-type="float" office:value="19425" table:style-name="ce11">
            <text:p>1942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7:010269:75</text:p>
          </table:table-cell>
          <table:covered-table-cell/>
          <table:table-cell office:value-type="float" office:value="20564.8" table:style-name="ce11">
            <text:p>2056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7:010269:78</text:p>
          </table:table-cell>
          <table:covered-table-cell/>
          <table:table-cell office:value-type="float" office:value="1023622.82" table:style-name="ce11">
            <text:p>1023622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7:010269:79</text:p>
          </table:table-cell>
          <table:covered-table-cell/>
          <table:table-cell office:value-type="float" office:value="1086334.8899999999" table:style-name="ce11">
            <text:p>1086334,8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7:010269:8</text:p>
          </table:table-cell>
          <table:covered-table-cell/>
          <table:table-cell office:value-type="float" office:value="606707.07999999996" table:style-name="ce11">
            <text:p>606707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7:010269:9</text:p>
          </table:table-cell>
          <table:covered-table-cell/>
          <table:table-cell office:value-type="float" office:value="357313.4" table:style-name="ce11">
            <text:p>35731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7:010270:1</text:p>
          </table:table-cell>
          <table:covered-table-cell/>
          <table:table-cell office:value-type="float" office:value="572365.88" table:style-name="ce11">
            <text:p>572365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7:010270:10</text:p>
          </table:table-cell>
          <table:covered-table-cell/>
          <table:table-cell office:value-type="float" office:value="640798.35" table:style-name="ce11">
            <text:p>640798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7:010270:11</text:p>
          </table:table-cell>
          <table:covered-table-cell/>
          <table:table-cell office:value-type="float" office:value="935729.73" table:style-name="ce11">
            <text:p>935729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7:010270:112</text:p>
          </table:table-cell>
          <table:covered-table-cell/>
          <table:table-cell office:value-type="float" office:value="453475.68" table:style-name="ce11">
            <text:p>453475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7:010270:114</text:p>
          </table:table-cell>
          <table:covered-table-cell/>
          <table:table-cell office:value-type="float" office:value="447199.2" table:style-name="ce11">
            <text:p>44719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7:010270:115</text:p>
          </table:table-cell>
          <table:covered-table-cell/>
          <table:table-cell office:value-type="float" office:value="335902.98" table:style-name="ce11">
            <text:p>335902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7:010270:116</text:p>
          </table:table-cell>
          <table:covered-table-cell/>
          <table:table-cell office:value-type="float" office:value="328163.28000000003" table:style-name="ce11">
            <text:p>328163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7:010270:117</text:p>
          </table:table-cell>
          <table:covered-table-cell/>
          <table:table-cell office:value-type="float" office:value="1665736.46" table:style-name="ce11">
            <text:p>1665736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7:010270:118</text:p>
          </table:table-cell>
          <table:covered-table-cell/>
          <table:table-cell office:value-type="float" office:value="200239.38" table:style-name="ce11">
            <text:p>200239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7:010270:119</text:p>
          </table:table-cell>
          <table:covered-table-cell/>
          <table:table-cell office:value-type="float" office:value="6952.8" table:style-name="ce11">
            <text:p>695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7:010270:13</text:p>
          </table:table-cell>
          <table:covered-table-cell/>
          <table:table-cell office:value-type="float" office:value="512162.25" table:style-name="ce11">
            <text:p>512162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7:010270:14</text:p>
          </table:table-cell>
          <table:covered-table-cell/>
          <table:table-cell office:value-type="float" office:value="276329.40000000002" table:style-name="ce11">
            <text:p>27632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70:15</text:p>
          </table:table-cell>
          <table:covered-table-cell/>
          <table:table-cell office:value-type="float" office:value="476765.52" table:style-name="ce11">
            <text:p>47676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7:010270:16</text:p>
          </table:table-cell>
          <table:covered-table-cell/>
          <table:table-cell office:value-type="float" office:value="189078.96" table:style-name="ce11">
            <text:p>18907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7:010270:17</text:p>
          </table:table-cell>
          <table:covered-table-cell/>
          <table:table-cell office:value-type="float" office:value="448638.25" table:style-name="ce11">
            <text:p>448638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7:010270:18</text:p>
          </table:table-cell>
          <table:covered-table-cell/>
          <table:table-cell office:value-type="float" office:value="131812.29999999999" table:style-name="ce11">
            <text:p>131812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7:010270:19</text:p>
          </table:table-cell>
          <table:covered-table-cell/>
          <table:table-cell office:value-type="float" office:value="362399.1" table:style-name="ce11">
            <text:p>362399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7:010270:2</text:p>
          </table:table-cell>
          <table:covered-table-cell/>
          <table:table-cell office:value-type="float" office:value="386890.56" table:style-name="ce11">
            <text:p>386890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7:010270:20</text:p>
          </table:table-cell>
          <table:covered-table-cell/>
          <table:table-cell office:value-type="float" office:value="872783.05" table:style-name="ce11">
            <text:p>872783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7:010270:22</text:p>
          </table:table-cell>
          <table:covered-table-cell/>
          <table:table-cell office:value-type="float" office:value="450055.2" table:style-name="ce11">
            <text:p>45005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7:010270:233</text:p>
          </table:table-cell>
          <table:covered-table-cell/>
          <table:table-cell office:value-type="float" office:value="383889.12" table:style-name="ce11">
            <text:p>383889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7:010270:24</text:p>
          </table:table-cell>
          <table:covered-table-cell/>
          <table:table-cell office:value-type="float" office:value="437784.48" table:style-name="ce11">
            <text:p>437784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7:010270:259</text:p>
          </table:table-cell>
          <table:covered-table-cell/>
          <table:table-cell office:value-type="float" office:value="289502.64" table:style-name="ce11">
            <text:p>28950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7:010270:26</text:p>
          </table:table-cell>
          <table:covered-table-cell/>
          <table:table-cell office:value-type="float" office:value="622156.07999999996" table:style-name="ce11">
            <text:p>62215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7:010270:262</text:p>
          </table:table-cell>
          <table:covered-table-cell/>
          <table:table-cell office:value-type="float" office:value="161192.15" table:style-name="ce11">
            <text:p>161192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7:010270:264</text:p>
          </table:table-cell>
          <table:covered-table-cell/>
          <table:table-cell office:value-type="float" office:value="499457.45" table:style-name="ce11">
            <text:p>499457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7:010270:28</text:p>
          </table:table-cell>
          <table:covered-table-cell/>
          <table:table-cell office:value-type="float" office:value="1205414.53" table:style-name="ce11">
            <text:p>1205414,5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7:010270:29</text:p>
          </table:table-cell>
          <table:covered-table-cell/>
          <table:table-cell office:value-type="float" office:value="539402.4" table:style-name="ce11">
            <text:p>53940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7:010270:3</text:p>
          </table:table-cell>
          <table:covered-table-cell/>
          <table:table-cell office:value-type="float" office:value="1398271.68" table:style-name="ce11">
            <text:p>1398271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7:010270:30</text:p>
          </table:table-cell>
          <table:covered-table-cell/>
          <table:table-cell office:value-type="float" office:value="611322.72" table:style-name="ce11">
            <text:p>611322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7:010270:31</text:p>
          </table:table-cell>
          <table:covered-table-cell/>
          <table:table-cell office:value-type="float" office:value="434518.6" table:style-name="ce11">
            <text:p>434518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7:010270:32</text:p>
          </table:table-cell>
          <table:covered-table-cell/>
          <table:table-cell office:value-type="float" office:value="606827.69999999995" table:style-name="ce11">
            <text:p>606827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7:010270:35</text:p>
          </table:table-cell>
          <table:covered-table-cell/>
          <table:table-cell office:value-type="float" office:value="1054831.3600000001" table:style-name="ce11">
            <text:p>1054831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7:010270:36</text:p>
          </table:table-cell>
          <table:covered-table-cell/>
          <table:table-cell office:value-type="float" office:value="936462.5" table:style-name="ce11">
            <text:p>93646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7:010270:37</text:p>
          </table:table-cell>
          <table:covered-table-cell/>
          <table:table-cell office:value-type="float" office:value="791872.69" table:style-name="ce11">
            <text:p>791872,6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7:010270:38</text:p>
          </table:table-cell>
          <table:covered-table-cell/>
          <table:table-cell office:value-type="float" office:value="1028610.41" table:style-name="ce11">
            <text:p>1028610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7:010270:39</text:p>
          </table:table-cell>
          <table:covered-table-cell/>
          <table:table-cell office:value-type="float" office:value="543148.25" table:style-name="ce11">
            <text:p>543148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7:010270:4</text:p>
          </table:table-cell>
          <table:covered-table-cell/>
          <table:table-cell office:value-type="float" office:value="468980.42" table:style-name="ce11">
            <text:p>468980,4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7:010270:41</text:p>
          </table:table-cell>
          <table:covered-table-cell/>
          <table:table-cell office:value-type="float" office:value="186432.75" table:style-name="ce11">
            <text:p>186432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7:010270:42</text:p>
          </table:table-cell>
          <table:covered-table-cell/>
          <table:table-cell office:value-type="float" office:value="371557.2" table:style-name="ce11">
            <text:p>37155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7:010270:43</text:p>
          </table:table-cell>
          <table:covered-table-cell/>
          <table:table-cell office:value-type="float" office:value="243343.8" table:style-name="ce11">
            <text:p>24334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7:010270:44</text:p>
          </table:table-cell>
          <table:covered-table-cell/>
          <table:table-cell office:value-type="float" office:value="329037.45" table:style-name="ce11">
            <text:p>329037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7:010270:45</text:p>
          </table:table-cell>
          <table:covered-table-cell/>
          <table:table-cell office:value-type="float" office:value="680213.52" table:style-name="ce11">
            <text:p>680213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7:010270:46</text:p>
          </table:table-cell>
          <table:covered-table-cell/>
          <table:table-cell office:value-type="float" office:value="574297.92000000004" table:style-name="ce11">
            <text:p>574297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7:010270:47</text:p>
          </table:table-cell>
          <table:covered-table-cell/>
          <table:table-cell office:value-type="float" office:value="616664.16" table:style-name="ce11">
            <text:p>616664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7:010270:478</text:p>
          </table:table-cell>
          <table:covered-table-cell/>
          <table:table-cell office:value-type="float" office:value="706467.31" table:style-name="ce11">
            <text:p>706467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7:010270:479</text:p>
          </table:table-cell>
          <table:covered-table-cell/>
          <table:table-cell office:value-type="float" office:value="412043.5" table:style-name="ce11">
            <text:p>412043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7:010270:48</text:p>
          </table:table-cell>
          <table:covered-table-cell/>
          <table:table-cell office:value-type="float" office:value="484073.52" table:style-name="ce11">
            <text:p>484073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7:010270:49</text:p>
          </table:table-cell>
          <table:covered-table-cell/>
          <table:table-cell office:value-type="float" office:value="474658.8" table:style-name="ce11">
            <text:p>47465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7:010270:5</text:p>
          </table:table-cell>
          <table:covered-table-cell/>
          <table:table-cell office:value-type="float" office:value="288690.81" table:style-name="ce11">
            <text:p>288690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7:010270:50</text:p>
          </table:table-cell>
          <table:covered-table-cell/>
          <table:table-cell office:value-type="float" office:value="465244.08" table:style-name="ce11">
            <text:p>465244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7:010270:51</text:p>
          </table:table-cell>
          <table:covered-table-cell/>
          <table:table-cell office:value-type="float" office:value="486427.2" table:style-name="ce11">
            <text:p>48642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7:010270:52</text:p>
          </table:table-cell>
          <table:covered-table-cell/>
          <table:table-cell office:value-type="float" office:value="644908.31999999995" table:style-name="ce11">
            <text:p>644908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7:010270:53</text:p>
          </table:table-cell>
          <table:covered-table-cell/>
          <table:table-cell office:value-type="float" office:value="312254.88" table:style-name="ce11">
            <text:p>312254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7:010270:54</text:p>
          </table:table-cell>
          <table:covered-table-cell/>
          <table:table-cell office:value-type="float" office:value="376588.79999999999" table:style-name="ce11">
            <text:p>37658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7:010270:55</text:p>
          </table:table-cell>
          <table:covered-table-cell/>
          <table:table-cell office:value-type="float" office:value="633924.48" table:style-name="ce11">
            <text:p>633924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7:010270:56</text:p>
          </table:table-cell>
          <table:covered-table-cell/>
          <table:table-cell office:value-type="float" office:value="450337.44" table:style-name="ce11">
            <text:p>450337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7:010270:57</text:p>
          </table:table-cell>
          <table:covered-table-cell/>
          <table:table-cell office:value-type="float" office:value="392280" table:style-name="ce11">
            <text:p>3922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7:010270:58</text:p>
          </table:table-cell>
          <table:covered-table-cell/>
          <table:table-cell office:value-type="float" office:value="477012.47999999998" table:style-name="ce11">
            <text:p>47701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7:010270:59</text:p>
          </table:table-cell>
          <table:covered-table-cell/>
          <table:table-cell office:value-type="float" office:value="551545.68000000005" table:style-name="ce11">
            <text:p>551545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7:010270:60</text:p>
          </table:table-cell>
          <table:covered-table-cell/>
          <table:table-cell office:value-type="float" office:value="565667.76" table:style-name="ce11">
            <text:p>565667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7:010270:61</text:p>
          </table:table-cell>
          <table:covered-table-cell/>
          <table:table-cell office:value-type="float" office:value="487996.32" table:style-name="ce11">
            <text:p>487996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7:010270:63</text:p>
          </table:table-cell>
          <table:covered-table-cell/>
          <table:table-cell office:value-type="float" office:value="380793.24" table:style-name="ce11">
            <text:p>380793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7:010270:64</text:p>
          </table:table-cell>
          <table:covered-table-cell/>
          <table:table-cell office:value-type="float" office:value="1195783.6499999999" table:style-name="ce11">
            <text:p>1195783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7:010270:65</text:p>
          </table:table-cell>
          <table:covered-table-cell/>
          <table:table-cell office:value-type="float" office:value="501532.56" table:style-name="ce11">
            <text:p>501532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7:010270:66</text:p>
          </table:table-cell>
          <table:covered-table-cell/>
          <table:table-cell office:value-type="float" office:value="308758.8" table:style-name="ce11">
            <text:p>308758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7:010270:67</text:p>
          </table:table-cell>
          <table:covered-table-cell/>
          <table:table-cell office:value-type="float" office:value="262314.15000000002" table:style-name="ce11">
            <text:p>262314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7:010270:68</text:p>
          </table:table-cell>
          <table:covered-table-cell/>
          <table:table-cell office:value-type="float" office:value="690823.5" table:style-name="ce11">
            <text:p>690823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7:010270:69</text:p>
          </table:table-cell>
          <table:covered-table-cell/>
          <table:table-cell office:value-type="float" office:value="650326.94999999995" table:style-name="ce11">
            <text:p>650326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7:010270:7</text:p>
          </table:table-cell>
          <table:covered-table-cell/>
          <table:table-cell office:value-type="float" office:value="619017.84" table:style-name="ce11">
            <text:p>619017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7:010270:70</text:p>
          </table:table-cell>
          <table:covered-table-cell/>
          <table:table-cell office:value-type="float" office:value="619359" table:style-name="ce11">
            <text:p>619359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7:010270:71</text:p>
          </table:table-cell>
          <table:covered-table-cell/>
          <table:table-cell office:value-type="float" office:value="597919.65" table:style-name="ce11">
            <text:p>597919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7:010270:72</text:p>
          </table:table-cell>
          <table:covered-table-cell/>
          <table:table-cell office:value-type="float" office:value="574892.19999999995" table:style-name="ce11">
            <text:p>57489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7:010270:73</text:p>
          </table:table-cell>
          <table:covered-table-cell/>
          <table:table-cell office:value-type="float" office:value="682088.95" table:style-name="ce11">
            <text:p>682088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7:010270:74</text:p>
          </table:table-cell>
          <table:covered-table-cell/>
          <table:table-cell office:value-type="float" office:value="679706.8" table:style-name="ce11">
            <text:p>67970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7:010270:75</text:p>
          </table:table-cell>
          <table:covered-table-cell/>
          <table:table-cell office:value-type="float" office:value="566951.69999999995" table:style-name="ce11">
            <text:p>56695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7:010270:76</text:p>
          </table:table-cell>
          <table:covered-table-cell/>
          <table:table-cell office:value-type="float" office:value="457372.8" table:style-name="ce11">
            <text:p>45737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7:010270:77</text:p>
          </table:table-cell>
          <table:covered-table-cell/>
          <table:table-cell office:value-type="float" office:value="273947.25" table:style-name="ce11">
            <text:p>273947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7:010270:78</text:p>
          </table:table-cell>
          <table:covered-table-cell/>
          <table:table-cell office:value-type="float" office:value="359704.65" table:style-name="ce11">
            <text:p>359704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7:010270:82</text:p>
          </table:table-cell>
          <table:covered-table-cell/>
          <table:table-cell office:value-type="float" office:value="313039.44" table:style-name="ce11">
            <text:p>313039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7:010270:9</text:p>
          </table:table-cell>
          <table:covered-table-cell/>
          <table:table-cell office:value-type="float" office:value="616182.80000000005" table:style-name="ce11">
            <text:p>61618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7:010274:1</text:p>
          </table:table-cell>
          <table:covered-table-cell/>
          <table:table-cell office:value-type="float" office:value="1040135.85" table:style-name="ce11">
            <text:p>1040135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7:010274:10</text:p>
          </table:table-cell>
          <table:covered-table-cell/>
          <table:table-cell office:value-type="float" office:value="672985.5" table:style-name="ce11">
            <text:p>672985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7:010274:101</text:p>
          </table:table-cell>
          <table:covered-table-cell/>
          <table:table-cell office:value-type="float" office:value="541207.62" table:style-name="ce11">
            <text:p>541207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7:010274:102</text:p>
          </table:table-cell>
          <table:covered-table-cell/>
          <table:table-cell office:value-type="float" office:value="646375.02" table:style-name="ce11">
            <text:p>646375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7:010274:12</text:p>
          </table:table-cell>
          <table:covered-table-cell/>
          <table:table-cell office:value-type="float" office:value="358378.14" table:style-name="ce11">
            <text:p>358378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7:010274:13</text:p>
          </table:table-cell>
          <table:covered-table-cell/>
          <table:table-cell office:value-type="float" office:value="383375.94" table:style-name="ce11">
            <text:p>383375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7:010274:14</text:p>
          </table:table-cell>
          <table:covered-table-cell/>
          <table:table-cell office:value-type="float" office:value="224040.37" table:style-name="ce11">
            <text:p>224040,3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7:010274:15</text:p>
          </table:table-cell>
          <table:covered-table-cell/>
          <table:table-cell office:value-type="float" office:value="768398.49" table:style-name="ce11">
            <text:p>768398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7:010274:16</text:p>
          </table:table-cell>
          <table:covered-table-cell/>
          <table:table-cell office:value-type="float" office:value="186645.69" table:style-name="ce11">
            <text:p>186645,6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7:010274:17</text:p>
          </table:table-cell>
          <table:covered-table-cell/>
          <table:table-cell office:value-type="float" office:value="714329.34" table:style-name="ce11">
            <text:p>714329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7:010274:18</text:p>
          </table:table-cell>
          <table:covered-table-cell/>
          <table:table-cell office:value-type="float" office:value="72808.2" table:style-name="ce11">
            <text:p>7280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7:010274:19</text:p>
          </table:table-cell>
          <table:covered-table-cell/>
          <table:table-cell office:value-type="float" office:value="680209.21" table:style-name="ce11">
            <text:p>680209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7:010274:2</text:p>
          </table:table-cell>
          <table:covered-table-cell/>
          <table:table-cell office:value-type="float" office:value="621478.41" table:style-name="ce11">
            <text:p>621478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7:010274:21</text:p>
          </table:table-cell>
          <table:covered-table-cell/>
          <table:table-cell office:value-type="float" office:value="564835.31999999995" table:style-name="ce11">
            <text:p>564835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7:010274:22</text:p>
          </table:table-cell>
          <table:covered-table-cell/>
          <table:table-cell office:value-type="float" office:value="632622.36" table:style-name="ce11">
            <text:p>632622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7:010274:226</text:p>
          </table:table-cell>
          <table:covered-table-cell/>
          <table:table-cell office:value-type="float" office:value="814453.92" table:style-name="ce11">
            <text:p>814453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7:010274:24</text:p>
          </table:table-cell>
          <table:covered-table-cell/>
          <table:table-cell office:value-type="float" office:value="41257.980000000003" table:style-name="ce11">
            <text:p>41257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7:010274:27</text:p>
          </table:table-cell>
          <table:covered-table-cell/>
          <table:table-cell office:value-type="float" office:value="447025.52" table:style-name="ce11">
            <text:p>44702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7:010274:28</text:p>
          </table:table-cell>
          <table:covered-table-cell/>
          <table:table-cell office:value-type="float" office:value="644434.6" table:style-name="ce11">
            <text:p>644434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7:010274:29</text:p>
          </table:table-cell>
          <table:covered-table-cell/>
          <table:table-cell office:value-type="float" office:value="575184.78" table:style-name="ce11">
            <text:p>575184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7:010274:3</text:p>
          </table:table-cell>
          <table:covered-table-cell/>
          <table:table-cell office:value-type="float" office:value="351097.32" table:style-name="ce11">
            <text:p>351097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7:010274:30</text:p>
          </table:table-cell>
          <table:covered-table-cell/>
          <table:table-cell office:value-type="float" office:value="236222.16" table:style-name="ce11">
            <text:p>236222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7:010274:31</text:p>
          </table:table-cell>
          <table:covered-table-cell/>
          <table:table-cell office:value-type="float" office:value="799272.24" table:style-name="ce11">
            <text:p>799272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7:010274:32</text:p>
          </table:table-cell>
          <table:covered-table-cell/>
          <table:table-cell office:value-type="float" office:value="739407.72" table:style-name="ce11">
            <text:p>739407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7:010274:33</text:p>
          </table:table-cell>
          <table:covered-table-cell/>
          <table:table-cell office:value-type="float" office:value="288745.17" table:style-name="ce11">
            <text:p>288745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7:010274:34</text:p>
          </table:table-cell>
          <table:covered-table-cell/>
          <table:table-cell office:value-type="float" office:value="1909742.25" table:style-name="ce11">
            <text:p>1909742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7:010274:35</text:p>
          </table:table-cell>
          <table:covered-table-cell/>
          <table:table-cell office:value-type="float" office:value="315401.08" table:style-name="ce11">
            <text:p>315401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7:010274:36</text:p>
          </table:table-cell>
          <table:covered-table-cell/>
          <table:table-cell office:value-type="float" office:value="824350.62" table:style-name="ce11">
            <text:p>824350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7:010274:37</text:p>
          </table:table-cell>
          <table:covered-table-cell/>
          <table:table-cell office:value-type="float" office:value="546061.5" table:style-name="ce11">
            <text:p>54606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7:010274:38</text:p>
          </table:table-cell>
          <table:covered-table-cell/>
          <table:table-cell office:value-type="float" office:value="692486.88" table:style-name="ce11">
            <text:p>692486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7:010274:39</text:p>
          </table:table-cell>
          <table:covered-table-cell/>
          <table:table-cell office:value-type="float" office:value="450507.17" table:style-name="ce11">
            <text:p>450507,1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7:010274:4</text:p>
          </table:table-cell>
          <table:covered-table-cell/>
          <table:table-cell office:value-type="float" office:value="384184.75" table:style-name="ce11">
            <text:p>384184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7:010274:40</text:p>
          </table:table-cell>
          <table:covered-table-cell/>
          <table:table-cell office:value-type="float" office:value="319770.08" table:style-name="ce11">
            <text:p>319770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7:010274:41</text:p>
          </table:table-cell>
          <table:covered-table-cell/>
          <table:table-cell office:value-type="float" office:value="732038.94" table:style-name="ce11">
            <text:p>732038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7:010274:42</text:p>
          </table:table-cell>
          <table:covered-table-cell/>
          <table:table-cell office:value-type="float" office:value="757086.63" table:style-name="ce11">
            <text:p>757086,6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7:010274:43</text:p>
          </table:table-cell>
          <table:covered-table-cell/>
          <table:table-cell office:value-type="float" office:value="690023.46" table:style-name="ce11">
            <text:p>690023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7:010274:44</text:p>
          </table:table-cell>
          <table:covered-table-cell/>
          <table:table-cell office:value-type="float" office:value="473153.85" table:style-name="ce11">
            <text:p>473153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7:010274:45</text:p>
          </table:table-cell>
          <table:covered-table-cell/>
          <table:table-cell office:value-type="float" office:value="676973.97" table:style-name="ce11">
            <text:p>676973,9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7:010274:46</text:p>
          </table:table-cell>
          <table:covered-table-cell/>
          <table:table-cell office:value-type="float" office:value="433522.16" table:style-name="ce11">
            <text:p>433522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7:010274:467</text:p>
          </table:table-cell>
          <table:covered-table-cell/>
          <table:table-cell office:value-type="float" office:value="616442.76" table:style-name="ce11">
            <text:p>616442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7:010274:47</text:p>
          </table:table-cell>
          <table:covered-table-cell/>
          <table:table-cell office:value-type="float" office:value="464256.94" table:style-name="ce11">
            <text:p>464256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7:010274:48</text:p>
          </table:table-cell>
          <table:covered-table-cell/>
          <table:table-cell office:value-type="float" office:value="309839.34000000003" table:style-name="ce11">
            <text:p>309839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7:010274:49</text:p>
          </table:table-cell>
          <table:covered-table-cell/>
          <table:table-cell office:value-type="float" office:value="273435.24" table:style-name="ce11">
            <text:p>273435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7:010274:5</text:p>
          </table:table-cell>
          <table:covered-table-cell/>
          <table:table-cell office:value-type="float" office:value="900221.65" table:style-name="ce11">
            <text:p>900221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7:010274:50</text:p>
          </table:table-cell>
          <table:covered-table-cell/>
          <table:table-cell office:value-type="float" office:value="296086.68" table:style-name="ce11">
            <text:p>296086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7:010274:51</text:p>
          </table:table-cell>
          <table:covered-table-cell/>
          <table:table-cell office:value-type="float" office:value="405415.99" table:style-name="ce11">
            <text:p>405415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7:010274:52</text:p>
          </table:table-cell>
          <table:covered-table-cell/>
          <table:table-cell office:value-type="float" office:value="404020.41" table:style-name="ce11">
            <text:p>404020,4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7:010274:53</text:p>
          </table:table-cell>
          <table:covered-table-cell/>
          <table:table-cell office:value-type="float" office:value="851303.8" table:style-name="ce11">
            <text:p>85130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7:010274:54</text:p>
          </table:table-cell>
          <table:covered-table-cell/>
          <table:table-cell office:value-type="float" office:value="570929.68000000005" table:style-name="ce11">
            <text:p>570929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7:010274:55</text:p>
          </table:table-cell>
          <table:covered-table-cell/>
          <table:table-cell office:value-type="float" office:value="500315.43" table:style-name="ce11">
            <text:p>500315,4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7:010274:56</text:p>
          </table:table-cell>
          <table:covered-table-cell/>
          <table:table-cell office:value-type="float" office:value="530530.35" table:style-name="ce11">
            <text:p>530530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7:010274:57</text:p>
          </table:table-cell>
          <table:covered-table-cell/>
          <table:table-cell office:value-type="float" office:value="437188.92" table:style-name="ce11">
            <text:p>437188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7:010274:6</text:p>
          </table:table-cell>
          <table:covered-table-cell/>
          <table:table-cell office:value-type="float" office:value="547564.37" table:style-name="ce11">
            <text:p>547564,3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7:010274:60</text:p>
          </table:table-cell>
          <table:covered-table-cell/>
          <table:table-cell office:value-type="float" office:value="574375.80000000005" table:style-name="ce11">
            <text:p>57437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7:010274:61</text:p>
          </table:table-cell>
          <table:covered-table-cell/>
          <table:table-cell office:value-type="float" office:value="391546.32" table:style-name="ce11">
            <text:p>391546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7:010274:63</text:p>
          </table:table-cell>
          <table:covered-table-cell/>
          <table:table-cell office:value-type="float" office:value="582465.6" table:style-name="ce11">
            <text:p>58246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7:010274:64</text:p>
          </table:table-cell>
          <table:covered-table-cell/>
          <table:table-cell office:value-type="float" office:value="483770.04" table:style-name="ce11">
            <text:p>483770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7:010274:65</text:p>
          </table:table-cell>
          <table:covered-table-cell/>
          <table:table-cell office:value-type="float" office:value="425434.06" table:style-name="ce11">
            <text:p>425434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7:010274:66</text:p>
          </table:table-cell>
          <table:covered-table-cell/>
          <table:table-cell office:value-type="float" office:value="573446.29" table:style-name="ce11">
            <text:p>573446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7:010274:67</text:p>
          </table:table-cell>
          <table:covered-table-cell/>
          <table:table-cell office:value-type="float" office:value="698911.35" table:style-name="ce11">
            <text:p>698911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7:010274:68</text:p>
          </table:table-cell>
          <table:covered-table-cell/>
          <table:table-cell office:value-type="float" office:value="337739.82" table:style-name="ce11">
            <text:p>337739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7:010274:7</text:p>
          </table:table-cell>
          <table:covered-table-cell/>
          <table:table-cell office:value-type="float" office:value="651038.06999999995" table:style-name="ce11">
            <text:p>651038,0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7:010274:70</text:p>
          </table:table-cell>
          <table:covered-table-cell/>
          <table:table-cell office:value-type="float" office:value="496105.86" table:style-name="ce11">
            <text:p>496105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7:010274:71</text:p>
          </table:table-cell>
          <table:covered-table-cell/>
          <table:table-cell office:value-type="float" office:value="342587.76" table:style-name="ce11">
            <text:p>342587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7:010274:72</text:p>
          </table:table-cell>
          <table:covered-table-cell/>
          <table:table-cell office:value-type="float" office:value="429850.68" table:style-name="ce11">
            <text:p>429850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7:010274:73</text:p>
          </table:table-cell>
          <table:covered-table-cell/>
          <table:table-cell office:value-type="float" office:value="560048.57999999996" table:style-name="ce11">
            <text:p>560048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7:010274:74</text:p>
          </table:table-cell>
          <table:covered-table-cell/>
          <table:table-cell office:value-type="float" office:value="489045.27" table:style-name="ce11">
            <text:p>489045,2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7:010274:8</text:p>
          </table:table-cell>
          <table:covered-table-cell/>
          <table:table-cell office:value-type="float" office:value="498919.85" table:style-name="ce11">
            <text:p>498919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7:010274:9</text:p>
          </table:table-cell>
          <table:covered-table-cell/>
          <table:table-cell office:value-type="float" office:value="548625.21" table:style-name="ce11">
            <text:p>548625,2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number-columns-spanned="2" table:number-rows-spanned="1" table:style-name="ce20">
            <text:p>34:39:000043:90</text:p>
          </table:table-cell>
          <table:covered-table-cell/>
          <table:table-cell office:value-type="float" office:value="509827.12" table:style-name="ce13">
            <text:p>509827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5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5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4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80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8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8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4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7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4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5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5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70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70006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1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9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5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3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110006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7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2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50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500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2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70003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4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16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2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1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7010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801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9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90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901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9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901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901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9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901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1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1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1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00000:1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00000:1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00000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00000:1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00000:1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1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00000:1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00000:1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109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06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7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4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5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503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50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5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503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50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5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5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503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50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5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5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5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5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503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5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503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503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5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503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503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50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5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50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503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5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503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503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503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5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50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503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503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503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503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503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503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503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5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503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503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503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503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5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5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50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5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503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503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503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5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503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503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503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50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503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5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503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503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503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503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503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503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3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503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503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503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5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503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503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503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503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503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503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503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503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5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503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503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503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503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503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503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5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503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503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503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503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503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503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503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503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5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503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503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50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503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503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50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503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5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503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5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5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503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5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5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503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503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503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503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503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5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5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503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503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503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503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503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503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503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503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503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503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503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503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5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50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50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503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503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50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503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503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503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503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50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503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503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50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503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503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50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5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503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503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503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503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503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503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503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5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503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503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503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503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503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503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503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503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503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503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503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503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503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503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503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503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503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503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503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503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503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503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503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503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503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503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503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503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503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503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503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503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503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503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503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503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503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503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503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503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503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503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503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503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503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503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503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503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503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503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503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503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503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503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503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503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503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503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503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503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503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503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503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503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503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503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503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503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503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503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503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503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503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503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503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503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503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503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504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50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504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504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504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504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5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5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5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504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5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5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504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504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504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504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504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5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504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504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504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504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504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504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504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504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504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504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504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504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504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504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504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504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504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504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5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5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504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504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504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504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504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504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504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504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504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504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504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504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504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504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504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504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504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504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504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504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504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504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504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504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504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504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504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504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504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504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504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504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504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504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504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504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504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504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504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504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504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504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504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504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504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504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504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504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504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504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504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504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504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504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504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504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504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504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504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504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504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504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504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504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504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504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504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504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504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504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504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504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504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504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504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504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504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504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504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504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504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504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504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504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504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504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504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504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504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504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504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504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504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504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504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504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504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504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504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504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504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504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504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504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504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504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504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504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504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504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504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504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504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504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504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504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504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504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504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504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504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504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504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504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504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504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504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504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504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504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504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504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504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504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504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504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504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504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504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504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504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504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504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504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504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504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504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504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504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504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504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504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504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504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504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504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504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504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504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504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504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504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504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504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504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504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504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504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504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504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504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504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504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504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504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504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504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504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504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504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504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504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504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504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504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504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504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504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504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504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504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504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504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504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504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504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504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504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0504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0504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0504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0504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9:0504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9:0504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9:0504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9:0504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9:0504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9:0504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504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504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504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504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504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504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504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504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504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504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504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504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504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504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504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504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504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504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504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504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504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504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504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504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504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504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504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504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504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504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504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504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504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504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504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504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504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504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9:0504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9:0504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504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504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0504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0504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0504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0504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0504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05042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0504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0504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9:0504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9:0504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9:0504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9:0504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9:0504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9:0504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9:0504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9:0504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9:0504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9:0504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504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504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0504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0504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0504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0504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9:0504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9:0504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9:0504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9:0504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9:0504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9:0504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9:0504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9:0504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9:05042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9:05042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9:0504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9:0504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9:0504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9:0504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9:0508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9:05081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9:0508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9:0508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9:0805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9:0805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9:0805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9:0805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9:0805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9:0805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9:0805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9:0805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9:0805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9:0805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9:0805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9:09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9:09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9:1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06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4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7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1: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1:07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1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1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1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1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10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10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10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1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1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1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1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1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10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10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10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2:08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3:000000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3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3:07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3:07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3:13002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3:13002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3:13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3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3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4:01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5:0602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0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06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09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7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8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8:000000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8:0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8:08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8:130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8:1405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01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000000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00000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01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0101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0101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0101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101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101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101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101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101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0101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0101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101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101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1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0101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01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0101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0101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0101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0:0101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0:0101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0:0101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0:0101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0101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0:0101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0:0101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0:0101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0:0101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0:01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0:01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101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1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1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101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101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101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1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01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0101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0:01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0:0101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0:0101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0:0101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0:0101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0:0101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0:0101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0:0101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0:0101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0:0101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0:01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0:0101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0:0101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0:0101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0:01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0:0101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0:0101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0:0101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0:0101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0:0101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0:0101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0:0101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0:0101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0:0101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0:0101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0:0101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0:0101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0:0101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0:0101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0:0101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0:0101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0:0101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0:0101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0:0101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0:0101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0:01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0:01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0:0101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0:0101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0:0101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0:0101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0:0101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0:0101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0:01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0:01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0:01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0:01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0:01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0:01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0:01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0:01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0:01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0:010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0:01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0:01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0:01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0:01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0:01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0:01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0:010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0:01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0:01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0:01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0:010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0:0101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0:0101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0:01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0:0101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0:0101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0:0101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0:0101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0:0101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0:0101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0:0101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0:0101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0:0101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0:0101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0:01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0:0101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0:0101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0:0101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0:01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0:0101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0:0101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0:0101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0:0101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0:0101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0:0101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0:01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0:0101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0:0101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0:0101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0:0101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0:0101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0:0101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0:0101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0:0101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0:0101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0:0101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0:0101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0:0101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0:0101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0:0101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0:0101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0:0101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0:0101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0:0101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0:0101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0:0101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0:01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0:0301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0:0602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0:0602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0:06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0:0602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0:0602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0:0602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0:0602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0:06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0:0602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0:0602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0:06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0:0602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0:0602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0:0602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0:0602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0:0602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0:0602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0:0602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0:0602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0:0602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0:0602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0:0602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0:0602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0:0602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0:06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0:06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0:06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0:06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0:06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0:06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0:06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0:06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0:0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0:06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0:06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0:0602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0:06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0:06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0:06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0:06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0:06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0:06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0:06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0:06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0:06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0:06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0:06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0:06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0:06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0:0602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0:0602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0:0602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0:0602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0:0602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0:06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0:06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0:06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0:0602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0:06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0:06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0:0602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0:0602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0:0602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0:06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0:06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0:0602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0:06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0:06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0:0602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0:06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0:0602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0:06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0:06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0:0602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0:06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0:06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0:0602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0:0602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0:06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0:0602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0:06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0:0602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0:06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0:0602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0:0602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0:06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0:0602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0:0602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0:0602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0:0602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0:0602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0:0602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0:0602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0:0602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0:06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0:0602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0:06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0:06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0:0602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0:0602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0:0602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0:0602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0:06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0:0602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0:0602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0:06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0:0602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0:06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0:06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0:06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0:0602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0:0902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1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1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1:03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1:05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1:07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1:13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2:05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2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3:1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3:19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3:2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3:2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4:0702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4:07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4:1304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4:1504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4:1504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000000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0308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0405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0507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050702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050702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050702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050702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050702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050702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050702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06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090201:1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1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7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7: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7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7: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7:00000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7:02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7:02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7:05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05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08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7:08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7:08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7:08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7:08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7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7:08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7:080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7:08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7:08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7:08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7:08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7:08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7:08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7:08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7:080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7:08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7:080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7:08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7:08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7:08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7:08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7:08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7:08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7:080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7:08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7:080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7:08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7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7:08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7:08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7:08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7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7:08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7:08000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7:08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7:08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7:08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7:08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7:08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7:08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7:08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7:08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7:0800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7:08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7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7:08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7:080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7:08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7:08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7:08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7:0800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7:080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7:080003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7:08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7:080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7:080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7:080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7:0800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7:0800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7:080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7:08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7:080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7:08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7:08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7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7:08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7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7:08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7:08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7:08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7:08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7:08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7:08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7:08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7:08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7:08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7:08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7:0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7:08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7:08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7:08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7:08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7:08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7:08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7:08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7:08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7:08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7:0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7:08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7:08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7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7:0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7:08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7:08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7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7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7:0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7:0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7:08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7:08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7:08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7:08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7:0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7:08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7:08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7:08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7:08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7:08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7:08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7:08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7:08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7:08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7:08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7:08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7:08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7:0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7:08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7:08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7:08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7:08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7:08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7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7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7:08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7:08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7:08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7:08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7:08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7:08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7:08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7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7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7:08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7:08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7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7:08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7:08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7:08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7:08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7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7:08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7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7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7:0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7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7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7:08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7:08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7:08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7:08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7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7:0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7:08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7:08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7:08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7:08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7:08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7:08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7:0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7:08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7:08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7:08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7:08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7:08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7:08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7:08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7:08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7:08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7:08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7:08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7:08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7:08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7:08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7:08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7:0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7:08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7:08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7:0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7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7:08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7:08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7:08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7:08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7:08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7:08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7:08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7:08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7:08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7:08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7:08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7:08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7:08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7:08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7:08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7:08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7:08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7:08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7:08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7:08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7:08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7:08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7:08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7:08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7:08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7:08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7:08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7:08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7:08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7:08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7:08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7:08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7:08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7:08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7:08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7:08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7:08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7:08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7:08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7:08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7:08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7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7:08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7:08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7:0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7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7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7:08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7:08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7:08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7:08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7:08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7:08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7:08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7:08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7:08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7:08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7:08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7:08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7:08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7:08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7:08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7:08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7:08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7:08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7:08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7:08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7:08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7:080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7:0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7:08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7:08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7:08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7:080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7:08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7:08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7:08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7:08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7:08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7:08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7:08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7:08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7:0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7:08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7:08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7:08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7:080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7:08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7:08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7:08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7:08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7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7:08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7:08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7:08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7:08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7:08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7:08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7:08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7:08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7:0800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7:08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7:08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7:08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7:080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7:080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7:08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7:08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7:08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7:08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7:080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7:08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7:08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7:08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7:08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7:08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7:08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7:08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7:08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7:080009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7:080009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7:08000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7:080009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7:0800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000000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0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04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0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040003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040003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0400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070002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070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070007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070007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080002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08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080004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080004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0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0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00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00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0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00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000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0001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0001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0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00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0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0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0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00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0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0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0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0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0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0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0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00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00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00028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00028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00028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00028:6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00028:6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00028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00028:7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00028:7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00028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1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1002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200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2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3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3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13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130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1300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13001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130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13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13001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130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13001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13001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13001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13001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13001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13001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13001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1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17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9:06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9:13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0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0:16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0:16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0:160005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1:0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1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1:01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1:0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1:01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1:01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1:0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1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1:0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1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1:01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1:01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1:01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1:01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1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1:0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1:01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1:0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1:01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1:01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1:01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1:0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1:01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1:01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1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1:01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1:01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1:01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1:01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1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1:0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1:01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1:01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1:01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1:0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1:0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1:0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1:0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1:0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1:0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1:01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1:0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1:01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1:0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1:0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1:0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1:0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1:01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1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1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1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1:01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1:01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1:0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1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1:01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1:01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1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1:01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1:0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1:01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1:01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1:01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1:0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1:01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1:01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1:0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1:01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1:01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1:0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1:01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1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1:0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1:0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1:0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1:0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1:0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1:01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1:01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1:0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1:0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1:01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1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1:01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1:0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1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1:01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1:05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1:05001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1:10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1:17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1:18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1:19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2:00000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2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2:000000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2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2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2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2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2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2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2:11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2:110009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2:110009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2:110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2:110009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2:110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2:11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2:110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2:11000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2:1100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2:11000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2:1100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2:110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2:110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2:11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2:11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2:1100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2:11000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2:11000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2:11000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2:11000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2:11000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2:1100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2:110009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2:110009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2:110009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2:110009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2:110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2:11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2:11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2:11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2:11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2:11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2:11001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2:110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2:11001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2:11001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2:110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2:11001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2:11001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2:11001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2:12000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2:120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2:1200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2:120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2:120007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2:120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2:120007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2:120007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2:12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2:120007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2:120007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2:120007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2:120007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2:12000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2:12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2:120007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2:12000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2:12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2:120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2:120007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2:120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2:12000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2:12000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2:120007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2:120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2:120007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2:1200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2:12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2:120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2:120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2:12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2:12000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3:00000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3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3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3:01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3:0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3:09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1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1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1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10017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1001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3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4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5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6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7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30008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3007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301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3013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4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50022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5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5003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5005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14:1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2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5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7002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7004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7004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8004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8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80062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8008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101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20102:8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20103:7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201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20106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20106:6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20106:7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201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2020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30102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301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301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3011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30118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301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6:0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6:000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6:000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6:00001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6:00001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6:000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6:000019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7:01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7:01024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7:01026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7:0102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7:01026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7:01026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7:01027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7:01027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7:01027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7:01027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7:01027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7:0103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8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8:000000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8:000000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8:01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8:0201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8:0201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8:0201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8:0201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8:02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8:02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8:0201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8:0201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8:02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8:02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8:0201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8:02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8:0201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8:0201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8:0201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8:0201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8:02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8:0201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8:0201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8:0201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8:0201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8:0201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8:0201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8:0201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8:0201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8:0201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8:02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8:02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8:0201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8:0201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8:02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8:02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8:0201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8:0201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8:0201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8:0201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8:0201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8:0201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8:0201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8:0201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8:0201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8:02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8:02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8:02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8:02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8:02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8:02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8:02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8:02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8:0201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8:02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8:02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8:02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8:02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8:02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8:0202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8:0202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8:0202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8:0202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8:0202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8:0202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8:0202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8:0202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8:0202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8:02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8:0202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8:0202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8:0202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8:0202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8:0202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8:02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8:0202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8:0202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8:0202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8:0202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8:0202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8:02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8:0202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8:0202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8:0202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8:0202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8:02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8:02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8:0202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8:0202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8:0202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8:02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8:0202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8:0202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8:02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8:0202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8:02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8:02021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8:0202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8:0202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8:0202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8:0202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8:0202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8:0202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8:0202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8:0202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8:02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8:0202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8:0202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8:0202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8:0202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8:0202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8:0202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8:0202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8:0202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8:03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8:03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8:0301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8:03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8:03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8:03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8:03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8:0301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8:0301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8:0301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8:03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8:03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8:0301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8:0301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8:0301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8:03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8:0301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8:03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8:0301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8:03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8:0301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8:0301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8:03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8:03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8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8:03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8:03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8:03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8:03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8:0301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8:03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8:0301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8:0301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8:03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8:03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8:0301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8:03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8:0301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8:03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8:0301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8:0301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8:03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8:0301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8:03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8:03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8:0301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8:0301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8:03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8:0301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8:03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8:0301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8:0301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8:0301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8:0301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8:03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8:0301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8:0301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8:0301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8:03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8:03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8:03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8:03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8:03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8:03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8:03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8:03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8:0302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8:03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8:03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8:0302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8:0302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8:03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8:0302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8:03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8:03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8:03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8:03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8:03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8:0302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8:0302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8:0302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8:0302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8:03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8:03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8:03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8:030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8:0302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8:0302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8:0302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8:03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8:03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8:0302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8:03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8:03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8:0302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8:03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8:03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8:03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8:03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8:03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8:0302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8:0302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8:0302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8:0302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8:03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8:0302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8:0302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8:03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8:03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8:0302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8:0302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8:0302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8:0302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8:0302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8:0302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8:0302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8:0302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8:03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8:0302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8:0302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8:0302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8:0302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8:0302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8:0302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8:0302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8:0302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8:0302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8:0302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8:0302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8:0302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8:0302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8:0302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8:03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8:03021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8:0302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8:03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8:0302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8:03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8:0302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8:03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8:0302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8:0302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8:0302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8:0302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8:0302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8:0302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8:0302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8:0302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8:0302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8:0302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8:0302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8:0302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8:0302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8:0302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8:0302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8:0302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8:0302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8:0302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8:0302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8:0302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8:0302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8:0302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8:0302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8:0302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8:0302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8:0302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8:0302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8:0302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8:0302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8:0302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8:0302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8:0302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8:0302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8:0302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8:0302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8:0302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8:0302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8:0302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8:03021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8:0302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8:03021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8:03021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8:0302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8:0302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8:0302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8:0302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8:03021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8:0302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8:0302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8:0302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8:0302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8:0302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8:0302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8:0302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8:0302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8:0302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8:0302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8:0302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8:0302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8:0302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8:0302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8:0302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8:0302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8:0302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8:0302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8:0302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8:0302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8:0302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8:0302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8:0302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8:0302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8:03021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8:0302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8:0302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8:0302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8:0302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8:0302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8:0302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8:0302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8:0302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8:0302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8:0302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8:0302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8:0302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8:0302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8:0302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8:0302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8:0302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8:0302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8:0302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8:0302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8:0302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8:0302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8:0302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8:03021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8:0302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8:0302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8:0302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8:0302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8:0302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8:0302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8:0302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8:03021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8:0302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8:0302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8:0302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8:0302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8:0302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8:0302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8:0302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8:0302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8:0302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8:0302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8:0302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8:0302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8:0302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8:0302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8:0302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8:0302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8:0302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8:0302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8:03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8:03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8:0303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8:0303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8:0303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8:0303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8:0303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8:03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8:03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8:03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8:03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8:03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8:03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8:03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8:030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8:0303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8:03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8:03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8:03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8:03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8:03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8:03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8:030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8:03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8:03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8:03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8:03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8:030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8:0303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8:0303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8:0303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8:0303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8:0303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8:0303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8:0303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8:0303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8:0303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8:0303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8:0303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8:0303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8:0303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8:03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8:0303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8:0303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8:0303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8:0303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8:0303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8:0303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8:0303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8:0303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8:0303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8:0303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8:0303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8:0303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8:0303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8:03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8:0303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8:0303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8:0303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8:0303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8:030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8:0303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8:0303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8:03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8:0303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8:0303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8:0303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8:0303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8:0303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8:0303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8:0303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8:0303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8:0303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8:0303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8:0303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8:0303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8:0303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8:0303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8:0303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8:0303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8:0303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8:0303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8:0303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8:03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8:0303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8:0303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8:0303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8:0303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8:0303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8:0303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8:0303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8:0303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8:0303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8:0303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8:0303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8:0303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8:0303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8:0303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8:0303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8:03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8:0303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8:0303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8:0303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8:0303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8:0303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8:0303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8:0303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8:0303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8:0303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8:03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8:0303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8:0303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8:0303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8:0303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8:030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8:0303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8:0303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8:0303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8:0303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8:0303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8:0303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8:03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8:03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8:03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8:0303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8:0303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8:0303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8:0303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8:0303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8:0303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8:0303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8:0303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8:0303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8:0303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8:0303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8:0303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8:0303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8:0303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8:0303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8:0303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8:0303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8:0303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8:0303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8:0303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8:0303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8:0303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8:0303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8:03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8:0303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8:03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8:03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8:03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8:0303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8:0303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8:0303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8:0303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8:0303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8:0303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8:0303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8:0303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8:0303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8:03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8:03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8:0303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8:0303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8:0303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8:0303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8:0303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8:03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8:0303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8:0303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8:03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8:0303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8:0303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8:0303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8:030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8:0303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8:0303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8:0303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8:0303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8:0303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8:04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8:04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8:04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8:04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8:04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8:04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8:04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8:04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8:04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8:04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8:04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8:04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8:04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8:04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8:04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8:0401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8:04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8:04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8:04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8:04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8:04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8:04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8:04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8:04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8:05031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8:0503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8:0503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8:06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8:06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9:000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9:00002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9:00003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9:000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2">
            <text:p>2297</text:p>
          </table:table-cell>
          <table:table-cell office:value-type="string" table:number-columns-spanned="3" table:number-rows-spanned="1" table:style-name="ce20">
            <text:p>34:39:00004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9812AD41378668A99E53FD6ECB81312891D0A7CF6FDA73E3C828A75C8784F86EB190E48846F6086361B8D8FB55C78ABAE76DC5CEC20462DC0FD37913E1BED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8T05:41:37Z</meta:creation-date>
    <dc:date>2025-10-28T07:07:01Z</dc:date>
  </office:meta>
</office:document-meta>
</file>