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78</text:p>
          </table:table-cell>
          <table:table-cell table:number-columns-repeated="4" table:style-name="ce9"/>
          <table:table-cell office:value-type="string" table:style-name="ce11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3" table:style-name="ce15">
            <text:p>27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2" table:style-name="ce16">
            <text:p>14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8359</text:p>
          </table:table-cell>
          <table:covered-table-cell/>
          <table:table-cell office:value-type="float" office:value="743728.32" table:style-name="ce19">
            <text:p>743728,3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8644</text:p>
          </table:table-cell>
          <table:covered-table-cell/>
          <table:table-cell office:value-type="float" office:value="605296.23" table:style-name="ce19">
            <text:p>605296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8645</text:p>
          </table:table-cell>
          <table:covered-table-cell/>
          <table:table-cell office:value-type="float" office:value="632866.66" table:style-name="ce19">
            <text:p>632866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8646</text:p>
          </table:table-cell>
          <table:covered-table-cell/>
          <table:table-cell office:value-type="float" office:value="604878.5" table:style-name="ce19">
            <text:p>604878,5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4093</text:p>
          </table:table-cell>
          <table:covered-table-cell/>
          <table:table-cell office:value-type="float" office:value="2300298.52" table:style-name="ce19">
            <text:p>2300298,5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1062</text:p>
          </table:table-cell>
          <table:covered-table-cell/>
          <table:table-cell office:value-type="float" office:value="1562684.78" table:style-name="ce19">
            <text:p>1562684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1087</text:p>
          </table:table-cell>
          <table:covered-table-cell/>
          <table:table-cell office:value-type="float" office:value="2863858.23" table:style-name="ce19">
            <text:p>2863858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61097</text:p>
          </table:table-cell>
          <table:covered-table-cell/>
          <table:table-cell office:value-type="float" office:value="2211250.0299999998" table:style-name="ce19">
            <text:p>2211250,0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1110</text:p>
          </table:table-cell>
          <table:covered-table-cell/>
          <table:table-cell office:value-type="float" office:value="2407373.7000000002" table:style-name="ce19">
            <text:p>2407373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1125</text:p>
          </table:table-cell>
          <table:covered-table-cell/>
          <table:table-cell office:value-type="float" office:value="2799778.78" table:style-name="ce19">
            <text:p>2799778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61127</text:p>
          </table:table-cell>
          <table:covered-table-cell/>
          <table:table-cell office:value-type="float" office:value="2417552.88" table:style-name="ce19">
            <text:p>2417552,8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61139</text:p>
          </table:table-cell>
          <table:covered-table-cell/>
          <table:table-cell office:value-type="float" office:value="2824424.72" table:style-name="ce19">
            <text:p>2824424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7779</text:p>
          </table:table-cell>
          <table:covered-table-cell/>
          <table:table-cell office:value-type="float" office:value="7372576.8600000003" table:style-name="ce19">
            <text:p>7372576,8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000000:2615</text:p>
          </table:table-cell>
          <table:covered-table-cell/>
          <table:table-cell office:value-type="float" office:value="500056.66" table:style-name="ce19">
            <text:p>500056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18326</text:p>
          </table:table-cell>
          <table:covered-table-cell/>
          <table:table-cell office:value-type="float" office:value="506619.23" table:style-name="ce19">
            <text:p>506619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80001:2104</text:p>
          </table:table-cell>
          <table:covered-table-cell/>
          <table:table-cell office:value-type="float" office:value="479508.51" table:style-name="ce19">
            <text:p>479508,5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09:16022</text:p>
          </table:table-cell>
          <table:covered-table-cell/>
          <table:table-cell office:value-type="float" office:value="194007.28" table:style-name="ce19">
            <text:p>194007,2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09:16023</text:p>
          </table:table-cell>
          <table:covered-table-cell/>
          <table:table-cell office:value-type="float" office:value="454025.14" table:style-name="ce19">
            <text:p>454025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09:16024</text:p>
          </table:table-cell>
          <table:covered-table-cell/>
          <table:table-cell office:value-type="float" office:value="598717.14" table:style-name="ce19">
            <text:p>598717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9:16025</text:p>
          </table:table-cell>
          <table:covered-table-cell/>
          <table:table-cell office:value-type="float" office:value="16254.95" table:style-name="ce19">
            <text:p>16254,9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70005:1708</text:p>
          </table:table-cell>
          <table:covered-table-cell/>
          <table:table-cell office:value-type="float" office:value="67914.5" table:style-name="ce19">
            <text:p>67914,5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1:8042</text:p>
          </table:table-cell>
          <table:covered-table-cell/>
          <table:table-cell office:value-type="float" office:value="112345.02" table:style-name="ce19">
            <text:p>112345,0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80001:8043</text:p>
          </table:table-cell>
          <table:covered-table-cell/>
          <table:table-cell office:value-type="float" office:value="3649389.07" table:style-name="ce19">
            <text:p>3649389,0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80001:8044</text:p>
          </table:table-cell>
          <table:covered-table-cell/>
          <table:table-cell office:value-type="float" office:value="3513877.42" table:style-name="ce19">
            <text:p>3513877,4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20005:6360</text:p>
          </table:table-cell>
          <table:covered-table-cell/>
          <table:table-cell office:value-type="float" office:value="1318901.43" table:style-name="ce19">
            <text:p>1318901,4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30003:4759</text:p>
          </table:table-cell>
          <table:covered-table-cell/>
          <table:table-cell office:value-type="float" office:value="750911.38" table:style-name="ce19">
            <text:p>750911,3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10110:369</text:p>
          </table:table-cell>
          <table:covered-table-cell/>
          <table:table-cell office:value-type="float" office:value="1942929.24" table:style-name="ce19">
            <text:p>1942929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10120:357</text:p>
          </table:table-cell>
          <table:covered-table-cell/>
          <table:table-cell office:value-type="float" office:value="89235.44" table:style-name="ce19">
            <text:p>89235,4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10128:380</text:p>
          </table:table-cell>
          <table:covered-table-cell/>
          <table:table-cell office:value-type="float" office:value="3841763.22" table:style-name="ce19">
            <text:p>3841763,2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10137:307</text:p>
          </table:table-cell>
          <table:covered-table-cell/>
          <table:table-cell office:value-type="float" office:value="2608018.41" table:style-name="ce19">
            <text:p>2608018,4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23563</text:p>
          </table:table-cell>
          <table:covered-table-cell/>
          <table:table-cell office:value-type="float" office:value="1095830.3600000001" table:style-name="ce19">
            <text:p>1095830,3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14394</text:p>
          </table:table-cell>
          <table:covered-table-cell/>
          <table:table-cell office:value-type="float" office:value="356403.3" table:style-name="ce19">
            <text:p>356403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36:345</text:p>
          </table:table-cell>
          <table:covered-table-cell/>
          <table:table-cell office:value-type="float" office:value="1952642.64" table:style-name="ce19">
            <text:p>1952642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040001:771</text:p>
          </table:table-cell>
          <table:covered-table-cell/>
          <table:table-cell office:value-type="float" office:value="717599.18" table:style-name="ce19">
            <text:p>717599,1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70002:502</text:p>
          </table:table-cell>
          <table:covered-table-cell/>
          <table:table-cell office:value-type="float" office:value="981118.11" table:style-name="ce19">
            <text:p>981118,1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70002:920</text:p>
          </table:table-cell>
          <table:covered-table-cell/>
          <table:table-cell office:value-type="float" office:value="60403.67" table:style-name="ce19">
            <text:p>60403,6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23:691</text:p>
          </table:table-cell>
          <table:covered-table-cell/>
          <table:table-cell office:value-type="float" office:value="1219421.6299999999" table:style-name="ce19">
            <text:p>1219421,6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010001:669</text:p>
          </table:table-cell>
          <table:covered-table-cell/>
          <table:table-cell office:value-type="float" office:value="356114.02" table:style-name="ce19">
            <text:p>356114,0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219:202</text:p>
          </table:table-cell>
          <table:covered-table-cell/>
          <table:table-cell office:value-type="float" office:value="639701.74" table:style-name="ce19">
            <text:p>639701,7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9:000000:4057</text:p>
          </table:table-cell>
          <table:covered-table-cell/>
          <table:table-cell office:value-type="float" office:value="4992783.1900000004" table:style-name="ce19">
            <text:p>4992783,1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000000:4058</text:p>
          </table:table-cell>
          <table:covered-table-cell/>
          <table:table-cell office:value-type="float" office:value="4761221.2300000004" table:style-name="ce19">
            <text:p>4761221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9:100113:620</text:p>
          </table:table-cell>
          <table:covered-table-cell/>
          <table:table-cell office:value-type="float" office:value="1032648.83" table:style-name="ce19">
            <text:p>1032648,8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9:170002:1002</text:p>
          </table:table-cell>
          <table:covered-table-cell/>
          <table:table-cell office:value-type="float" office:value="435409.98" table:style-name="ce19">
            <text:p>435409,9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9:170002:1022</text:p>
          </table:table-cell>
          <table:covered-table-cell/>
          <table:table-cell office:value-type="float" office:value="3081460.69" table:style-name="ce19">
            <text:p>3081460,6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2:060160:330</text:p>
          </table:table-cell>
          <table:covered-table-cell/>
          <table:table-cell office:value-type="float" office:value="582664.72" table:style-name="ce19">
            <text:p>582664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3:070001:2820</text:p>
          </table:table-cell>
          <table:covered-table-cell/>
          <table:table-cell office:value-type="float" office:value="145600.93" table:style-name="ce19">
            <text:p>145600,9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60801:1312</text:p>
          </table:table-cell>
          <table:covered-table-cell/>
          <table:table-cell office:value-type="float" office:value="1038756.65" table:style-name="ce19">
            <text:p>1038756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90201:13465</text:p>
          </table:table-cell>
          <table:covered-table-cell/>
          <table:table-cell office:value-type="float" office:value="30414.95" table:style-name="ce19">
            <text:p>30414,9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110401:2042</text:p>
          </table:table-cell>
          <table:covered-table-cell/>
          <table:table-cell office:value-type="float" office:value="8101738.7000000002" table:style-name="ce19">
            <text:p>8101738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00000:971</text:p>
          </table:table-cell>
          <table:covered-table-cell/>
          <table:table-cell office:value-type="float" office:value="405131.6" table:style-name="ce19">
            <text:p>405131,6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00000:975</text:p>
          </table:table-cell>
          <table:covered-table-cell/>
          <table:table-cell office:value-type="float" office:value="460114.26" table:style-name="ce19">
            <text:p>460114,2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20001:1493</text:p>
          </table:table-cell>
          <table:covered-table-cell/>
          <table:table-cell office:value-type="float" office:value="348127.65" table:style-name="ce19">
            <text:p>348127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70004:446</text:p>
          </table:table-cell>
          <table:covered-table-cell/>
          <table:table-cell office:value-type="float" office:value="488212.51" table:style-name="ce19">
            <text:p>488212,5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70007:3808</text:p>
          </table:table-cell>
          <table:covered-table-cell/>
          <table:table-cell office:value-type="float" office:value="1611920.77" table:style-name="ce19">
            <text:p>1611920,7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70007:4213</text:p>
          </table:table-cell>
          <table:covered-table-cell/>
          <table:table-cell office:value-type="float" office:value="1561021.33" table:style-name="ce19">
            <text:p>1561021,3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7:4218</text:p>
          </table:table-cell>
          <table:covered-table-cell/>
          <table:table-cell office:value-type="float" office:value="1304632.3400000001" table:style-name="ce19">
            <text:p>1304632,3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70007:4247</text:p>
          </table:table-cell>
          <table:covered-table-cell/>
          <table:table-cell office:value-type="float" office:value="613631.37" table:style-name="ce19">
            <text:p>613631,3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70007:4754</text:p>
          </table:table-cell>
          <table:covered-table-cell/>
          <table:table-cell office:value-type="float" office:value="649932.17000000004" table:style-name="ce19">
            <text:p>649932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70007:4759</text:p>
          </table:table-cell>
          <table:covered-table-cell/>
          <table:table-cell office:value-type="float" office:value="1364037.23" table:style-name="ce19">
            <text:p>1364037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70007:5109</text:p>
          </table:table-cell>
          <table:covered-table-cell/>
          <table:table-cell office:value-type="float" office:value="2157496.38" table:style-name="ce19">
            <text:p>2157496,3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07:3573</text:p>
          </table:table-cell>
          <table:covered-table-cell/>
          <table:table-cell office:value-type="float" office:value="38558.06" table:style-name="ce19">
            <text:p>38558,0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14:186</text:p>
          </table:table-cell>
          <table:covered-table-cell/>
          <table:table-cell office:value-type="float" office:value="225751.11" table:style-name="ce19">
            <text:p>225751,1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16:365</text:p>
          </table:table-cell>
          <table:covered-table-cell/>
          <table:table-cell office:value-type="float" office:value="1063674.71" table:style-name="ce19">
            <text:p>1063674,7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16:398</text:p>
          </table:table-cell>
          <table:covered-table-cell/>
          <table:table-cell office:value-type="float" office:value="570357.86" table:style-name="ce19">
            <text:p>570357,8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16:804</text:p>
          </table:table-cell>
          <table:covered-table-cell/>
          <table:table-cell office:value-type="float" office:value="551008.56000000006" table:style-name="ce19">
            <text:p>551008,5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17:435</text:p>
          </table:table-cell>
          <table:covered-table-cell/>
          <table:table-cell office:value-type="float" office:value="806028.84" table:style-name="ce19">
            <text:p>806028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19:108</text:p>
          </table:table-cell>
          <table:covered-table-cell/>
          <table:table-cell office:value-type="float" office:value="478568.66" table:style-name="ce19">
            <text:p>478568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19:348</text:p>
          </table:table-cell>
          <table:covered-table-cell/>
          <table:table-cell office:value-type="float" office:value="894955.98" table:style-name="ce19">
            <text:p>894955,9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1:135</text:p>
          </table:table-cell>
          <table:covered-table-cell/>
          <table:table-cell office:value-type="float" office:value="251677.59" table:style-name="ce19">
            <text:p>251677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1:175</text:p>
          </table:table-cell>
          <table:covered-table-cell/>
          <table:table-cell office:value-type="float" office:value="102115.23" table:style-name="ce19">
            <text:p>102115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1:517</text:p>
          </table:table-cell>
          <table:covered-table-cell/>
          <table:table-cell office:value-type="float" office:value="601159.06000000006" table:style-name="ce19">
            <text:p>601159,0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2:352</text:p>
          </table:table-cell>
          <table:covered-table-cell/>
          <table:table-cell office:value-type="float" office:value="496377.97" table:style-name="ce19">
            <text:p>496377,9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3:487</text:p>
          </table:table-cell>
          <table:covered-table-cell/>
          <table:table-cell office:value-type="float" office:value="845396.43" table:style-name="ce19">
            <text:p>845396,4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5:200</text:p>
          </table:table-cell>
          <table:covered-table-cell/>
          <table:table-cell office:value-type="float" office:value="340404.64" table:style-name="ce19">
            <text:p>340404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5:342</text:p>
          </table:table-cell>
          <table:covered-table-cell/>
          <table:table-cell office:value-type="float" office:value="1016909.14" table:style-name="ce19">
            <text:p>1016909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6:873</text:p>
          </table:table-cell>
          <table:covered-table-cell/>
          <table:table-cell office:value-type="float" office:value="354235.04" table:style-name="ce19">
            <text:p>354235,0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6:875</text:p>
          </table:table-cell>
          <table:covered-table-cell/>
          <table:table-cell office:value-type="float" office:value="550825.42000000004" table:style-name="ce19">
            <text:p>550825,4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7:159</text:p>
          </table:table-cell>
          <table:covered-table-cell/>
          <table:table-cell office:value-type="float" office:value="145318.10999999999" table:style-name="ce19">
            <text:p>145318,1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2570</text:p>
          </table:table-cell>
          <table:covered-table-cell/>
          <table:table-cell office:value-type="float" office:value="666939.01" table:style-name="ce19">
            <text:p>666939,0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4240</text:p>
          </table:table-cell>
          <table:covered-table-cell/>
          <table:table-cell office:value-type="float" office:value="867301.1" table:style-name="ce19">
            <text:p>867301,1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5768</text:p>
          </table:table-cell>
          <table:covered-table-cell/>
          <table:table-cell office:value-type="float" office:value="594966.52" table:style-name="ce19">
            <text:p>594966,5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6757</text:p>
          </table:table-cell>
          <table:covered-table-cell/>
          <table:table-cell office:value-type="float" office:value="330617.62" table:style-name="ce19">
            <text:p>330617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6758</text:p>
          </table:table-cell>
          <table:covered-table-cell/>
          <table:table-cell office:value-type="float" office:value="368031.62" table:style-name="ce19">
            <text:p>368031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6807</text:p>
          </table:table-cell>
          <table:covered-table-cell/>
          <table:table-cell office:value-type="float" office:value="1692823.11" table:style-name="ce19">
            <text:p>1692823,1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8302</text:p>
          </table:table-cell>
          <table:covered-table-cell/>
          <table:table-cell office:value-type="float" office:value="209178.52" table:style-name="ce19">
            <text:p>209178,5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9565</text:p>
          </table:table-cell>
          <table:covered-table-cell/>
          <table:table-cell office:value-type="float" office:value="429197.89" table:style-name="ce19">
            <text:p>429197,8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10008:395</text:p>
          </table:table-cell>
          <table:covered-table-cell/>
          <table:table-cell office:value-type="float" office:value="865751.09" table:style-name="ce19">
            <text:p>865751,0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10015:274</text:p>
          </table:table-cell>
          <table:covered-table-cell/>
          <table:table-cell office:value-type="float" office:value="328198.17" table:style-name="ce19">
            <text:p>328198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10016:1041</text:p>
          </table:table-cell>
          <table:covered-table-cell/>
          <table:table-cell office:value-type="float" office:value="880779.27" table:style-name="ce19">
            <text:p>880779,2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10016:660</text:p>
          </table:table-cell>
          <table:covered-table-cell/>
          <table:table-cell office:value-type="float" office:value="490613.06" table:style-name="ce19">
            <text:p>490613,0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10017:401</text:p>
          </table:table-cell>
          <table:covered-table-cell/>
          <table:table-cell office:value-type="float" office:value="163279.04000000001" table:style-name="ce19">
            <text:p>163279,0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10018:238</text:p>
          </table:table-cell>
          <table:covered-table-cell/>
          <table:table-cell office:value-type="float" office:value="382573.84" table:style-name="ce19">
            <text:p>382573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10018:468</text:p>
          </table:table-cell>
          <table:covered-table-cell/>
          <table:table-cell office:value-type="float" office:value="346867.14" table:style-name="ce19">
            <text:p>346867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10018:494</text:p>
          </table:table-cell>
          <table:covered-table-cell/>
          <table:table-cell office:value-type="float" office:value="463112.06" table:style-name="ce19">
            <text:p>463112,0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10021:782</text:p>
          </table:table-cell>
          <table:covered-table-cell/>
          <table:table-cell office:value-type="float" office:value="428351.1" table:style-name="ce19">
            <text:p>428351,1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10023:2718</text:p>
          </table:table-cell>
          <table:covered-table-cell/>
          <table:table-cell office:value-type="float" office:value="250145.28" table:style-name="ce19">
            <text:p>250145,2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10023:3848</text:p>
          </table:table-cell>
          <table:covered-table-cell/>
          <table:table-cell office:value-type="float" office:value="149911.63" table:style-name="ce19">
            <text:p>149911,6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10023:3850</text:p>
          </table:table-cell>
          <table:covered-table-cell/>
          <table:table-cell office:value-type="float" office:value="1058015.83" table:style-name="ce19">
            <text:p>1058015,8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10023:3883</text:p>
          </table:table-cell>
          <table:covered-table-cell/>
          <table:table-cell office:value-type="float" office:value="1394353.45" table:style-name="ce19">
            <text:p>1394353,4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10023:4033</text:p>
          </table:table-cell>
          <table:covered-table-cell/>
          <table:table-cell office:value-type="float" office:value="323567.88" table:style-name="ce19">
            <text:p>323567,8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20011:569</text:p>
          </table:table-cell>
          <table:covered-table-cell/>
          <table:table-cell office:value-type="float" office:value="121403.54" table:style-name="ce19">
            <text:p>121403,5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20012:653</text:p>
          </table:table-cell>
          <table:covered-table-cell/>
          <table:table-cell office:value-type="float" office:value="164843.66" table:style-name="ce19">
            <text:p>164843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20013:1058</text:p>
          </table:table-cell>
          <table:covered-table-cell/>
          <table:table-cell office:value-type="float" office:value="578832.78" table:style-name="ce19">
            <text:p>578832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20013:1066</text:p>
          </table:table-cell>
          <table:covered-table-cell/>
          <table:table-cell office:value-type="float" office:value="394238.7" table:style-name="ce19">
            <text:p>394238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20013:667</text:p>
          </table:table-cell>
          <table:covered-table-cell/>
          <table:table-cell office:value-type="float" office:value="102681.48" table:style-name="ce19">
            <text:p>102681,4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20013:780</text:p>
          </table:table-cell>
          <table:covered-table-cell/>
          <table:table-cell office:value-type="float" office:value="139115.89000000001" table:style-name="ce19">
            <text:p>139115,8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30001:1730</text:p>
          </table:table-cell>
          <table:covered-table-cell/>
          <table:table-cell office:value-type="float" office:value="1366613.35" table:style-name="ce19">
            <text:p>1366613,3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30002:503</text:p>
          </table:table-cell>
          <table:covered-table-cell/>
          <table:table-cell office:value-type="float" office:value="637405.13" table:style-name="ce19">
            <text:p>637405,1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30007:513</text:p>
          </table:table-cell>
          <table:covered-table-cell/>
          <table:table-cell office:value-type="float" office:value="50886.400000000001" table:style-name="ce19">
            <text:p>50886,4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30007:880</text:p>
          </table:table-cell>
          <table:covered-table-cell/>
          <table:table-cell office:value-type="float" office:value="146290.56" table:style-name="ce19">
            <text:p>146290,5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30008:1116</text:p>
          </table:table-cell>
          <table:covered-table-cell/>
          <table:table-cell office:value-type="float" office:value="393765.19" table:style-name="ce19">
            <text:p>393765,1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30008:430</text:p>
          </table:table-cell>
          <table:covered-table-cell/>
          <table:table-cell office:value-type="float" office:value="1026004.2" table:style-name="ce19">
            <text:p>1026004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30008:925</text:p>
          </table:table-cell>
          <table:covered-table-cell/>
          <table:table-cell office:value-type="float" office:value="969381.59" table:style-name="ce19">
            <text:p>969381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30011:1098</text:p>
          </table:table-cell>
          <table:covered-table-cell/>
          <table:table-cell office:value-type="float" office:value="84286.67" table:style-name="ce19">
            <text:p>84286,6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30011:1108</text:p>
          </table:table-cell>
          <table:covered-table-cell/>
          <table:table-cell office:value-type="float" office:value="1076823.6200000001" table:style-name="ce19">
            <text:p>1076823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30011:1183</text:p>
          </table:table-cell>
          <table:covered-table-cell/>
          <table:table-cell office:value-type="float" office:value="1201787.03" table:style-name="ce19">
            <text:p>1201787,0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30011:1200</text:p>
          </table:table-cell>
          <table:covered-table-cell/>
          <table:table-cell office:value-type="float" office:value="1691538.56" table:style-name="ce19">
            <text:p>1691538,5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30011:1271</text:p>
          </table:table-cell>
          <table:covered-table-cell/>
          <table:table-cell office:value-type="float" office:value="871673.87" table:style-name="ce19">
            <text:p>871673,8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30011:1275</text:p>
          </table:table-cell>
          <table:covered-table-cell/>
          <table:table-cell office:value-type="float" office:value="747514.7" table:style-name="ce19">
            <text:p>747514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30011:1591</text:p>
          </table:table-cell>
          <table:covered-table-cell/>
          <table:table-cell office:value-type="float" office:value="1292038.8400000001" table:style-name="ce19">
            <text:p>1292038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30011:1621</text:p>
          </table:table-cell>
          <table:covered-table-cell/>
          <table:table-cell office:value-type="float" office:value="854594.18" table:style-name="ce19">
            <text:p>854594,1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30011:1623</text:p>
          </table:table-cell>
          <table:covered-table-cell/>
          <table:table-cell office:value-type="float" office:value="942519.94" table:style-name="ce19">
            <text:p>942519,9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30011:1758</text:p>
          </table:table-cell>
          <table:covered-table-cell/>
          <table:table-cell office:value-type="float" office:value="403058.52" table:style-name="ce19">
            <text:p>403058,5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30011:1764</text:p>
          </table:table-cell>
          <table:covered-table-cell/>
          <table:table-cell office:value-type="float" office:value="692557.24" table:style-name="ce19">
            <text:p>692557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30011:1800</text:p>
          </table:table-cell>
          <table:covered-table-cell/>
          <table:table-cell office:value-type="float" office:value="1303378.47" table:style-name="ce19">
            <text:p>1303378,4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30011:1808</text:p>
          </table:table-cell>
          <table:covered-table-cell/>
          <table:table-cell office:value-type="float" office:value="199187.29" table:style-name="ce19">
            <text:p>199187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30012:1235</text:p>
          </table:table-cell>
          <table:covered-table-cell/>
          <table:table-cell office:value-type="float" office:value="1574210.96" table:style-name="ce19">
            <text:p>1574210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30012:1933</text:p>
          </table:table-cell>
          <table:covered-table-cell/>
          <table:table-cell office:value-type="float" office:value="70513.179999999993" table:style-name="ce19">
            <text:p>70513,1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30012:1941</text:p>
          </table:table-cell>
          <table:covered-table-cell/>
          <table:table-cell office:value-type="float" office:value="779458.05" table:style-name="ce19">
            <text:p>779458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30012:1978</text:p>
          </table:table-cell>
          <table:covered-table-cell/>
          <table:table-cell office:value-type="float" office:value="418926.96" table:style-name="ce19">
            <text:p>418926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30012:1980</text:p>
          </table:table-cell>
          <table:covered-table-cell/>
          <table:table-cell office:value-type="float" office:value="1830700.27" table:style-name="ce19">
            <text:p>1830700,2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40002:352</text:p>
          </table:table-cell>
          <table:covered-table-cell/>
          <table:table-cell office:value-type="float" office:value="572895.43999999994" table:style-name="ce19">
            <text:p>572895,4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40002:585</text:p>
          </table:table-cell>
          <table:covered-table-cell/>
          <table:table-cell office:value-type="float" office:value="423339.24" table:style-name="ce19">
            <text:p>423339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40010:1401</text:p>
          </table:table-cell>
          <table:covered-table-cell/>
          <table:table-cell office:value-type="float" office:value="458339.52" table:style-name="ce19">
            <text:p>458339,5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40010:1475</text:p>
          </table:table-cell>
          <table:covered-table-cell/>
          <table:table-cell office:value-type="float" office:value="774179.86" table:style-name="ce19">
            <text:p>774179,8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40010:2359</text:p>
          </table:table-cell>
          <table:covered-table-cell/>
          <table:table-cell office:value-type="float" office:value="389970.35" table:style-name="ce19">
            <text:p>389970,3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40010:2418</text:p>
          </table:table-cell>
          <table:covered-table-cell/>
          <table:table-cell office:value-type="float" office:value="202380.7" table:style-name="ce19">
            <text:p>202380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40014:1099</text:p>
          </table:table-cell>
          <table:covered-table-cell/>
          <table:table-cell office:value-type="float" office:value="1666058.56" table:style-name="ce19">
            <text:p>1666058,5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40014:1212</text:p>
          </table:table-cell>
          <table:covered-table-cell/>
          <table:table-cell office:value-type="float" office:value="1076994.5900000001" table:style-name="ce19">
            <text:p>1076994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40014:1214</text:p>
          </table:table-cell>
          <table:covered-table-cell/>
          <table:table-cell office:value-type="float" office:value="1424938.62" table:style-name="ce19">
            <text:p>1424938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40014:1537</text:p>
          </table:table-cell>
          <table:covered-table-cell/>
          <table:table-cell office:value-type="float" office:value="656931.05000000005" table:style-name="ce19">
            <text:p>656931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40014:1635</text:p>
          </table:table-cell>
          <table:covered-table-cell/>
          <table:table-cell office:value-type="float" office:value="4988625.3" table:style-name="ce19">
            <text:p>4988625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40014:1661</text:p>
          </table:table-cell>
          <table:covered-table-cell/>
          <table:table-cell office:value-type="float" office:value="1227735.44" table:style-name="ce19">
            <text:p>1227735,4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50004:719</text:p>
          </table:table-cell>
          <table:covered-table-cell/>
          <table:table-cell office:value-type="float" office:value="167149.71" table:style-name="ce19">
            <text:p>167149,7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50004:737</text:p>
          </table:table-cell>
          <table:covered-table-cell/>
          <table:table-cell office:value-type="float" office:value="214410.87" table:style-name="ce19">
            <text:p>214410,8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50005:237</text:p>
          </table:table-cell>
          <table:covered-table-cell/>
          <table:table-cell office:value-type="float" office:value="83513.42" table:style-name="ce19">
            <text:p>83513,4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50005:500</text:p>
          </table:table-cell>
          <table:covered-table-cell/>
          <table:table-cell office:value-type="float" office:value="528764.66" table:style-name="ce19">
            <text:p>528764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50006:2965</text:p>
          </table:table-cell>
          <table:covered-table-cell/>
          <table:table-cell office:value-type="float" office:value="80046.490000000005" table:style-name="ce19">
            <text:p>80046,4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50006:3064</text:p>
          </table:table-cell>
          <table:covered-table-cell/>
          <table:table-cell office:value-type="float" office:value="992783.29" table:style-name="ce19">
            <text:p>992783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60004:1404</text:p>
          </table:table-cell>
          <table:covered-table-cell/>
          <table:table-cell office:value-type="float" office:value="136592.49" table:style-name="ce19">
            <text:p>136592,4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60004:1541</text:p>
          </table:table-cell>
          <table:covered-table-cell/>
          <table:table-cell office:value-type="float" office:value="1958302.04" table:style-name="ce19">
            <text:p>1958302,0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60004:2152</text:p>
          </table:table-cell>
          <table:covered-table-cell/>
          <table:table-cell office:value-type="float" office:value="173617.81" table:style-name="ce19">
            <text:p>173617,8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60004:2318</text:p>
          </table:table-cell>
          <table:covered-table-cell/>
          <table:table-cell office:value-type="float" office:value="349176.22" table:style-name="ce19">
            <text:p>349176,2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60004:2330</text:p>
          </table:table-cell>
          <table:covered-table-cell/>
          <table:table-cell office:value-type="float" office:value="564933" table:style-name="ce19">
            <text:p>564933,0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70005:627</text:p>
          </table:table-cell>
          <table:covered-table-cell/>
          <table:table-cell office:value-type="float" office:value="247805.63" table:style-name="ce19">
            <text:p>247805,6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70005:876</text:p>
          </table:table-cell>
          <table:covered-table-cell/>
          <table:table-cell office:value-type="float" office:value="169505.93" table:style-name="ce19">
            <text:p>169505,9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0:040002:584</text:p>
          </table:table-cell>
          <table:covered-table-cell/>
          <table:table-cell office:value-type="float" office:value="136708.56" table:style-name="ce19">
            <text:p>136708,5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0:160003:11165</text:p>
          </table:table-cell>
          <table:covered-table-cell/>
          <table:table-cell office:value-type="float" office:value="1198964" table:style-name="ce19">
            <text:p>1198964,0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0:160003:9426</text:p>
          </table:table-cell>
          <table:covered-table-cell/>
          <table:table-cell office:value-type="float" office:value="276266.92" table:style-name="ce19">
            <text:p>276266,9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0:160005:8741</text:p>
          </table:table-cell>
          <table:covered-table-cell/>
          <table:table-cell office:value-type="float" office:value="759173.15" table:style-name="ce19">
            <text:p>759173,1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1:100007:607</text:p>
          </table:table-cell>
          <table:covered-table-cell/>
          <table:table-cell office:value-type="float" office:value="88641.83" table:style-name="ce19">
            <text:p>88641,8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1:100007:615</text:p>
          </table:table-cell>
          <table:covered-table-cell/>
          <table:table-cell office:value-type="float" office:value="104909.44" table:style-name="ce19">
            <text:p>104909,4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1:190005:20</text:p>
          </table:table-cell>
          <table:covered-table-cell/>
          <table:table-cell office:value-type="float" office:value="731699.99" table:style-name="ce19">
            <text:p>731699,9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3:010002:1770</text:p>
          </table:table-cell>
          <table:covered-table-cell/>
          <table:table-cell office:value-type="float" office:value="657295.91" table:style-name="ce19">
            <text:p>657295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3:010002:1833</text:p>
          </table:table-cell>
          <table:covered-table-cell/>
          <table:table-cell office:value-type="float" office:value="502127.82" table:style-name="ce19">
            <text:p>502127,8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00000:18451</text:p>
          </table:table-cell>
          <table:covered-table-cell/>
          <table:table-cell office:value-type="float" office:value="2131744.8199999998" table:style-name="ce19">
            <text:p>2131744,8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00000:35447</text:p>
          </table:table-cell>
          <table:covered-table-cell/>
          <table:table-cell office:value-type="float" office:value="227950636.09" table:style-name="ce19">
            <text:p>227950636,0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07:1226</text:p>
          </table:table-cell>
          <table:covered-table-cell/>
          <table:table-cell office:value-type="float" office:value="143498.74" table:style-name="ce19">
            <text:p>143498,7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36:1008</text:p>
          </table:table-cell>
          <table:covered-table-cell/>
          <table:table-cell office:value-type="float" office:value="121035.45" table:style-name="ce19">
            <text:p>121035,4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43:3829</text:p>
          </table:table-cell>
          <table:covered-table-cell/>
          <table:table-cell office:value-type="float" office:value="32919.599999999999" table:style-name="ce19">
            <text:p>32919,6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52:3075</text:p>
          </table:table-cell>
          <table:covered-table-cell/>
          <table:table-cell office:value-type="float" office:value="2220869.88" table:style-name="ce19">
            <text:p>2220869,8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62:3406</text:p>
          </table:table-cell>
          <table:covered-table-cell/>
          <table:table-cell office:value-type="float" office:value="2757870.63" table:style-name="ce19">
            <text:p>2757870,6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26:769</text:p>
          </table:table-cell>
          <table:covered-table-cell/>
          <table:table-cell office:value-type="float" office:value="3010634.72" table:style-name="ce19">
            <text:p>3010634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60:1394</text:p>
          </table:table-cell>
          <table:covered-table-cell/>
          <table:table-cell office:value-type="float" office:value="301856.59999999998" table:style-name="ce19">
            <text:p>301856,6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6:1237</text:p>
          </table:table-cell>
          <table:covered-table-cell/>
          <table:table-cell office:value-type="float" office:value="3093926.91" table:style-name="ce19">
            <text:p>3093926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6:3978</text:p>
          </table:table-cell>
          <table:covered-table-cell/>
          <table:table-cell office:value-type="float" office:value="3633363.17" table:style-name="ce19">
            <text:p>3633363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81:994</text:p>
          </table:table-cell>
          <table:covered-table-cell/>
          <table:table-cell office:value-type="float" office:value="179731.57" table:style-name="ce19">
            <text:p>179731,5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82:575</text:p>
          </table:table-cell>
          <table:covered-table-cell/>
          <table:table-cell office:value-type="float" office:value="97413.07" table:style-name="ce19">
            <text:p>97413,0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04:3336</text:p>
          </table:table-cell>
          <table:covered-table-cell/>
          <table:table-cell office:value-type="float" office:value="402475.03" table:style-name="ce19">
            <text:p>402475,0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30:1221</text:p>
          </table:table-cell>
          <table:covered-table-cell/>
          <table:table-cell office:value-type="float" office:value="2241890.91" table:style-name="ce19">
            <text:p>2241890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30:1637</text:p>
          </table:table-cell>
          <table:covered-table-cell/>
          <table:table-cell office:value-type="float" office:value="2422642.46" table:style-name="ce19">
            <text:p>2422642,4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130:1709</text:p>
          </table:table-cell>
          <table:covered-table-cell/>
          <table:table-cell office:value-type="float" office:value="1557577.97" table:style-name="ce19">
            <text:p>1557577,9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40005:1468</text:p>
          </table:table-cell>
          <table:covered-table-cell/>
          <table:table-cell office:value-type="float" office:value="12959941.210000001" table:style-name="ce19">
            <text:p>12959941,2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40014:177</text:p>
          </table:table-cell>
          <table:covered-table-cell/>
          <table:table-cell office:value-type="float" office:value="309291319.73000002" table:style-name="ce19">
            <text:p>309291319,7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40014:2361</text:p>
          </table:table-cell>
          <table:covered-table-cell/>
          <table:table-cell office:value-type="float" office:value="4200129.47" table:style-name="ce19">
            <text:p>4200129,4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40023:5384</text:p>
          </table:table-cell>
          <table:covered-table-cell/>
          <table:table-cell office:value-type="float" office:value="153110.43" table:style-name="ce19">
            <text:p>153110,4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40037:640</text:p>
          </table:table-cell>
          <table:covered-table-cell/>
          <table:table-cell office:value-type="float" office:value="247884.59" table:style-name="ce19">
            <text:p>247884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40041:1255</text:p>
          </table:table-cell>
          <table:covered-table-cell/>
          <table:table-cell office:value-type="float" office:value="333811.34000000003" table:style-name="ce19">
            <text:p>333811,3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50002:871</text:p>
          </table:table-cell>
          <table:covered-table-cell/>
          <table:table-cell office:value-type="float" office:value="1648564.15" table:style-name="ce19">
            <text:p>1648564,1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50011:852</text:p>
          </table:table-cell>
          <table:covered-table-cell/>
          <table:table-cell office:value-type="float" office:value="933599.86" table:style-name="ce19">
            <text:p>933599,8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50041:2047</text:p>
          </table:table-cell>
          <table:covered-table-cell/>
          <table:table-cell office:value-type="float" office:value="2668368.8199999998" table:style-name="ce19">
            <text:p>2668368,8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50070:589</text:p>
          </table:table-cell>
          <table:covered-table-cell/>
          <table:table-cell office:value-type="float" office:value="199150.93" table:style-name="ce19">
            <text:p>199150,9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14:13644</text:p>
          </table:table-cell>
          <table:covered-table-cell/>
          <table:table-cell office:value-type="float" office:value="1534517.76" table:style-name="ce19">
            <text:p>1534517,7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14:15786</text:p>
          </table:table-cell>
          <table:covered-table-cell/>
          <table:table-cell office:value-type="float" office:value="1841180.96" table:style-name="ce19">
            <text:p>1841180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14:3814</text:p>
          </table:table-cell>
          <table:covered-table-cell/>
          <table:table-cell office:value-type="float" office:value="1563609.51" table:style-name="ce19">
            <text:p>1563609,5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14:3816</text:p>
          </table:table-cell>
          <table:covered-table-cell/>
          <table:table-cell office:value-type="float" office:value="1564497.42" table:style-name="ce19">
            <text:p>1564497,4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16:1804</text:p>
          </table:table-cell>
          <table:covered-table-cell/>
          <table:table-cell office:value-type="float" office:value="90758.13" table:style-name="ce19">
            <text:p>90758,1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16:8009</text:p>
          </table:table-cell>
          <table:covered-table-cell/>
          <table:table-cell office:value-type="float" office:value="268688.69" table:style-name="ce19">
            <text:p>268688,6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60:3942</text:p>
          </table:table-cell>
          <table:covered-table-cell/>
          <table:table-cell office:value-type="float" office:value="308124.87" table:style-name="ce19">
            <text:p>308124,8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66:1385</text:p>
          </table:table-cell>
          <table:covered-table-cell/>
          <table:table-cell office:value-type="float" office:value="861583.8" table:style-name="ce19">
            <text:p>861583,8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01:2842</text:p>
          </table:table-cell>
          <table:covered-table-cell/>
          <table:table-cell office:value-type="float" office:value="44334.48" table:style-name="ce19">
            <text:p>44334,4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35:316</text:p>
          </table:table-cell>
          <table:covered-table-cell/>
          <table:table-cell office:value-type="float" office:value="1526112.65" table:style-name="ce19">
            <text:p>1526112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51:118</text:p>
          </table:table-cell>
          <table:covered-table-cell/>
          <table:table-cell office:value-type="float" office:value="1522038.64" table:style-name="ce19">
            <text:p>1522038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80062:274</text:p>
          </table:table-cell>
          <table:covered-table-cell/>
          <table:table-cell office:value-type="float" office:value="230022378.38" table:style-name="ce19">
            <text:p>230022378,3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80062:3313</text:p>
          </table:table-cell>
          <table:covered-table-cell/>
          <table:table-cell office:value-type="float" office:value="134256.25" table:style-name="ce19">
            <text:p>134256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80071:1088</text:p>
          </table:table-cell>
          <table:covered-table-cell/>
          <table:table-cell office:value-type="float" office:value="1665356.7" table:style-name="ce19">
            <text:p>1665356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80071:586</text:p>
          </table:table-cell>
          <table:covered-table-cell/>
          <table:table-cell office:value-type="float" office:value="1596646.04" table:style-name="ce19">
            <text:p>1596646,0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80071:610</text:p>
          </table:table-cell>
          <table:covered-table-cell/>
          <table:table-cell office:value-type="float" office:value="1591332.05" table:style-name="ce19">
            <text:p>1591332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80071:645</text:p>
          </table:table-cell>
          <table:covered-table-cell/>
          <table:table-cell office:value-type="float" office:value="1164029.92" table:style-name="ce19">
            <text:p>1164029,9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80071:684</text:p>
          </table:table-cell>
          <table:covered-table-cell/>
          <table:table-cell office:value-type="float" office:value="1580281.13" table:style-name="ce19">
            <text:p>1580281,1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80071:696</text:p>
          </table:table-cell>
          <table:covered-table-cell/>
          <table:table-cell office:value-type="float" office:value="1575683.51" table:style-name="ce19">
            <text:p>1575683,5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80071:739</text:p>
          </table:table-cell>
          <table:covered-table-cell/>
          <table:table-cell office:value-type="float" office:value="1561862.94" table:style-name="ce19">
            <text:p>1561862,9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80074:5168</text:p>
          </table:table-cell>
          <table:covered-table-cell/>
          <table:table-cell office:value-type="float" office:value="2052550.87" table:style-name="ce19">
            <text:p>2052550,8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80074:6013</text:p>
          </table:table-cell>
          <table:covered-table-cell/>
          <table:table-cell office:value-type="float" office:value="1722793.18" table:style-name="ce19">
            <text:p>1722793,1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80095:1625</text:p>
          </table:table-cell>
          <table:covered-table-cell/>
          <table:table-cell office:value-type="float" office:value="1925554.72" table:style-name="ce19">
            <text:p>1925554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80126:3282</text:p>
          </table:table-cell>
          <table:covered-table-cell/>
          <table:table-cell office:value-type="float" office:value="1513503.62" table:style-name="ce19">
            <text:p>1513503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00000:67372</text:p>
          </table:table-cell>
          <table:covered-table-cell/>
          <table:table-cell office:value-type="float" office:value="2766549.21" table:style-name="ce19">
            <text:p>2766549,2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10107:1017</text:p>
          </table:table-cell>
          <table:covered-table-cell/>
          <table:table-cell office:value-type="float" office:value="98841.03" table:style-name="ce19">
            <text:p>98841,0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20102:8637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20102:8638</text:p>
          </table:table-cell>
          <table:covered-table-cell/>
          <table:table-cell office:value-type="float" office:value="306641.62" table:style-name="ce19">
            <text:p>306641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20102:8639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04:5064</text:p>
          </table:table-cell>
          <table:covered-table-cell/>
          <table:table-cell office:value-type="float" office:value="127671.9" table:style-name="ce19">
            <text:p>127671,9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04:5065</text:p>
          </table:table-cell>
          <table:covered-table-cell/>
          <table:table-cell office:value-type="float" office:value="124605.28" table:style-name="ce19">
            <text:p>124605,2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05:672</text:p>
          </table:table-cell>
          <table:covered-table-cell/>
          <table:table-cell office:value-type="float" office:value="1271792.8600000001" table:style-name="ce19">
            <text:p>1271792,8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05:673</text:p>
          </table:table-cell>
          <table:covered-table-cell/>
          <table:table-cell office:value-type="float" office:value="1077890.98" table:style-name="ce19">
            <text:p>1077890,9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05:674</text:p>
          </table:table-cell>
          <table:covered-table-cell/>
          <table:table-cell office:value-type="float" office:value="1094437.55" table:style-name="ce19">
            <text:p>1094437,5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05:675</text:p>
          </table:table-cell>
          <table:covered-table-cell/>
          <table:table-cell office:value-type="float" office:value="1280655.53" table:style-name="ce19">
            <text:p>1280655,5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05:676</text:p>
          </table:table-cell>
          <table:covered-table-cell/>
          <table:table-cell office:value-type="float" office:value="1254911.3700000001" table:style-name="ce19">
            <text:p>1254911,3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05:677</text:p>
          </table:table-cell>
          <table:covered-table-cell/>
          <table:table-cell office:value-type="float" office:value="1086603.74" table:style-name="ce19">
            <text:p>1086603,7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05:678</text:p>
          </table:table-cell>
          <table:covered-table-cell/>
          <table:table-cell office:value-type="float" office:value="1107817.26" table:style-name="ce19">
            <text:p>1107817,2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05:679</text:p>
          </table:table-cell>
          <table:covered-table-cell/>
          <table:table-cell office:value-type="float" office:value="1301307.74" table:style-name="ce19">
            <text:p>1301307,7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06:2152</text:p>
          </table:table-cell>
          <table:covered-table-cell/>
          <table:table-cell office:value-type="float" office:value="1326071.1200000001" table:style-name="ce19">
            <text:p>1326071,1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06:2153</text:p>
          </table:table-cell>
          <table:covered-table-cell/>
          <table:table-cell office:value-type="float" office:value="1146748.8" table:style-name="ce19">
            <text:p>1146748,8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06:2154</text:p>
          </table:table-cell>
          <table:covered-table-cell/>
          <table:table-cell office:value-type="float" office:value="1144334.5900000001" table:style-name="ce19">
            <text:p>1144334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06:2155</text:p>
          </table:table-cell>
          <table:covered-table-cell/>
          <table:table-cell office:value-type="float" office:value="1348700.32" table:style-name="ce19">
            <text:p>1348700,3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06:2156</text:p>
          </table:table-cell>
          <table:covered-table-cell/>
          <table:table-cell office:value-type="float" office:value="1340341.99" table:style-name="ce19">
            <text:p>1340341,9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06:2157</text:p>
          </table:table-cell>
          <table:covered-table-cell/>
          <table:table-cell office:value-type="float" office:value="1129035.8899999999" table:style-name="ce19">
            <text:p>1129035,8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06:2158</text:p>
          </table:table-cell>
          <table:covered-table-cell/>
          <table:table-cell office:value-type="float" office:value="1150701.83" table:style-name="ce19">
            <text:p>1150701,8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06:2159</text:p>
          </table:table-cell>
          <table:covered-table-cell/>
          <table:table-cell office:value-type="float" office:value="1349367.86" table:style-name="ce19">
            <text:p>1349367,8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06:2160</text:p>
          </table:table-cell>
          <table:covered-table-cell/>
          <table:table-cell office:value-type="float" office:value="1499926.83" table:style-name="ce19">
            <text:p>1499926,8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06:2161</text:p>
          </table:table-cell>
          <table:covered-table-cell/>
          <table:table-cell office:value-type="float" office:value="1718687.54" table:style-name="ce19">
            <text:p>1718687,5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06:2162</text:p>
          </table:table-cell>
          <table:covered-table-cell/>
          <table:table-cell office:value-type="float" office:value="1506163.53" table:style-name="ce19">
            <text:p>1506163,5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06:2163</text:p>
          </table:table-cell>
          <table:covered-table-cell/>
          <table:table-cell office:value-type="float" office:value="1768377.49" table:style-name="ce19">
            <text:p>1768377,4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06:2164</text:p>
          </table:table-cell>
          <table:covered-table-cell/>
          <table:table-cell office:value-type="float" office:value="1742933.79" table:style-name="ce19">
            <text:p>1742933,7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06:2165</text:p>
          </table:table-cell>
          <table:covered-table-cell/>
          <table:table-cell office:value-type="float" office:value="1492541.76" table:style-name="ce19">
            <text:p>1492541,7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106:2166</text:p>
          </table:table-cell>
          <table:covered-table-cell/>
          <table:table-cell office:value-type="float" office:value="1512400.24" table:style-name="ce19">
            <text:p>1512400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106:2167</text:p>
          </table:table-cell>
          <table:covered-table-cell/>
          <table:table-cell office:value-type="float" office:value="1772079.84" table:style-name="ce19">
            <text:p>1772079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116:1627</text:p>
          </table:table-cell>
          <table:covered-table-cell/>
          <table:table-cell office:value-type="float" office:value="5945045.3300000001" table:style-name="ce19">
            <text:p>5945045,3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116:1628</text:p>
          </table:table-cell>
          <table:covered-table-cell/>
          <table:table-cell office:value-type="float" office:value="1436294.03" table:style-name="ce19">
            <text:p>1436294,0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16:965</text:p>
          </table:table-cell>
          <table:covered-table-cell/>
          <table:table-cell office:value-type="float" office:value="1050471.6499999999" table:style-name="ce19">
            <text:p>1050471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22:21304</text:p>
          </table:table-cell>
          <table:covered-table-cell/>
          <table:table-cell office:value-type="float" office:value="1284506.5900000001" table:style-name="ce19">
            <text:p>1284506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203:17213</text:p>
          </table:table-cell>
          <table:covered-table-cell/>
          <table:table-cell office:value-type="float" office:value="1474041.3" table:style-name="ce19">
            <text:p>1474041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203:17215</text:p>
          </table:table-cell>
          <table:covered-table-cell/>
          <table:table-cell office:value-type="float" office:value="2627097.14" table:style-name="ce19">
            <text:p>2627097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203:17224</text:p>
          </table:table-cell>
          <table:covered-table-cell/>
          <table:table-cell office:value-type="float" office:value="1464214.36" table:style-name="ce19">
            <text:p>1464214,3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208:218</text:p>
          </table:table-cell>
          <table:covered-table-cell/>
          <table:table-cell office:value-type="float" office:value="16744846.060000001" table:style-name="ce19">
            <text:p>16744846,0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222:1561</text:p>
          </table:table-cell>
          <table:covered-table-cell/>
          <table:table-cell office:value-type="float" office:value="2296399.1800000002" table:style-name="ce19">
            <text:p>2296399,1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6:000012:6973</text:p>
          </table:table-cell>
          <table:covered-table-cell/>
          <table:table-cell office:value-type="float" office:value="110513.66" table:style-name="ce19">
            <text:p>110513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6:000017:1471</text:p>
          </table:table-cell>
          <table:covered-table-cell/>
          <table:table-cell office:value-type="float" office:value="3056024.3" table:style-name="ce19">
            <text:p>3056024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6:000017:2689</text:p>
          </table:table-cell>
          <table:covered-table-cell/>
          <table:table-cell office:value-type="float" office:value="648247.57999999996" table:style-name="ce19">
            <text:p>648247,5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6:000017:2821</text:p>
          </table:table-cell>
          <table:covered-table-cell/>
          <table:table-cell office:value-type="float" office:value="453358.65" table:style-name="ce19">
            <text:p>453358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6:000017:3083</text:p>
          </table:table-cell>
          <table:covered-table-cell/>
          <table:table-cell office:value-type="float" office:value="550112.02" table:style-name="ce19">
            <text:p>550112,0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7:000000:2048</text:p>
          </table:table-cell>
          <table:covered-table-cell/>
          <table:table-cell office:value-type="float" office:value="968033.35" table:style-name="ce19">
            <text:p>968033,3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7:000000:2232</text:p>
          </table:table-cell>
          <table:covered-table-cell/>
          <table:table-cell office:value-type="float" office:value="2019074.6" table:style-name="ce19">
            <text:p>2019074,6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7:010214:4870</text:p>
          </table:table-cell>
          <table:covered-table-cell/>
          <table:table-cell office:value-type="float" office:value="1990550.65" table:style-name="ce19">
            <text:p>1990550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7:010233:249</text:p>
          </table:table-cell>
          <table:covered-table-cell/>
          <table:table-cell office:value-type="float" office:value="2225838.3199999998" table:style-name="ce19">
            <text:p>2225838,3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7:010246:150</text:p>
          </table:table-cell>
          <table:covered-table-cell/>
          <table:table-cell office:value-type="float" office:value="520391.72" table:style-name="ce19">
            <text:p>520391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7:010246:339</text:p>
          </table:table-cell>
          <table:covered-table-cell/>
          <table:table-cell office:value-type="float" office:value="453966.11" table:style-name="ce19">
            <text:p>453966,1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7:010251:116</text:p>
          </table:table-cell>
          <table:covered-table-cell/>
          <table:table-cell office:value-type="float" office:value="1971104.92" table:style-name="ce19">
            <text:p>1971104,9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8:010002:940</text:p>
          </table:table-cell>
          <table:covered-table-cell/>
          <table:table-cell office:value-type="float" office:value="1117981.0900000001" table:style-name="ce19">
            <text:p>1117981,0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8:020306:266</text:p>
          </table:table-cell>
          <table:covered-table-cell/>
          <table:table-cell office:value-type="float" office:value="846630.29" table:style-name="ce19">
            <text:p>846630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8:020306:267</text:p>
          </table:table-cell>
          <table:covered-table-cell/>
          <table:table-cell office:value-type="float" office:value="779665.19" table:style-name="ce19">
            <text:p>779665,1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8:030304:502</text:p>
          </table:table-cell>
          <table:covered-table-cell/>
          <table:table-cell office:value-type="float" office:value="365629.77" table:style-name="ce19">
            <text:p>365629,7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number-columns-spanned="2" table:number-rows-spanned="1" table:style-name="ce1">
            <text:p>34:38:040201:324</text:p>
          </table:table-cell>
          <table:covered-table-cell/>
          <table:table-cell office:value-type="float" office:value="1267616.99" table:style-name="ce21">
            <text:p>1267616,9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4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1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5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8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8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8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8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8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8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8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1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1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7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1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1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1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1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1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1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1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1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1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1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1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1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1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1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1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1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1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1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1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1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1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1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1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1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1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1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1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1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1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1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1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1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1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1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1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1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1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1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61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61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61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61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61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61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1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1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1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1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70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70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70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7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01000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100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070001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10003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2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7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7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8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9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9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9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9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9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9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98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9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20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20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9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5000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9000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2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30004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30004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3000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30007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30007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7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30007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7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7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7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7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7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7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7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30007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7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7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7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7:4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9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9:12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9:9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12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14:9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2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5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5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5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5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5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5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5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5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70001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70001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7000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1000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20005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10127: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02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0800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250013: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0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0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0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0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0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5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22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0301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0402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09010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09010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090102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09010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090102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0901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2020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120202:8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120202:8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1401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140108: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00000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00000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109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063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5081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50817: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02000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030008: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20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200011: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1:030002: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2:06000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2:0800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2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60002: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4:090002:17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4:090002:18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90004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4:090004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5:0502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5:06010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5:100204: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6:0900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6:1000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6:16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7:11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8:06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8:10001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8:100014: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8:140109: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8:14011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8:14021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8:140211: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8:14050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020006:7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040003: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10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00113: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0012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00120: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00137: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00157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00234: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234: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100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03010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1:070006: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1:07001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1:14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1:14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3:000000:7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000000:7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11000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3:1800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19001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3:190014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3:190018: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3:190049: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4:07020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4:07020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5:020007: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5:030103: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5:03010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5:0301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5:0301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5:03010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5:0301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5:0301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5:030103: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5:030103: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5:03010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5:03010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5:030103: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5:030103: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5:0301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5:0301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5:03010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5:0301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5:0301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5:0301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5:030103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5:0301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5:030103: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5:030103: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5:030103: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5:030103: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5:0301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5:0301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5:030103: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5:0301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5:030103: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5:030103: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5:030103: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5:030103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5:0301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5:030103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5:030103: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5:030103: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5:030103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5:0301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5:03010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5:03010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5:0301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5:030103: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5:0301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5:0301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5:030103: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5:030103: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5:070102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307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31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42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423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434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601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6060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80201: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90201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90201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090201:8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902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902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1104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7:02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7:02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7:030003: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7:160101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7:160102:48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04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070007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070007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070007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070007:5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080003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08000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080004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080004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0000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00007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00007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00008: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00016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0002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00026: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00027: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00028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20013: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30003: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30007: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3001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40002: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400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50004: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6000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9:04000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000000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1200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40005: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40005: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60005:8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000000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000000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000000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04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040005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040005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1:060003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1:10000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1:10000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1:100007: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1:100007: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1:100007: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1:100007: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1:100007: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1:190014: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1:210014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2:02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2:12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3:00000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3:01000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3:08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3:14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11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18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18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21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218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21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41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41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41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41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41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41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41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41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41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41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41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41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41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41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41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41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41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41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41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41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41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41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41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418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41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41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41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41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418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418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41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41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41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41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41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41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41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41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41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41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41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41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41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41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41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41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41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41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41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41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41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41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41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41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41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41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41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41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41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48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48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48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49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51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56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56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57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09: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11:5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2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24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24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0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0:5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0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30:7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0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5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51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59:5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6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1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14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2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8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9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49: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5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5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51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5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64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69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69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69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69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69: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69: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69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69: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69: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69: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70: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70: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70: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70: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70: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70: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70: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70: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70: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70: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70: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70: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70: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7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70: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70: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70: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7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7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7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70: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70: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70: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70: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72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72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72: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78: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79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9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93: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95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97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97:7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97: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97: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1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14: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18: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19: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28: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3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69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69: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69: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69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69: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0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0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1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2: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4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5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6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87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116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12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130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130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130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13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13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130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130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130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13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134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14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1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1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1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1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14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14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1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1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1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14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1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14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1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1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1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14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14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1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1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1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1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14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1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1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1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1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1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1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1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14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14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1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1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14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1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1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14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1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1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14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14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1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1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14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14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14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1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14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1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14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1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1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1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1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14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1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1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1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1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1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14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14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14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14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1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14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14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14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14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14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14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14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1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14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14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14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1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14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1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14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14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1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14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14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14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14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1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1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14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14:4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14:4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14:4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14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14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14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14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14:5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14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14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14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2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27: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29: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33: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33: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33: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33: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33: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3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33: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33: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33: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33: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33: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33: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33: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33: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33: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33: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33: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33: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33: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33: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33: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33: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33: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33: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33: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33: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33: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33: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33: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33: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33: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33: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33: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33: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33: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33: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33: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33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35: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35: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39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06: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1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13: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2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60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6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10: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1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14:7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14:8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22:8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22:8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22:9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3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35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4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4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45: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5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5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54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57: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57: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60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01:15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1:15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1:15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15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6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6: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21: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3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43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55: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70: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80: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105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62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62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62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6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6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62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62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62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6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62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6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6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6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6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62: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62: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6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6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6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62: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62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62: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6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62: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62: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62: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62: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6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62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62: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62: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6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62: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62: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62: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6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62: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6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62: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62: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62: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62: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62: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62: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62: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62: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62: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62: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62: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6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62: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62: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6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6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6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6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6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6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6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6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6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62: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62: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6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6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6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6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62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6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7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71: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71: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71: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7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7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7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7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7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7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7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7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7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7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7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7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7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7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7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7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7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7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7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7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7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71: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7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7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7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7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7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7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7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7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7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7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7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7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7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7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7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7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71: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7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7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7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7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7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74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7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7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7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7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7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7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7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74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7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74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7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7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7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74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74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74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7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74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7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7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74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74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7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74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74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7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74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74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74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74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74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7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74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74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7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74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74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74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74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74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74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7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7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74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7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7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7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74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7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7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7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7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7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74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74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74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7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74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7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7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74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7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7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7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7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7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74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7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7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74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74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7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7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7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7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7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74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7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7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7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7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7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7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7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7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7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7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74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74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7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74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74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7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7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74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74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74:4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74:4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74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74:4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74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74:4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74:4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74:4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74:4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7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74:4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74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74:4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74:4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74:5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74:5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74:5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74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74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74:5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74:5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74:5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74:5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74:5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74:5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74:5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74:5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74:5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74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74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74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74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74:5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74:5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74:5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74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74:5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74:5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74:5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74: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74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74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74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74:5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74:5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74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74:5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74:5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74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74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74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74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74:5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74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74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74:5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74:5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74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74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74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74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74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74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74:5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74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74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74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74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74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74:58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74:5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74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74:5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74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74:5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74:5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74:5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74:6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74:6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74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74:6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74:6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74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74:6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74:6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74:6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74:6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74:6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74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74:6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74:6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74:6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74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93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9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95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96: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97: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97: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107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126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126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126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126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126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126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126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126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126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126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126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126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126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126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126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126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126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126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126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126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126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126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126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126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126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126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126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126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126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126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126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126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126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126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126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126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126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126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126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126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126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126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126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126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126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126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126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126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126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126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126: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126: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126: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126: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126: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00000:26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00000:26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00000:48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00000:50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00000:54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00000:55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00000:55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00000:55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20106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02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0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04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11:5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12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13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1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0:12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0:14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0:7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2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2:14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2:21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2:21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3:7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02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02:9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03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03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03:13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03:13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03:15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03:16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03:16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03:16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03:16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03:16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03:16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03:16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03:16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03:16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03:16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03:16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03:16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03:16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03:16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03:16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03:16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03:16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03:16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03:16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03:16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03:16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03:16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03:16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03:16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03:16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03:16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03:16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03:16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03:16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03:16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03:16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03:16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03:16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03:16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03:16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03:16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03:16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03:16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03:16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03:16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03:16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03:16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03:16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03:16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03:16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03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03:16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03:16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03:16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03:16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03:16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03:16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03:16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03:16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03:16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03:16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03:16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03:16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03:16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03:16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03:16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03:17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03: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04:8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06: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07:15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07:19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07:7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07:8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10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10: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13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13:11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13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13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13:8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14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14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15:6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15:7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16:10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16:10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16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16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16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16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16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16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16:4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16:5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16:6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16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16:7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16:7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16:7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16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16:8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16:8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16:8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17:14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0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07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07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10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10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12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12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12:5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12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13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14: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1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1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7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17: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7: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7: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17: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17: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17: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18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18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2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23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7:01021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7:01021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7:010214: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7:010216: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7:010235: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7:010235: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7:010246: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7:010246: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7:010246: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7:010246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7:010246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7:010246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7:010246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7:010246: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7:010246: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7:010246: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7:010246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246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46: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46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46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46: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46: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246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46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46: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46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46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46: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46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7:010246: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7:01024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7:010246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46: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46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46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46: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46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46: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46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46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46: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46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24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246: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4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46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46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46: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46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46: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46: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46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46: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46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46: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46: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46: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4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4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4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46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46: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46: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246: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246: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246: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246: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46: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46: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46: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46: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46: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46: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246: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246: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246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246: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24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246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24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4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46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46: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46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46: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46: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4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46: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46: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4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46: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46: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4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46: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50: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50: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50: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50: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50: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50: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50: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50: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50: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50: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50: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50: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50: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50: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50: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50: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50: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50: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50: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50: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50: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50: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50: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50: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50: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50: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7:010250: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50: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50: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50: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50: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5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31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31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313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31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7:01031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7:01031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7:01031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7:01031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7:010313: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319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8:00000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8:01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8:010002: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8:0201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8:0201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8:0203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8:0203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8:0203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8:0203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8:020306: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8:0203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8:0203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8:0203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8:0203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8:020306: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8:020306: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8:0401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8:0501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8:0501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8:0501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8:0502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8:050205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8:0502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8:0502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8:0502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8:0502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8:0502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8:0502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8:0502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8:0502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8:0502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8:0502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8:0502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8:0502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8:0502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8:050309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8:06010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9:000016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9:00002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9:00003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9:00003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9:000035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20">
            <text:p>1422</text:p>
          </table:table-cell>
          <table:table-cell office:value-type="string" table:number-columns-spanned="3" table:number-rows-spanned="1" table:style-name="ce1">
            <text:p>34:39:00003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F336983BBB5B2EDFD69DA6D5DA9E49835493BFE4337D95469C947021B0A23B56064745790ABAB46AC815B3B982DF1827606A9A00916254E9676F32D5E1B4F3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8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28T05:25:00Z</meta:creation-date>
    <dc:date>2025-10-28T05:25:00Z</dc:date>
  </office:meta>
</office:document-meta>
</file>