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79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121</text:p>
          </table:table-cell>
          <table:covered-table-cell/>
          <table:table-cell office:value-type="float" office:value="15968468" table:style-name="ce11">
            <text:p>1596846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1343</text:p>
          </table:table-cell>
          <table:covered-table-cell/>
          <table:table-cell office:value-type="float" office:value="737748.64" table:style-name="ce11">
            <text:p>737748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1:4075</text:p>
          </table:table-cell>
          <table:covered-table-cell/>
          <table:table-cell office:value-type="float" office:value="116465.76" table:style-name="ce11">
            <text:p>116465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905</text:p>
          </table:table-cell>
          <table:covered-table-cell/>
          <table:table-cell office:value-type="float" office:value="1151015.22" table:style-name="ce11">
            <text:p>1151015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511</text:p>
          </table:table-cell>
          <table:covered-table-cell/>
          <table:table-cell office:value-type="float" office:value="121747.36" table:style-name="ce11">
            <text:p>121747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512</text:p>
          </table:table-cell>
          <table:covered-table-cell/>
          <table:table-cell office:value-type="float" office:value="122057.94" table:style-name="ce11">
            <text:p>122057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6:318</text:p>
          </table:table-cell>
          <table:covered-table-cell/>
          <table:table-cell office:value-type="float" office:value="147933.81" table:style-name="ce11">
            <text:p>147933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224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716</text:p>
          </table:table-cell>
          <table:covered-table-cell/>
          <table:table-cell office:value-type="float" office:value="254059.32" table:style-name="ce11">
            <text:p>254059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1886</text:p>
          </table:table-cell>
          <table:covered-table-cell/>
          <table:table-cell office:value-type="float" office:value="321404.19" table:style-name="ce11">
            <text:p>321404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244</text:p>
          </table:table-cell>
          <table:covered-table-cell/>
          <table:table-cell office:value-type="float" office:value="266506.95" table:style-name="ce11">
            <text:p>266506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3556</text:p>
          </table:table-cell>
          <table:covered-table-cell/>
          <table:table-cell office:value-type="float" office:value="320765.84999999998" table:style-name="ce11">
            <text:p>320765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697</text:p>
          </table:table-cell>
          <table:covered-table-cell/>
          <table:table-cell office:value-type="float" office:value="255016.83" table:style-name="ce11">
            <text:p>255016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881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97</text:p>
          </table:table-cell>
          <table:covered-table-cell/>
          <table:table-cell office:value-type="float" office:value="73542.399999999994" table:style-name="ce11">
            <text:p>73542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0578</text:p>
          </table:table-cell>
          <table:covered-table-cell/>
          <table:table-cell office:value-type="float" office:value="142834.82" table:style-name="ce11">
            <text:p>142834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1641</text:p>
          </table:table-cell>
          <table:covered-table-cell/>
          <table:table-cell office:value-type="float" office:value="183428.96" table:style-name="ce11">
            <text:p>18342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458</text:p>
          </table:table-cell>
          <table:covered-table-cell/>
          <table:table-cell office:value-type="float" office:value="163888.10999999999" table:style-name="ce11">
            <text:p>163888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5529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5:1126</text:p>
          </table:table-cell>
          <table:covered-table-cell/>
          <table:table-cell office:value-type="float" office:value="492279.48" table:style-name="ce11">
            <text:p>492279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906</text:p>
          </table:table-cell>
          <table:covered-table-cell/>
          <table:table-cell office:value-type="float" office:value="1018288.02" table:style-name="ce11">
            <text:p>1018288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45</text:p>
          </table:table-cell>
          <table:covered-table-cell/>
          <table:table-cell office:value-type="float" office:value="562022.84" table:style-name="ce11">
            <text:p>562022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046</text:p>
          </table:table-cell>
          <table:covered-table-cell/>
          <table:table-cell office:value-type="float" office:value="562610.73" table:style-name="ce11">
            <text:p>562610,7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047</text:p>
          </table:table-cell>
          <table:covered-table-cell/>
          <table:table-cell office:value-type="float" office:value="538507.24" table:style-name="ce11">
            <text:p>53850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8048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15954029.890000001" table:style-name="ce11">
            <text:p>15954029,8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3620</text:p>
          </table:table-cell>
          <table:covered-table-cell/>
          <table:table-cell office:value-type="float" office:value="185436" table:style-name="ce11">
            <text:p>18543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6361</text:p>
          </table:table-cell>
          <table:covered-table-cell/>
          <table:table-cell office:value-type="float" office:value="145441.76" table:style-name="ce11">
            <text:p>145441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379</text:p>
          </table:table-cell>
          <table:covered-table-cell/>
          <table:table-cell office:value-type="float" office:value="121937.25" table:style-name="ce11">
            <text:p>121937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715</text:p>
          </table:table-cell>
          <table:covered-table-cell/>
          <table:table-cell office:value-type="float" office:value="125090.56" table:style-name="ce11">
            <text:p>125090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6716</text:p>
          </table:table-cell>
          <table:covered-table-cell/>
          <table:table-cell office:value-type="float" office:value="118656.2" table:style-name="ce11">
            <text:p>118656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1:3989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1:3990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3:32</text:p>
          </table:table-cell>
          <table:covered-table-cell/>
          <table:table-cell office:value-type="float" office:value="1388956.32" table:style-name="ce11">
            <text:p>1388956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00001:3346</text:p>
          </table:table-cell>
          <table:covered-table-cell/>
          <table:table-cell office:value-type="float" office:value="470685.6" table:style-name="ce11">
            <text:p>47068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127:30</text:p>
          </table:table-cell>
          <table:covered-table-cell/>
          <table:table-cell office:value-type="float" office:value="153605.54" table:style-name="ce11">
            <text:p>153605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20002:421</text:p>
          </table:table-cell>
          <table:covered-table-cell/>
          <table:table-cell office:value-type="float" office:value="29566.799999999999" table:style-name="ce11">
            <text:p>2956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20004:369</text:p>
          </table:table-cell>
          <table:covered-table-cell/>
          <table:table-cell office:value-type="float" office:value="159607.59" table:style-name="ce11">
            <text:p>159607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20004:370</text:p>
          </table:table-cell>
          <table:covered-table-cell/>
          <table:table-cell office:value-type="float" office:value="288584.36" table:style-name="ce11">
            <text:p>288584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80001:980</text:p>
          </table:table-cell>
          <table:covered-table-cell/>
          <table:table-cell office:value-type="float" office:value="105396.99" table:style-name="ce11">
            <text:p>105396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000000:1642</text:p>
          </table:table-cell>
          <table:covered-table-cell/>
          <table:table-cell office:value-type="float" office:value="125640" table:style-name="ce11">
            <text:p>12564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202:14392</text:p>
          </table:table-cell>
          <table:covered-table-cell/>
          <table:table-cell office:value-type="float" office:value="330760.62" table:style-name="ce11">
            <text:p>330760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14393</text:p>
          </table:table-cell>
          <table:covered-table-cell/>
          <table:table-cell office:value-type="float" office:value="330760.62" table:style-name="ce11">
            <text:p>330760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2200</text:p>
          </table:table-cell>
          <table:covered-table-cell/>
          <table:table-cell office:value-type="float" office:value="836675.8" table:style-name="ce11">
            <text:p>83667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30104:465</text:p>
          </table:table-cell>
          <table:covered-table-cell/>
          <table:table-cell office:value-type="float" office:value="139301.4" table:style-name="ce11">
            <text:p>13930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40108:1344</text:p>
          </table:table-cell>
          <table:covered-table-cell/>
          <table:table-cell office:value-type="float" office:value="87793.05" table:style-name="ce11">
            <text:p>87793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40108:1345</text:p>
          </table:table-cell>
          <table:covered-table-cell/>
          <table:table-cell office:value-type="float" office:value="179596.95" table:style-name="ce11">
            <text:p>179596,9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40108:262</text:p>
          </table:table-cell>
          <table:covered-table-cell/>
          <table:table-cell office:value-type="float" office:value="98934.3" table:style-name="ce11">
            <text:p>98934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801:3</text:p>
          </table:table-cell>
          <table:covered-table-cell/>
          <table:table-cell office:value-type="float" office:value="915696" table:style-name="ce11">
            <text:p>91569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50002:158</text:p>
          </table:table-cell>
          <table:covered-table-cell/>
          <table:table-cell office:value-type="float" office:value="1571090.7" table:style-name="ce11">
            <text:p>157109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50002:794</text:p>
          </table:table-cell>
          <table:covered-table-cell/>
          <table:table-cell office:value-type="float" office:value="2445727.4700000002" table:style-name="ce11">
            <text:p>2445727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80001:1475</text:p>
          </table:table-cell>
          <table:covered-table-cell/>
          <table:table-cell office:value-type="float" office:value="182064.72" table:style-name="ce11">
            <text:p>182064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80001:286</text:p>
          </table:table-cell>
          <table:covered-table-cell/>
          <table:table-cell office:value-type="float" office:value="306422.52" table:style-name="ce11">
            <text:p>306422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40150.600000001" table:style-name="ce11">
            <text:p>24140150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160006:347</text:p>
          </table:table-cell>
          <table:covered-table-cell/>
          <table:table-cell office:value-type="float" office:value="35209.22" table:style-name="ce11">
            <text:p>35209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50007:977</text:p>
          </table:table-cell>
          <table:covered-table-cell/>
          <table:table-cell office:value-type="float" office:value="525771.72" table:style-name="ce11">
            <text:p>525771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50007:978</text:p>
          </table:table-cell>
          <table:covered-table-cell/>
          <table:table-cell office:value-type="float" office:value="159224.19" table:style-name="ce11">
            <text:p>159224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20016:45</text:p>
          </table:table-cell>
          <table:covered-table-cell/>
          <table:table-cell office:value-type="float" office:value="1639956.8" table:style-name="ce11">
            <text:p>163995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60009:5</text:p>
          </table:table-cell>
          <table:covered-table-cell/>
          <table:table-cell office:value-type="float" office:value="2836998.7" table:style-name="ce11">
            <text:p>2836998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060015:1</text:p>
          </table:table-cell>
          <table:covered-table-cell/>
          <table:table-cell office:value-type="float" office:value="6790842.54" table:style-name="ce11">
            <text:p>6790842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60019:3</text:p>
          </table:table-cell>
          <table:covered-table-cell/>
          <table:table-cell office:value-type="float" office:value="2752648.28" table:style-name="ce11">
            <text:p>2752648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30002:380</text:p>
          </table:table-cell>
          <table:covered-table-cell/>
          <table:table-cell office:value-type="float" office:value="181500.9" table:style-name="ce11">
            <text:p>181500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16:1352</text:p>
          </table:table-cell>
          <table:covered-table-cell/>
          <table:table-cell office:value-type="float" office:value="182881.92000000001" table:style-name="ce11">
            <text:p>182881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16:1353</text:p>
          </table:table-cell>
          <table:covered-table-cell/>
          <table:table-cell office:value-type="float" office:value="205638.72" table:style-name="ce11">
            <text:p>205638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20:164</text:p>
          </table:table-cell>
          <table:covered-table-cell/>
          <table:table-cell office:value-type="float" office:value="266024.33" table:style-name="ce11">
            <text:p>266024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25:163</text:p>
          </table:table-cell>
          <table:covered-table-cell/>
          <table:table-cell office:value-type="float" office:value="284666.88" table:style-name="ce11">
            <text:p>284666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05903300.95999999" table:style-name="ce11">
            <text:p>105903300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40103:311</text:p>
          </table:table-cell>
          <table:covered-table-cell/>
          <table:table-cell office:value-type="float" office:value="1374835" table:style-name="ce11">
            <text:p>137483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30001:534</text:p>
          </table:table-cell>
          <table:covered-table-cell/>
          <table:table-cell office:value-type="float" office:value="166736" table:style-name="ce11">
            <text:p>16673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50001:704</text:p>
          </table:table-cell>
          <table:covered-table-cell/>
          <table:table-cell office:value-type="float" office:value="505890" table:style-name="ce11">
            <text:p>50589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90001:2959</text:p>
          </table:table-cell>
          <table:covered-table-cell/>
          <table:table-cell office:value-type="float" office:value="74710" table:style-name="ce11">
            <text:p>747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90001:2960</text:p>
          </table:table-cell>
          <table:covered-table-cell/>
          <table:table-cell office:value-type="float" office:value="74710" table:style-name="ce11">
            <text:p>747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90001:193</text:p>
          </table:table-cell>
          <table:covered-table-cell/>
          <table:table-cell office:value-type="float" office:value="42392.2" table:style-name="ce11">
            <text:p>4239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80009:200</text:p>
          </table:table-cell>
          <table:covered-table-cell/>
          <table:table-cell office:value-type="float" office:value="381241.56" table:style-name="ce11">
            <text:p>381241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80009:22</text:p>
          </table:table-cell>
          <table:covered-table-cell/>
          <table:table-cell office:value-type="float" office:value="530511.35999999999" table:style-name="ce11">
            <text:p>53051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100014:298</text:p>
          </table:table-cell>
          <table:covered-table-cell/>
          <table:table-cell office:value-type="float" office:value="129251.02" table:style-name="ce11">
            <text:p>129251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140110:21</text:p>
          </table:table-cell>
          <table:covered-table-cell/>
          <table:table-cell office:value-type="float" office:value="143876.96" table:style-name="ce11">
            <text:p>143876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140213:68</text:p>
          </table:table-cell>
          <table:covered-table-cell/>
          <table:table-cell office:value-type="float" office:value="275633.84999999998" table:style-name="ce11">
            <text:p>275633,8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20006:794</text:p>
          </table:table-cell>
          <table:covered-table-cell/>
          <table:table-cell office:value-type="float" office:value="337741.25" table:style-name="ce11">
            <text:p>33774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40003:279</text:p>
          </table:table-cell>
          <table:covered-table-cell/>
          <table:table-cell office:value-type="float" office:value="226405.9" table:style-name="ce11">
            <text:p>226405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60001:94</text:p>
          </table:table-cell>
          <table:covered-table-cell/>
          <table:table-cell office:value-type="float" office:value="49425.15" table:style-name="ce11">
            <text:p>49425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90007:110</text:p>
          </table:table-cell>
          <table:covered-table-cell/>
          <table:table-cell office:value-type="float" office:value="219157.26" table:style-name="ce11">
            <text:p>219157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30102:549</text:p>
          </table:table-cell>
          <table:covered-table-cell/>
          <table:table-cell office:value-type="float" office:value="166594.38" table:style-name="ce11">
            <text:p>166594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30105:3083</text:p>
          </table:table-cell>
          <table:covered-table-cell/>
          <table:table-cell office:value-type="float" office:value="158874.76" table:style-name="ce11">
            <text:p>158874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20001:493</text:p>
          </table:table-cell>
          <table:covered-table-cell/>
          <table:table-cell office:value-type="float" office:value="151043.13" table:style-name="ce11">
            <text:p>151043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80002:338</text:p>
          </table:table-cell>
          <table:covered-table-cell/>
          <table:table-cell office:value-type="float" office:value="259922" table:style-name="ce11">
            <text:p>259922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00000:320</text:p>
          </table:table-cell>
          <table:covered-table-cell/>
          <table:table-cell office:value-type="float" office:value="228816000" table:style-name="ce11">
            <text:p>2288160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60005:605</text:p>
          </table:table-cell>
          <table:covered-table-cell/>
          <table:table-cell office:value-type="float" office:value="5270400" table:style-name="ce11">
            <text:p>52704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70005:130</text:p>
          </table:table-cell>
          <table:covered-table-cell/>
          <table:table-cell office:value-type="float" office:value="422100" table:style-name="ce11">
            <text:p>4221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70005:648</text:p>
          </table:table-cell>
          <table:covered-table-cell/>
          <table:table-cell office:value-type="float" office:value="281400" table:style-name="ce11">
            <text:p>2814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20001:113</text:p>
          </table:table-cell>
          <table:covered-table-cell/>
          <table:table-cell office:value-type="float" office:value="53793.31" table:style-name="ce11">
            <text:p>53793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30103:1</text:p>
          </table:table-cell>
          <table:covered-table-cell/>
          <table:table-cell office:value-type="float" office:value="390980.1" table:style-name="ce11">
            <text:p>390980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30103:10</text:p>
          </table:table-cell>
          <table:covered-table-cell/>
          <table:table-cell office:value-type="float" office:value="154242.76" table:style-name="ce11">
            <text:p>154242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30103:107</text:p>
          </table:table-cell>
          <table:covered-table-cell/>
          <table:table-cell office:value-type="float" office:value="213958.5" table:style-name="ce11">
            <text:p>21395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30103:109</text:p>
          </table:table-cell>
          <table:covered-table-cell/>
          <table:table-cell office:value-type="float" office:value="171769.5" table:style-name="ce11">
            <text:p>17176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30103:11</text:p>
          </table:table-cell>
          <table:covered-table-cell/>
          <table:table-cell office:value-type="float" office:value="30725.24" table:style-name="ce11">
            <text:p>30725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30103:110</text:p>
          </table:table-cell>
          <table:covered-table-cell/>
          <table:table-cell office:value-type="float" office:value="430241.7" table:style-name="ce11">
            <text:p>43024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30103:111</text:p>
          </table:table-cell>
          <table:covered-table-cell/>
          <table:table-cell office:value-type="float" office:value="189075.6" table:style-name="ce11">
            <text:p>18907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30103:112</text:p>
          </table:table-cell>
          <table:covered-table-cell/>
          <table:table-cell office:value-type="float" office:value="171941.7" table:style-name="ce11">
            <text:p>17194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30103:113</text:p>
          </table:table-cell>
          <table:covered-table-cell/>
          <table:table-cell office:value-type="float" office:value="214302.9" table:style-name="ce11">
            <text:p>214302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30103:114</text:p>
          </table:table-cell>
          <table:covered-table-cell/>
          <table:table-cell office:value-type="float" office:value="172630.5" table:style-name="ce11">
            <text:p>17263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030103:115</text:p>
          </table:table-cell>
          <table:covered-table-cell/>
          <table:table-cell office:value-type="float" office:value="195791.4" table:style-name="ce11">
            <text:p>19579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5:030103:116</text:p>
          </table:table-cell>
          <table:covered-table-cell/>
          <table:table-cell office:value-type="float" office:value="92729.7" table:style-name="ce11">
            <text:p>92729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30103:117</text:p>
          </table:table-cell>
          <table:covered-table-cell/>
          <table:table-cell office:value-type="float" office:value="428605.8" table:style-name="ce11">
            <text:p>428605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30103:119</text:p>
          </table:table-cell>
          <table:covered-table-cell/>
          <table:table-cell office:value-type="float" office:value="121056.6" table:style-name="ce11">
            <text:p>121056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30103:120</text:p>
          </table:table-cell>
          <table:covered-table-cell/>
          <table:table-cell office:value-type="float" office:value="43222.2" table:style-name="ce11">
            <text:p>4322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030103:121</text:p>
          </table:table-cell>
          <table:covered-table-cell/>
          <table:table-cell office:value-type="float" office:value="77662.2" table:style-name="ce11">
            <text:p>7766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30103:122</text:p>
          </table:table-cell>
          <table:covered-table-cell/>
          <table:table-cell office:value-type="float" office:value="51660" table:style-name="ce11">
            <text:p>5166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030103:123</text:p>
          </table:table-cell>
          <table:covered-table-cell/>
          <table:table-cell office:value-type="float" office:value="257955.6" table:style-name="ce11">
            <text:p>257955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030103:124</text:p>
          </table:table-cell>
          <table:covered-table-cell/>
          <table:table-cell office:value-type="float" office:value="195274.8" table:style-name="ce11">
            <text:p>19527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030103:125</text:p>
          </table:table-cell>
          <table:covered-table-cell/>
          <table:table-cell office:value-type="float" office:value="214991.7" table:style-name="ce11">
            <text:p>21499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5:030103:126</text:p>
          </table:table-cell>
          <table:covered-table-cell/>
          <table:table-cell office:value-type="float" office:value="350254.8" table:style-name="ce11">
            <text:p>35025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5:030103:127</text:p>
          </table:table-cell>
          <table:covered-table-cell/>
          <table:table-cell office:value-type="float" office:value="214130.7" table:style-name="ce11">
            <text:p>21413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30103:129</text:p>
          </table:table-cell>
          <table:covered-table-cell/>
          <table:table-cell office:value-type="float" office:value="39950.400000000001" table:style-name="ce11">
            <text:p>3995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30103:13</text:p>
          </table:table-cell>
          <table:covered-table-cell/>
          <table:table-cell office:value-type="float" office:value="85239.42" table:style-name="ce11">
            <text:p>85239,4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30103:130</text:p>
          </table:table-cell>
          <table:covered-table-cell/>
          <table:table-cell office:value-type="float" office:value="147833.70000000001" table:style-name="ce11">
            <text:p>147833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5:030103:131</text:p>
          </table:table-cell>
          <table:covered-table-cell/>
          <table:table-cell office:value-type="float" office:value="206812.2" table:style-name="ce11">
            <text:p>20681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5:030103:134</text:p>
          </table:table-cell>
          <table:covered-table-cell/>
          <table:table-cell office:value-type="float" office:value="428261.4" table:style-name="ce11">
            <text:p>428261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30103:137</text:p>
          </table:table-cell>
          <table:covered-table-cell/>
          <table:table-cell office:value-type="float" office:value="80847.899999999994" table:style-name="ce11">
            <text:p>80847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030103:138</text:p>
          </table:table-cell>
          <table:covered-table-cell/>
          <table:table-cell office:value-type="float" office:value="172286.1" table:style-name="ce11">
            <text:p>172286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5:030103:14</text:p>
          </table:table-cell>
          <table:covered-table-cell/>
          <table:table-cell office:value-type="float" office:value="128706.9" table:style-name="ce11">
            <text:p>12870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5:030103:140</text:p>
          </table:table-cell>
          <table:covered-table-cell/>
          <table:table-cell office:value-type="float" office:value="125878.2" table:style-name="ce11">
            <text:p>12587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30103:143</text:p>
          </table:table-cell>
          <table:covered-table-cell/>
          <table:table-cell office:value-type="float" office:value="109519.2" table:style-name="ce11">
            <text:p>109519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5:030103:144</text:p>
          </table:table-cell>
          <table:covered-table-cell/>
          <table:table-cell office:value-type="float" office:value="170908.5" table:style-name="ce11">
            <text:p>170908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5:030103:146</text:p>
          </table:table-cell>
          <table:covered-table-cell/>
          <table:table-cell office:value-type="float" office:value="301263.90000000002" table:style-name="ce11">
            <text:p>30126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30103:147</text:p>
          </table:table-cell>
          <table:covered-table-cell/>
          <table:table-cell office:value-type="float" office:value="343883.4" table:style-name="ce11">
            <text:p>34388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30103:148</text:p>
          </table:table-cell>
          <table:covered-table-cell/>
          <table:table-cell office:value-type="float" office:value="172113.9" table:style-name="ce11">
            <text:p>17211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30103:15</text:p>
          </table:table-cell>
          <table:covered-table-cell/>
          <table:table-cell office:value-type="float" office:value="76967.240000000005" table:style-name="ce11">
            <text:p>7696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30103:150</text:p>
          </table:table-cell>
          <table:covered-table-cell/>
          <table:table-cell office:value-type="float" office:value="215163.9" table:style-name="ce11">
            <text:p>215163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30103:152</text:p>
          </table:table-cell>
          <table:covered-table-cell/>
          <table:table-cell office:value-type="float" office:value="42877.8" table:style-name="ce11">
            <text:p>42877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30103:153</text:p>
          </table:table-cell>
          <table:covered-table-cell/>
          <table:table-cell office:value-type="float" office:value="40897.5" table:style-name="ce11">
            <text:p>4089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30103:156</text:p>
          </table:table-cell>
          <table:covered-table-cell/>
          <table:table-cell office:value-type="float" office:value="120023.4" table:style-name="ce11">
            <text:p>12002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30103:157</text:p>
          </table:table-cell>
          <table:covered-table-cell/>
          <table:table-cell office:value-type="float" office:value="86702.7" table:style-name="ce11">
            <text:p>86702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30103:158</text:p>
          </table:table-cell>
          <table:covered-table-cell/>
          <table:table-cell office:value-type="float" office:value="34698.300000000003" table:style-name="ce11">
            <text:p>3469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30103:159</text:p>
          </table:table-cell>
          <table:covered-table-cell/>
          <table:table-cell office:value-type="float" office:value="42791.7" table:style-name="ce11">
            <text:p>42791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30103:16</text:p>
          </table:table-cell>
          <table:covered-table-cell/>
          <table:table-cell office:value-type="float" office:value="205725.52" table:style-name="ce11">
            <text:p>20572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30103:160</text:p>
          </table:table-cell>
          <table:covered-table-cell/>
          <table:table-cell office:value-type="float" office:value="137329.5" table:style-name="ce11">
            <text:p>137329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30103:161</text:p>
          </table:table-cell>
          <table:covered-table-cell/>
          <table:table-cell office:value-type="float" office:value="27121.5" table:style-name="ce11">
            <text:p>27121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30103:162</text:p>
          </table:table-cell>
          <table:covered-table-cell/>
          <table:table-cell office:value-type="float" office:value="42275.1" table:style-name="ce11">
            <text:p>4227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30103:164</text:p>
          </table:table-cell>
          <table:covered-table-cell/>
          <table:table-cell office:value-type="float" office:value="31168.2" table:style-name="ce11">
            <text:p>31168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30103:168</text:p>
          </table:table-cell>
          <table:covered-table-cell/>
          <table:table-cell office:value-type="float" office:value="42361.2" table:style-name="ce11">
            <text:p>42361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5:030103:169</text:p>
          </table:table-cell>
          <table:covered-table-cell/>
          <table:table-cell office:value-type="float" office:value="39175.5" table:style-name="ce11">
            <text:p>39175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5:030103:17</text:p>
          </table:table-cell>
          <table:covered-table-cell/>
          <table:table-cell office:value-type="float" office:value="150440.64000000001" table:style-name="ce11">
            <text:p>150440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30103:171</text:p>
          </table:table-cell>
          <table:covered-table-cell/>
          <table:table-cell office:value-type="float" office:value="34870.5" table:style-name="ce11">
            <text:p>3487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30103:173</text:p>
          </table:table-cell>
          <table:covered-table-cell/>
          <table:table-cell office:value-type="float" office:value="195360.9" table:style-name="ce11">
            <text:p>195360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5:030103:175</text:p>
          </table:table-cell>
          <table:covered-table-cell/>
          <table:table-cell office:value-type="float" office:value="34698.300000000003" table:style-name="ce11">
            <text:p>34698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5:030103:179</text:p>
          </table:table-cell>
          <table:covered-table-cell/>
          <table:table-cell office:value-type="float" office:value="19372.5" table:style-name="ce11">
            <text:p>1937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5:030103:182</text:p>
          </table:table-cell>
          <table:covered-table-cell/>
          <table:table-cell office:value-type="float" office:value="37625.699999999997" table:style-name="ce11">
            <text:p>37625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5:030103:184</text:p>
          </table:table-cell>
          <table:covered-table-cell/>
          <table:table-cell office:value-type="float" office:value="17977.5" table:style-name="ce11">
            <text:p>1797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5:030103:185</text:p>
          </table:table-cell>
          <table:covered-table-cell/>
          <table:table-cell office:value-type="float" office:value="8831.25" table:style-name="ce11">
            <text:p>883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5:030103:186</text:p>
          </table:table-cell>
          <table:covered-table-cell/>
          <table:table-cell office:value-type="float" office:value="6075" table:style-name="ce11">
            <text:p>607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5:030103:20</text:p>
          </table:table-cell>
          <table:covered-table-cell/>
          <table:table-cell office:value-type="float" office:value="35760.480000000003" table:style-name="ce11">
            <text:p>35760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5:030103:21</text:p>
          </table:table-cell>
          <table:covered-table-cell/>
          <table:table-cell office:value-type="float" office:value="87191.86" table:style-name="ce11">
            <text:p>87191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030103:224</text:p>
          </table:table-cell>
          <table:covered-table-cell/>
          <table:table-cell office:value-type="float" office:value="222135.13" table:style-name="ce11">
            <text:p>222135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030103:225</text:p>
          </table:table-cell>
          <table:covered-table-cell/>
          <table:table-cell office:value-type="float" office:value="220918.86" table:style-name="ce11">
            <text:p>220918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5:030103:23</text:p>
          </table:table-cell>
          <table:covered-table-cell/>
          <table:table-cell office:value-type="float" office:value="51277.24" table:style-name="ce11">
            <text:p>5127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5:030103:24</text:p>
          </table:table-cell>
          <table:covered-table-cell/>
          <table:table-cell office:value-type="float" office:value="180806.22" table:style-name="ce11">
            <text:p>180806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5:030103:25</text:p>
          </table:table-cell>
          <table:covered-table-cell/>
          <table:table-cell office:value-type="float" office:value="58675.96" table:style-name="ce11">
            <text:p>58675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30103:26</text:p>
          </table:table-cell>
          <table:covered-table-cell/>
          <table:table-cell office:value-type="float" office:value="25587.24" table:style-name="ce11">
            <text:p>2558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30103:28</text:p>
          </table:table-cell>
          <table:covered-table-cell/>
          <table:table-cell office:value-type="float" office:value="129117.94" table:style-name="ce11">
            <text:p>129117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30103:29</text:p>
          </table:table-cell>
          <table:covered-table-cell/>
          <table:table-cell office:value-type="float" office:value="104250.02" table:style-name="ce11">
            <text:p>104250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030103:3</text:p>
          </table:table-cell>
          <table:covered-table-cell/>
          <table:table-cell office:value-type="float" office:value="139291.18" table:style-name="ce11">
            <text:p>139291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30103:30</text:p>
          </table:table-cell>
          <table:covered-table-cell/>
          <table:table-cell office:value-type="float" office:value="102040.68" table:style-name="ce11">
            <text:p>102040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30103:32</text:p>
          </table:table-cell>
          <table:covered-table-cell/>
          <table:table-cell office:value-type="float" office:value="71777.86" table:style-name="ce11">
            <text:p>71777,8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30103:33</text:p>
          </table:table-cell>
          <table:covered-table-cell/>
          <table:table-cell office:value-type="float" office:value="203978.6" table:style-name="ce11">
            <text:p>203978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30103:35</text:p>
          </table:table-cell>
          <table:covered-table-cell/>
          <table:table-cell office:value-type="float" office:value="128501.38" table:style-name="ce11">
            <text:p>12850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30103:36</text:p>
          </table:table-cell>
          <table:covered-table-cell/>
          <table:table-cell office:value-type="float" office:value="154191.38" table:style-name="ce11">
            <text:p>15419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30103:37</text:p>
          </table:table-cell>
          <table:covered-table-cell/>
          <table:table-cell office:value-type="float" office:value="111700.12" table:style-name="ce11">
            <text:p>111700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30103:383</text:p>
          </table:table-cell>
          <table:covered-table-cell/>
          <table:table-cell office:value-type="float" office:value="87047.1" table:style-name="ce11">
            <text:p>87047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30103:395</text:p>
          </table:table-cell>
          <table:covered-table-cell/>
          <table:table-cell office:value-type="float" office:value="218607.9" table:style-name="ce11">
            <text:p>218607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30103:399</text:p>
          </table:table-cell>
          <table:covered-table-cell/>
          <table:table-cell office:value-type="float" office:value="139568.1" table:style-name="ce11">
            <text:p>139568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30103:4</text:p>
          </table:table-cell>
          <table:covered-table-cell/>
          <table:table-cell office:value-type="float" office:value="90274.66" table:style-name="ce11">
            <text:p>90274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30103:40</text:p>
          </table:table-cell>
          <table:covered-table-cell/>
          <table:table-cell office:value-type="float" office:value="106510.74" table:style-name="ce11">
            <text:p>106510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30103:41</text:p>
          </table:table-cell>
          <table:covered-table-cell/>
          <table:table-cell office:value-type="float" office:value="77429.66" table:style-name="ce11">
            <text:p>77429,6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30103:42</text:p>
          </table:table-cell>
          <table:covered-table-cell/>
          <table:table-cell office:value-type="float" office:value="25895.52" table:style-name="ce11">
            <text:p>25895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5:030103:43</text:p>
          </table:table-cell>
          <table:covered-table-cell/>
          <table:table-cell office:value-type="float" office:value="92638.14" table:style-name="ce11">
            <text:p>92638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5:030103:44</text:p>
          </table:table-cell>
          <table:covered-table-cell/>
          <table:table-cell office:value-type="float" office:value="77121.38" table:style-name="ce11">
            <text:p>7712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5:030103:47</text:p>
          </table:table-cell>
          <table:covered-table-cell/>
          <table:table-cell office:value-type="float" office:value="25741.38" table:style-name="ce11">
            <text:p>2574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5:030103:48</text:p>
          </table:table-cell>
          <table:covered-table-cell/>
          <table:table-cell office:value-type="float" office:value="86986.34" table:style-name="ce11">
            <text:p>86986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5:030103:49</text:p>
          </table:table-cell>
          <table:covered-table-cell/>
          <table:table-cell office:value-type="float" office:value="133228.34" table:style-name="ce11">
            <text:p>133228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5:030103:5</text:p>
          </table:table-cell>
          <table:covered-table-cell/>
          <table:table-cell office:value-type="float" office:value="92586.76" table:style-name="ce11">
            <text:p>92586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5:030103:50</text:p>
          </table:table-cell>
          <table:covered-table-cell/>
          <table:table-cell office:value-type="float" office:value="133639.38" table:style-name="ce11">
            <text:p>133639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5:030103:51</text:p>
          </table:table-cell>
          <table:covered-table-cell/>
          <table:table-cell office:value-type="float" office:value="95566.8" table:style-name="ce11">
            <text:p>95566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5:030103:52</text:p>
          </table:table-cell>
          <table:covered-table-cell/>
          <table:table-cell office:value-type="float" office:value="114371.88" table:style-name="ce11">
            <text:p>114371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30103:529</text:p>
          </table:table-cell>
          <table:covered-table-cell/>
          <table:table-cell office:value-type="float" office:value="28053.48" table:style-name="ce11">
            <text:p>28053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30103:53</text:p>
          </table:table-cell>
          <table:covered-table-cell/>
          <table:table-cell office:value-type="float" office:value="126805.84" table:style-name="ce11">
            <text:p>126805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30103:54</text:p>
          </table:table-cell>
          <table:covered-table-cell/>
          <table:table-cell office:value-type="float" office:value="71983.38" table:style-name="ce11">
            <text:p>71983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5:030103:55</text:p>
          </table:table-cell>
          <table:covered-table-cell/>
          <table:table-cell office:value-type="float" office:value="133639.38" table:style-name="ce11">
            <text:p>133639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5:030103:58</text:p>
          </table:table-cell>
          <table:covered-table-cell/>
          <table:table-cell office:value-type="float" office:value="38175.339999999997" table:style-name="ce11">
            <text:p>38175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5:030103:60</text:p>
          </table:table-cell>
          <table:covered-table-cell/>
          <table:table-cell office:value-type="float" office:value="29800.400000000001" table:style-name="ce11">
            <text:p>29800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5:030103:61</text:p>
          </table:table-cell>
          <table:covered-table-cell/>
          <table:table-cell office:value-type="float" office:value="290810.8" table:style-name="ce11">
            <text:p>29081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5:030103:62</text:p>
          </table:table-cell>
          <table:covered-table-cell/>
          <table:table-cell office:value-type="float" office:value="102811.38" table:style-name="ce11">
            <text:p>102811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5:030103:63</text:p>
          </table:table-cell>
          <table:covered-table-cell/>
          <table:table-cell office:value-type="float" office:value="87448.76" table:style-name="ce11">
            <text:p>87448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5:030103:64</text:p>
          </table:table-cell>
          <table:covered-table-cell/>
          <table:table-cell office:value-type="float" office:value="28207.62" table:style-name="ce11">
            <text:p>28207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5:030103:65</text:p>
          </table:table-cell>
          <table:covered-table-cell/>
          <table:table-cell office:value-type="float" office:value="102657.24" table:style-name="ce11">
            <text:p>102657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5:030103:66</text:p>
          </table:table-cell>
          <table:covered-table-cell/>
          <table:table-cell office:value-type="float" office:value="20654.759999999998" table:style-name="ce11">
            <text:p>20654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5:030103:67</text:p>
          </table:table-cell>
          <table:covered-table-cell/>
          <table:table-cell office:value-type="float" office:value="106664.88" table:style-name="ce11">
            <text:p>10666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5:030103:69</text:p>
          </table:table-cell>
          <table:covered-table-cell/>
          <table:table-cell office:value-type="float" office:value="116272.94" table:style-name="ce11">
            <text:p>116272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5:030103:71</text:p>
          </table:table-cell>
          <table:covered-table-cell/>
          <table:table-cell office:value-type="float" office:value="62837.74" table:style-name="ce11">
            <text:p>62837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5:030103:72</text:p>
          </table:table-cell>
          <table:covered-table-cell/>
          <table:table-cell office:value-type="float" office:value="77224.14" table:style-name="ce11">
            <text:p>77224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5:030103:73</text:p>
          </table:table-cell>
          <table:covered-table-cell/>
          <table:table-cell office:value-type="float" office:value="102708.62" table:style-name="ce11">
            <text:p>102708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5:030103:74</text:p>
          </table:table-cell>
          <table:covered-table-cell/>
          <table:table-cell office:value-type="float" office:value="154088.62" table:style-name="ce11">
            <text:p>154088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30103:75</text:p>
          </table:table-cell>
          <table:covered-table-cell/>
          <table:table-cell office:value-type="float" office:value="84571.48" table:style-name="ce11">
            <text:p>84571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5:030103:77</text:p>
          </table:table-cell>
          <table:covered-table-cell/>
          <table:table-cell office:value-type="float" office:value="93665.74" table:style-name="ce11">
            <text:p>93665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30103:78</text:p>
          </table:table-cell>
          <table:covered-table-cell/>
          <table:table-cell office:value-type="float" office:value="256334.82" table:style-name="ce11">
            <text:p>256334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5:030103:79</text:p>
          </table:table-cell>
          <table:covered-table-cell/>
          <table:table-cell office:value-type="float" office:value="133485.24" table:style-name="ce11">
            <text:p>133485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30103:80</text:p>
          </table:table-cell>
          <table:covered-table-cell/>
          <table:table-cell office:value-type="float" office:value="34989.78" table:style-name="ce11">
            <text:p>34989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30103:82</text:p>
          </table:table-cell>
          <table:covered-table-cell/>
          <table:table-cell office:value-type="float" office:value="21117.18" table:style-name="ce11">
            <text:p>21117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30103:83</text:p>
          </table:table-cell>
          <table:covered-table-cell/>
          <table:table-cell office:value-type="float" office:value="19884.060000000001" table:style-name="ce11">
            <text:p>19884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30103:86</text:p>
          </table:table-cell>
          <table:covered-table-cell/>
          <table:table-cell office:value-type="float" office:value="22709.96" table:style-name="ce11">
            <text:p>22709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5:030103:89</text:p>
          </table:table-cell>
          <table:covered-table-cell/>
          <table:table-cell office:value-type="float" office:value="45574.06" table:style-name="ce11">
            <text:p>45574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5:030103:9</text:p>
          </table:table-cell>
          <table:covered-table-cell/>
          <table:table-cell office:value-type="float" office:value="179367.58" table:style-name="ce11">
            <text:p>179367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6:000000:46</text:p>
          </table:table-cell>
          <table:covered-table-cell/>
          <table:table-cell office:value-type="float" office:value="523961.68" table:style-name="ce11">
            <text:p>523961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6:041501:388</text:p>
          </table:table-cell>
          <table:covered-table-cell/>
          <table:table-cell office:value-type="float" office:value="18427.68" table:style-name="ce11">
            <text:p>18427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6:043001:2</text:p>
          </table:table-cell>
          <table:covered-table-cell/>
          <table:table-cell office:value-type="float" office:value="1404322.6" table:style-name="ce11">
            <text:p>140432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6:043002:228</text:p>
          </table:table-cell>
          <table:covered-table-cell/>
          <table:table-cell office:value-type="float" office:value="120916" table:style-name="ce11">
            <text:p>12091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6:043401:228</text:p>
          </table:table-cell>
          <table:covered-table-cell/>
          <table:table-cell office:value-type="float" office:value="103019.4" table:style-name="ce11">
            <text:p>10301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6:050301:1437</text:p>
          </table:table-cell>
          <table:covered-table-cell/>
          <table:table-cell office:value-type="float" office:value="474147.52" table:style-name="ce11">
            <text:p>474147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7:060003:47</text:p>
          </table:table-cell>
          <table:covered-table-cell/>
          <table:table-cell office:value-type="float" office:value="62172.18" table:style-name="ce11">
            <text:p>62172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040005:1069</text:p>
          </table:table-cell>
          <table:covered-table-cell/>
          <table:table-cell office:value-type="float" office:value="317135.03999999998" table:style-name="ce11">
            <text:p>317135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070002:393</text:p>
          </table:table-cell>
          <table:covered-table-cell/>
          <table:table-cell office:value-type="float" office:value="1100653.76" table:style-name="ce11">
            <text:p>1100653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070002:394</text:p>
          </table:table-cell>
          <table:covered-table-cell/>
          <table:table-cell office:value-type="float" office:value="1103347.04" table:style-name="ce11">
            <text:p>1103347,0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00004:2195</text:p>
          </table:table-cell>
          <table:covered-table-cell/>
          <table:table-cell office:value-type="float" office:value="104303.7" table:style-name="ce11">
            <text:p>104303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00004:73</text:p>
          </table:table-cell>
          <table:covered-table-cell/>
          <table:table-cell office:value-type="float" office:value="463056.92" table:style-name="ce11">
            <text:p>463056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00028:3845</text:p>
          </table:table-cell>
          <table:covered-table-cell/>
          <table:table-cell office:value-type="float" office:value="197265.12" table:style-name="ce11">
            <text:p>197265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10023:6723</text:p>
          </table:table-cell>
          <table:covered-table-cell/>
          <table:table-cell office:value-type="float" office:value="2534600" table:style-name="ce11">
            <text:p>25346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10023:6724</text:p>
          </table:table-cell>
          <table:covered-table-cell/>
          <table:table-cell office:value-type="float" office:value="2534853.46" table:style-name="ce11">
            <text:p>2534853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120001:72</text:p>
          </table:table-cell>
          <table:covered-table-cell/>
          <table:table-cell office:value-type="float" office:value="69696" table:style-name="ce11">
            <text:p>69696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0:000000:23</text:p>
          </table:table-cell>
          <table:covered-table-cell/>
          <table:table-cell office:value-type="float" office:value="19651455.120000001" table:style-name="ce11">
            <text:p>19651455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0:000000:2742</text:p>
          </table:table-cell>
          <table:covered-table-cell/>
          <table:table-cell office:value-type="float" office:value="589483.5" table:style-name="ce11">
            <text:p>589483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0:000000:2743</text:p>
          </table:table-cell>
          <table:covered-table-cell/>
          <table:table-cell office:value-type="float" office:value="292816.5" table:style-name="ce11">
            <text:p>292816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0:120001:33</text:p>
          </table:table-cell>
          <table:covered-table-cell/>
          <table:table-cell office:value-type="float" office:value="113505" table:style-name="ce11">
            <text:p>11350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1:100007:1139</text:p>
          </table:table-cell>
          <table:covered-table-cell/>
          <table:table-cell office:value-type="float" office:value="9852.36" table:style-name="ce11">
            <text:p>9852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2:060001:1081</text:p>
          </table:table-cell>
          <table:covered-table-cell/>
          <table:table-cell office:value-type="float" office:value="251280" table:style-name="ce11">
            <text:p>25128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2:060008:130</text:p>
          </table:table-cell>
          <table:covered-table-cell/>
          <table:table-cell office:value-type="float" office:value="1695712.2" table:style-name="ce11">
            <text:p>169571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2:120001:984</text:p>
          </table:table-cell>
          <table:covered-table-cell/>
          <table:table-cell office:value-type="float" office:value="252421.46" table:style-name="ce11">
            <text:p>252421,4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427060.1100000003" table:style-name="ce11">
            <text:p>5427060,1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10008:2029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32339.760000002" table:style-name="ce11">
            <text:p>24632339,7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80974.3300000001" table:style-name="ce11">
            <text:p>9080974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10020:464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10020:46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10043:545</text:p>
          </table:table-cell>
          <table:covered-table-cell/>
          <table:table-cell office:value-type="float" office:value="600467.30000000005" table:style-name="ce11">
            <text:p>60046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18412.68" table:style-name="ce11">
            <text:p>13218412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20031:449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20097:1863</text:p>
          </table:table-cell>
          <table:covered-table-cell/>
          <table:table-cell office:value-type="float" office:value="563513.59999999998" table:style-name="ce11">
            <text:p>563513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30069:1994</text:p>
          </table:table-cell>
          <table:covered-table-cell/>
          <table:table-cell office:value-type="float" office:value="780302.6" table:style-name="ce11">
            <text:p>780302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30069:1995</text:p>
          </table:table-cell>
          <table:covered-table-cell/>
          <table:table-cell office:value-type="float" office:value="510589.31" table:style-name="ce11">
            <text:p>510589,3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30069:1996</text:p>
          </table:table-cell>
          <table:covered-table-cell/>
          <table:table-cell office:value-type="float" office:value="539426.57999999996" table:style-name="ce11">
            <text:p>539426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74614.129999999" table:style-name="ce11">
            <text:p>17374614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30081:995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60403" table:style-name="ce11">
            <text:p>48460403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30104:3337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30111:115</text:p>
          </table:table-cell>
          <table:covered-table-cell/>
          <table:table-cell office:value-type="float" office:value="1255788.57" table:style-name="ce11">
            <text:p>1255788,5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60002:1155</text:p>
          </table:table-cell>
          <table:covered-table-cell/>
          <table:table-cell office:value-type="float" office:value="1358650.48" table:style-name="ce11">
            <text:p>1358650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87540.920000002" table:style-name="ce11">
            <text:p>32587540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60014:15785</text:p>
          </table:table-cell>
          <table:covered-table-cell/>
          <table:table-cell office:value-type="float" office:value="25149.8" table:style-name="ce11">
            <text:p>25149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70019:192</text:p>
          </table:table-cell>
          <table:covered-table-cell/>
          <table:table-cell office:value-type="float" office:value="405860.22" table:style-name="ce11">
            <text:p>405860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70021:30</text:p>
          </table:table-cell>
          <table:covered-table-cell/>
          <table:table-cell office:value-type="float" office:value="384684.65" table:style-name="ce11">
            <text:p>384684,6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70062:584</text:p>
          </table:table-cell>
          <table:covered-table-cell/>
          <table:table-cell office:value-type="float" office:value="1484332.5" table:style-name="ce11">
            <text:p>1484332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80056:97</text:p>
          </table:table-cell>
          <table:covered-table-cell/>
          <table:table-cell office:value-type="float" office:value="426708.32" table:style-name="ce11">
            <text:p>42670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80147:150</text:p>
          </table:table-cell>
          <table:covered-table-cell/>
          <table:table-cell office:value-type="float" office:value="201829.6" table:style-name="ce11">
            <text:p>201829,6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80150:3421</text:p>
          </table:table-cell>
          <table:covered-table-cell/>
          <table:table-cell office:value-type="float" office:value="106534.35" table:style-name="ce11">
            <text:p>106534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150:3586</text:p>
          </table:table-cell>
          <table:covered-table-cell/>
          <table:table-cell office:value-type="float" office:value="152426.07" table:style-name="ce11">
            <text:p>152426,0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150:5351</text:p>
          </table:table-cell>
          <table:covered-table-cell/>
          <table:table-cell office:value-type="float" office:value="103074.26" table:style-name="ce11">
            <text:p>103074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150:5352</text:p>
          </table:table-cell>
          <table:covered-table-cell/>
          <table:table-cell office:value-type="float" office:value="126930.67" table:style-name="ce11">
            <text:p>126930,6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744023.810000001" table:style-name="ce11">
            <text:p>13744023,8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20104:1817</text:p>
          </table:table-cell>
          <table:covered-table-cell/>
          <table:table-cell office:value-type="float" office:value="324022.14" table:style-name="ce11">
            <text:p>324022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9299714.049999997" table:style-name="ce11">
            <text:p>79299714,0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20104:96</text:p>
          </table:table-cell>
          <table:covered-table-cell/>
          <table:table-cell office:value-type="float" office:value="333380.78999999998" table:style-name="ce11">
            <text:p>333380,7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20106:7279</text:p>
          </table:table-cell>
          <table:covered-table-cell/>
          <table:table-cell office:value-type="float" office:value="316189.44" table:style-name="ce11">
            <text:p>316189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979608.960000001" table:style-name="ce11">
            <text:p>17979608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124:8535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124:8536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124:8537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124:8538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124:8539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6:000000:15</text:p>
          </table:table-cell>
          <table:covered-table-cell/>
          <table:table-cell office:value-type="float" office:value="243706.59" table:style-name="ce11">
            <text:p>243706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6:000005:2760</text:p>
          </table:table-cell>
          <table:covered-table-cell/>
          <table:table-cell office:value-type="float" office:value="27704.93" table:style-name="ce11">
            <text:p>27704,9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6:000005:2761</text:p>
          </table:table-cell>
          <table:covered-table-cell/>
          <table:table-cell office:value-type="float" office:value="29056.39" table:style-name="ce11">
            <text:p>29056,3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6:000005:2762</text:p>
          </table:table-cell>
          <table:covered-table-cell/>
          <table:table-cell office:value-type="float" office:value="31083.58" table:style-name="ce11">
            <text:p>31083,5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6:000005:2763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9610512.3200000003" table:style-name="ce11">
            <text:p>9610512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00000:2186</text:p>
          </table:table-cell>
          <table:covered-table-cell/>
          <table:table-cell office:value-type="float" office:value="929456.64000000001" table:style-name="ce11">
            <text:p>929456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46:1</text:p>
          </table:table-cell>
          <table:covered-table-cell/>
          <table:table-cell office:value-type="float" office:value="439916.24" table:style-name="ce11">
            <text:p>439916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46:10</text:p>
          </table:table-cell>
          <table:covered-table-cell/>
          <table:table-cell office:value-type="float" office:value="536213.16" table:style-name="ce11">
            <text:p>536213,1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46:105</text:p>
          </table:table-cell>
          <table:covered-table-cell/>
          <table:table-cell office:value-type="float" office:value="452548.59" table:style-name="ce11">
            <text:p>452548,5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46:116</text:p>
          </table:table-cell>
          <table:covered-table-cell/>
          <table:table-cell office:value-type="float" office:value="1545549.08" table:style-name="ce11">
            <text:p>1545549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46:12</text:p>
          </table:table-cell>
          <table:covered-table-cell/>
          <table:table-cell office:value-type="float" office:value="380473.47" table:style-name="ce11">
            <text:p>380473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46:120</text:p>
          </table:table-cell>
          <table:covered-table-cell/>
          <table:table-cell office:value-type="float" office:value="302810" table:style-name="ce11">
            <text:p>3028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46:121</text:p>
          </table:table-cell>
          <table:covered-table-cell/>
          <table:table-cell office:value-type="float" office:value="400445" table:style-name="ce11">
            <text:p>40044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46:123</text:p>
          </table:table-cell>
          <table:covered-table-cell/>
          <table:table-cell office:value-type="float" office:value="647348" table:style-name="ce11">
            <text:p>647348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46:124</text:p>
          </table:table-cell>
          <table:covered-table-cell/>
          <table:table-cell office:value-type="float" office:value="684932.88" table:style-name="ce11">
            <text:p>684932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46:13</text:p>
          </table:table-cell>
          <table:covered-table-cell/>
          <table:table-cell office:value-type="float" office:value="1129025.54" table:style-name="ce11">
            <text:p>1129025,5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46:14</text:p>
          </table:table-cell>
          <table:covered-table-cell/>
          <table:table-cell office:value-type="float" office:value="943805" table:style-name="ce11">
            <text:p>94380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46:15</text:p>
          </table:table-cell>
          <table:covered-table-cell/>
          <table:table-cell office:value-type="float" office:value="414431.94" table:style-name="ce11">
            <text:p>414431,9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46:17</text:p>
          </table:table-cell>
          <table:covered-table-cell/>
          <table:table-cell office:value-type="float" office:value="500474.33" table:style-name="ce11">
            <text:p>500474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246:21</text:p>
          </table:table-cell>
          <table:covered-table-cell/>
          <table:table-cell office:value-type="float" office:value="237709.29" table:style-name="ce11">
            <text:p>237709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7:010246:22</text:p>
          </table:table-cell>
          <table:covered-table-cell/>
          <table:table-cell office:value-type="float" office:value="466784.64" table:style-name="ce11">
            <text:p>466784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7:010246:23</text:p>
          </table:table-cell>
          <table:covered-table-cell/>
          <table:table-cell office:value-type="float" office:value="606401.25" table:style-name="ce11">
            <text:p>606401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7:010246:24</text:p>
          </table:table-cell>
          <table:covered-table-cell/>
          <table:table-cell office:value-type="float" office:value="562060.80000000005" table:style-name="ce11">
            <text:p>562060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7:010246:25</text:p>
          </table:table-cell>
          <table:covered-table-cell/>
          <table:table-cell office:value-type="float" office:value="465670.83" table:style-name="ce11">
            <text:p>465670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7:010246:26</text:p>
          </table:table-cell>
          <table:covered-table-cell/>
          <table:table-cell office:value-type="float" office:value="423210.56" table:style-name="ce11">
            <text:p>423210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7:010246:27</text:p>
          </table:table-cell>
          <table:covered-table-cell/>
          <table:table-cell office:value-type="float" office:value="566600.98" table:style-name="ce11">
            <text:p>566600,9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7:010246:28</text:p>
          </table:table-cell>
          <table:covered-table-cell/>
          <table:table-cell office:value-type="float" office:value="1191920" table:style-name="ce11">
            <text:p>119192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7:010246:3</text:p>
          </table:table-cell>
          <table:covered-table-cell/>
          <table:table-cell office:value-type="float" office:value="412153.56" table:style-name="ce11">
            <text:p>412153,5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7:010246:307</text:p>
          </table:table-cell>
          <table:covered-table-cell/>
          <table:table-cell office:value-type="float" office:value="576546.44999999995" table:style-name="ce11">
            <text:p>576546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7:010246:32</text:p>
          </table:table-cell>
          <table:covered-table-cell/>
          <table:table-cell office:value-type="float" office:value="348913.84" table:style-name="ce11">
            <text:p>348913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7:010246:33</text:p>
          </table:table-cell>
          <table:covered-table-cell/>
          <table:table-cell office:value-type="float" office:value="525316.74" table:style-name="ce11">
            <text:p>525316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46:34</text:p>
          </table:table-cell>
          <table:covered-table-cell/>
          <table:table-cell office:value-type="float" office:value="230085.96" table:style-name="ce11">
            <text:p>230085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246:35</text:p>
          </table:table-cell>
          <table:covered-table-cell/>
          <table:table-cell office:value-type="float" office:value="285528.36" table:style-name="ce11">
            <text:p>285528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246:36</text:p>
          </table:table-cell>
          <table:covered-table-cell/>
          <table:table-cell office:value-type="float" office:value="648070" table:style-name="ce11">
            <text:p>64807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7:010246:37</text:p>
          </table:table-cell>
          <table:covered-table-cell/>
          <table:table-cell office:value-type="float" office:value="391955" table:style-name="ce11">
            <text:p>39195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7:010246:38</text:p>
          </table:table-cell>
          <table:covered-table-cell/>
          <table:table-cell office:value-type="float" office:value="926825" table:style-name="ce11">
            <text:p>926825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7:010246:39</text:p>
          </table:table-cell>
          <table:covered-table-cell/>
          <table:table-cell office:value-type="float" office:value="736507.5" table:style-name="ce11">
            <text:p>73650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7:010246:4</text:p>
          </table:table-cell>
          <table:covered-table-cell/>
          <table:table-cell office:value-type="float" office:value="945907.19999999995" table:style-name="ce11">
            <text:p>945907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7:010246:40</text:p>
          </table:table-cell>
          <table:covered-table-cell/>
          <table:table-cell office:value-type="float" office:value="733677.5" table:style-name="ce11">
            <text:p>73367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246:42</text:p>
          </table:table-cell>
          <table:covered-table-cell/>
          <table:table-cell office:value-type="float" office:value="829897.5" table:style-name="ce11">
            <text:p>82989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46:43</text:p>
          </table:table-cell>
          <table:covered-table-cell/>
          <table:table-cell office:value-type="float" office:value="379927.5" table:style-name="ce11">
            <text:p>379927,5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46:44</text:p>
          </table:table-cell>
          <table:covered-table-cell/>
          <table:table-cell office:value-type="float" office:value="405261.36" table:style-name="ce11">
            <text:p>40526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46:45</text:p>
          </table:table-cell>
          <table:covered-table-cell/>
          <table:table-cell office:value-type="float" office:value="401815.26" table:style-name="ce11">
            <text:p>401815,2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46:46</text:p>
          </table:table-cell>
          <table:covered-table-cell/>
          <table:table-cell office:value-type="float" office:value="357705.18" table:style-name="ce11">
            <text:p>357705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46:47</text:p>
          </table:table-cell>
          <table:covered-table-cell/>
          <table:table-cell office:value-type="float" office:value="255700.62" table:style-name="ce11">
            <text:p>255700,6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46:48</text:p>
          </table:table-cell>
          <table:covered-table-cell/>
          <table:table-cell office:value-type="float" office:value="1087261.3400000001" table:style-name="ce11">
            <text:p>1087261,3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46:49</text:p>
          </table:table-cell>
          <table:covered-table-cell/>
          <table:table-cell office:value-type="float" office:value="527621.06000000006" table:style-name="ce11">
            <text:p>527621,0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46:5</text:p>
          </table:table-cell>
          <table:covered-table-cell/>
          <table:table-cell office:value-type="float" office:value="665786.52" table:style-name="ce11">
            <text:p>665786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46:50</text:p>
          </table:table-cell>
          <table:covered-table-cell/>
          <table:table-cell office:value-type="float" office:value="501866.47" table:style-name="ce11">
            <text:p>501866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46:51</text:p>
          </table:table-cell>
          <table:covered-table-cell/>
          <table:table-cell office:value-type="float" office:value="526924.99" table:style-name="ce11">
            <text:p>526924,9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46:52</text:p>
          </table:table-cell>
          <table:covered-table-cell/>
          <table:table-cell office:value-type="float" office:value="581218.44999999995" table:style-name="ce11">
            <text:p>581218,4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46:53</text:p>
          </table:table-cell>
          <table:covered-table-cell/>
          <table:table-cell office:value-type="float" office:value="471239.39" table:style-name="ce11">
            <text:p>471239,3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46:54</text:p>
          </table:table-cell>
          <table:covered-table-cell/>
          <table:table-cell office:value-type="float" office:value="297309.87" table:style-name="ce11">
            <text:p>297309,8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46:55</text:p>
          </table:table-cell>
          <table:covered-table-cell/>
          <table:table-cell office:value-type="float" office:value="478190.7" table:style-name="ce11">
            <text:p>478190,7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246:56</text:p>
          </table:table-cell>
          <table:covered-table-cell/>
          <table:table-cell office:value-type="float" office:value="420426.28" table:style-name="ce11">
            <text:p>420426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246:57</text:p>
          </table:table-cell>
          <table:covered-table-cell/>
          <table:table-cell office:value-type="float" office:value="425298.77" table:style-name="ce11">
            <text:p>425298,7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246:58</text:p>
          </table:table-cell>
          <table:covered-table-cell/>
          <table:table-cell office:value-type="float" office:value="806745.13" table:style-name="ce11">
            <text:p>806745,1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246:59</text:p>
          </table:table-cell>
          <table:covered-table-cell/>
          <table:table-cell office:value-type="float" office:value="798392.29" table:style-name="ce11">
            <text:p>798392,2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246:6</text:p>
          </table:table-cell>
          <table:covered-table-cell/>
          <table:table-cell office:value-type="float" office:value="250585.2" table:style-name="ce11">
            <text:p>250585,2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246:60</text:p>
          </table:table-cell>
          <table:covered-table-cell/>
          <table:table-cell office:value-type="float" office:value="818578.32" table:style-name="ce11">
            <text:p>818578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246:61</text:p>
          </table:table-cell>
          <table:covered-table-cell/>
          <table:table-cell office:value-type="float" office:value="432259.47" table:style-name="ce11">
            <text:p>432259,4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246:62</text:p>
          </table:table-cell>
          <table:covered-table-cell/>
          <table:table-cell office:value-type="float" office:value="819274.39" table:style-name="ce11">
            <text:p>819274,3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246:63</text:p>
          </table:table-cell>
          <table:covered-table-cell/>
          <table:table-cell office:value-type="float" office:value="444546.9" table:style-name="ce11">
            <text:p>444546,9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246:64</text:p>
          </table:table-cell>
          <table:covered-table-cell/>
          <table:table-cell office:value-type="float" office:value="689552.64" table:style-name="ce11">
            <text:p>68955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246:65</text:p>
          </table:table-cell>
          <table:covered-table-cell/>
          <table:table-cell office:value-type="float" office:value="411264" table:style-name="ce11">
            <text:p>411264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246:66</text:p>
          </table:table-cell>
          <table:covered-table-cell/>
          <table:table-cell office:value-type="float" office:value="475009.92" table:style-name="ce11">
            <text:p>475009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246:67</text:p>
          </table:table-cell>
          <table:covered-table-cell/>
          <table:table-cell office:value-type="float" office:value="432512.64" table:style-name="ce11">
            <text:p>43251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246:68</text:p>
          </table:table-cell>
          <table:covered-table-cell/>
          <table:table-cell office:value-type="float" office:value="544924.80000000005" table:style-name="ce11">
            <text:p>544924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246:69</text:p>
          </table:table-cell>
          <table:covered-table-cell/>
          <table:table-cell office:value-type="float" office:value="889701.12" table:style-name="ce11">
            <text:p>889701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246:70</text:p>
          </table:table-cell>
          <table:covered-table-cell/>
          <table:table-cell office:value-type="float" office:value="913006.07999999996" table:style-name="ce11">
            <text:p>913006,0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246:71</text:p>
          </table:table-cell>
          <table:covered-table-cell/>
          <table:table-cell office:value-type="float" office:value="1137144.96" table:style-name="ce11">
            <text:p>1137144,9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246:74</text:p>
          </table:table-cell>
          <table:covered-table-cell/>
          <table:table-cell office:value-type="float" office:value="423601.91999999998" table:style-name="ce11">
            <text:p>423601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246:75</text:p>
          </table:table-cell>
          <table:covered-table-cell/>
          <table:table-cell office:value-type="float" office:value="838293.12" table:style-name="ce11">
            <text:p>838293,1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46:76</text:p>
          </table:table-cell>
          <table:covered-table-cell/>
          <table:table-cell office:value-type="float" office:value="597703.68000000005" table:style-name="ce11">
            <text:p>597703,6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46:77</text:p>
          </table:table-cell>
          <table:covered-table-cell/>
          <table:table-cell office:value-type="float" office:value="841034.88" table:style-name="ce11">
            <text:p>841034,8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246:78</text:p>
          </table:table-cell>
          <table:covered-table-cell/>
          <table:table-cell office:value-type="float" office:value="888330.23999999999" table:style-name="ce11">
            <text:p>888330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246:79</text:p>
          </table:table-cell>
          <table:covered-table-cell/>
          <table:table-cell office:value-type="float" office:value="370111.14" table:style-name="ce11">
            <text:p>370111,1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46:80</text:p>
          </table:table-cell>
          <table:covered-table-cell/>
          <table:table-cell office:value-type="float" office:value="292229.28000000003" table:style-name="ce11">
            <text:p>292229,2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246:81</text:p>
          </table:table-cell>
          <table:covered-table-cell/>
          <table:table-cell office:value-type="float" office:value="571363.38" table:style-name="ce11">
            <text:p>571363,3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246:82</text:p>
          </table:table-cell>
          <table:covered-table-cell/>
          <table:table-cell office:value-type="float" office:value="599901.39" table:style-name="ce11">
            <text:p>599901,3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246:83</text:p>
          </table:table-cell>
          <table:covered-table-cell/>
          <table:table-cell office:value-type="float" office:value="513495.84" table:style-name="ce11">
            <text:p>513495,8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7:010246:84</text:p>
          </table:table-cell>
          <table:covered-table-cell/>
          <table:table-cell office:value-type="float" office:value="294601.78000000003" table:style-name="ce11">
            <text:p>294601,7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7:010246:85</text:p>
          </table:table-cell>
          <table:covered-table-cell/>
          <table:table-cell office:value-type="float" office:value="645984.35" table:style-name="ce11">
            <text:p>645984,3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7:010246:86</text:p>
          </table:table-cell>
          <table:covered-table-cell/>
          <table:table-cell office:value-type="float" office:value="734035.72" table:style-name="ce11">
            <text:p>734035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7:010246:9</text:p>
          </table:table-cell>
          <table:covered-table-cell/>
          <table:table-cell office:value-type="float" office:value="605243.52" table:style-name="ce11">
            <text:p>605243,5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7:010250:1</text:p>
          </table:table-cell>
          <table:covered-table-cell/>
          <table:table-cell office:value-type="float" office:value="725605.02" table:style-name="ce11">
            <text:p>725605,0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250:10</text:p>
          </table:table-cell>
          <table:covered-table-cell/>
          <table:table-cell office:value-type="float" office:value="399005.44" table:style-name="ce11">
            <text:p>399005,4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7:010250:104</text:p>
          </table:table-cell>
          <table:covered-table-cell/>
          <table:table-cell office:value-type="float" office:value="641080.32999999996" table:style-name="ce11">
            <text:p>641080,3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7:010250:107</text:p>
          </table:table-cell>
          <table:covered-table-cell/>
          <table:table-cell office:value-type="float" office:value="706861.75" table:style-name="ce11">
            <text:p>706861,7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7:010250:11</text:p>
          </table:table-cell>
          <table:covered-table-cell/>
          <table:table-cell office:value-type="float" office:value="356428.64" table:style-name="ce11">
            <text:p>356428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7:010250:12</text:p>
          </table:table-cell>
          <table:covered-table-cell/>
          <table:table-cell office:value-type="float" office:value="472602.48" table:style-name="ce11">
            <text:p>472602,4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250:13</text:p>
          </table:table-cell>
          <table:covered-table-cell/>
          <table:table-cell office:value-type="float" office:value="327841.36" table:style-name="ce11">
            <text:p>32784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7:010250:15</text:p>
          </table:table-cell>
          <table:covered-table-cell/>
          <table:table-cell office:value-type="float" office:value="357292.32" table:style-name="ce11">
            <text:p>357292,3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7:010250:16</text:p>
          </table:table-cell>
          <table:covered-table-cell/>
          <table:table-cell office:value-type="float" office:value="371212.79999999999" table:style-name="ce11">
            <text:p>371212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7:010250:17</text:p>
          </table:table-cell>
          <table:covered-table-cell/>
          <table:table-cell office:value-type="float" office:value="353232.18" table:style-name="ce11">
            <text:p>353232,18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7:010250:18</text:p>
          </table:table-cell>
          <table:covered-table-cell/>
          <table:table-cell office:value-type="float" office:value="371792.82" table:style-name="ce11">
            <text:p>371792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7:010250:19</text:p>
          </table:table-cell>
          <table:covered-table-cell/>
          <table:table-cell office:value-type="float" office:value="366572.64" table:style-name="ce11">
            <text:p>366572,6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7:010250:2</text:p>
          </table:table-cell>
          <table:covered-table-cell/>
          <table:table-cell office:value-type="float" office:value="437915.1" table:style-name="ce11">
            <text:p>437915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7:010250:20</text:p>
          </table:table-cell>
          <table:covered-table-cell/>
          <table:table-cell office:value-type="float" office:value="470976.24" table:style-name="ce11">
            <text:p>470976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7:010250:21</text:p>
          </table:table-cell>
          <table:covered-table-cell/>
          <table:table-cell office:value-type="float" office:value="412974.24" table:style-name="ce11">
            <text:p>412974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7:010250:219</text:p>
          </table:table-cell>
          <table:covered-table-cell/>
          <table:table-cell office:value-type="float" office:value="775973.1" table:style-name="ce11">
            <text:p>775973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7:010250:22</text:p>
          </table:table-cell>
          <table:covered-table-cell/>
          <table:table-cell office:value-type="float" office:value="441975.24" table:style-name="ce11">
            <text:p>441975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7:010250:220</text:p>
          </table:table-cell>
          <table:covered-table-cell/>
          <table:table-cell office:value-type="float" office:value="1023651.22" table:style-name="ce11">
            <text:p>1023651,2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250:221</text:p>
          </table:table-cell>
          <table:covered-table-cell/>
          <table:table-cell office:value-type="float" office:value="175322.83" table:style-name="ce11">
            <text:p>175322,83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250:23</text:p>
          </table:table-cell>
          <table:covered-table-cell/>
          <table:table-cell office:value-type="float" office:value="426894.72" table:style-name="ce11">
            <text:p>426894,7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250:24</text:p>
          </table:table-cell>
          <table:covered-table-cell/>
          <table:table-cell office:value-type="float" office:value="413730.51" table:style-name="ce11">
            <text:p>413730,51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250:25</text:p>
          </table:table-cell>
          <table:covered-table-cell/>
          <table:table-cell office:value-type="float" office:value="466817.27" table:style-name="ce11">
            <text:p>466817,2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7:010250:26</text:p>
          </table:table-cell>
          <table:covered-table-cell/>
          <table:table-cell office:value-type="float" office:value="890223.25" table:style-name="ce11">
            <text:p>890223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7:010250:29</text:p>
          </table:table-cell>
          <table:covered-table-cell/>
          <table:table-cell office:value-type="float" office:value="406806.15" table:style-name="ce11">
            <text:p>406806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7:010250:34</text:p>
          </table:table-cell>
          <table:covered-table-cell/>
          <table:table-cell office:value-type="float" office:value="762634.25" table:style-name="ce11">
            <text:p>762634,2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7:010250:4</text:p>
          </table:table-cell>
          <table:covered-table-cell/>
          <table:table-cell office:value-type="float" office:value="466240.24" table:style-name="ce11">
            <text:p>466240,2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7:010250:5</text:p>
          </table:table-cell>
          <table:covered-table-cell/>
          <table:table-cell office:value-type="float" office:value="567191.1" table:style-name="ce11">
            <text:p>567191,1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7:010250:50</text:p>
          </table:table-cell>
          <table:covered-table-cell/>
          <table:table-cell office:value-type="float" office:value="476251.92" table:style-name="ce11">
            <text:p>476251,9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7:010250:52</text:p>
          </table:table-cell>
          <table:covered-table-cell/>
          <table:table-cell office:value-type="float" office:value="450083.4" table:style-name="ce11">
            <text:p>450083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7:010250:53</text:p>
          </table:table-cell>
          <table:covered-table-cell/>
          <table:table-cell office:value-type="float" office:value="400213.8" table:style-name="ce11">
            <text:p>400213,8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7:010250:6</text:p>
          </table:table-cell>
          <table:covered-table-cell/>
          <table:table-cell office:value-type="float" office:value="345640.97" table:style-name="ce11">
            <text:p>345640,97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7:010250:8</text:p>
          </table:table-cell>
          <table:covered-table-cell/>
          <table:table-cell office:value-type="float" office:value="403871.36" table:style-name="ce11">
            <text:p>403871,36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7:010250:98</text:p>
          </table:table-cell>
          <table:covered-table-cell/>
          <table:table-cell office:value-type="float" office:value="531814.15" table:style-name="ce11">
            <text:p>531814,15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7:010251:82</text:p>
          </table:table-cell>
          <table:covered-table-cell/>
          <table:table-cell office:value-type="float" office:value="451814.49" table:style-name="ce11">
            <text:p>451814,4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9:000035:1616</text:p>
          </table:table-cell>
          <table:covered-table-cell/>
          <table:table-cell office:value-type="float" office:value="632311.74" table:style-name="ce11">
            <text:p>632311,74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number-columns-spanned="2" table:number-rows-spanned="1" table:style-name="ce20">
            <text:p>34:39:000035:396</text:p>
          </table:table-cell>
          <table:covered-table-cell/>
          <table:table-cell office:value-type="float" office:value="480320.82" table:style-name="ce13">
            <text:p>480320,82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8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8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4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4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4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1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2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0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6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1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1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5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5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2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2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3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20004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4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70104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701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9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1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401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634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508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8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8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111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3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7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2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105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5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6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7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90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5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10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90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100008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7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7:07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7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9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09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000000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0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1001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3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10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2:0601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2:0601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07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4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90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19001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4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4:06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4:07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4:0702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4:0702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4:0702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4:1502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15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4:1502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4:1502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4:15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4:15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4:15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4:15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4:1502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4:15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4:1502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4:1502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4:1502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4:1502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4:1502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4:1502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4:15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4:1502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4:1502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1502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1502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1504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16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16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16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16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16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301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301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3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301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3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3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301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3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3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3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3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3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301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3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3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301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5:03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5:03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3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5:03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5:03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7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00000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21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308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4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606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608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8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9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902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9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9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9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10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1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12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12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1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1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12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12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12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12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1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12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12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12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12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12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12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2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7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1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1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16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00000:5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40003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7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7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7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7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8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800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00006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0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00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0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0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000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00028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00028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0002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1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1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1002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23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3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4001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50006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60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9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04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160003:1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160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1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10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1:1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1:18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1:1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1:19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1:19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2:0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3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3:000000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3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1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3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04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3:0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3:05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6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6000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60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6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7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1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1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1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1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1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3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5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97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97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060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08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104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1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1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1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4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5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2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1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1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16:7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50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6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7005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80062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8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801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8014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101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201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20102:8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20103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20103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20103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20106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1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1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1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30114:9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3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6:00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6:000007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6:000012:6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6:00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6:00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7:0102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7:0102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7:0102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7:01024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24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2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7:01027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2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3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3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3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3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7:0103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103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3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3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3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3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3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3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2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8:02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8:02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8:0203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8:04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8:05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8:05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8:0503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9:0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9:00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9:00003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number-columns-spanned="3" table:number-rows-spanned="1" table:style-name="ce20">
            <text:p>34:39:000047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E8E282E4FAAFF2FC0574FB6D35E0693FAB1DC6A67E09BB40151BCA430051436B153F53F33895CA3C3C039E7AF33B890C6D699451516B7319647C1DFB6C4B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8T05:51:59Z</meta:creation-date>
    <dc:date>2025-10-28T07:11:32Z</dc:date>
  </office:meta>
</office:document-meta>
</file>