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80</text:p>
          </table:table-cell>
          <table:table-cell table:number-columns-repeated="4" table:style-name="ce9"/>
          <table:table-cell office:value-type="string" table:style-name="ce11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3" table:style-name="ce16">
            <text:p>8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61</text:p>
          </table:table-cell>
          <table:covered-table-cell/>
          <table:table-cell office:value-type="float" office:value="512922.01" table:style-name="ce19">
            <text:p>512922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779</text:p>
          </table:table-cell>
          <table:covered-table-cell/>
          <table:table-cell office:value-type="float" office:value="107338264.17" table:style-name="ce19">
            <text:p>107338264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449</text:p>
          </table:table-cell>
          <table:covered-table-cell/>
          <table:table-cell office:value-type="float" office:value="333015.64" table:style-name="ce19">
            <text:p>333015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450</text:p>
          </table:table-cell>
          <table:covered-table-cell/>
          <table:table-cell office:value-type="float" office:value="719743.48" table:style-name="ce19">
            <text:p>719743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7:250</text:p>
          </table:table-cell>
          <table:covered-table-cell/>
          <table:table-cell office:value-type="float" office:value="177204.98" table:style-name="ce19">
            <text:p>177204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80007:270</text:p>
          </table:table-cell>
          <table:covered-table-cell/>
          <table:table-cell office:value-type="float" office:value="2153955.09" table:style-name="ce19">
            <text:p>2153955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7:271</text:p>
          </table:table-cell>
          <table:covered-table-cell/>
          <table:table-cell office:value-type="float" office:value="2272090.36" table:style-name="ce19">
            <text:p>2272090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4143</text:p>
          </table:table-cell>
          <table:covered-table-cell/>
          <table:table-cell office:value-type="float" office:value="182122.94" table:style-name="ce19">
            <text:p>182122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322</text:p>
          </table:table-cell>
          <table:covered-table-cell/>
          <table:table-cell office:value-type="float" office:value="465405.08" table:style-name="ce19">
            <text:p>465405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0208</text:p>
          </table:table-cell>
          <table:covered-table-cell/>
          <table:table-cell office:value-type="float" office:value="97276.01" table:style-name="ce19">
            <text:p>97276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1361</text:p>
          </table:table-cell>
          <table:covered-table-cell/>
          <table:table-cell office:value-type="float" office:value="1389543.46" table:style-name="ce19">
            <text:p>1389543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60001:1250</text:p>
          </table:table-cell>
          <table:covered-table-cell/>
          <table:table-cell office:value-type="float" office:value="675924.57" table:style-name="ce19">
            <text:p>675924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515</text:p>
          </table:table-cell>
          <table:covered-table-cell/>
          <table:table-cell office:value-type="float" office:value="1411444.98" table:style-name="ce19">
            <text:p>1411444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7:1147</text:p>
          </table:table-cell>
          <table:covered-table-cell/>
          <table:table-cell office:value-type="float" office:value="5435292.6600000001" table:style-name="ce19">
            <text:p>5435292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60002:1315</text:p>
          </table:table-cell>
          <table:covered-table-cell/>
          <table:table-cell office:value-type="float" office:value="504224.97" table:style-name="ce19">
            <text:p>504224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00000:4236</text:p>
          </table:table-cell>
          <table:covered-table-cell/>
          <table:table-cell office:value-type="float" office:value="83204.240000000005" table:style-name="ce19">
            <text:p>83204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201:980</text:p>
          </table:table-cell>
          <table:covered-table-cell/>
          <table:table-cell office:value-type="float" office:value="1152852.96" table:style-name="ce19">
            <text:p>1152852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60006:667</text:p>
          </table:table-cell>
          <table:covered-table-cell/>
          <table:table-cell office:value-type="float" office:value="501593.16" table:style-name="ce19">
            <text:p>501593,1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070001:382</text:p>
          </table:table-cell>
          <table:covered-table-cell/>
          <table:table-cell office:value-type="float" office:value="4756171.99" table:style-name="ce19">
            <text:p>4756171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1:1231</text:p>
          </table:table-cell>
          <table:covered-table-cell/>
          <table:table-cell office:value-type="float" office:value="4602141.97" table:style-name="ce19">
            <text:p>4602141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2:782</text:p>
          </table:table-cell>
          <table:covered-table-cell/>
          <table:table-cell office:value-type="float" office:value="601604.31999999995" table:style-name="ce19">
            <text:p>601604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2491</text:p>
          </table:table-cell>
          <table:covered-table-cell/>
          <table:table-cell office:value-type="float" office:value="240250.97" table:style-name="ce19">
            <text:p>240250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2956</text:p>
          </table:table-cell>
          <table:covered-table-cell/>
          <table:table-cell office:value-type="float" office:value="1046140.2" table:style-name="ce19">
            <text:p>1046140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17148</text:p>
          </table:table-cell>
          <table:covered-table-cell/>
          <table:table-cell office:value-type="float" office:value="1131142.0900000001" table:style-name="ce19">
            <text:p>1131142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9878</text:p>
          </table:table-cell>
          <table:covered-table-cell/>
          <table:table-cell office:value-type="float" office:value="1188409.8600000001" table:style-name="ce19">
            <text:p>1188409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22493</text:p>
          </table:table-cell>
          <table:covered-table-cell/>
          <table:table-cell office:value-type="float" office:value="1244179.3799999999" table:style-name="ce19">
            <text:p>1244179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00000:6353</text:p>
          </table:table-cell>
          <table:covered-table-cell/>
          <table:table-cell office:value-type="float" office:value="326043.33" table:style-name="ce19">
            <text:p>326043,3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49:164</text:p>
          </table:table-cell>
          <table:covered-table-cell/>
          <table:table-cell office:value-type="float" office:value="1170372.93" table:style-name="ce19">
            <text:p>1170372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50804:115</text:p>
          </table:table-cell>
          <table:covered-table-cell/>
          <table:table-cell office:value-type="float" office:value="1120462.02" table:style-name="ce19">
            <text:p>1120462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70003:1722</text:p>
          </table:table-cell>
          <table:covered-table-cell/>
          <table:table-cell office:value-type="float" office:value="973268.62" table:style-name="ce19">
            <text:p>973268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20001:1242</text:p>
          </table:table-cell>
          <table:covered-table-cell/>
          <table:table-cell office:value-type="float" office:value="36995.589999999997" table:style-name="ce19">
            <text:p>36995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70001:440</text:p>
          </table:table-cell>
          <table:covered-table-cell/>
          <table:table-cell office:value-type="float" office:value="47244.3" table:style-name="ce19">
            <text:p>47244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70008:1568</text:p>
          </table:table-cell>
          <table:covered-table-cell/>
          <table:table-cell office:value-type="float" office:value="574338.24" table:style-name="ce19">
            <text:p>574338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60201:108</text:p>
          </table:table-cell>
          <table:covered-table-cell/>
          <table:table-cell office:value-type="float" office:value="804304.73" table:style-name="ce19">
            <text:p>804304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103:2073</text:p>
          </table:table-cell>
          <table:covered-table-cell/>
          <table:table-cell office:value-type="float" office:value="669439.4" table:style-name="ce19">
            <text:p>669439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000000:3502</text:p>
          </table:table-cell>
          <table:covered-table-cell/>
          <table:table-cell office:value-type="float" office:value="5006457.2300000004" table:style-name="ce19">
            <text:p>5006457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000000:3503</text:p>
          </table:table-cell>
          <table:covered-table-cell/>
          <table:table-cell office:value-type="float" office:value="19168299.59" table:style-name="ce19">
            <text:p>19168299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20002:707</text:p>
          </table:table-cell>
          <table:covered-table-cell/>
          <table:table-cell office:value-type="float" office:value="973805.95" table:style-name="ce19">
            <text:p>973805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90005:486</text:p>
          </table:table-cell>
          <table:covered-table-cell/>
          <table:table-cell office:value-type="float" office:value="485124.15" table:style-name="ce19">
            <text:p>485124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110005:477</text:p>
          </table:table-cell>
          <table:covered-table-cell/>
          <table:table-cell office:value-type="float" office:value="8253136.5099999998" table:style-name="ce19">
            <text:p>8253136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42301:372</text:p>
          </table:table-cell>
          <table:covered-table-cell/>
          <table:table-cell office:value-type="float" office:value="2535918.4" table:style-name="ce19">
            <text:p>2535918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51401:399</text:p>
          </table:table-cell>
          <table:covered-table-cell/>
          <table:table-cell office:value-type="float" office:value="168714.84" table:style-name="ce19">
            <text:p>168714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90201:5875</text:p>
          </table:table-cell>
          <table:covered-table-cell/>
          <table:table-cell office:value-type="float" office:value="110717669.34999999" table:style-name="ce19">
            <text:p>110717669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00000:1881</text:p>
          </table:table-cell>
          <table:covered-table-cell/>
          <table:table-cell office:value-type="float" office:value="1569207.72" table:style-name="ce19">
            <text:p>1569207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00000:2050</text:p>
          </table:table-cell>
          <table:covered-table-cell/>
          <table:table-cell office:value-type="float" office:value="512077.64" table:style-name="ce19">
            <text:p>512077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00000:3871</text:p>
          </table:table-cell>
          <table:covered-table-cell/>
          <table:table-cell office:value-type="float" office:value="514807.08" table:style-name="ce19">
            <text:p>514807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70007:3834</text:p>
          </table:table-cell>
          <table:covered-table-cell/>
          <table:table-cell office:value-type="float" office:value="546916.82999999996" table:style-name="ce19">
            <text:p>546916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70007:4222</text:p>
          </table:table-cell>
          <table:covered-table-cell/>
          <table:table-cell office:value-type="float" office:value="306554.3" table:style-name="ce19">
            <text:p>306554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70007:4840</text:p>
          </table:table-cell>
          <table:covered-table-cell/>
          <table:table-cell office:value-type="float" office:value="894152.17" table:style-name="ce19">
            <text:p>894152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1:5247</text:p>
          </table:table-cell>
          <table:covered-table-cell/>
          <table:table-cell office:value-type="float" office:value="1078638.96" table:style-name="ce19">
            <text:p>1078638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0:2016</text:p>
          </table:table-cell>
          <table:covered-table-cell/>
          <table:table-cell office:value-type="float" office:value="3146234.68" table:style-name="ce19">
            <text:p>3146234,6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1:1192</text:p>
          </table:table-cell>
          <table:covered-table-cell/>
          <table:table-cell office:value-type="float" office:value="919500.87" table:style-name="ce19">
            <text:p>919500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16:419</text:p>
          </table:table-cell>
          <table:covered-table-cell/>
          <table:table-cell office:value-type="float" office:value="1068980.25" table:style-name="ce19">
            <text:p>1068980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17:716</text:p>
          </table:table-cell>
          <table:covered-table-cell/>
          <table:table-cell office:value-type="float" office:value="329013.57" table:style-name="ce19">
            <text:p>329013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5:194</text:p>
          </table:table-cell>
          <table:covered-table-cell/>
          <table:table-cell office:value-type="float" office:value="115776.47" table:style-name="ce19">
            <text:p>115776,4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7:283</text:p>
          </table:table-cell>
          <table:covered-table-cell/>
          <table:table-cell office:value-type="float" office:value="620923.38" table:style-name="ce19">
            <text:p>620923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7:284</text:p>
          </table:table-cell>
          <table:covered-table-cell/>
          <table:table-cell office:value-type="float" office:value="577065.78" table:style-name="ce19">
            <text:p>577065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5006</text:p>
          </table:table-cell>
          <table:covered-table-cell/>
          <table:table-cell office:value-type="float" office:value="1081965.8500000001" table:style-name="ce19">
            <text:p>1081965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6030</text:p>
          </table:table-cell>
          <table:covered-table-cell/>
          <table:table-cell office:value-type="float" office:value="204179.22" table:style-name="ce19">
            <text:p>204179,2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6052</text:p>
          </table:table-cell>
          <table:covered-table-cell/>
          <table:table-cell office:value-type="float" office:value="719306.15" table:style-name="ce19">
            <text:p>719306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6754</text:p>
          </table:table-cell>
          <table:covered-table-cell/>
          <table:table-cell office:value-type="float" office:value="681246.67" table:style-name="ce19">
            <text:p>681246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10002:422</text:p>
          </table:table-cell>
          <table:covered-table-cell/>
          <table:table-cell office:value-type="float" office:value="489437.95" table:style-name="ce19">
            <text:p>489437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10015:565</text:p>
          </table:table-cell>
          <table:covered-table-cell/>
          <table:table-cell office:value-type="float" office:value="205437.3" table:style-name="ce19">
            <text:p>205437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16:1024</text:p>
          </table:table-cell>
          <table:covered-table-cell/>
          <table:table-cell office:value-type="float" office:value="214877.21" table:style-name="ce19">
            <text:p>214877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10016:1034</text:p>
          </table:table-cell>
          <table:covered-table-cell/>
          <table:table-cell office:value-type="float" office:value="250490.88" table:style-name="ce19">
            <text:p>250490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10016:1051</text:p>
          </table:table-cell>
          <table:covered-table-cell/>
          <table:table-cell office:value-type="float" office:value="829696.4" table:style-name="ce19">
            <text:p>829696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10017:385</text:p>
          </table:table-cell>
          <table:covered-table-cell/>
          <table:table-cell office:value-type="float" office:value="742167.23" table:style-name="ce19">
            <text:p>742167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10018:508</text:p>
          </table:table-cell>
          <table:covered-table-cell/>
          <table:table-cell office:value-type="float" office:value="435193.2" table:style-name="ce19">
            <text:p>435193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21:232</text:p>
          </table:table-cell>
          <table:covered-table-cell/>
          <table:table-cell office:value-type="float" office:value="420879.63" table:style-name="ce19">
            <text:p>420879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3:4387</text:p>
          </table:table-cell>
          <table:covered-table-cell/>
          <table:table-cell office:value-type="float" office:value="467438.24" table:style-name="ce19">
            <text:p>467438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23:4767</text:p>
          </table:table-cell>
          <table:covered-table-cell/>
          <table:table-cell office:value-type="float" office:value="3842499.23" table:style-name="ce19">
            <text:p>3842499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23:5882</text:p>
          </table:table-cell>
          <table:covered-table-cell/>
          <table:table-cell office:value-type="float" office:value="335685.91" table:style-name="ce19">
            <text:p>335685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20013:1087</text:p>
          </table:table-cell>
          <table:covered-table-cell/>
          <table:table-cell office:value-type="float" office:value="241488.94" table:style-name="ce19">
            <text:p>241488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20013:790</text:p>
          </table:table-cell>
          <table:covered-table-cell/>
          <table:table-cell office:value-type="float" office:value="622639.94999999995" table:style-name="ce19">
            <text:p>622639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30007:292</text:p>
          </table:table-cell>
          <table:covered-table-cell/>
          <table:table-cell office:value-type="float" office:value="39167.49" table:style-name="ce19">
            <text:p>39167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30008:990</text:p>
          </table:table-cell>
          <table:covered-table-cell/>
          <table:table-cell office:value-type="float" office:value="631115.19999999995" table:style-name="ce19">
            <text:p>631115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30011:1212</text:p>
          </table:table-cell>
          <table:covered-table-cell/>
          <table:table-cell office:value-type="float" office:value="1654212.73" table:style-name="ce19">
            <text:p>1654212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11:1218</text:p>
          </table:table-cell>
          <table:covered-table-cell/>
          <table:table-cell office:value-type="float" office:value="1317879.24" table:style-name="ce19">
            <text:p>1317879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11:1263</text:p>
          </table:table-cell>
          <table:covered-table-cell/>
          <table:table-cell office:value-type="float" office:value="116935.82" table:style-name="ce19">
            <text:p>116935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30011:1329</text:p>
          </table:table-cell>
          <table:covered-table-cell/>
          <table:table-cell office:value-type="float" office:value="1334391.6200000001" table:style-name="ce19">
            <text:p>1334391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11:1330</text:p>
          </table:table-cell>
          <table:covered-table-cell/>
          <table:table-cell office:value-type="float" office:value="303804.08" table:style-name="ce19">
            <text:p>303804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30011:1673</text:p>
          </table:table-cell>
          <table:covered-table-cell/>
          <table:table-cell office:value-type="float" office:value="2348807.7599999998" table:style-name="ce19">
            <text:p>2348807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30011:1693</text:p>
          </table:table-cell>
          <table:covered-table-cell/>
          <table:table-cell office:value-type="float" office:value="2569671.19" table:style-name="ce19">
            <text:p>2569671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30011:1706</text:p>
          </table:table-cell>
          <table:covered-table-cell/>
          <table:table-cell office:value-type="float" office:value="221176.58" table:style-name="ce19">
            <text:p>221176,5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30012:1240</text:p>
          </table:table-cell>
          <table:covered-table-cell/>
          <table:table-cell office:value-type="float" office:value="878731.72" table:style-name="ce19">
            <text:p>878731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30012:1507</text:p>
          </table:table-cell>
          <table:covered-table-cell/>
          <table:table-cell office:value-type="float" office:value="1761269.27" table:style-name="ce19">
            <text:p>1761269,2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40002:587</text:p>
          </table:table-cell>
          <table:covered-table-cell/>
          <table:table-cell office:value-type="float" office:value="793014.55" table:style-name="ce19">
            <text:p>793014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40002:646</text:p>
          </table:table-cell>
          <table:covered-table-cell/>
          <table:table-cell office:value-type="float" office:value="689907.67" table:style-name="ce19">
            <text:p>689907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40010:1399</text:p>
          </table:table-cell>
          <table:covered-table-cell/>
          <table:table-cell office:value-type="float" office:value="524300.43000000005" table:style-name="ce19">
            <text:p>524300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40010:1418</text:p>
          </table:table-cell>
          <table:covered-table-cell/>
          <table:table-cell office:value-type="float" office:value="224867.44" table:style-name="ce19">
            <text:p>224867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40010:1428</text:p>
          </table:table-cell>
          <table:covered-table-cell/>
          <table:table-cell office:value-type="float" office:value="193094.6" table:style-name="ce19">
            <text:p>193094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40010:1854</text:p>
          </table:table-cell>
          <table:covered-table-cell/>
          <table:table-cell office:value-type="float" office:value="1048644.94" table:style-name="ce19">
            <text:p>1048644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40010:2192</text:p>
          </table:table-cell>
          <table:covered-table-cell/>
          <table:table-cell office:value-type="float" office:value="168848.07" table:style-name="ce19">
            <text:p>168848,0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40010:2242</text:p>
          </table:table-cell>
          <table:covered-table-cell/>
          <table:table-cell office:value-type="float" office:value="543710.02" table:style-name="ce19">
            <text:p>543710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40014:1219</text:p>
          </table:table-cell>
          <table:covered-table-cell/>
          <table:table-cell office:value-type="float" office:value="161084.59" table:style-name="ce19">
            <text:p>161084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40014:1615</text:p>
          </table:table-cell>
          <table:covered-table-cell/>
          <table:table-cell office:value-type="float" office:value="1391645" table:style-name="ce19">
            <text:p>1391645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50001:2225</text:p>
          </table:table-cell>
          <table:covered-table-cell/>
          <table:table-cell office:value-type="float" office:value="1626974.61" table:style-name="ce19">
            <text:p>1626974,6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50004:745</text:p>
          </table:table-cell>
          <table:covered-table-cell/>
          <table:table-cell office:value-type="float" office:value="205868.42" table:style-name="ce19">
            <text:p>205868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50006:2213</text:p>
          </table:table-cell>
          <table:covered-table-cell/>
          <table:table-cell office:value-type="float" office:value="321866.87" table:style-name="ce19">
            <text:p>321866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60004:1911</text:p>
          </table:table-cell>
          <table:covered-table-cell/>
          <table:table-cell office:value-type="float" office:value="157986.49" table:style-name="ce19">
            <text:p>157986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60004:2299</text:p>
          </table:table-cell>
          <table:covered-table-cell/>
          <table:table-cell office:value-type="float" office:value="420737.74" table:style-name="ce19">
            <text:p>420737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70005:1117</text:p>
          </table:table-cell>
          <table:covered-table-cell/>
          <table:table-cell office:value-type="float" office:value="447377.94" table:style-name="ce19">
            <text:p>447377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70005:1150</text:p>
          </table:table-cell>
          <table:covered-table-cell/>
          <table:table-cell office:value-type="float" office:value="228995.82" table:style-name="ce19">
            <text:p>228995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70005:863</text:p>
          </table:table-cell>
          <table:covered-table-cell/>
          <table:table-cell office:value-type="float" office:value="874892.37" table:style-name="ce19">
            <text:p>874892,3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53355</text:p>
          </table:table-cell>
          <table:covered-table-cell/>
          <table:table-cell office:value-type="float" office:value="2999061.17" table:style-name="ce19">
            <text:p>2999061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20:466</text:p>
          </table:table-cell>
          <table:covered-table-cell/>
          <table:table-cell office:value-type="float" office:value="227970.89" table:style-name="ce19">
            <text:p>227970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20:173</text:p>
          </table:table-cell>
          <table:covered-table-cell/>
          <table:table-cell office:value-type="float" office:value="2788698.97" table:style-name="ce19">
            <text:p>2788698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93:2699</text:p>
          </table:table-cell>
          <table:covered-table-cell/>
          <table:table-cell office:value-type="float" office:value="2247914.02" table:style-name="ce19">
            <text:p>2247914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5:3659</text:p>
          </table:table-cell>
          <table:covered-table-cell/>
          <table:table-cell office:value-type="float" office:value="335449.43" table:style-name="ce19">
            <text:p>335449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5:3756</text:p>
          </table:table-cell>
          <table:covered-table-cell/>
          <table:table-cell office:value-type="float" office:value="298762.46000000002" table:style-name="ce19">
            <text:p>298762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5:3757</text:p>
          </table:table-cell>
          <table:covered-table-cell/>
          <table:table-cell office:value-type="float" office:value="167438.29999999999" table:style-name="ce19">
            <text:p>167438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82:2146</text:p>
          </table:table-cell>
          <table:covered-table-cell/>
          <table:table-cell office:value-type="float" office:value="191846.45" table:style-name="ce19">
            <text:p>191846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08:365</text:p>
          </table:table-cell>
          <table:covered-table-cell/>
          <table:table-cell office:value-type="float" office:value="401043.24" table:style-name="ce19">
            <text:p>401043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16:723</text:p>
          </table:table-cell>
          <table:covered-table-cell/>
          <table:table-cell office:value-type="float" office:value="15921651.390000001" table:style-name="ce19">
            <text:p>15921651,3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0:1920</text:p>
          </table:table-cell>
          <table:covered-table-cell/>
          <table:table-cell office:value-type="float" office:value="3467141.95" table:style-name="ce19">
            <text:p>3467141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4:3749</text:p>
          </table:table-cell>
          <table:covered-table-cell/>
          <table:table-cell office:value-type="float" office:value="3299266.23" table:style-name="ce19">
            <text:p>3299266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14:873</text:p>
          </table:table-cell>
          <table:covered-table-cell/>
          <table:table-cell office:value-type="float" office:value="431301412.31" table:style-name="ce19">
            <text:p>431301412,3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23:1946</text:p>
          </table:table-cell>
          <table:covered-table-cell/>
          <table:table-cell office:value-type="float" office:value="2993021.41" table:style-name="ce19">
            <text:p>2993021,4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23:6154</text:p>
          </table:table-cell>
          <table:covered-table-cell/>
          <table:table-cell office:value-type="float" office:value="3294725.05" table:style-name="ce19">
            <text:p>3294725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39:3809</text:p>
          </table:table-cell>
          <table:covered-table-cell/>
          <table:table-cell office:value-type="float" office:value="3366824.32" table:style-name="ce19">
            <text:p>3366824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22:1988</text:p>
          </table:table-cell>
          <table:covered-table-cell/>
          <table:table-cell office:value-type="float" office:value="2724301.36" table:style-name="ce19">
            <text:p>2724301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7:1924</text:p>
          </table:table-cell>
          <table:covered-table-cell/>
          <table:table-cell office:value-type="float" office:value="2798901.83" table:style-name="ce19">
            <text:p>2798901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9:922</text:p>
          </table:table-cell>
          <table:covered-table-cell/>
          <table:table-cell office:value-type="float" office:value="2752003.3" table:style-name="ce19">
            <text:p>2752003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50:1363</text:p>
          </table:table-cell>
          <table:covered-table-cell/>
          <table:table-cell office:value-type="float" office:value="1555401.2" table:style-name="ce19">
            <text:p>1555401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36:2229</text:p>
          </table:table-cell>
          <table:covered-table-cell/>
          <table:table-cell office:value-type="float" office:value="486797.95" table:style-name="ce19">
            <text:p>486797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5:591</text:p>
          </table:table-cell>
          <table:covered-table-cell/>
          <table:table-cell office:value-type="float" office:value="112684.79" table:style-name="ce19">
            <text:p>112684,7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5:592</text:p>
          </table:table-cell>
          <table:covered-table-cell/>
          <table:table-cell office:value-type="float" office:value="106846.2" table:style-name="ce19">
            <text:p>106846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105:632</text:p>
          </table:table-cell>
          <table:covered-table-cell/>
          <table:table-cell office:value-type="float" office:value="109181.63" table:style-name="ce19">
            <text:p>109181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105:773</text:p>
          </table:table-cell>
          <table:covered-table-cell/>
          <table:table-cell office:value-type="float" office:value="111424.21" table:style-name="ce19">
            <text:p>111424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105:780</text:p>
          </table:table-cell>
          <table:covered-table-cell/>
          <table:table-cell office:value-type="float" office:value="125597.61" table:style-name="ce19">
            <text:p>125597,6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105:787</text:p>
          </table:table-cell>
          <table:covered-table-cell/>
          <table:table-cell office:value-type="float" office:value="109765.49" table:style-name="ce19">
            <text:p>109765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105:788</text:p>
          </table:table-cell>
          <table:covered-table-cell/>
          <table:table-cell office:value-type="float" office:value="111517.07" table:style-name="ce19">
            <text:p>111517,0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106:588</text:p>
          </table:table-cell>
          <table:covered-table-cell/>
          <table:table-cell office:value-type="float" office:value="110197.93" table:style-name="ce19">
            <text:p>110197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106:598</text:p>
          </table:table-cell>
          <table:covered-table-cell/>
          <table:table-cell office:value-type="float" office:value="124067.1" table:style-name="ce19">
            <text:p>124067,1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106:665</text:p>
          </table:table-cell>
          <table:covered-table-cell/>
          <table:table-cell office:value-type="float" office:value="229799.17" table:style-name="ce19">
            <text:p>229799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106:702</text:p>
          </table:table-cell>
          <table:covered-table-cell/>
          <table:table-cell office:value-type="float" office:value="114345.17" table:style-name="ce19">
            <text:p>114345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106:708</text:p>
          </table:table-cell>
          <table:covered-table-cell/>
          <table:table-cell office:value-type="float" office:value="112034.64" table:style-name="ce19">
            <text:p>112034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106:714</text:p>
          </table:table-cell>
          <table:covered-table-cell/>
          <table:table-cell office:value-type="float" office:value="111444.98" table:style-name="ce19">
            <text:p>111444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106:728</text:p>
          </table:table-cell>
          <table:covered-table-cell/>
          <table:table-cell office:value-type="float" office:value="89461.759999999995" table:style-name="ce19">
            <text:p>89461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106:729</text:p>
          </table:table-cell>
          <table:covered-table-cell/>
          <table:table-cell office:value-type="float" office:value="113160.24" table:style-name="ce19">
            <text:p>113160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106:734</text:p>
          </table:table-cell>
          <table:covered-table-cell/>
          <table:table-cell office:value-type="float" office:value="115530.09" table:style-name="ce19">
            <text:p>115530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106:736</text:p>
          </table:table-cell>
          <table:covered-table-cell/>
          <table:table-cell office:value-type="float" office:value="112567.78" table:style-name="ce19">
            <text:p>112567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106:740</text:p>
          </table:table-cell>
          <table:covered-table-cell/>
          <table:table-cell office:value-type="float" office:value="112567.78" table:style-name="ce19">
            <text:p>112567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106:741</text:p>
          </table:table-cell>
          <table:covered-table-cell/>
          <table:table-cell office:value-type="float" office:value="106050.7" table:style-name="ce19">
            <text:p>106050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106:743</text:p>
          </table:table-cell>
          <table:covered-table-cell/>
          <table:table-cell office:value-type="float" office:value="228576.83" table:style-name="ce19">
            <text:p>228576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106:747</text:p>
          </table:table-cell>
          <table:covered-table-cell/>
          <table:table-cell office:value-type="float" office:value="90452.86" table:style-name="ce19">
            <text:p>90452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106:764</text:p>
          </table:table-cell>
          <table:covered-table-cell/>
          <table:table-cell office:value-type="float" office:value="115510.75" table:style-name="ce19">
            <text:p>115510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106:767</text:p>
          </table:table-cell>
          <table:covered-table-cell/>
          <table:table-cell office:value-type="float" office:value="113160.24" table:style-name="ce19">
            <text:p>113160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106:768</text:p>
          </table:table-cell>
          <table:covered-table-cell/>
          <table:table-cell office:value-type="float" office:value="113066.08" table:style-name="ce19">
            <text:p>113066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106:769</text:p>
          </table:table-cell>
          <table:covered-table-cell/>
          <table:table-cell office:value-type="float" office:value="112034.64" table:style-name="ce19">
            <text:p>112034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106:781</text:p>
          </table:table-cell>
          <table:covered-table-cell/>
          <table:table-cell office:value-type="float" office:value="87858.74" table:style-name="ce19">
            <text:p>87858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106:782</text:p>
          </table:table-cell>
          <table:covered-table-cell/>
          <table:table-cell office:value-type="float" office:value="109086.36" table:style-name="ce19">
            <text:p>109086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106:795</text:p>
          </table:table-cell>
          <table:covered-table-cell/>
          <table:table-cell office:value-type="float" office:value="109605.47" table:style-name="ce19">
            <text:p>109605,4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106:805</text:p>
          </table:table-cell>
          <table:covered-table-cell/>
          <table:table-cell office:value-type="float" office:value="90646.69" table:style-name="ce19">
            <text:p>90646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106:807</text:p>
          </table:table-cell>
          <table:covered-table-cell/>
          <table:table-cell office:value-type="float" office:value="110265.67" table:style-name="ce19">
            <text:p>110265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106:94</text:p>
          </table:table-cell>
          <table:covered-table-cell/>
          <table:table-cell office:value-type="float" office:value="440968.68" table:style-name="ce19">
            <text:p>440968,6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106:976</text:p>
          </table:table-cell>
          <table:covered-table-cell/>
          <table:table-cell office:value-type="float" office:value="238362.51" table:style-name="ce19">
            <text:p>238362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106:994</text:p>
          </table:table-cell>
          <table:covered-table-cell/>
          <table:table-cell office:value-type="float" office:value="108496.7" table:style-name="ce19">
            <text:p>108496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106:996</text:p>
          </table:table-cell>
          <table:covered-table-cell/>
          <table:table-cell office:value-type="float" office:value="432344.35" table:style-name="ce19">
            <text:p>432344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62:3314</text:p>
          </table:table-cell>
          <table:covered-table-cell/>
          <table:table-cell office:value-type="float" office:value="118702.16" table:style-name="ce19">
            <text:p>118702,1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123:3023</text:p>
          </table:table-cell>
          <table:covered-table-cell/>
          <table:table-cell office:value-type="float" office:value="1619704.05" table:style-name="ce19">
            <text:p>1619704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00000:47342</text:p>
          </table:table-cell>
          <table:covered-table-cell/>
          <table:table-cell office:value-type="float" office:value="1590838.13" table:style-name="ce19">
            <text:p>1590838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201:3534</text:p>
          </table:table-cell>
          <table:covered-table-cell/>
          <table:table-cell office:value-type="float" office:value="166523.84" table:style-name="ce19">
            <text:p>166523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1:5643</text:p>
          </table:table-cell>
          <table:covered-table-cell/>
          <table:table-cell office:value-type="float" office:value="2730838.13" table:style-name="ce19">
            <text:p>2730838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9:2500</text:p>
          </table:table-cell>
          <table:covered-table-cell/>
          <table:table-cell office:value-type="float" office:value="234755.1" table:style-name="ce19">
            <text:p>234755,1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11:7080</text:p>
          </table:table-cell>
          <table:covered-table-cell/>
          <table:table-cell office:value-type="float" office:value="677119.55" table:style-name="ce19">
            <text:p>677119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2:1303</text:p>
          </table:table-cell>
          <table:covered-table-cell/>
          <table:table-cell office:value-type="float" office:value="113113.23" table:style-name="ce19">
            <text:p>113113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12:1743</text:p>
          </table:table-cell>
          <table:covered-table-cell/>
          <table:table-cell office:value-type="float" office:value="807175.23" table:style-name="ce19">
            <text:p>807175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12:4110</text:p>
          </table:table-cell>
          <table:covered-table-cell/>
          <table:table-cell office:value-type="float" office:value="1168095.28" table:style-name="ce19">
            <text:p>1168095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12:5483</text:p>
          </table:table-cell>
          <table:covered-table-cell/>
          <table:table-cell office:value-type="float" office:value="1100680.1399999999" table:style-name="ce19">
            <text:p>1100680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13:1500</text:p>
          </table:table-cell>
          <table:covered-table-cell/>
          <table:table-cell office:value-type="float" office:value="1072953.1200000001" table:style-name="ce19">
            <text:p>1072953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4:5409</text:p>
          </table:table-cell>
          <table:covered-table-cell/>
          <table:table-cell office:value-type="float" office:value="1197575.1000000001" table:style-name="ce19">
            <text:p>1197575,1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09:324</text:p>
          </table:table-cell>
          <table:covered-table-cell/>
          <table:table-cell office:value-type="float" office:value="122278.87" table:style-name="ce19">
            <text:p>122278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09:4928</text:p>
          </table:table-cell>
          <table:covered-table-cell/>
          <table:table-cell office:value-type="float" office:value="1029485.66" table:style-name="ce19">
            <text:p>1029485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16:1453</text:p>
          </table:table-cell>
          <table:covered-table-cell/>
          <table:table-cell office:value-type="float" office:value="576696.29" table:style-name="ce19">
            <text:p>576696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46:338</text:p>
          </table:table-cell>
          <table:covered-table-cell/>
          <table:table-cell office:value-type="float" office:value="819974.85" table:style-name="ce19">
            <text:p>819974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9:000030:1760</text:p>
          </table:table-cell>
          <table:covered-table-cell/>
          <table:table-cell office:value-type="float" office:value="417215.35" table:style-name="ce19">
            <text:p>417215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1">
            <text:p>34:39:000043:833</text:p>
          </table:table-cell>
          <table:covered-table-cell/>
          <table:table-cell office:value-type="float" office:value="461307.75" table:style-name="ce21">
            <text:p>461307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4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0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4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6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6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2000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2000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2000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12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9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8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8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9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7000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7000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7000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7000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7000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20005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8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04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200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1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1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2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2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4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4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6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8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8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8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9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9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9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9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9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9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9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9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9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9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20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20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20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20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21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22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9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0701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0901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0901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0609: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428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6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800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200019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200019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8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8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8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8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102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104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10502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2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2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4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9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0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60002: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1000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3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801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00000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0000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9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10002: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04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090006: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0900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09000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0900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09000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09000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09000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1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1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2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23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23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3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3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3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23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23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23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3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3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3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3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3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3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3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3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3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23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23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602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602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602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602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602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602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602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602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602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602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602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602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602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602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602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7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1:00000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00000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100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3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3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6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700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15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15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2:06014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2:06014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1900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19002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19005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4:1502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5:01011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5:01014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5:04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5:04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5:04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5:04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5:04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5:04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5:04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5:04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5:04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5:04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5:04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04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4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5:04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4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4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5:04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5:04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5:04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4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4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5:04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4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5:04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4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4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4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4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4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4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4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4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4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4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4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4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4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4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5:04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5:04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5:04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5:04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5:04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5:04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4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4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5:04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5:04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4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4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5:07010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506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507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5070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507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10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1001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1001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1001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0500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08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0800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0800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08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0000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1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70007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00005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0000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08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26: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28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1001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1002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1002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10023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2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2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2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2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2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2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2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2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2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2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2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2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2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2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2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2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2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2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2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2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2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2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2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2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2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2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2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2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2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2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200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2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2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2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2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2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2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2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2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2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2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2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2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2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2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200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2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2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2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2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2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2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2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2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2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2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2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2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2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2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2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2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2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2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2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2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2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2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2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2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2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2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2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2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2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2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2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2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2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2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2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2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2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2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2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2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2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2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2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2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2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2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2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2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2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2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2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2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2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2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2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2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2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2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2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2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2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2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2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2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2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2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2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2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2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2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2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2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2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2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2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2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2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2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2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2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2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2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2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2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2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2001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2001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2001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2001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2001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2001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2001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2001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2001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2001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2001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2001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2001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2001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2001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2001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2001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2001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2001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3001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6000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6000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700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160003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2000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2:01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3:04000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3:08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3:09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31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0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5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5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5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5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17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2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2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39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5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5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7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3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9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08: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33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5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5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8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9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9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9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1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3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3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3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1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1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1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1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1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1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1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1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1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1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1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1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1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1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1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1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1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1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1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1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1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1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1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1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1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1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4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1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1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1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4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4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4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4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4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4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4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4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4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4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4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1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1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4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4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4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14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14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14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1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14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1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4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1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1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1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5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0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22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3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36: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4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44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6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14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4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43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4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97: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1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1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1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107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8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8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9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9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9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9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125: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147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15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18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31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32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59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66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20106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01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0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3:9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1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7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7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2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2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2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2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2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2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2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4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6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6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6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6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6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6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6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6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6:7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6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6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6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2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2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9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0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6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9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1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1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1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1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17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17: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17: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17: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24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4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4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4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5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6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7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7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7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7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7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7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7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7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7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7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7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7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7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7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7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7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7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27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27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27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2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7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27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27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7:01027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7:01027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7:010275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7:01027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27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27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7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27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27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27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27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2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7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7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7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7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7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7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7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7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7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7:01027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7:01027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27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7:01027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7:01027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27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27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27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7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7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7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27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27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27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1027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1027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1027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27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27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27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27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27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27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27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27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27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27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7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7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7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7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7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7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7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7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7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7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7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7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7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7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75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7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7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7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7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7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75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75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7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7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7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7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7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7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7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7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75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7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7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7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7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7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7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7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7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7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7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7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7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7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7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75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75: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75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7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9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31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3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3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3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31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31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31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201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201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302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302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302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9:00001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9:00002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9:00004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9:00004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number-columns-spanned="3" table:number-rows-spanned="1" table:style-name="ce1">
            <text:p>34:39:000043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F5696DF30413552664EDDA58D28A7C1988E3A60A84620DB73936F731F246B28AB6523CB6E9742B0AA4802D2554643C2C2E5D18B85A245118BD2C7B56834B93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8T05:31:17Z</meta:creation-date>
    <dc:date>2025-10-28T05:31:17Z</dc:date>
  </office:meta>
</office:document-meta>
</file>