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81</text:p>
          </table:table-cell>
          <table:table-cell table:number-columns-repeated="4" table:style-name="ce2"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3" table:style-name="ce7">
            <text:p>3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2:357</text:p>
          </table:table-cell>
          <table:covered-table-cell/>
          <table:table-cell office:value-type="float" office:value="61754" table:style-name="ce11">
            <text:p>6175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5:841</text:p>
          </table:table-cell>
          <table:covered-table-cell/>
          <table:table-cell office:value-type="float" office:value="299884.08" table:style-name="ce11">
            <text:p>299884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6:642</text:p>
          </table:table-cell>
          <table:covered-table-cell/>
          <table:table-cell office:value-type="float" office:value="573010.5" table:style-name="ce11">
            <text:p>57301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6:643</text:p>
          </table:table-cell>
          <table:covered-table-cell/>
          <table:table-cell office:value-type="float" office:value="845636.4" table:style-name="ce11">
            <text:p>845636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906</text:p>
          </table:table-cell>
          <table:covered-table-cell/>
          <table:table-cell office:value-type="float" office:value="4463107.92" table:style-name="ce11">
            <text:p>4463107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907</text:p>
          </table:table-cell>
          <table:covered-table-cell/>
          <table:table-cell office:value-type="float" office:value="1151002.8" table:style-name="ce11">
            <text:p>115100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30006:139</text:p>
          </table:table-cell>
          <table:covered-table-cell/>
          <table:table-cell office:value-type="float" office:value="373104.1" table:style-name="ce11">
            <text:p>373104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20002:3900</text:p>
          </table:table-cell>
          <table:covered-table-cell/>
          <table:table-cell office:value-type="float" office:value="126988.4" table:style-name="ce11">
            <text:p>126988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20003:3121</text:p>
          </table:table-cell>
          <table:covered-table-cell/>
          <table:table-cell office:value-type="float" office:value="198077.6" table:style-name="ce11">
            <text:p>198077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20003:3122</text:p>
          </table:table-cell>
          <table:covered-table-cell/>
          <table:table-cell office:value-type="float" office:value="164659.6" table:style-name="ce11">
            <text:p>16465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20007:720</text:p>
          </table:table-cell>
          <table:covered-table-cell/>
          <table:table-cell office:value-type="float" office:value="43000" table:style-name="ce11">
            <text:p>430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40003:784</text:p>
          </table:table-cell>
          <table:covered-table-cell/>
          <table:table-cell office:value-type="float" office:value="104160" table:style-name="ce11">
            <text:p>10416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40003:785</text:p>
          </table:table-cell>
          <table:covered-table-cell/>
          <table:table-cell office:value-type="float" office:value="13200" table:style-name="ce11">
            <text:p>132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40005:1238</text:p>
          </table:table-cell>
          <table:covered-table-cell/>
          <table:table-cell office:value-type="float" office:value="46200" table:style-name="ce11">
            <text:p>462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00000:22082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00000:22150</text:p>
          </table:table-cell>
          <table:covered-table-cell/>
          <table:table-cell office:value-type="float" office:value="314946.06" table:style-name="ce11">
            <text:p>314946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5984926.66999996" table:style-name="ce11">
            <text:p>585984926,6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7:1015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7:1019</text:p>
          </table:table-cell>
          <table:covered-table-cell/>
          <table:table-cell office:value-type="float" office:value="188629.47" table:style-name="ce11">
            <text:p>188629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7:1069</text:p>
          </table:table-cell>
          <table:covered-table-cell/>
          <table:table-cell office:value-type="float" office:value="189586.98" table:style-name="ce11">
            <text:p>189586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30007:1093</text:p>
          </table:table-cell>
          <table:covered-table-cell/>
          <table:table-cell office:value-type="float" office:value="188310.3" table:style-name="ce11">
            <text:p>188310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30007:112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7:1159</text:p>
          </table:table-cell>
          <table:covered-table-cell/>
          <table:table-cell office:value-type="float" office:value="196608.72" table:style-name="ce11">
            <text:p>196608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7:121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7:1213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30007:1606</text:p>
          </table:table-cell>
          <table:covered-table-cell/>
          <table:table-cell office:value-type="float" office:value="201715.44" table:style-name="ce11">
            <text:p>201715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30007:1717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7:1850</text:p>
          </table:table-cell>
          <table:covered-table-cell/>
          <table:table-cell office:value-type="float" office:value="189906.15" table:style-name="ce11">
            <text:p>189906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30007:1865</text:p>
          </table:table-cell>
          <table:covered-table-cell/>
          <table:table-cell office:value-type="float" office:value="192778.68" table:style-name="ce11">
            <text:p>192778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30007:1897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30007:1906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30007:1940</text:p>
          </table:table-cell>
          <table:covered-table-cell/>
          <table:table-cell office:value-type="float" office:value="200757.93" table:style-name="ce11">
            <text:p>200757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30007:1994</text:p>
          </table:table-cell>
          <table:covered-table-cell/>
          <table:table-cell office:value-type="float" office:value="199162.08" table:style-name="ce11">
            <text:p>19916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30007:2059</text:p>
          </table:table-cell>
          <table:covered-table-cell/>
          <table:table-cell office:value-type="float" office:value="197247.06" table:style-name="ce11">
            <text:p>197247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30007:2136</text:p>
          </table:table-cell>
          <table:covered-table-cell/>
          <table:table-cell office:value-type="float" office:value="190544.49" table:style-name="ce11">
            <text:p>190544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30007:2157</text:p>
          </table:table-cell>
          <table:covered-table-cell/>
          <table:table-cell office:value-type="float" office:value="271613.67" table:style-name="ce11">
            <text:p>271613,6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30007:2220</text:p>
          </table:table-cell>
          <table:covered-table-cell/>
          <table:table-cell office:value-type="float" office:value="207141.33" table:style-name="ce11">
            <text:p>207141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30007:2323</text:p>
          </table:table-cell>
          <table:covered-table-cell/>
          <table:table-cell office:value-type="float" office:value="210333.03" table:style-name="ce11">
            <text:p>210333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30007:259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30007:328</text:p>
          </table:table-cell>
          <table:covered-table-cell/>
          <table:table-cell office:value-type="float" office:value="190544.49" table:style-name="ce11">
            <text:p>190544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30007:358</text:p>
          </table:table-cell>
          <table:covered-table-cell/>
          <table:table-cell office:value-type="float" office:value="264272.76" table:style-name="ce11">
            <text:p>264272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30007:3884</text:p>
          </table:table-cell>
          <table:covered-table-cell/>
          <table:table-cell office:value-type="float" office:value="389387.4" table:style-name="ce11">
            <text:p>389387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30007:3962</text:p>
          </table:table-cell>
          <table:covered-table-cell/>
          <table:table-cell office:value-type="float" office:value="202353.78" table:style-name="ce11">
            <text:p>202353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30007:4338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30007:4504</text:p>
          </table:table-cell>
          <table:covered-table-cell/>
          <table:table-cell office:value-type="float" office:value="190225.32" table:style-name="ce11">
            <text:p>190225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30007:4688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2489506.25" table:style-name="ce11">
            <text:p>42489506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30007:497</text:p>
          </table:table-cell>
          <table:covered-table-cell/>
          <table:table-cell office:value-type="float" office:value="187352.79" table:style-name="ce11">
            <text:p>187352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30007:537</text:p>
          </table:table-cell>
          <table:covered-table-cell/>
          <table:table-cell office:value-type="float" office:value="196927.89" table:style-name="ce11">
            <text:p>196927,8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30007:592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30007:597</text:p>
          </table:table-cell>
          <table:covered-table-cell/>
          <table:table-cell office:value-type="float" office:value="187033.62" table:style-name="ce11">
            <text:p>187033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30007:598</text:p>
          </table:table-cell>
          <table:covered-table-cell/>
          <table:table-cell office:value-type="float" office:value="363534.63" table:style-name="ce11">
            <text:p>363534,6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30007:620</text:p>
          </table:table-cell>
          <table:covered-table-cell/>
          <table:table-cell office:value-type="float" office:value="191821.17" table:style-name="ce11">
            <text:p>191821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30007:749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30007:792</text:p>
          </table:table-cell>
          <table:covered-table-cell/>
          <table:table-cell office:value-type="float" office:value="193417.02" table:style-name="ce11">
            <text:p>193417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30007:876</text:p>
          </table:table-cell>
          <table:covered-table-cell/>
          <table:table-cell office:value-type="float" office:value="199162.08" table:style-name="ce11">
            <text:p>19916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30007:931</text:p>
          </table:table-cell>
          <table:covered-table-cell/>
          <table:table-cell office:value-type="float" office:value="197885.4" table:style-name="ce11">
            <text:p>197885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30007:95</text:p>
          </table:table-cell>
          <table:covered-table-cell/>
          <table:table-cell office:value-type="float" office:value="187671.96" table:style-name="ce11">
            <text:p>187671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30007:99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07:686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12:3199</text:p>
          </table:table-cell>
          <table:covered-table-cell/>
          <table:table-cell office:value-type="float" office:value="193690.72" table:style-name="ce11">
            <text:p>193690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14:11221</text:p>
          </table:table-cell>
          <table:covered-table-cell/>
          <table:table-cell office:value-type="float" office:value="93993.41" table:style-name="ce11">
            <text:p>93993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14:3822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50005:1127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70001:2808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70001:280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70002:182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70006:1907</text:p>
          </table:table-cell>
          <table:covered-table-cell/>
          <table:table-cell office:value-type="float" office:value="736941.33" table:style-name="ce11">
            <text:p>736941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70006:1908</text:p>
          </table:table-cell>
          <table:covered-table-cell/>
          <table:table-cell office:value-type="float" office:value="737791.32" table:style-name="ce11">
            <text:p>737791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80005:4099</text:p>
          </table:table-cell>
          <table:covered-table-cell/>
          <table:table-cell office:value-type="float" office:value="474588" table:style-name="ce11">
            <text:p>47458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80005:4100</text:p>
          </table:table-cell>
          <table:covered-table-cell/>
          <table:table-cell office:value-type="float" office:value="316392" table:style-name="ce11">
            <text:p>3163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210002:2101</text:p>
          </table:table-cell>
          <table:covered-table-cell/>
          <table:table-cell office:value-type="float" office:value="124155" table:style-name="ce11">
            <text:p>12415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0551942.25" table:style-name="ce11">
            <text:p>30551942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220006:2251</text:p>
          </table:table-cell>
          <table:covered-table-cell/>
          <table:table-cell office:value-type="float" office:value="124421.94" table:style-name="ce11">
            <text:p>124421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5855402.59" table:style-name="ce11">
            <text:p>25855402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97198.96" table:style-name="ce11">
            <text:p>239719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230005:6560</text:p>
          </table:table-cell>
          <table:covered-table-cell/>
          <table:table-cell office:value-type="float" office:value="21692.880000000001" table:style-name="ce11">
            <text:p>21692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230005:6561</text:p>
          </table:table-cell>
          <table:covered-table-cell/>
          <table:table-cell office:value-type="float" office:value="23171.94" table:style-name="ce11">
            <text:p>23171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230005:6562</text:p>
          </table:table-cell>
          <table:covered-table-cell/>
          <table:table-cell office:value-type="float" office:value="17255.7" table:style-name="ce11">
            <text:p>17255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230005:6563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230005:6564</text:p>
          </table:table-cell>
          <table:covered-table-cell/>
          <table:table-cell office:value-type="float" office:value="28595.16" table:style-name="ce11">
            <text:p>28595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110004:159</text:p>
          </table:table-cell>
          <table:covered-table-cell/>
          <table:table-cell office:value-type="float" office:value="365670.72" table:style-name="ce11">
            <text:p>365670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010143:47</text:p>
          </table:table-cell>
          <table:covered-table-cell/>
          <table:table-cell office:value-type="float" office:value="659805.22" table:style-name="ce11">
            <text:p>659805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120008:506</text:p>
          </table:table-cell>
          <table:covered-table-cell/>
          <table:table-cell office:value-type="float" office:value="601750" table:style-name="ce11">
            <text:p>60175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150206:2864</text:p>
          </table:table-cell>
          <table:covered-table-cell/>
          <table:table-cell office:value-type="float" office:value="125355.89" table:style-name="ce11">
            <text:p>125355,8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6:000000:1643</text:p>
          </table:table-cell>
          <table:covered-table-cell/>
          <table:table-cell office:value-type="float" office:value="482040" table:style-name="ce11">
            <text:p>4820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6:010004:253</text:p>
          </table:table-cell>
          <table:covered-table-cell/>
          <table:table-cell office:value-type="float" office:value="361251" table:style-name="ce11">
            <text:p>36125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6:130004:280</text:p>
          </table:table-cell>
          <table:covered-table-cell/>
          <table:table-cell office:value-type="float" office:value="174652.03" table:style-name="ce11">
            <text:p>174652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6:250002:129</text:p>
          </table:table-cell>
          <table:covered-table-cell/>
          <table:table-cell office:value-type="float" office:value="4260929.4000000004" table:style-name="ce11">
            <text:p>426092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6:250014:242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080002:1024</text:p>
          </table:table-cell>
          <table:covered-table-cell/>
          <table:table-cell office:value-type="float" office:value="392894.82" table:style-name="ce11">
            <text:p>392894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080002:6364</text:p>
          </table:table-cell>
          <table:covered-table-cell/>
          <table:table-cell office:value-type="float" office:value="583557.9" table:style-name="ce11">
            <text:p>583557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120003:1360</text:p>
          </table:table-cell>
          <table:covered-table-cell/>
          <table:table-cell office:value-type="float" office:value="121671.9" table:style-name="ce11">
            <text:p>12167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8:100104:925</text:p>
          </table:table-cell>
          <table:covered-table-cell/>
          <table:table-cell office:value-type="float" office:value="475680" table:style-name="ce11">
            <text:p>4756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8:120201:1571</text:p>
          </table:table-cell>
          <table:covered-table-cell/>
          <table:table-cell office:value-type="float" office:value="225290.41" table:style-name="ce11">
            <text:p>225290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8:120202:13758</text:p>
          </table:table-cell>
          <table:covered-table-cell/>
          <table:table-cell office:value-type="float" office:value="213753.49" table:style-name="ce11">
            <text:p>213753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8:120202:14395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9:020624:25</text:p>
          </table:table-cell>
          <table:covered-table-cell/>
          <table:table-cell office:value-type="float" office:value="163118.88" table:style-name="ce11">
            <text:p>163118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9:021014:473</text:p>
          </table:table-cell>
          <table:covered-table-cell/>
          <table:table-cell office:value-type="float" office:value="280115.52" table:style-name="ce11">
            <text:p>28011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21014:474</text:p>
          </table:table-cell>
          <table:covered-table-cell/>
          <table:table-cell office:value-type="float" office:value="247428.48000000001" table:style-name="ce11">
            <text:p>247428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1014:475</text:p>
          </table:table-cell>
          <table:covered-table-cell/>
          <table:table-cell office:value-type="float" office:value="247842.24" table:style-name="ce11">
            <text:p>247842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21014:476</text:p>
          </table:table-cell>
          <table:covered-table-cell/>
          <table:table-cell office:value-type="float" office:value="248669.76" table:style-name="ce11">
            <text:p>24866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9:021014:477</text:p>
          </table:table-cell>
          <table:covered-table-cell/>
          <table:table-cell office:value-type="float" office:value="248669.76" table:style-name="ce11">
            <text:p>24866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9:021014:478</text:p>
          </table:table-cell>
          <table:covered-table-cell/>
          <table:table-cell office:value-type="float" office:value="248669.76" table:style-name="ce11">
            <text:p>24866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9:021014:479</text:p>
          </table:table-cell>
          <table:covered-table-cell/>
          <table:table-cell office:value-type="float" office:value="251566.07999999999" table:style-name="ce11">
            <text:p>25156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9:021014:480</text:p>
          </table:table-cell>
          <table:covered-table-cell/>
          <table:table-cell office:value-type="float" office:value="251979.84" table:style-name="ce11">
            <text:p>251979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9:021014:481</text:p>
          </table:table-cell>
          <table:covered-table-cell/>
          <table:table-cell office:value-type="float" office:value="252807.36" table:style-name="ce11">
            <text:p>252807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9:021014:482</text:p>
          </table:table-cell>
          <table:covered-table-cell/>
          <table:table-cell office:value-type="float" office:value="253634.88" table:style-name="ce11">
            <text:p>25363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9:021014:483</text:p>
          </table:table-cell>
          <table:covered-table-cell/>
          <table:table-cell office:value-type="float" office:value="248669.76" table:style-name="ce11">
            <text:p>24866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9:021014:484</text:p>
          </table:table-cell>
          <table:covered-table-cell/>
          <table:table-cell office:value-type="float" office:value="278874.23999999999" table:style-name="ce11">
            <text:p>278874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9:021014:485</text:p>
          </table:table-cell>
          <table:covered-table-cell/>
          <table:table-cell office:value-type="float" office:value="554024.64" table:style-name="ce11">
            <text:p>554024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9:021014:486</text:p>
          </table:table-cell>
          <table:covered-table-cell/>
          <table:table-cell office:value-type="float" office:value="529612.80000000005" table:style-name="ce11">
            <text:p>52961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9:021014:487</text:p>
          </table:table-cell>
          <table:covered-table-cell/>
          <table:table-cell office:value-type="float" office:value="247428.48000000001" table:style-name="ce11">
            <text:p>247428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9:021014:488</text:p>
          </table:table-cell>
          <table:covered-table-cell/>
          <table:table-cell office:value-type="float" office:value="277632.96000000002" table:style-name="ce11">
            <text:p>277632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9:021014:489</text:p>
          </table:table-cell>
          <table:covered-table-cell/>
          <table:table-cell office:value-type="float" office:value="285080.64" table:style-name="ce11">
            <text:p>285080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9:021014:490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9:021014:491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9:021014:492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9:021014:493</text:p>
          </table:table-cell>
          <table:covered-table-cell/>
          <table:table-cell office:value-type="float" office:value="248669.76" table:style-name="ce11">
            <text:p>24866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9:021014:494</text:p>
          </table:table-cell>
          <table:covered-table-cell/>
          <table:table-cell office:value-type="float" office:value="247428.48000000001" table:style-name="ce11">
            <text:p>247428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9:050812:100</text:p>
          </table:table-cell>
          <table:covered-table-cell/>
          <table:table-cell office:value-type="float" office:value="12297312.609999999" table:style-name="ce11">
            <text:p>12297312,6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9:050812:559</text:p>
          </table:table-cell>
          <table:covered-table-cell/>
          <table:table-cell office:value-type="float" office:value="118055.19" table:style-name="ce11">
            <text:p>118055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0:000000:3544</text:p>
          </table:table-cell>
          <table:covered-table-cell/>
          <table:table-cell office:value-type="float" office:value="33800" table:style-name="ce11">
            <text:p>338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0:180002:555</text:p>
          </table:table-cell>
          <table:covered-table-cell/>
          <table:table-cell office:value-type="float" office:value="45986.59" table:style-name="ce11">
            <text:p>45986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0:200014:676</text:p>
          </table:table-cell>
          <table:covered-table-cell/>
          <table:table-cell office:value-type="float" office:value="405480.6" table:style-name="ce11">
            <text:p>40548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0:200014:677</text:p>
          </table:table-cell>
          <table:covered-table-cell/>
          <table:table-cell office:value-type="float" office:value="787336.56" table:style-name="ce11">
            <text:p>787336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0:200014:678</text:p>
          </table:table-cell>
          <table:covered-table-cell/>
          <table:table-cell office:value-type="float" office:value="8042218.2000000002" table:style-name="ce11">
            <text:p>804221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3157208.25" table:style-name="ce11">
            <text:p>3157208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3:030003:496</text:p>
          </table:table-cell>
          <table:covered-table-cell/>
          <table:table-cell office:value-type="float" office:value="1197000" table:style-name="ce11">
            <text:p>11970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3:030003:529</text:p>
          </table:table-cell>
          <table:covered-table-cell/>
          <table:table-cell office:value-type="float" office:value="192640" table:style-name="ce11">
            <text:p>1926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3:060003:1452</text:p>
          </table:table-cell>
          <table:covered-table-cell/>
          <table:table-cell office:value-type="float" office:value="230437" table:style-name="ce11">
            <text:p>23043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3:060003:1493</text:p>
          </table:table-cell>
          <table:covered-table-cell/>
          <table:table-cell office:value-type="float" office:value="147963" table:style-name="ce11">
            <text:p>14796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3:090008:276</text:p>
          </table:table-cell>
          <table:covered-table-cell/>
          <table:table-cell office:value-type="float" office:value="42720" table:style-name="ce11">
            <text:p>427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3:130014:572</text:p>
          </table:table-cell>
          <table:covered-table-cell/>
          <table:table-cell office:value-type="float" office:value="88759.039999999994" table:style-name="ce11">
            <text:p>88759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3:130014:573</text:p>
          </table:table-cell>
          <table:covered-table-cell/>
          <table:table-cell office:value-type="float" office:value="687229.92" table:style-name="ce11">
            <text:p>687229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4:010003:264</text:p>
          </table:table-cell>
          <table:covered-table-cell/>
          <table:table-cell office:value-type="float" office:value="58300.959999999999" table:style-name="ce11">
            <text:p>58300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4:050002:1191</text:p>
          </table:table-cell>
          <table:covered-table-cell/>
          <table:table-cell office:value-type="float" office:value="838466.64" table:style-name="ce11">
            <text:p>838466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4:050002:1473</text:p>
          </table:table-cell>
          <table:covered-table-cell/>
          <table:table-cell office:value-type="float" office:value="958954.95" table:style-name="ce11">
            <text:p>958954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4:090003:12278</text:p>
          </table:table-cell>
          <table:covered-table-cell/>
          <table:table-cell office:value-type="float" office:value="597537.84" table:style-name="ce11">
            <text:p>597537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4:090004:1489</text:p>
          </table:table-cell>
          <table:covered-table-cell/>
          <table:table-cell office:value-type="float" office:value="515430" table:style-name="ce11">
            <text:p>51543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6:030001:534</text:p>
          </table:table-cell>
          <table:covered-table-cell/>
          <table:table-cell office:value-type="float" office:value="181846.45" table:style-name="ce11">
            <text:p>181846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6:130001:1429</text:p>
          </table:table-cell>
          <table:covered-table-cell/>
          <table:table-cell office:value-type="float" office:value="133594.54" table:style-name="ce11">
            <text:p>133594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6:130001:571</text:p>
          </table:table-cell>
          <table:covered-table-cell/>
          <table:table-cell office:value-type="float" office:value="69760.55" table:style-name="ce11">
            <text:p>69760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6:130006:1</text:p>
          </table:table-cell>
          <table:covered-table-cell/>
          <table:table-cell office:value-type="float" office:value="884083.32" table:style-name="ce11">
            <text:p>884083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6:130006:137</text:p>
          </table:table-cell>
          <table:covered-table-cell/>
          <table:table-cell office:value-type="float" office:value="184217.24" table:style-name="ce11">
            <text:p>18421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7:000000:1732</text:p>
          </table:table-cell>
          <table:covered-table-cell/>
          <table:table-cell office:value-type="float" office:value="1653100.8" table:style-name="ce11">
            <text:p>165310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8:060002:85</text:p>
          </table:table-cell>
          <table:covered-table-cell/>
          <table:table-cell office:value-type="float" office:value="26192.28" table:style-name="ce11">
            <text:p>26192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8:140107:34</text:p>
          </table:table-cell>
          <table:covered-table-cell/>
          <table:table-cell office:value-type="float" office:value="299873.99" table:style-name="ce11">
            <text:p>299873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0:030104:1481</text:p>
          </table:table-cell>
          <table:covered-table-cell/>
          <table:table-cell office:value-type="float" office:value="151404.16" table:style-name="ce11">
            <text:p>151404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30003:78</text:p>
          </table:table-cell>
          <table:covered-table-cell/>
          <table:table-cell office:value-type="float" office:value="116457.5" table:style-name="ce11">
            <text:p>11645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70002:607</text:p>
          </table:table-cell>
          <table:covered-table-cell/>
          <table:table-cell office:value-type="float" office:value="111038.9" table:style-name="ce11">
            <text:p>111038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150001:500</text:p>
          </table:table-cell>
          <table:covered-table-cell/>
          <table:table-cell office:value-type="float" office:value="318636.65000000002" table:style-name="ce11">
            <text:p>318636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2:060145:371</text:p>
          </table:table-cell>
          <table:covered-table-cell/>
          <table:table-cell office:value-type="float" office:value="271445.3" table:style-name="ce11">
            <text:p>271445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2:060145:372</text:p>
          </table:table-cell>
          <table:covered-table-cell/>
          <table:table-cell office:value-type="float" office:value="287698.59999999998" table:style-name="ce11">
            <text:p>28769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2:100001:148</text:p>
          </table:table-cell>
          <table:covered-table-cell/>
          <table:table-cell office:value-type="float" office:value="135696.54999999999" table:style-name="ce11">
            <text:p>135696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3:070001:2821</text:p>
          </table:table-cell>
          <table:covered-table-cell/>
          <table:table-cell office:value-type="float" office:value="138031.03" table:style-name="ce11">
            <text:p>138031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3:190007:209</text:p>
          </table:table-cell>
          <table:covered-table-cell/>
          <table:table-cell office:value-type="float" office:value="295964.28999999998" table:style-name="ce11">
            <text:p>295964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4:070202:347</text:p>
          </table:table-cell>
          <table:covered-table-cell/>
          <table:table-cell office:value-type="float" office:value="84608.3" table:style-name="ce11">
            <text:p>8460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4:070203:133</text:p>
          </table:table-cell>
          <table:covered-table-cell/>
          <table:table-cell office:value-type="float" office:value="2389964" table:style-name="ce11">
            <text:p>23899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4:070203:319</text:p>
          </table:table-cell>
          <table:covered-table-cell/>
          <table:table-cell office:value-type="float" office:value="56051.1" table:style-name="ce11">
            <text:p>56051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4:070203:432</text:p>
          </table:table-cell>
          <table:covered-table-cell/>
          <table:table-cell office:value-type="float" office:value="82633.600000000006" table:style-name="ce11">
            <text:p>8263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4:070203:433</text:p>
          </table:table-cell>
          <table:covered-table-cell/>
          <table:table-cell office:value-type="float" office:value="57873.9" table:style-name="ce11">
            <text:p>57873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5:000000:2813</text:p>
          </table:table-cell>
          <table:covered-table-cell/>
          <table:table-cell office:value-type="float" office:value="2127831.46" table:style-name="ce11">
            <text:p>2127831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40002:1</text:p>
          </table:table-cell>
          <table:covered-table-cell/>
          <table:table-cell office:value-type="float" office:value="93219.57" table:style-name="ce11">
            <text:p>93219,5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040002:10</text:p>
          </table:table-cell>
          <table:covered-table-cell/>
          <table:table-cell office:value-type="float" office:value="74090.28" table:style-name="ce11">
            <text:p>74090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5:040002:11</text:p>
          </table:table-cell>
          <table:covered-table-cell/>
          <table:table-cell office:value-type="float" office:value="88289.4" table:style-name="ce11">
            <text:p>8828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40002:123</text:p>
          </table:table-cell>
          <table:covered-table-cell/>
          <table:table-cell office:value-type="float" office:value="222135.13" table:style-name="ce11">
            <text:p>222135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5:040002:124</text:p>
          </table:table-cell>
          <table:covered-table-cell/>
          <table:table-cell office:value-type="float" office:value="305253" table:style-name="ce11">
            <text:p>30525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5:040002:13</text:p>
          </table:table-cell>
          <table:covered-table-cell/>
          <table:table-cell office:value-type="float" office:value="45783.06" table:style-name="ce11">
            <text:p>45783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5:040002:14</text:p>
          </table:table-cell>
          <table:covered-table-cell/>
          <table:table-cell office:value-type="float" office:value="128929.83" table:style-name="ce11">
            <text:p>128929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40002:15</text:p>
          </table:table-cell>
          <table:covered-table-cell/>
          <table:table-cell office:value-type="float" office:value="96845.28" table:style-name="ce11">
            <text:p>96845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40002:150</text:p>
          </table:table-cell>
          <table:covered-table-cell/>
          <table:table-cell office:value-type="float" office:value="124515.36" table:style-name="ce11">
            <text:p>12451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5:040002:16</text:p>
          </table:table-cell>
          <table:covered-table-cell/>
          <table:table-cell office:value-type="float" office:value="140898.96" table:style-name="ce11">
            <text:p>14089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5:040002:167</text:p>
          </table:table-cell>
          <table:covered-table-cell/>
          <table:table-cell office:value-type="float" office:value="629285.36" table:style-name="ce11">
            <text:p>62928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5:040002:171</text:p>
          </table:table-cell>
          <table:covered-table-cell/>
          <table:table-cell office:value-type="float" office:value="137258.16" table:style-name="ce11">
            <text:p>137258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5:040002:172</text:p>
          </table:table-cell>
          <table:covered-table-cell/>
          <table:table-cell office:value-type="float" office:value="110998.89" table:style-name="ce11">
            <text:p>110998,8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5:040002:176</text:p>
          </table:table-cell>
          <table:covered-table-cell/>
          <table:table-cell office:value-type="float" office:value="500187.24" table:style-name="ce11">
            <text:p>50018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5:040002:178</text:p>
          </table:table-cell>
          <table:covered-table-cell/>
          <table:table-cell office:value-type="float" office:value="1765630.88" table:style-name="ce11">
            <text:p>1765630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5:040002:18</text:p>
          </table:table-cell>
          <table:covered-table-cell/>
          <table:table-cell office:value-type="float" office:value="101123.22" table:style-name="ce11">
            <text:p>101123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5:040002:2</text:p>
          </table:table-cell>
          <table:covered-table-cell/>
          <table:table-cell office:value-type="float" office:value="226912.86" table:style-name="ce11">
            <text:p>226912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5:040002:20</text:p>
          </table:table-cell>
          <table:covered-table-cell/>
          <table:table-cell office:value-type="float" office:value="123923.73" table:style-name="ce11">
            <text:p>123923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5:040002:23</text:p>
          </table:table-cell>
          <table:covered-table-cell/>
          <table:table-cell office:value-type="float" office:value="68492.55" table:style-name="ce11">
            <text:p>68492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5:040002:24</text:p>
          </table:table-cell>
          <table:covered-table-cell/>
          <table:table-cell office:value-type="float" office:value="16429.11" table:style-name="ce11">
            <text:p>16429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5:040002:25</text:p>
          </table:table-cell>
          <table:covered-table-cell/>
          <table:table-cell office:value-type="float" office:value="101441.79" table:style-name="ce11">
            <text:p>101441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5:040002:26</text:p>
          </table:table-cell>
          <table:covered-table-cell/>
          <table:table-cell office:value-type="float" office:value="198378.09" table:style-name="ce11">
            <text:p>198378,0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5:040002:290</text:p>
          </table:table-cell>
          <table:covered-table-cell/>
          <table:table-cell office:value-type="float" office:value="2242807.2000000002" table:style-name="ce11">
            <text:p>224280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5:040002:299</text:p>
          </table:table-cell>
          <table:covered-table-cell/>
          <table:table-cell office:value-type="float" office:value="2741280.99" table:style-name="ce11">
            <text:p>2741280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5:040002:3</text:p>
          </table:table-cell>
          <table:covered-table-cell/>
          <table:table-cell office:value-type="float" office:value="90883.47" table:style-name="ce11">
            <text:p>90883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5:040002:30</text:p>
          </table:table-cell>
          <table:covered-table-cell/>
          <table:table-cell office:value-type="float" office:value="85786.35" table:style-name="ce11">
            <text:p>85786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5:040002:308</text:p>
          </table:table-cell>
          <table:covered-table-cell/>
          <table:table-cell office:value-type="float" office:value="64123.59" table:style-name="ce11">
            <text:p>64123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5:040002:309</text:p>
          </table:table-cell>
          <table:covered-table-cell/>
          <table:table-cell office:value-type="float" office:value="66945.210000000006" table:style-name="ce11">
            <text:p>66945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5:040002:315</text:p>
          </table:table-cell>
          <table:covered-table-cell/>
          <table:table-cell office:value-type="float" office:value="44508.78" table:style-name="ce11">
            <text:p>44508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5:040002:316</text:p>
          </table:table-cell>
          <table:covered-table-cell/>
          <table:table-cell office:value-type="float" office:value="50561.61" table:style-name="ce11">
            <text:p>50561,6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5:040002:33</text:p>
          </table:table-cell>
          <table:covered-table-cell/>
          <table:table-cell office:value-type="float" office:value="163517.43" table:style-name="ce11">
            <text:p>163517,4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5:040002:330</text:p>
          </table:table-cell>
          <table:covered-table-cell/>
          <table:table-cell office:value-type="float" office:value="45418.98" table:style-name="ce11">
            <text:p>45418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5:040002:331</text:p>
          </table:table-cell>
          <table:covered-table-cell/>
          <table:table-cell office:value-type="float" office:value="46420.2" table:style-name="ce11">
            <text:p>4642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5:040002:332</text:p>
          </table:table-cell>
          <table:covered-table-cell/>
          <table:table-cell office:value-type="float" office:value="48695.7" table:style-name="ce11">
            <text:p>48695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5:040002:34</text:p>
          </table:table-cell>
          <table:covered-table-cell/>
          <table:table-cell office:value-type="float" office:value="181766.94" table:style-name="ce11">
            <text:p>181766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5:040002:36</text:p>
          </table:table-cell>
          <table:covered-table-cell/>
          <table:table-cell office:value-type="float" office:value="194873.82" table:style-name="ce11">
            <text:p>194873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5:040002:37</text:p>
          </table:table-cell>
          <table:covered-table-cell/>
          <table:table-cell office:value-type="float" office:value="56432.4" table:style-name="ce11">
            <text:p>5643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5:040002:38</text:p>
          </table:table-cell>
          <table:covered-table-cell/>
          <table:table-cell office:value-type="float" office:value="133435.32" table:style-name="ce11">
            <text:p>133435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5:040002:39</text:p>
          </table:table-cell>
          <table:covered-table-cell/>
          <table:table-cell office:value-type="float" office:value="68902.14" table:style-name="ce11">
            <text:p>68902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5:040002:4</text:p>
          </table:table-cell>
          <table:covered-table-cell/>
          <table:table-cell office:value-type="float" office:value="184452.03" table:style-name="ce11">
            <text:p>184452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5:040002:41</text:p>
          </table:table-cell>
          <table:covered-table-cell/>
          <table:table-cell office:value-type="float" office:value="112455.21" table:style-name="ce11">
            <text:p>112455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5:040002:43</text:p>
          </table:table-cell>
          <table:covered-table-cell/>
          <table:table-cell office:value-type="float" office:value="34314.54" table:style-name="ce11">
            <text:p>34314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5:040002:45</text:p>
          </table:table-cell>
          <table:covered-table-cell/>
          <table:table-cell office:value-type="float" office:value="71496.210000000006" table:style-name="ce11">
            <text:p>71496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5:040002:46</text:p>
          </table:table-cell>
          <table:covered-table-cell/>
          <table:table-cell office:value-type="float" office:value="62621.760000000002" table:style-name="ce11">
            <text:p>62621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5:040002:48</text:p>
          </table:table-cell>
          <table:covered-table-cell/>
          <table:table-cell office:value-type="float" office:value="128747.79" table:style-name="ce11">
            <text:p>128747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5:040002:51</text:p>
          </table:table-cell>
          <table:covered-table-cell/>
          <table:table-cell office:value-type="float" office:value="64578.69" table:style-name="ce11">
            <text:p>64578,6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5:040002:52</text:p>
          </table:table-cell>
          <table:covered-table-cell/>
          <table:table-cell office:value-type="float" office:value="228960.81" table:style-name="ce11">
            <text:p>228960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5:040002:53</text:p>
          </table:table-cell>
          <table:covered-table-cell/>
          <table:table-cell office:value-type="float" office:value="86377.98" table:style-name="ce11">
            <text:p>86377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5:040002:54</text:p>
          </table:table-cell>
          <table:covered-table-cell/>
          <table:table-cell office:value-type="float" office:value="72133.350000000006" table:style-name="ce11">
            <text:p>72133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5:040002:55</text:p>
          </table:table-cell>
          <table:covered-table-cell/>
          <table:table-cell office:value-type="float" office:value="223044.51" table:style-name="ce11">
            <text:p>223044,5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5:040002:57</text:p>
          </table:table-cell>
          <table:covered-table-cell/>
          <table:table-cell office:value-type="float" office:value="102579.54" table:style-name="ce11">
            <text:p>102579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5:040002:58</text:p>
          </table:table-cell>
          <table:covered-table-cell/>
          <table:table-cell office:value-type="float" office:value="90064.29" table:style-name="ce11">
            <text:p>90064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5:040002:59</text:p>
          </table:table-cell>
          <table:covered-table-cell/>
          <table:table-cell office:value-type="float" office:value="19341.75" table:style-name="ce11">
            <text:p>19341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5:040002:60</text:p>
          </table:table-cell>
          <table:covered-table-cell/>
          <table:table-cell office:value-type="float" office:value="77776.59" table:style-name="ce11">
            <text:p>77776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5:040002:62</text:p>
          </table:table-cell>
          <table:covered-table-cell/>
          <table:table-cell office:value-type="float" office:value="68447.039999999994" table:style-name="ce11">
            <text:p>68447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5:040002:65</text:p>
          </table:table-cell>
          <table:covered-table-cell/>
          <table:table-cell office:value-type="float" office:value="81098.820000000007" table:style-name="ce11">
            <text:p>81098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5:040002:67</text:p>
          </table:table-cell>
          <table:covered-table-cell/>
          <table:table-cell office:value-type="float" office:value="71587.23" table:style-name="ce11">
            <text:p>71587,2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5:040002:70</text:p>
          </table:table-cell>
          <table:covered-table-cell/>
          <table:table-cell office:value-type="float" office:value="10057.06" table:style-name="ce11">
            <text:p>10057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5:040002:71</text:p>
          </table:table-cell>
          <table:covered-table-cell/>
          <table:table-cell office:value-type="float" office:value="72724.98" table:style-name="ce11">
            <text:p>72724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5:040002:72</text:p>
          </table:table-cell>
          <table:covered-table-cell/>
          <table:table-cell office:value-type="float" office:value="24802.95" table:style-name="ce11">
            <text:p>24802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5:040002:74</text:p>
          </table:table-cell>
          <table:covered-table-cell/>
          <table:table-cell office:value-type="float" office:value="224728.38" table:style-name="ce11">
            <text:p>224728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5:040002:8</text:p>
          </table:table-cell>
          <table:covered-table-cell/>
          <table:table-cell office:value-type="float" office:value="210665.79" table:style-name="ce11">
            <text:p>210665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5:040002:82</text:p>
          </table:table-cell>
          <table:covered-table-cell/>
          <table:table-cell office:value-type="float" office:value="50061" table:style-name="ce11">
            <text:p>5006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5:040002:83</text:p>
          </table:table-cell>
          <table:covered-table-cell/>
          <table:table-cell office:value-type="float" office:value="139897.74" table:style-name="ce11">
            <text:p>139897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5:110004:182</text:p>
          </table:table-cell>
          <table:covered-table-cell/>
          <table:table-cell office:value-type="float" office:value="75740.88" table:style-name="ce11">
            <text:p>75740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6:044301:1113</text:p>
          </table:table-cell>
          <table:covered-table-cell/>
          <table:table-cell office:value-type="float" office:value="336780" table:style-name="ce11">
            <text:p>3367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6:044301:1114</text:p>
          </table:table-cell>
          <table:covered-table-cell/>
          <table:table-cell office:value-type="float" office:value="326294.84000000003" table:style-name="ce11">
            <text:p>326294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6:050701:3492</text:p>
          </table:table-cell>
          <table:covered-table-cell/>
          <table:table-cell office:value-type="float" office:value="190005" table:style-name="ce11">
            <text:p>19000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6:050701:3493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7:120003:242</text:p>
          </table:table-cell>
          <table:covered-table-cell/>
          <table:table-cell office:value-type="float" office:value="245190" table:style-name="ce11">
            <text:p>24519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000000:248</text:p>
          </table:table-cell>
          <table:covered-table-cell/>
          <table:table-cell office:value-type="float" office:value="216401.95" table:style-name="ce11">
            <text:p>216401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040003:201</text:p>
          </table:table-cell>
          <table:covered-table-cell/>
          <table:table-cell office:value-type="float" office:value="20970936.469999999" table:style-name="ce11">
            <text:p>20970936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040003:4148</text:p>
          </table:table-cell>
          <table:covered-table-cell/>
          <table:table-cell office:value-type="float" office:value="174004.4" table:style-name="ce11">
            <text:p>174004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040003:4149</text:p>
          </table:table-cell>
          <table:covered-table-cell/>
          <table:table-cell office:value-type="float" office:value="183339.4" table:style-name="ce11">
            <text:p>18333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040003:4150</text:p>
          </table:table-cell>
          <table:covered-table-cell/>
          <table:table-cell office:value-type="float" office:value="187962.83" table:style-name="ce11">
            <text:p>187962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040005:1070</text:p>
          </table:table-cell>
          <table:covered-table-cell/>
          <table:table-cell office:value-type="float" office:value="355053.36" table:style-name="ce11">
            <text:p>355053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6760025.87" table:style-name="ce11">
            <text:p>256760025,8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080004:765</text:p>
          </table:table-cell>
          <table:covered-table-cell/>
          <table:table-cell office:value-type="float" office:value="320440.05" table:style-name="ce11">
            <text:p>320440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00007:3574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00007:3575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00008:1879</text:p>
          </table:table-cell>
          <table:covered-table-cell/>
          <table:table-cell office:value-type="float" office:value="282915.63" table:style-name="ce11">
            <text:p>282915,6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00010:110</text:p>
          </table:table-cell>
          <table:covered-table-cell/>
          <table:table-cell office:value-type="float" office:value="385483.23" table:style-name="ce11">
            <text:p>385483,2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00010:551</text:p>
          </table:table-cell>
          <table:covered-table-cell/>
          <table:table-cell office:value-type="float" office:value="388902.15" table:style-name="ce11">
            <text:p>388902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100010:555</text:p>
          </table:table-cell>
          <table:covered-table-cell/>
          <table:table-cell office:value-type="float" office:value="364969.71" table:style-name="ce11">
            <text:p>364969,7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100010:556</text:p>
          </table:table-cell>
          <table:covered-table-cell/>
          <table:table-cell office:value-type="float" office:value="364114.98" table:style-name="ce11">
            <text:p>364114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100020:457</text:p>
          </table:table-cell>
          <table:covered-table-cell/>
          <table:table-cell office:value-type="float" office:value="291665.91999999998" table:style-name="ce11">
            <text:p>291665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100020:475</text:p>
          </table:table-cell>
          <table:covered-table-cell/>
          <table:table-cell office:value-type="float" office:value="167317.28" table:style-name="ce11">
            <text:p>167317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20001:100</text:p>
          </table:table-cell>
          <table:covered-table-cell/>
          <table:table-cell office:value-type="float" office:value="1539.3" table:style-name="ce11">
            <text:p>1539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20001:104</text:p>
          </table:table-cell>
          <table:covered-table-cell/>
          <table:table-cell office:value-type="float" office:value="198006.6" table:style-name="ce11">
            <text:p>19800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20001:105</text:p>
          </table:table-cell>
          <table:covered-table-cell/>
          <table:table-cell office:value-type="float" office:value="165084.45000000001" table:style-name="ce11">
            <text:p>165084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20001:107</text:p>
          </table:table-cell>
          <table:covered-table-cell/>
          <table:table-cell office:value-type="float" office:value="217270.39999999999" table:style-name="ce11">
            <text:p>21727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20001:109</text:p>
          </table:table-cell>
          <table:covered-table-cell/>
          <table:table-cell office:value-type="float" office:value="210717.55" table:style-name="ce11">
            <text:p>210717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20001:11</text:p>
          </table:table-cell>
          <table:covered-table-cell/>
          <table:table-cell office:value-type="float" office:value="125846.3" table:style-name="ce11">
            <text:p>125846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20001:110</text:p>
          </table:table-cell>
          <table:covered-table-cell/>
          <table:table-cell office:value-type="float" office:value="211349.15" table:style-name="ce11">
            <text:p>211349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20001:111</text:p>
          </table:table-cell>
          <table:covered-table-cell/>
          <table:table-cell office:value-type="float" office:value="1035.3" table:style-name="ce11">
            <text:p>1035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20001:112</text:p>
          </table:table-cell>
          <table:covered-table-cell/>
          <table:table-cell office:value-type="float" office:value="165795" table:style-name="ce11">
            <text:p>16579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20001:116</text:p>
          </table:table-cell>
          <table:covered-table-cell/>
          <table:table-cell office:value-type="float" office:value="2181.9" table:style-name="ce11">
            <text:p>218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20001:117</text:p>
          </table:table-cell>
          <table:covered-table-cell/>
          <table:table-cell office:value-type="float" office:value="118898.7" table:style-name="ce11">
            <text:p>118898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20001:118</text:p>
          </table:table-cell>
          <table:covered-table-cell/>
          <table:table-cell office:value-type="float" office:value="213322.9" table:style-name="ce11">
            <text:p>21332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20001:122</text:p>
          </table:table-cell>
          <table:covered-table-cell/>
          <table:table-cell office:value-type="float" office:value="185295.65" table:style-name="ce11">
            <text:p>185295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20001:124</text:p>
          </table:table-cell>
          <table:covered-table-cell/>
          <table:table-cell office:value-type="float" office:value="118425" table:style-name="ce11">
            <text:p>11842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20001:126</text:p>
          </table:table-cell>
          <table:covered-table-cell/>
          <table:table-cell office:value-type="float" office:value="108240.45" table:style-name="ce11">
            <text:p>108240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20001:128</text:p>
          </table:table-cell>
          <table:covered-table-cell/>
          <table:table-cell office:value-type="float" office:value="87713.45" table:style-name="ce11">
            <text:p>87713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20001:129</text:p>
          </table:table-cell>
          <table:covered-table-cell/>
          <table:table-cell office:value-type="float" office:value="90950.399999999994" table:style-name="ce11">
            <text:p>9095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20001:13</text:p>
          </table:table-cell>
          <table:covered-table-cell/>
          <table:table-cell office:value-type="float" office:value="159636.9" table:style-name="ce11">
            <text:p>159636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20001:132</text:p>
          </table:table-cell>
          <table:covered-table-cell/>
          <table:table-cell office:value-type="float" office:value="1540" table:style-name="ce11">
            <text:p>15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20001:135</text:p>
          </table:table-cell>
          <table:covered-table-cell/>
          <table:table-cell office:value-type="float" office:value="121977.75" table:style-name="ce11">
            <text:p>121977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20001:136</text:p>
          </table:table-cell>
          <table:covered-table-cell/>
          <table:table-cell office:value-type="float" office:value="770" table:style-name="ce11">
            <text:p>77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20001:14</text:p>
          </table:table-cell>
          <table:covered-table-cell/>
          <table:table-cell office:value-type="float" office:value="117793.4" table:style-name="ce11">
            <text:p>11779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20001:142</text:p>
          </table:table-cell>
          <table:covered-table-cell/>
          <table:table-cell office:value-type="float" office:value="233060.4" table:style-name="ce11">
            <text:p>23306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20001:145</text:p>
          </table:table-cell>
          <table:covered-table-cell/>
          <table:table-cell office:value-type="float" office:value="173768.95" table:style-name="ce11">
            <text:p>173768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20001:146</text:p>
          </table:table-cell>
          <table:covered-table-cell/>
          <table:table-cell office:value-type="float" office:value="217112.5" table:style-name="ce11">
            <text:p>21711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20001:147</text:p>
          </table:table-cell>
          <table:covered-table-cell/>
          <table:table-cell office:value-type="float" office:value="1785" table:style-name="ce11">
            <text:p>178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20001:149</text:p>
          </table:table-cell>
          <table:covered-table-cell/>
          <table:table-cell office:value-type="float" office:value="242850.2" table:style-name="ce11">
            <text:p>24285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20001:15</text:p>
          </table:table-cell>
          <table:covered-table-cell/>
          <table:table-cell office:value-type="float" office:value="106740.4" table:style-name="ce11">
            <text:p>10674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120001:150</text:p>
          </table:table-cell>
          <table:covered-table-cell/>
          <table:table-cell office:value-type="float" office:value="244823.95" table:style-name="ce11">
            <text:p>244823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120001:151</text:p>
          </table:table-cell>
          <table:covered-table-cell/>
          <table:table-cell office:value-type="float" office:value="183085.05" table:style-name="ce11">
            <text:p>183085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120001:153</text:p>
          </table:table-cell>
          <table:covered-table-cell/>
          <table:table-cell office:value-type="float" office:value="214822.95" table:style-name="ce11">
            <text:p>214822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120001:154</text:p>
          </table:table-cell>
          <table:covered-table-cell/>
          <table:table-cell office:value-type="float" office:value="1564.5" table:style-name="ce11">
            <text:p>1564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120001:162</text:p>
          </table:table-cell>
          <table:covered-table-cell/>
          <table:table-cell office:value-type="float" office:value="1120" table:style-name="ce11">
            <text:p>11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120001:163</text:p>
          </table:table-cell>
          <table:covered-table-cell/>
          <table:table-cell office:value-type="float" office:value="127188.45" table:style-name="ce11">
            <text:p>127188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120001:165</text:p>
          </table:table-cell>
          <table:covered-table-cell/>
          <table:table-cell office:value-type="float" office:value="130820.15" table:style-name="ce11">
            <text:p>130820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120001:171</text:p>
          </table:table-cell>
          <table:covered-table-cell/>
          <table:table-cell office:value-type="float" office:value="132636" table:style-name="ce11">
            <text:p>13263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120001:175</text:p>
          </table:table-cell>
          <table:covered-table-cell/>
          <table:table-cell office:value-type="float" office:value="131609.65" table:style-name="ce11">
            <text:p>131609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8:120001:176</text:p>
          </table:table-cell>
          <table:covered-table-cell/>
          <table:table-cell office:value-type="float" office:value="1054.2" table:style-name="ce11">
            <text:p>1054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8:120001:19</text:p>
          </table:table-cell>
          <table:covered-table-cell/>
          <table:table-cell office:value-type="float" office:value="166900.29999999999" table:style-name="ce11">
            <text:p>166900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8:120001:190</text:p>
          </table:table-cell>
          <table:covered-table-cell/>
          <table:table-cell office:value-type="float" office:value="1244.5999999999999" table:style-name="ce11">
            <text:p>1244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8:120001:192</text:p>
          </table:table-cell>
          <table:covered-table-cell/>
          <table:table-cell office:value-type="float" office:value="121583" table:style-name="ce11">
            <text:p>12158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8:120001:193</text:p>
          </table:table-cell>
          <table:covered-table-cell/>
          <table:table-cell office:value-type="float" office:value="119688.2" table:style-name="ce11">
            <text:p>11968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8:120001:196</text:p>
          </table:table-cell>
          <table:covered-table-cell/>
          <table:table-cell office:value-type="float" office:value="1050.7" table:style-name="ce11">
            <text:p>105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120001:199</text:p>
          </table:table-cell>
          <table:covered-table-cell/>
          <table:table-cell office:value-type="float" office:value="118503.95" table:style-name="ce11">
            <text:p>118503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8:120001:22</text:p>
          </table:table-cell>
          <table:covered-table-cell/>
          <table:table-cell office:value-type="float" office:value="157821.04999999999" table:style-name="ce11">
            <text:p>157821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8:120001:224</text:p>
          </table:table-cell>
          <table:covered-table-cell/>
          <table:table-cell office:value-type="float" office:value="131846.5" table:style-name="ce11">
            <text:p>131846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8:120001:230</text:p>
          </table:table-cell>
          <table:covered-table-cell/>
          <table:table-cell office:value-type="float" office:value="132399.15" table:style-name="ce11">
            <text:p>132399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8:120001:231</text:p>
          </table:table-cell>
          <table:covered-table-cell/>
          <table:table-cell office:value-type="float" office:value="140767.85" table:style-name="ce11">
            <text:p>140767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8:120001:232</text:p>
          </table:table-cell>
          <table:covered-table-cell/>
          <table:table-cell office:value-type="float" office:value="134215" table:style-name="ce11">
            <text:p>13421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8:120001:233</text:p>
          </table:table-cell>
          <table:covered-table-cell/>
          <table:table-cell office:value-type="float" office:value="39869.75" table:style-name="ce11">
            <text:p>39869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8:120001:24</text:p>
          </table:table-cell>
          <table:covered-table-cell/>
          <table:table-cell office:value-type="float" office:value="116688.1" table:style-name="ce11">
            <text:p>116688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8:120001:241</text:p>
          </table:table-cell>
          <table:covered-table-cell/>
          <table:table-cell office:value-type="float" office:value="279244.92" table:style-name="ce11">
            <text:p>279244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8:120001:242</text:p>
          </table:table-cell>
          <table:covered-table-cell/>
          <table:table-cell office:value-type="float" office:value="105871.95" table:style-name="ce11">
            <text:p>105871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8:120001:25</text:p>
          </table:table-cell>
          <table:covered-table-cell/>
          <table:table-cell office:value-type="float" office:value="159557.95000000001" table:style-name="ce11">
            <text:p>159557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8:120001:254</text:p>
          </table:table-cell>
          <table:covered-table-cell/>
          <table:table-cell office:value-type="float" office:value="1095" table:style-name="ce11">
            <text:p>109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8:120001:263</text:p>
          </table:table-cell>
          <table:covered-table-cell/>
          <table:table-cell office:value-type="float" office:value="142110" table:style-name="ce11">
            <text:p>1421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8:120001:265</text:p>
          </table:table-cell>
          <table:covered-table-cell/>
          <table:table-cell office:value-type="float" office:value="235665.75" table:style-name="ce11">
            <text:p>235665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8:120001:266</text:p>
          </table:table-cell>
          <table:covered-table-cell/>
          <table:table-cell office:value-type="float" office:value="592564.37" table:style-name="ce11">
            <text:p>592564,3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8:120001:27</text:p>
          </table:table-cell>
          <table:covered-table-cell/>
          <table:table-cell office:value-type="float" office:value="159084.25" table:style-name="ce11">
            <text:p>159084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8:120001:270</text:p>
          </table:table-cell>
          <table:covered-table-cell/>
          <table:table-cell office:value-type="float" office:value="197690.8" table:style-name="ce11">
            <text:p>19769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8:120001:271</text:p>
          </table:table-cell>
          <table:covered-table-cell/>
          <table:table-cell office:value-type="float" office:value="104371.9" table:style-name="ce11">
            <text:p>10437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8:120001:28</text:p>
          </table:table-cell>
          <table:covered-table-cell/>
          <table:table-cell office:value-type="float" office:value="116846" table:style-name="ce11">
            <text:p>11684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8:120001:29</text:p>
          </table:table-cell>
          <table:covered-table-cell/>
          <table:table-cell office:value-type="float" office:value="116767.05" table:style-name="ce11">
            <text:p>116767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8:120001:3</text:p>
          </table:table-cell>
          <table:covered-table-cell/>
          <table:table-cell office:value-type="float" office:value="181506.05" table:style-name="ce11">
            <text:p>181506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120001:30</text:p>
          </table:table-cell>
          <table:covered-table-cell/>
          <table:table-cell office:value-type="float" office:value="116293.35" table:style-name="ce11">
            <text:p>116293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120001:31</text:p>
          </table:table-cell>
          <table:covered-table-cell/>
          <table:table-cell office:value-type="float" office:value="116846" table:style-name="ce11">
            <text:p>11684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8:120001:320</text:p>
          </table:table-cell>
          <table:covered-table-cell/>
          <table:table-cell office:value-type="float" office:value="68765.45" table:style-name="ce11">
            <text:p>68765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8:120001:321</text:p>
          </table:table-cell>
          <table:covered-table-cell/>
          <table:table-cell office:value-type="float" office:value="68765.45" table:style-name="ce11">
            <text:p>68765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8:120001:327</text:p>
          </table:table-cell>
          <table:covered-table-cell/>
          <table:table-cell office:value-type="float" office:value="225007.5" table:style-name="ce11">
            <text:p>22500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8:120001:33</text:p>
          </table:table-cell>
          <table:covered-table-cell/>
          <table:table-cell office:value-type="float" office:value="117635.5" table:style-name="ce11">
            <text:p>11763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8:120001:34</text:p>
          </table:table-cell>
          <table:covered-table-cell/>
          <table:table-cell office:value-type="float" office:value="214112.4" table:style-name="ce11">
            <text:p>21411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8:120001:35</text:p>
          </table:table-cell>
          <table:covered-table-cell/>
          <table:table-cell office:value-type="float" office:value="189558.95" table:style-name="ce11">
            <text:p>189558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8:120001:379</text:p>
          </table:table-cell>
          <table:covered-table-cell/>
          <table:table-cell office:value-type="float" office:value="197532.9" table:style-name="ce11">
            <text:p>19753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8:120001:38</text:p>
          </table:table-cell>
          <table:covered-table-cell/>
          <table:table-cell office:value-type="float" office:value="102556.05" table:style-name="ce11">
            <text:p>102556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8:120001:39</text:p>
          </table:table-cell>
          <table:covered-table-cell/>
          <table:table-cell office:value-type="float" office:value="217033.55" table:style-name="ce11">
            <text:p>217033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8:120001:394</text:p>
          </table:table-cell>
          <table:covered-table-cell/>
          <table:table-cell office:value-type="float" office:value="113609.05" table:style-name="ce11">
            <text:p>113609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8:120001:408</text:p>
          </table:table-cell>
          <table:covered-table-cell/>
          <table:table-cell office:value-type="float" office:value="139346.75" table:style-name="ce11">
            <text:p>139346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8:120001:41</text:p>
          </table:table-cell>
          <table:covered-table-cell/>
          <table:table-cell office:value-type="float" office:value="176137.45" table:style-name="ce11">
            <text:p>176137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8:120001:43</text:p>
          </table:table-cell>
          <table:covered-table-cell/>
          <table:table-cell office:value-type="float" office:value="183242.95" table:style-name="ce11">
            <text:p>183242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8:120001:48</text:p>
          </table:table-cell>
          <table:covered-table-cell/>
          <table:table-cell office:value-type="float" office:value="151899.79999999999" table:style-name="ce11">
            <text:p>15189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8:120001:49</text:p>
          </table:table-cell>
          <table:covered-table-cell/>
          <table:table-cell office:value-type="float" office:value="188690.5" table:style-name="ce11">
            <text:p>18869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8:120001:5</text:p>
          </table:table-cell>
          <table:covered-table-cell/>
          <table:table-cell office:value-type="float" office:value="58817.75" table:style-name="ce11">
            <text:p>58817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8:120001:53</text:p>
          </table:table-cell>
          <table:covered-table-cell/>
          <table:table-cell office:value-type="float" office:value="214428.2" table:style-name="ce11">
            <text:p>21442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8:120001:54</text:p>
          </table:table-cell>
          <table:covered-table-cell/>
          <table:table-cell office:value-type="float" office:value="218849.4" table:style-name="ce11">
            <text:p>21884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8:120001:55</text:p>
          </table:table-cell>
          <table:covered-table-cell/>
          <table:table-cell office:value-type="float" office:value="130267.5" table:style-name="ce11">
            <text:p>13026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8:120001:58</text:p>
          </table:table-cell>
          <table:covered-table-cell/>
          <table:table-cell office:value-type="float" office:value="99871.75" table:style-name="ce11">
            <text:p>99871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8:120001:6</text:p>
          </table:table-cell>
          <table:covered-table-cell/>
          <table:table-cell office:value-type="float" office:value="193348.55" table:style-name="ce11">
            <text:p>193348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8:120001:60</text:p>
          </table:table-cell>
          <table:covered-table-cell/>
          <table:table-cell office:value-type="float" office:value="164452.85" table:style-name="ce11">
            <text:p>164452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8:120001:61</text:p>
          </table:table-cell>
          <table:covered-table-cell/>
          <table:table-cell office:value-type="float" office:value="99871.75" table:style-name="ce11">
            <text:p>99871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8:120001:62</text:p>
          </table:table-cell>
          <table:covered-table-cell/>
          <table:table-cell office:value-type="float" office:value="180321.8" table:style-name="ce11">
            <text:p>18032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8:120001:63</text:p>
          </table:table-cell>
          <table:covered-table-cell/>
          <table:table-cell office:value-type="float" office:value="1368.02" table:style-name="ce11">
            <text:p>1368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8:120001:681</text:p>
          </table:table-cell>
          <table:covered-table-cell/>
          <table:table-cell office:value-type="float" office:value="109503.65" table:style-name="ce11">
            <text:p>109503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8:120001:689</text:p>
          </table:table-cell>
          <table:covered-table-cell/>
          <table:table-cell office:value-type="float" office:value="823538.6" table:style-name="ce11">
            <text:p>82353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8:120001:69</text:p>
          </table:table-cell>
          <table:covered-table-cell/>
          <table:table-cell office:value-type="float" office:value="250113.6" table:style-name="ce11">
            <text:p>25011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8:120001:703</text:p>
          </table:table-cell>
          <table:covered-table-cell/>
          <table:table-cell office:value-type="float" office:value="92292.55" table:style-name="ce11">
            <text:p>92292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8:120001:71</text:p>
          </table:table-cell>
          <table:covered-table-cell/>
          <table:table-cell office:value-type="float" office:value="1061.9000000000001" table:style-name="ce11">
            <text:p>106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8:120001:710</text:p>
          </table:table-cell>
          <table:covered-table-cell/>
          <table:table-cell office:value-type="float" office:value="110766.85" table:style-name="ce11">
            <text:p>110766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8:120001:717</text:p>
          </table:table-cell>
          <table:covered-table-cell/>
          <table:table-cell office:value-type="float" office:value="117872.35" table:style-name="ce11">
            <text:p>117872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8:120001:718</text:p>
          </table:table-cell>
          <table:covered-table-cell/>
          <table:table-cell office:value-type="float" office:value="89766.15" table:style-name="ce11">
            <text:p>89766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8:120001:72</text:p>
          </table:table-cell>
          <table:covered-table-cell/>
          <table:table-cell office:value-type="float" office:value="213717.65" table:style-name="ce11">
            <text:p>213717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8:120001:721</text:p>
          </table:table-cell>
          <table:covered-table-cell/>
          <table:table-cell office:value-type="float" office:value="20318.400000000001" table:style-name="ce11">
            <text:p>20318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8:120001:723</text:p>
          </table:table-cell>
          <table:covered-table-cell/>
          <table:table-cell office:value-type="float" office:value="67028.55" table:style-name="ce11">
            <text:p>67028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8:120001:73</text:p>
          </table:table-cell>
          <table:covered-table-cell/>
          <table:table-cell office:value-type="float" office:value="157900" table:style-name="ce11">
            <text:p>1579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8:120001:730</text:p>
          </table:table-cell>
          <table:covered-table-cell/>
          <table:table-cell office:value-type="float" office:value="108635.2" table:style-name="ce11">
            <text:p>10863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8:120001:736</text:p>
          </table:table-cell>
          <table:covered-table-cell/>
          <table:table-cell office:value-type="float" office:value="1229.32" table:style-name="ce11">
            <text:p>1229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8:120001:77</text:p>
          </table:table-cell>
          <table:covered-table-cell/>
          <table:table-cell office:value-type="float" office:value="1260" table:style-name="ce11">
            <text:p>126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8:120001:79</text:p>
          </table:table-cell>
          <table:covered-table-cell/>
          <table:table-cell office:value-type="float" office:value="110608.95" table:style-name="ce11">
            <text:p>110608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8:120001:8</text:p>
          </table:table-cell>
          <table:covered-table-cell/>
          <table:table-cell office:value-type="float" office:value="31508.94" table:style-name="ce11">
            <text:p>31508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8:120001:80</text:p>
          </table:table-cell>
          <table:covered-table-cell/>
          <table:table-cell office:value-type="float" office:value="128293.75" table:style-name="ce11">
            <text:p>128293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8:120001:84</text:p>
          </table:table-cell>
          <table:covered-table-cell/>
          <table:table-cell office:value-type="float" office:value="202743.6" table:style-name="ce11">
            <text:p>20274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8:120001:87</text:p>
          </table:table-cell>
          <table:covered-table-cell/>
          <table:table-cell office:value-type="float" office:value="1779.4" table:style-name="ce11">
            <text:p>177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8:120001:9</text:p>
          </table:table-cell>
          <table:covered-table-cell/>
          <table:table-cell office:value-type="float" office:value="156242.04999999999" table:style-name="ce11">
            <text:p>156242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8:120001:91</text:p>
          </table:table-cell>
          <table:covered-table-cell/>
          <table:table-cell office:value-type="float" office:value="178190.15" table:style-name="ce11">
            <text:p>178190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8:120001:92</text:p>
          </table:table-cell>
          <table:covered-table-cell/>
          <table:table-cell office:value-type="float" office:value="157900" table:style-name="ce11">
            <text:p>1579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8:120001:93</text:p>
          </table:table-cell>
          <table:covered-table-cell/>
          <table:table-cell office:value-type="float" office:value="229665.55" table:style-name="ce11">
            <text:p>229665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8:120001:94</text:p>
          </table:table-cell>
          <table:covered-table-cell/>
          <table:table-cell office:value-type="float" office:value="201401.45" table:style-name="ce11">
            <text:p>201401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8:120001:96</text:p>
          </table:table-cell>
          <table:covered-table-cell/>
          <table:table-cell office:value-type="float" office:value="247508.25" table:style-name="ce11">
            <text:p>247508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8:120001:98</text:p>
          </table:table-cell>
          <table:covered-table-cell/>
          <table:table-cell office:value-type="float" office:value="216559.85" table:style-name="ce11">
            <text:p>216559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8:120001:99</text:p>
          </table:table-cell>
          <table:covered-table-cell/>
          <table:table-cell office:value-type="float" office:value="141162.6" table:style-name="ce11">
            <text:p>14116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8:120011:349</text:p>
          </table:table-cell>
          <table:covered-table-cell/>
          <table:table-cell office:value-type="float" office:value="167443.56" table:style-name="ce11">
            <text:p>167443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0748012.590000004" table:style-name="ce11">
            <text:p>60748012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8:150001:2226</text:p>
          </table:table-cell>
          <table:covered-table-cell/>
          <table:table-cell office:value-type="float" office:value="347496.84" table:style-name="ce11">
            <text:p>347496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0:140006:138</text:p>
          </table:table-cell>
          <table:covered-table-cell/>
          <table:table-cell office:value-type="float" office:value="705133.56" table:style-name="ce11">
            <text:p>705133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0:140006:140</text:p>
          </table:table-cell>
          <table:covered-table-cell/>
          <table:table-cell office:value-type="float" office:value="729881.15" table:style-name="ce11">
            <text:p>729881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0:140006:4</text:p>
          </table:table-cell>
          <table:covered-table-cell/>
          <table:table-cell office:value-type="float" office:value="532304.85" table:style-name="ce11">
            <text:p>532304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1:200001:428</text:p>
          </table:table-cell>
          <table:covered-table-cell/>
          <table:table-cell office:value-type="float" office:value="68902.399999999994" table:style-name="ce11">
            <text:p>6890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1:210015:269</text:p>
          </table:table-cell>
          <table:covered-table-cell/>
          <table:table-cell office:value-type="float" office:value="411741.12" table:style-name="ce11">
            <text:p>411741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2:110002:902</text:p>
          </table:table-cell>
          <table:covered-table-cell/>
          <table:table-cell office:value-type="float" office:value="281136.8" table:style-name="ce11">
            <text:p>28113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10003:807</text:p>
          </table:table-cell>
          <table:covered-table-cell/>
          <table:table-cell office:value-type="float" office:value="938996.56" table:style-name="ce11">
            <text:p>938996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20001:2559</text:p>
          </table:table-cell>
          <table:covered-table-cell/>
          <table:table-cell office:value-type="float" office:value="186841.02" table:style-name="ce11">
            <text:p>186841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759499.9199999999" table:style-name="ce11">
            <text:p>5759499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20084:834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30083:628</text:p>
          </table:table-cell>
          <table:covered-table-cell/>
          <table:table-cell office:value-type="float" office:value="28947.64" table:style-name="ce11">
            <text:p>28947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30092:786</text:p>
          </table:table-cell>
          <table:covered-table-cell/>
          <table:table-cell office:value-type="float" office:value="809199" table:style-name="ce11">
            <text:p>80919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30092:787</text:p>
          </table:table-cell>
          <table:covered-table-cell/>
          <table:table-cell office:value-type="float" office:value="809199" table:style-name="ce11">
            <text:p>80919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30104:3338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86278.049999997" table:style-name="ce11">
            <text:p>57486278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40036:1732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244056.0800000001" table:style-name="ce11">
            <text:p>724405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50046:288</text:p>
          </table:table-cell>
          <table:covered-table-cell/>
          <table:table-cell office:value-type="float" office:value="21451.3" table:style-name="ce11">
            <text:p>21451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90949.22" table:style-name="ce11">
            <text:p>2990949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50062:1311</text:p>
          </table:table-cell>
          <table:covered-table-cell/>
          <table:table-cell office:value-type="float" office:value="275704.7" table:style-name="ce11">
            <text:p>275704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60001:213</text:p>
          </table:table-cell>
          <table:covered-table-cell/>
          <table:table-cell office:value-type="float" office:value="263798.64" table:style-name="ce11">
            <text:p>263798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60014:12749</text:p>
          </table:table-cell>
          <table:covered-table-cell/>
          <table:table-cell office:value-type="float" office:value="18931179.300000001" table:style-name="ce11">
            <text:p>18931179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730521.91" table:style-name="ce11">
            <text:p>1730521,9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60016:8010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80117:178</text:p>
          </table:table-cell>
          <table:covered-table-cell/>
          <table:table-cell office:value-type="float" office:value="480448.29" table:style-name="ce11">
            <text:p>480448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80147:741</text:p>
          </table:table-cell>
          <table:covered-table-cell/>
          <table:table-cell office:value-type="float" office:value="199949.2" table:style-name="ce11">
            <text:p>19994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922838.979999997" table:style-name="ce11">
            <text:p>51922838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837900.2699999996" table:style-name="ce11">
            <text:p>5837900,2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80150:5353</text:p>
          </table:table-cell>
          <table:covered-table-cell/>
          <table:table-cell office:value-type="float" office:value="141681.57999999999" table:style-name="ce11">
            <text:p>141681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80150:5354</text:p>
          </table:table-cell>
          <table:covered-table-cell/>
          <table:table-cell office:value-type="float" office:value="109448.11" table:style-name="ce11">
            <text:p>109448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80150:5355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567843.300000001" table:style-name="ce11">
            <text:p>10567843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70484948.849999994" table:style-name="ce11">
            <text:p>70484948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5:020104:1818</text:p>
          </table:table-cell>
          <table:covered-table-cell/>
          <table:table-cell office:value-type="float" office:value="337598.1" table:style-name="ce11">
            <text:p>337598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5:020104:1819</text:p>
          </table:table-cell>
          <table:covered-table-cell/>
          <table:table-cell office:value-type="float" office:value="298074.42" table:style-name="ce11">
            <text:p>298074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5:020104:1820</text:p>
          </table:table-cell>
          <table:covered-table-cell/>
          <table:table-cell office:value-type="float" office:value="249062.37" table:style-name="ce11">
            <text:p>249062,3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4374447.16" table:style-name="ce11">
            <text:p>194374447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5:030107:5895</text:p>
          </table:table-cell>
          <table:covered-table-cell/>
          <table:table-cell office:value-type="float" office:value="355304.73" table:style-name="ce11">
            <text:p>355304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923640.739999998" table:style-name="ce11">
            <text:p>17923640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5:030124:8540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5:030124:8541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5:030124:8542</text:p>
          </table:table-cell>
          <table:covered-table-cell/>
          <table:table-cell office:value-type="float" office:value="15085.84" table:style-name="ce11">
            <text:p>15085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5:030124:8543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5:030219:864</text:p>
          </table:table-cell>
          <table:covered-table-cell/>
          <table:table-cell office:value-type="float" office:value="2466616.08" table:style-name="ce11">
            <text:p>246661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6:000009:7295</text:p>
          </table:table-cell>
          <table:covered-table-cell/>
          <table:table-cell office:value-type="float" office:value="13774.59" table:style-name="ce11">
            <text:p>13774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6:000012:6974</text:p>
          </table:table-cell>
          <table:covered-table-cell/>
          <table:table-cell office:value-type="float" office:value="44384.79" table:style-name="ce11">
            <text:p>44384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6:000012:6975</text:p>
          </table:table-cell>
          <table:covered-table-cell/>
          <table:table-cell office:value-type="float" office:value="17345.78" table:style-name="ce11">
            <text:p>17345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6:000012:6976</text:p>
          </table:table-cell>
          <table:covered-table-cell/>
          <table:table-cell office:value-type="float" office:value="17345.78" table:style-name="ce11">
            <text:p>17345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6:000012:6977</text:p>
          </table:table-cell>
          <table:covered-table-cell/>
          <table:table-cell office:value-type="float" office:value="20406.8" table:style-name="ce11">
            <text:p>204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6:000012:6978</text:p>
          </table:table-cell>
          <table:covered-table-cell/>
          <table:table-cell office:value-type="float" office:value="273961.28999999998" table:style-name="ce11">
            <text:p>273961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6:000012:6979</text:p>
          </table:table-cell>
          <table:covered-table-cell/>
          <table:table-cell office:value-type="float" office:value="17855.95" table:style-name="ce11">
            <text:p>17855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6:000012:6980</text:p>
          </table:table-cell>
          <table:covered-table-cell/>
          <table:table-cell office:value-type="float" office:value="18366.12" table:style-name="ce11">
            <text:p>1836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6:000012:6981</text:p>
          </table:table-cell>
          <table:covered-table-cell/>
          <table:table-cell office:value-type="float" office:value="18366.12" table:style-name="ce11">
            <text:p>1836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6:000012:6982</text:p>
          </table:table-cell>
          <table:covered-table-cell/>
          <table:table-cell office:value-type="float" office:value="18366.12" table:style-name="ce11">
            <text:p>1836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6:000012:6983</text:p>
          </table:table-cell>
          <table:covered-table-cell/>
          <table:table-cell office:value-type="float" office:value="18366.12" table:style-name="ce11">
            <text:p>1836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6:000012:6984</text:p>
          </table:table-cell>
          <table:covered-table-cell/>
          <table:table-cell office:value-type="float" office:value="18876.29" table:style-name="ce11">
            <text:p>18876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6:000012:6985</text:p>
          </table:table-cell>
          <table:covered-table-cell/>
          <table:table-cell office:value-type="float" office:value="18366.12" table:style-name="ce11">
            <text:p>1836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6:000012:6986</text:p>
          </table:table-cell>
          <table:covered-table-cell/>
          <table:table-cell office:value-type="float" office:value="17345.78" table:style-name="ce11">
            <text:p>17345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6:000012:6987</text:p>
          </table:table-cell>
          <table:covered-table-cell/>
          <table:table-cell office:value-type="float" office:value="17345.78" table:style-name="ce11">
            <text:p>17345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6:000015:5043</text:p>
          </table:table-cell>
          <table:covered-table-cell/>
          <table:table-cell office:value-type="float" office:value="251583.68" table:style-name="ce11">
            <text:p>251583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6:000015:5044</text:p>
          </table:table-cell>
          <table:covered-table-cell/>
          <table:table-cell office:value-type="float" office:value="281181.76" table:style-name="ce11">
            <text:p>281181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6:000023:81</text:p>
          </table:table-cell>
          <table:covered-table-cell/>
          <table:table-cell office:value-type="float" office:value="370634" table:style-name="ce11">
            <text:p>37063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7:010275:107</text:p>
          </table:table-cell>
          <table:covered-table-cell/>
          <table:table-cell office:value-type="float" office:value="98668.68" table:style-name="ce11">
            <text:p>98668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7:010275:12</text:p>
          </table:table-cell>
          <table:covered-table-cell/>
          <table:table-cell office:value-type="float" office:value="667475.19999999995" table:style-name="ce11">
            <text:p>66747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7:010275:121</text:p>
          </table:table-cell>
          <table:covered-table-cell/>
          <table:table-cell office:value-type="float" office:value="1259091.8600000001" table:style-name="ce11">
            <text:p>1259091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7:010275:123</text:p>
          </table:table-cell>
          <table:covered-table-cell/>
          <table:table-cell office:value-type="float" office:value="10660.96" table:style-name="ce11">
            <text:p>10660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7:010275:125</text:p>
          </table:table-cell>
          <table:covered-table-cell/>
          <table:table-cell office:value-type="float" office:value="820479.96" table:style-name="ce11">
            <text:p>820479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7:010275:127</text:p>
          </table:table-cell>
          <table:covered-table-cell/>
          <table:table-cell office:value-type="float" office:value="453601.33" table:style-name="ce11">
            <text:p>453601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7:010275:131</text:p>
          </table:table-cell>
          <table:covered-table-cell/>
          <table:table-cell office:value-type="float" office:value="325256.18" table:style-name="ce11">
            <text:p>325256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7:010275:133</text:p>
          </table:table-cell>
          <table:covered-table-cell/>
          <table:table-cell office:value-type="float" office:value="292640.88" table:style-name="ce11">
            <text:p>292640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7:010275:15</text:p>
          </table:table-cell>
          <table:covered-table-cell/>
          <table:table-cell office:value-type="float" office:value="1657913.21" table:style-name="ce11">
            <text:p>1657913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7:010275:16</text:p>
          </table:table-cell>
          <table:covered-table-cell/>
          <table:table-cell office:value-type="float" office:value="560960.4" table:style-name="ce11">
            <text:p>56096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75:17</text:p>
          </table:table-cell>
          <table:covered-table-cell/>
          <table:table-cell office:value-type="float" office:value="653538.48" table:style-name="ce11">
            <text:p>653538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7:010275:18</text:p>
          </table:table-cell>
          <table:covered-table-cell/>
          <table:table-cell office:value-type="float" office:value="506295.99" table:style-name="ce11">
            <text:p>506295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7:010275:19</text:p>
          </table:table-cell>
          <table:covered-table-cell/>
          <table:table-cell office:value-type="float" office:value="418708.92" table:style-name="ce11">
            <text:p>418708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7:010275:2</text:p>
          </table:table-cell>
          <table:covered-table-cell/>
          <table:table-cell office:value-type="float" office:value="353069.06" table:style-name="ce11">
            <text:p>353069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7:010275:20</text:p>
          </table:table-cell>
          <table:covered-table-cell/>
          <table:table-cell office:value-type="float" office:value="569466.01" table:style-name="ce11">
            <text:p>569466,0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7:010275:21</text:p>
          </table:table-cell>
          <table:covered-table-cell/>
          <table:table-cell office:value-type="float" office:value="423057.06" table:style-name="ce11">
            <text:p>423057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7:010275:23</text:p>
          </table:table-cell>
          <table:covered-table-cell/>
          <table:table-cell office:value-type="float" office:value="373722.93" table:style-name="ce11">
            <text:p>373722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7:010275:24</text:p>
          </table:table-cell>
          <table:covered-table-cell/>
          <table:table-cell office:value-type="float" office:value="257454.72" table:style-name="ce11">
            <text:p>257454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7:010275:25</text:p>
          </table:table-cell>
          <table:covered-table-cell/>
          <table:table-cell office:value-type="float" office:value="2723052.66" table:style-name="ce11">
            <text:p>2723052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7:010275:26</text:p>
          </table:table-cell>
          <table:covered-table-cell/>
          <table:table-cell office:value-type="float" office:value="861545.5" table:style-name="ce11">
            <text:p>86154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7:010275:27</text:p>
          </table:table-cell>
          <table:covered-table-cell/>
          <table:table-cell office:value-type="float" office:value="515455.92" table:style-name="ce11">
            <text:p>515455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7:010275:30</text:p>
          </table:table-cell>
          <table:covered-table-cell/>
          <table:table-cell office:value-type="float" office:value="400194.58" table:style-name="ce11">
            <text:p>400194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7:010275:32</text:p>
          </table:table-cell>
          <table:covered-table-cell/>
          <table:table-cell office:value-type="float" office:value="598155.6" table:style-name="ce11">
            <text:p>59815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7:010275:35</text:p>
          </table:table-cell>
          <table:covered-table-cell/>
          <table:table-cell office:value-type="float" office:value="532538.28" table:style-name="ce11">
            <text:p>532538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7:010275:357</text:p>
          </table:table-cell>
          <table:covered-table-cell/>
          <table:table-cell office:value-type="float" office:value="240859.92" table:style-name="ce11">
            <text:p>240859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7:010275:358</text:p>
          </table:table-cell>
          <table:covered-table-cell/>
          <table:table-cell office:value-type="float" office:value="648046.56000000006" table:style-name="ce11">
            <text:p>648046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7:010275:37</text:p>
          </table:table-cell>
          <table:covered-table-cell/>
          <table:table-cell office:value-type="float" office:value="760286.25" table:style-name="ce11">
            <text:p>760286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7:010275:379</text:p>
          </table:table-cell>
          <table:covered-table-cell/>
          <table:table-cell office:value-type="float" office:value="277003.01" table:style-name="ce11">
            <text:p>277003,0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7:010275:380</text:p>
          </table:table-cell>
          <table:covered-table-cell/>
          <table:table-cell office:value-type="float" office:value="264897.48" table:style-name="ce11">
            <text:p>264897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7:010275:41</text:p>
          </table:table-cell>
          <table:covered-table-cell/>
          <table:table-cell office:value-type="float" office:value="1215283.44" table:style-name="ce11">
            <text:p>1215283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7:010275:42</text:p>
          </table:table-cell>
          <table:covered-table-cell/>
          <table:table-cell office:value-type="float" office:value="669229.68000000005" table:style-name="ce11">
            <text:p>669229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7:010275:43</text:p>
          </table:table-cell>
          <table:covered-table-cell/>
          <table:table-cell office:value-type="float" office:value="408592.88" table:style-name="ce11">
            <text:p>408592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7:010275:44</text:p>
          </table:table-cell>
          <table:covered-table-cell/>
          <table:table-cell office:value-type="float" office:value="1847403.92" table:style-name="ce11">
            <text:p>1847403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7:010275:46</text:p>
          </table:table-cell>
          <table:covered-table-cell/>
          <table:table-cell office:value-type="float" office:value="1429020.71" table:style-name="ce11">
            <text:p>1429020,7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7:010275:48</text:p>
          </table:table-cell>
          <table:covered-table-cell/>
          <table:table-cell office:value-type="float" office:value="2013252.28" table:style-name="ce11">
            <text:p>2013252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7:010275:49</text:p>
          </table:table-cell>
          <table:covered-table-cell/>
          <table:table-cell office:value-type="float" office:value="465706.86" table:style-name="ce11">
            <text:p>465706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7:010275:5</text:p>
          </table:table-cell>
          <table:covered-table-cell/>
          <table:table-cell office:value-type="float" office:value="445674.48" table:style-name="ce11">
            <text:p>445674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7:010275:50</text:p>
          </table:table-cell>
          <table:covered-table-cell/>
          <table:table-cell office:value-type="float" office:value="610973.22" table:style-name="ce11">
            <text:p>610973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7:010275:51</text:p>
          </table:table-cell>
          <table:covered-table-cell/>
          <table:table-cell office:value-type="float" office:value="9618972.8800000008" table:style-name="ce11">
            <text:p>9618972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7:010275:52</text:p>
          </table:table-cell>
          <table:covered-table-cell/>
          <table:table-cell office:value-type="float" office:value="870101.6" table:style-name="ce11">
            <text:p>870101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7:010275:53</text:p>
          </table:table-cell>
          <table:covered-table-cell/>
          <table:table-cell office:value-type="float" office:value="967362.48" table:style-name="ce11">
            <text:p>96736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7:010275:54</text:p>
          </table:table-cell>
          <table:covered-table-cell/>
          <table:table-cell office:value-type="float" office:value="753637.02" table:style-name="ce11">
            <text:p>753637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7:010275:55</text:p>
          </table:table-cell>
          <table:covered-table-cell/>
          <table:table-cell office:value-type="float" office:value="1024114.11" table:style-name="ce11">
            <text:p>1024114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7:010275:56</text:p>
          </table:table-cell>
          <table:covered-table-cell/>
          <table:table-cell office:value-type="float" office:value="724148.88" table:style-name="ce11">
            <text:p>724148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7:010275:57</text:p>
          </table:table-cell>
          <table:covered-table-cell/>
          <table:table-cell office:value-type="float" office:value="653460.31999999995" table:style-name="ce11">
            <text:p>653460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7:010275:585</text:p>
          </table:table-cell>
          <table:covered-table-cell/>
          <table:table-cell office:value-type="float" office:value="5076976.8" table:style-name="ce11">
            <text:p>507697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7:010275:586</text:p>
          </table:table-cell>
          <table:covered-table-cell/>
          <table:table-cell office:value-type="float" office:value="623407.31000000006" table:style-name="ce11">
            <text:p>623407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7:010275:587</text:p>
          </table:table-cell>
          <table:covered-table-cell/>
          <table:table-cell office:value-type="float" office:value="599519.02" table:style-name="ce11">
            <text:p>599519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7:010275:588</text:p>
          </table:table-cell>
          <table:covered-table-cell/>
          <table:table-cell office:value-type="float" office:value="92704" table:style-name="ce11">
            <text:p>9270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7:010275:590</text:p>
          </table:table-cell>
          <table:covered-table-cell/>
          <table:table-cell office:value-type="float" office:value="1016336.36" table:style-name="ce11">
            <text:p>1016336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7:010275:592</text:p>
          </table:table-cell>
          <table:covered-table-cell/>
          <table:table-cell office:value-type="float" office:value="250250.64" table:style-name="ce11">
            <text:p>250250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7:010275:593</text:p>
          </table:table-cell>
          <table:covered-table-cell/>
          <table:table-cell office:value-type="float" office:value="78811.039999999994" table:style-name="ce11">
            <text:p>78811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7:010275:597</text:p>
          </table:table-cell>
          <table:covered-table-cell/>
          <table:table-cell office:value-type="float" office:value="4887112.12" table:style-name="ce11">
            <text:p>4887112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7:010275:60</text:p>
          </table:table-cell>
          <table:covered-table-cell/>
          <table:table-cell office:value-type="float" office:value="481618.75" table:style-name="ce11">
            <text:p>481618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7:010275:61</text:p>
          </table:table-cell>
          <table:covered-table-cell/>
          <table:table-cell office:value-type="float" office:value="488554.06" table:style-name="ce11">
            <text:p>488554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7:010275:62</text:p>
          </table:table-cell>
          <table:covered-table-cell/>
          <table:table-cell office:value-type="float" office:value="214224.02" table:style-name="ce11">
            <text:p>214224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7:010275:64</text:p>
          </table:table-cell>
          <table:covered-table-cell/>
          <table:table-cell office:value-type="float" office:value="623790.84" table:style-name="ce11">
            <text:p>623790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7:010275:65</text:p>
          </table:table-cell>
          <table:covered-table-cell/>
          <table:table-cell office:value-type="float" office:value="634472.18999999994" table:style-name="ce11">
            <text:p>634472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7:010275:66</text:p>
          </table:table-cell>
          <table:covered-table-cell/>
          <table:table-cell office:value-type="float" office:value="428781.9" table:style-name="ce11">
            <text:p>42878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7:010275:67</text:p>
          </table:table-cell>
          <table:covered-table-cell/>
          <table:table-cell office:value-type="float" office:value="605702.72" table:style-name="ce11">
            <text:p>605702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7:010275:68</text:p>
          </table:table-cell>
          <table:covered-table-cell/>
          <table:table-cell office:value-type="float" office:value="285854.59999999998" table:style-name="ce11">
            <text:p>285854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7:010275:69</text:p>
          </table:table-cell>
          <table:covered-table-cell/>
          <table:table-cell office:value-type="float" office:value="175375.66" table:style-name="ce11">
            <text:p>175375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7:010275:70</text:p>
          </table:table-cell>
          <table:covered-table-cell/>
          <table:table-cell office:value-type="float" office:value="754038.08" table:style-name="ce11">
            <text:p>754038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7:010275:71</text:p>
          </table:table-cell>
          <table:covered-table-cell/>
          <table:table-cell office:value-type="float" office:value="862591.21" table:style-name="ce11">
            <text:p>862591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7:010275:72</text:p>
          </table:table-cell>
          <table:covered-table-cell/>
          <table:table-cell office:value-type="float" office:value="483288.96" table:style-name="ce11">
            <text:p>48328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7:010275:73</text:p>
          </table:table-cell>
          <table:covered-table-cell/>
          <table:table-cell office:value-type="float" office:value="750039.36" table:style-name="ce11">
            <text:p>750039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7:010275:74</text:p>
          </table:table-cell>
          <table:covered-table-cell/>
          <table:table-cell office:value-type="float" office:value="924996.24" table:style-name="ce11">
            <text:p>924996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7:010275:75</text:p>
          </table:table-cell>
          <table:covered-table-cell/>
          <table:table-cell office:value-type="float" office:value="491134.56" table:style-name="ce11">
            <text:p>491134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7:010275:76</text:p>
          </table:table-cell>
          <table:covered-table-cell/>
          <table:table-cell office:value-type="float" office:value="391698.06" table:style-name="ce11">
            <text:p>391698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7:010275:78</text:p>
          </table:table-cell>
          <table:covered-table-cell/>
          <table:table-cell office:value-type="float" office:value="750947.76" table:style-name="ce11">
            <text:p>750947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7:010275:79</text:p>
          </table:table-cell>
          <table:covered-table-cell/>
          <table:table-cell office:value-type="float" office:value="1378282.72" table:style-name="ce11">
            <text:p>1378282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7:010275:80</text:p>
          </table:table-cell>
          <table:covered-table-cell/>
          <table:table-cell office:value-type="float" office:value="1130284.54" table:style-name="ce11">
            <text:p>1130284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7:010275:81</text:p>
          </table:table-cell>
          <table:covered-table-cell/>
          <table:table-cell office:value-type="float" office:value="992765.3" table:style-name="ce11">
            <text:p>992765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7:010275:82</text:p>
          </table:table-cell>
          <table:covered-table-cell/>
          <table:table-cell office:value-type="float" office:value="622699.48" table:style-name="ce11">
            <text:p>622699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7:010275:83</text:p>
          </table:table-cell>
          <table:covered-table-cell/>
          <table:table-cell office:value-type="float" office:value="406377.08" table:style-name="ce11">
            <text:p>406377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7:010275:84</text:p>
          </table:table-cell>
          <table:covered-table-cell/>
          <table:table-cell office:value-type="float" office:value="318302.96000000002" table:style-name="ce11">
            <text:p>318302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7:010275:85</text:p>
          </table:table-cell>
          <table:covered-table-cell/>
          <table:table-cell office:value-type="float" office:value="589086.68000000005" table:style-name="ce11">
            <text:p>589086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7:010275:86</text:p>
          </table:table-cell>
          <table:covered-table-cell/>
          <table:table-cell office:value-type="float" office:value="396634.13" table:style-name="ce11">
            <text:p>396634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7:010275:87</text:p>
          </table:table-cell>
          <table:covered-table-cell/>
          <table:table-cell office:value-type="float" office:value="268457.93" table:style-name="ce11">
            <text:p>268457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7:010275:89</text:p>
          </table:table-cell>
          <table:covered-table-cell/>
          <table:table-cell office:value-type="float" office:value="286972.27" table:style-name="ce11">
            <text:p>286972,2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7:010275:9</text:p>
          </table:table-cell>
          <table:covered-table-cell/>
          <table:table-cell office:value-type="float" office:value="507585.06" table:style-name="ce11">
            <text:p>507585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7:010275:90</text:p>
          </table:table-cell>
          <table:covered-table-cell/>
          <table:table-cell office:value-type="float" office:value="327092.03999999998" table:style-name="ce11">
            <text:p>327092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7:010275:91</text:p>
          </table:table-cell>
          <table:covered-table-cell/>
          <table:table-cell office:value-type="float" office:value="333850.14" table:style-name="ce11">
            <text:p>333850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7:010275:93</text:p>
          </table:table-cell>
          <table:covered-table-cell/>
          <table:table-cell office:value-type="float" office:value="364937.4" table:style-name="ce11">
            <text:p>364937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7:010275:94</text:p>
          </table:table-cell>
          <table:covered-table-cell/>
          <table:table-cell office:value-type="float" office:value="596740.23" table:style-name="ce11">
            <text:p>596740,2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7:010275:95</text:p>
          </table:table-cell>
          <table:covered-table-cell/>
          <table:table-cell office:value-type="float" office:value="92864.639999999999" table:style-name="ce11">
            <text:p>92864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7:010275:96</text:p>
          </table:table-cell>
          <table:covered-table-cell/>
          <table:table-cell office:value-type="float" office:value="21753.279999999999" table:style-name="ce11">
            <text:p>21753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7:010275:98</text:p>
          </table:table-cell>
          <table:covered-table-cell/>
          <table:table-cell office:value-type="float" office:value="991901.08" table:style-name="ce11">
            <text:p>991901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8:050104:42</text:p>
          </table:table-cell>
          <table:covered-table-cell/>
          <table:table-cell office:value-type="float" office:value="279272.90000000002" table:style-name="ce11">
            <text:p>27927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9:000027:75</text:p>
          </table:table-cell>
          <table:covered-table-cell/>
          <table:table-cell office:value-type="float" office:value="433256.45" table:style-name="ce11">
            <text:p>433256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9:000035:218</text:p>
          </table:table-cell>
          <table:covered-table-cell/>
          <table:table-cell office:value-type="float" office:value="286085.52" table:style-name="ce11">
            <text:p>28608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number-columns-spanned="2" table:number-rows-spanned="1" table:style-name="ce20">
            <text:p>34:39:000046:571</text:p>
          </table:table-cell>
          <table:covered-table-cell/>
          <table:table-cell office:value-type="float" office:value="353199.5" table:style-name="ce13">
            <text:p>35319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7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4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5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5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5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80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5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700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7010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901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109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4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1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5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600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80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8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8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7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8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9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1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2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2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90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11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804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90001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7:000000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8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000000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0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9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1002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10026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602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6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70005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7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70010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70016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1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1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19002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19005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4:0702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4:15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4:15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4:1502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5:01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5:0101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5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5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5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5:04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5:04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5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5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5:07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423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443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443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443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443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443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443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443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1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12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1202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5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7000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8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00000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00000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1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1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4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40003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40003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40003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40003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40003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40003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40003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40003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40003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40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40003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40003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400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40003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80005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0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0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0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0001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0001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00016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00028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00028:9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1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10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2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2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2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2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2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2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2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2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2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2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2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2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2001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30003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3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3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7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0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05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0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14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2:120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120007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120007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12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120007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120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3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3:06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6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6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09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00000:58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3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085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5002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5005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1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1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1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1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6005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7007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7009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701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701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8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801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8015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1010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10102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1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201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20103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20106:6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20106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202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30101:7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30114:9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302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302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302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7:01027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7:01027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7:01027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7:0102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7:01027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7:01027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7:01027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27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7:01027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7:01027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7:0102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7:01027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27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3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3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3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3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3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3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3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3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8:0201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9:0000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9:00002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9:00002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number-columns-spanned="3" table:number-rows-spanned="1" table:style-name="ce20">
            <text:p>34:39:00004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D57521AC782B51F441D8D901702305B4C4045E3A9F0D59E50EBA39F8D5D0EB6BDB1BB72C6D49FE680690082E986E3E31D5FE6D1804D93BA37E8FF9364620F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8T06:13:44Z</meta:creation-date>
    <dc:date>2025-10-28T07:20:26Z</dc:date>
  </office:meta>
</office:document-meta>
</file>