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82</text:p>
          </table:table-cell>
          <table:table-cell table:number-columns-repeated="4" table:style-name="ce9"/>
          <table:table-cell office:value-type="string" table:style-name="ce11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3:000000:2110</text:p>
          </table:table-cell>
          <table:covered-table-cell/>
          <table:table-cell office:value-type="float" office:value="30730016.23" table:style-name="ce19">
            <text:p>30730016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040001:1027</text:p>
          </table:table-cell>
          <table:covered-table-cell/>
          <table:table-cell office:value-type="float" office:value="588454.07999999996" table:style-name="ce19">
            <text:p>588454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3:040002:158</text:p>
          </table:table-cell>
          <table:covered-table-cell/>
          <table:table-cell office:value-type="float" office:value="344756.3" table:style-name="ce19">
            <text:p>344756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3:130018:2488</text:p>
          </table:table-cell>
          <table:covered-table-cell/>
          <table:table-cell office:value-type="float" office:value="500653.49" table:style-name="ce19">
            <text:p>500653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3:130020:1422</text:p>
          </table:table-cell>
          <table:covered-table-cell/>
          <table:table-cell office:value-type="float" office:value="300430.36" table:style-name="ce19">
            <text:p>300430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1:010002:718</text:p>
          </table:table-cell>
          <table:covered-table-cell/>
          <table:table-cell office:value-type="float" office:value="421483.55" table:style-name="ce19">
            <text:p>421483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1">
            <text:p>34:21:070027:536</text:p>
          </table:table-cell>
          <table:covered-table-cell/>
          <table:table-cell office:value-type="float" office:value="870526.59" table:style-name="ce21">
            <text:p>870526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3000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3000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30007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30007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3000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30007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30007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7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30007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7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7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7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7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7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7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7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7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7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7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7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7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7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7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7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7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7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7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7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7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7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7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7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7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7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7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7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7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7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7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7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7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2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0200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3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0700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07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700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130016: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130025: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130027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160002: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1:03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1:0700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1:0700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1:070031: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1:09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1:1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1:10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1:10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1:10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1:10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1:1000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1:10000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1:10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1:10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1:100002: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1:10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1:10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1:10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1:10000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1:1000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1:1000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1:10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1:1000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1:10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1:10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number-columns-spanned="3" table:number-rows-spanned="1" table:style-name="ce1">
            <text:p>34:21:10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A7BD85115E6B9C37DBC19164CC8370B315AD19A7E1EAA3DD1F9AC1ACF7B941B0D1C40EA1C886DC8961B5C6D7C46F43E6595C221EBC1F0C8F5CAE8168DC7FE1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8T05:35:58Z</meta:creation-date>
    <dc:date>2025-10-28T05:35:58Z</dc:date>
  </office:meta>
</office:document-meta>
</file>