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92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483</text:p>
          </table:table-cell>
          <table:table-cell table:number-columns-repeated="4" table:style-name="ce2"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2" table:style-name="ce7">
            <text:p>6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130007:1121</text:p>
          </table:table-cell>
          <table:covered-table-cell/>
          <table:table-cell office:value-type="float" office:value="321404.19" table:style-name="ce11">
            <text:p>321404,19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13:100006:650</text:p>
          </table:table-cell>
          <table:covered-table-cell/>
          <table:table-cell office:value-type="float" office:value="173800" table:style-name="ce11">
            <text:p>173800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13:100006:70</text:p>
          </table:table-cell>
          <table:covered-table-cell/>
          <table:table-cell office:value-type="float" office:value="1817710" table:style-name="ce11">
            <text:p>1817710,0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number-columns-spanned="2" table:number-rows-spanned="1" table:style-name="ce20">
            <text:p>34:21:070002:645</text:p>
          </table:table-cell>
          <table:covered-table-cell/>
          <table:table-cell office:value-type="float" office:value="140659.4" table:style-name="ce13">
            <text:p>140659,40</text:p>
          </table:table-cell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7">
            <text:p>18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3:130007:15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130007:15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130007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30007:16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30007:18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30007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30007:35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30007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30007:39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30007:52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9:021048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13:020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13:04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13:040003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13:040003:6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13:040003:6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13:040003:6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13:040003:7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13:040003:7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13:040003:7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13:040003:8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13:040003:8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13:040003:8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13:040005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13:040005:12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13:040005:12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13:040005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13:040005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13:040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13:040005:6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13:040005:6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13:0400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13:040005:7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13:040005:8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13:040005:8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3:040005:8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3:040005:9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3:040005:9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3:040005:9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3:040005:9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13:040005:9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3:130016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3:130018: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3:130019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3:130025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21:01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21:010002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21:030003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21:070005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21:070005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21:070005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21:070007: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21:070011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21:10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21:10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21:10000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21:10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21:100002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21:100002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21:10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26:000000:22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number-columns-spanned="3" table:number-rows-spanned="1" table:style-name="ce20">
            <text:p>34:26:000000:22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7FC0D6EA03B569F266A321372329AFE8E662B6C269C8A42683B39CC9451AFC450052054F6D70888A6E63F10C71DA6A0AD018D30DB4005A3898328A0D6071577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10-28T06:29:19Z</meta:creation-date>
    <dc:date>2025-10-28T07:23:05Z</dc:date>
  </office:meta>
</office:document-meta>
</file>