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84</text:p>
          </table:table-cell>
          <table:table-cell table:number-columns-repeated="4" table:style-name="ce9"/>
          <table:table-cell office:value-type="string" table:style-name="ce11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6" table:style-name="ce16">
            <text:p>20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136</text:p>
          </table:table-cell>
          <table:covered-table-cell/>
          <table:table-cell office:value-type="float" office:value="459382.5" table:style-name="ce19">
            <text:p>459382,5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644</text:p>
          </table:table-cell>
          <table:covered-table-cell/>
          <table:table-cell office:value-type="float" office:value="913172.58" table:style-name="ce19">
            <text:p>913172,5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2:931</text:p>
          </table:table-cell>
          <table:covered-table-cell/>
          <table:table-cell office:value-type="float" office:value="729803.19" table:style-name="ce19">
            <text:p>729803,1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4:763</text:p>
          </table:table-cell>
          <table:covered-table-cell/>
          <table:table-cell office:value-type="float" office:value="5351420.26" table:style-name="ce19">
            <text:p>5351420,2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8:1207</text:p>
          </table:table-cell>
          <table:covered-table-cell/>
          <table:table-cell office:value-type="float" office:value="170612.36" table:style-name="ce19">
            <text:p>170612,3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8:1208</text:p>
          </table:table-cell>
          <table:covered-table-cell/>
          <table:table-cell office:value-type="float" office:value="4029885.82" table:style-name="ce19">
            <text:p>4029885,8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6026</text:p>
          </table:table-cell>
          <table:covered-table-cell/>
          <table:table-cell office:value-type="float" office:value="594781.52" table:style-name="ce19">
            <text:p>594781,5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7446</text:p>
          </table:table-cell>
          <table:covered-table-cell/>
          <table:table-cell office:value-type="float" office:value="312523.36" table:style-name="ce19">
            <text:p>312523,3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2591</text:p>
          </table:table-cell>
          <table:covered-table-cell/>
          <table:table-cell office:value-type="float" office:value="2452797.25" table:style-name="ce19">
            <text:p>2452797,2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1962</text:p>
          </table:table-cell>
          <table:covered-table-cell/>
          <table:table-cell office:value-type="float" office:value="676966.84" table:style-name="ce19">
            <text:p>676966,8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4:480</text:p>
          </table:table-cell>
          <table:covered-table-cell/>
          <table:table-cell office:value-type="float" office:value="1769132.73" table:style-name="ce19">
            <text:p>1769132,7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774</text:p>
          </table:table-cell>
          <table:covered-table-cell/>
          <table:table-cell office:value-type="float" office:value="133737.69" table:style-name="ce19">
            <text:p>133737,6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362</text:p>
          </table:table-cell>
          <table:covered-table-cell/>
          <table:table-cell office:value-type="float" office:value="306682.71000000002" table:style-name="ce19">
            <text:p>306682,7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717</text:p>
          </table:table-cell>
          <table:covered-table-cell/>
          <table:table-cell office:value-type="float" office:value="1488102.11" table:style-name="ce19">
            <text:p>1488102,1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44:110</text:p>
          </table:table-cell>
          <table:covered-table-cell/>
          <table:table-cell office:value-type="float" office:value="2056932.25" table:style-name="ce19">
            <text:p>2056932,2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30006:369</text:p>
          </table:table-cell>
          <table:covered-table-cell/>
          <table:table-cell office:value-type="float" office:value="11608826.289999999" table:style-name="ce19">
            <text:p>11608826,2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30007:267</text:p>
          </table:table-cell>
          <table:covered-table-cell/>
          <table:table-cell office:value-type="float" office:value="25907904.27" table:style-name="ce19">
            <text:p>25907904,2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4:813</text:p>
          </table:table-cell>
          <table:covered-table-cell/>
          <table:table-cell office:value-type="float" office:value="637517.79" table:style-name="ce19">
            <text:p>637517,7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30002:2432</text:p>
          </table:table-cell>
          <table:covered-table-cell/>
          <table:table-cell office:value-type="float" office:value="155572.96" table:style-name="ce19">
            <text:p>155572,9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2:2433</text:p>
          </table:table-cell>
          <table:covered-table-cell/>
          <table:table-cell office:value-type="float" office:value="112470.49" table:style-name="ce19">
            <text:p>112470,4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3037</text:p>
          </table:table-cell>
          <table:covered-table-cell/>
          <table:table-cell office:value-type="float" office:value="1090299.8500000001" table:style-name="ce19">
            <text:p>1090299,8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3038</text:p>
          </table:table-cell>
          <table:covered-table-cell/>
          <table:table-cell office:value-type="float" office:value="830932.94" table:style-name="ce19">
            <text:p>830932,9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3552</text:p>
          </table:table-cell>
          <table:covered-table-cell/>
          <table:table-cell office:value-type="float" office:value="1065247.3799999999" table:style-name="ce19">
            <text:p>1065247,3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17939</text:p>
          </table:table-cell>
          <table:covered-table-cell/>
          <table:table-cell office:value-type="float" office:value="796535.28" table:style-name="ce19">
            <text:p>796535,2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9428</text:p>
          </table:table-cell>
          <table:covered-table-cell/>
          <table:table-cell office:value-type="float" office:value="853508.55" table:style-name="ce19">
            <text:p>853508,5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9446</text:p>
          </table:table-cell>
          <table:covered-table-cell/>
          <table:table-cell office:value-type="float" office:value="829114.7" table:style-name="ce19">
            <text:p>829114,7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20003:5657</text:p>
          </table:table-cell>
          <table:covered-table-cell/>
          <table:table-cell office:value-type="float" office:value="444960.45" table:style-name="ce19">
            <text:p>444960,4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4396</text:p>
          </table:table-cell>
          <table:covered-table-cell/>
          <table:table-cell office:value-type="float" office:value="1246954.83" table:style-name="ce19">
            <text:p>1246954,8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34:1516</text:p>
          </table:table-cell>
          <table:covered-table-cell/>
          <table:table-cell office:value-type="float" office:value="531225.68000000005" table:style-name="ce19">
            <text:p>531225,6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50:1240</text:p>
          </table:table-cell>
          <table:covered-table-cell/>
          <table:table-cell office:value-type="float" office:value="466789.39" table:style-name="ce19">
            <text:p>466789,3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4:714</text:p>
          </table:table-cell>
          <table:covered-table-cell/>
          <table:table-cell office:value-type="float" office:value="138337.43" table:style-name="ce19">
            <text:p>138337,4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40402:203</text:p>
          </table:table-cell>
          <table:covered-table-cell/>
          <table:table-cell office:value-type="float" office:value="456702.97" table:style-name="ce19">
            <text:p>456702,9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40004:1204</text:p>
          </table:table-cell>
          <table:covered-table-cell/>
          <table:table-cell office:value-type="float" office:value="33370.6" table:style-name="ce19">
            <text:p>33370,6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18:1529</text:p>
          </table:table-cell>
          <table:covered-table-cell/>
          <table:table-cell office:value-type="float" office:value="210528.48" table:style-name="ce19">
            <text:p>210528,4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8:1530</text:p>
          </table:table-cell>
          <table:covered-table-cell/>
          <table:table-cell office:value-type="float" office:value="924143.24" table:style-name="ce19">
            <text:p>924143,2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00000:2111</text:p>
          </table:table-cell>
          <table:covered-table-cell/>
          <table:table-cell office:value-type="float" office:value="32758319.489999998" table:style-name="ce19">
            <text:p>32758319,4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70002:628</text:p>
          </table:table-cell>
          <table:covered-table-cell/>
          <table:table-cell office:value-type="float" office:value="506405.9" table:style-name="ce19">
            <text:p>506405,9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3479</text:p>
          </table:table-cell>
          <table:covered-table-cell/>
          <table:table-cell office:value-type="float" office:value="105087.73" table:style-name="ce19">
            <text:p>105087,7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3480</text:p>
          </table:table-cell>
          <table:covered-table-cell/>
          <table:table-cell office:value-type="float" office:value="2106693.56" table:style-name="ce19">
            <text:p>2106693,5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4:1210</text:p>
          </table:table-cell>
          <table:covered-table-cell/>
          <table:table-cell office:value-type="float" office:value="1244266.06" table:style-name="ce19">
            <text:p>1244266,0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1:13076</text:p>
          </table:table-cell>
          <table:covered-table-cell/>
          <table:table-cell office:value-type="float" office:value="391582.97" table:style-name="ce19">
            <text:p>391582,9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90203:281</text:p>
          </table:table-cell>
          <table:covered-table-cell/>
          <table:table-cell office:value-type="float" office:value="621736.43999999994" table:style-name="ce19">
            <text:p>621736,4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100205:71</text:p>
          </table:table-cell>
          <table:covered-table-cell/>
          <table:table-cell office:value-type="float" office:value="430107.68" table:style-name="ce19">
            <text:p>430107,6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16:80</text:p>
          </table:table-cell>
          <table:covered-table-cell/>
          <table:table-cell office:value-type="float" office:value="334128.8" table:style-name="ce19">
            <text:p>334128,8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113:255</text:p>
          </table:table-cell>
          <table:covered-table-cell/>
          <table:table-cell office:value-type="float" office:value="1521910.81" table:style-name="ce19">
            <text:p>1521910,8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113:750</text:p>
          </table:table-cell>
          <table:covered-table-cell/>
          <table:table-cell office:value-type="float" office:value="1066311.8700000001" table:style-name="ce19">
            <text:p>1066311,8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54:189</text:p>
          </table:table-cell>
          <table:covered-table-cell/>
          <table:table-cell office:value-type="float" office:value="498911.71" table:style-name="ce19">
            <text:p>498911,7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70006:156</text:p>
          </table:table-cell>
          <table:covered-table-cell/>
          <table:table-cell office:value-type="float" office:value="149269.70000000001" table:style-name="ce19">
            <text:p>149269,7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90039:242</text:p>
          </table:table-cell>
          <table:covered-table-cell/>
          <table:table-cell office:value-type="float" office:value="755587.33" table:style-name="ce19">
            <text:p>755587,3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39:367</text:p>
          </table:table-cell>
          <table:covered-table-cell/>
          <table:table-cell office:value-type="float" office:value="449660.79" table:style-name="ce19">
            <text:p>449660,7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00000:761</text:p>
          </table:table-cell>
          <table:covered-table-cell/>
          <table:table-cell office:value-type="float" office:value="1647479.6" table:style-name="ce19">
            <text:p>1647479,6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5:110001:970</text:p>
          </table:table-cell>
          <table:covered-table-cell/>
          <table:table-cell office:value-type="float" office:value="15746088.68" table:style-name="ce19">
            <text:p>15746088,6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110001:971</text:p>
          </table:table-cell>
          <table:covered-table-cell/>
          <table:table-cell office:value-type="float" office:value="3900319.94" table:style-name="ce19">
            <text:p>3900319,9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110005:478</text:p>
          </table:table-cell>
          <table:covered-table-cell/>
          <table:table-cell office:value-type="float" office:value="8049735.8399999999" table:style-name="ce19">
            <text:p>8049735,8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41901:260</text:p>
          </table:table-cell>
          <table:covered-table-cell/>
          <table:table-cell office:value-type="float" office:value="65170.62" table:style-name="ce19">
            <text:p>65170,6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51501:305</text:p>
          </table:table-cell>
          <table:covered-table-cell/>
          <table:table-cell office:value-type="float" office:value="1449051.95" table:style-name="ce19">
            <text:p>1449051,9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60601:4252</text:p>
          </table:table-cell>
          <table:covered-table-cell/>
          <table:table-cell office:value-type="float" office:value="1504146.11" table:style-name="ce19">
            <text:p>1504146,1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90201:13466</text:p>
          </table:table-cell>
          <table:covered-table-cell/>
          <table:table-cell office:value-type="float" office:value="2129354.0299999998" table:style-name="ce19">
            <text:p>2129354,0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100101:961</text:p>
          </table:table-cell>
          <table:covered-table-cell/>
          <table:table-cell office:value-type="float" office:value="923066.7" table:style-name="ce19">
            <text:p>923066,7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3:4151</text:p>
          </table:table-cell>
          <table:covered-table-cell/>
          <table:table-cell office:value-type="float" office:value="125662.39999999999" table:style-name="ce19">
            <text:p>125662,4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5:1071</text:p>
          </table:table-cell>
          <table:covered-table-cell/>
          <table:table-cell office:value-type="float" office:value="859105.36" table:style-name="ce19">
            <text:p>859105,3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40005:1072</text:p>
          </table:table-cell>
          <table:covered-table-cell/>
          <table:table-cell office:value-type="float" office:value="423390.5" table:style-name="ce19">
            <text:p>423390,5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2:4090</text:p>
          </table:table-cell>
          <table:covered-table-cell/>
          <table:table-cell office:value-type="float" office:value="96806.71" table:style-name="ce19">
            <text:p>96806,7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3433</text:p>
          </table:table-cell>
          <table:covered-table-cell/>
          <table:table-cell office:value-type="float" office:value="919434.71" table:style-name="ce19">
            <text:p>919434,7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2438</text:p>
          </table:table-cell>
          <table:covered-table-cell/>
          <table:table-cell office:value-type="float" office:value="1584255.7" table:style-name="ce19">
            <text:p>1584255,7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2:645</text:p>
          </table:table-cell>
          <table:covered-table-cell/>
          <table:table-cell office:value-type="float" office:value="52788.72" table:style-name="ce19">
            <text:p>52788,7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6:451</text:p>
          </table:table-cell>
          <table:covered-table-cell/>
          <table:table-cell office:value-type="float" office:value="1108365.6200000001" table:style-name="ce19">
            <text:p>1108365,6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8:337</text:p>
          </table:table-cell>
          <table:covered-table-cell/>
          <table:table-cell office:value-type="float" office:value="1006212.37" table:style-name="ce19">
            <text:p>1006212,3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0:1204</text:p>
          </table:table-cell>
          <table:covered-table-cell/>
          <table:table-cell office:value-type="float" office:value="848854.36" table:style-name="ce19">
            <text:p>848854,3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5:178</text:p>
          </table:table-cell>
          <table:covered-table-cell/>
          <table:table-cell office:value-type="float" office:value="58977.74" table:style-name="ce19">
            <text:p>58977,7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5:185</text:p>
          </table:table-cell>
          <table:covered-table-cell/>
          <table:table-cell office:value-type="float" office:value="90441.41" table:style-name="ce19">
            <text:p>90441,4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5:192</text:p>
          </table:table-cell>
          <table:covered-table-cell/>
          <table:table-cell office:value-type="float" office:value="228959.68" table:style-name="ce19">
            <text:p>228959,6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5:203</text:p>
          </table:table-cell>
          <table:covered-table-cell/>
          <table:table-cell office:value-type="float" office:value="235010.62" table:style-name="ce19">
            <text:p>235010,6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5:700</text:p>
          </table:table-cell>
          <table:covered-table-cell/>
          <table:table-cell office:value-type="float" office:value="395062.11" table:style-name="ce19">
            <text:p>395062,1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6:841</text:p>
          </table:table-cell>
          <table:covered-table-cell/>
          <table:table-cell office:value-type="float" office:value="2117466.84" table:style-name="ce19">
            <text:p>2117466,8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3030</text:p>
          </table:table-cell>
          <table:covered-table-cell/>
          <table:table-cell office:value-type="float" office:value="187007.51" table:style-name="ce19">
            <text:p>187007,5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4944</text:p>
          </table:table-cell>
          <table:covered-table-cell/>
          <table:table-cell office:value-type="float" office:value="180697.05" table:style-name="ce19">
            <text:p>180697,0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5002</text:p>
          </table:table-cell>
          <table:covered-table-cell/>
          <table:table-cell office:value-type="float" office:value="1129760.3999999999" table:style-name="ce19">
            <text:p>1129760,4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5978</text:p>
          </table:table-cell>
          <table:covered-table-cell/>
          <table:table-cell office:value-type="float" office:value="441284.27" table:style-name="ce19">
            <text:p>441284,2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5998</text:p>
          </table:table-cell>
          <table:covered-table-cell/>
          <table:table-cell office:value-type="float" office:value="80448.97" table:style-name="ce19">
            <text:p>80448,9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6037</text:p>
          </table:table-cell>
          <table:covered-table-cell/>
          <table:table-cell office:value-type="float" office:value="263389.08" table:style-name="ce19">
            <text:p>263389,0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6245</text:p>
          </table:table-cell>
          <table:covered-table-cell/>
          <table:table-cell office:value-type="float" office:value="310854.64" table:style-name="ce19">
            <text:p>310854,6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533</text:p>
          </table:table-cell>
          <table:covered-table-cell/>
          <table:table-cell office:value-type="float" office:value="885056.18" table:style-name="ce19">
            <text:p>885056,1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10016:1049</text:p>
          </table:table-cell>
          <table:covered-table-cell/>
          <table:table-cell office:value-type="float" office:value="656595.29" table:style-name="ce19">
            <text:p>656595,2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16:1056</text:p>
          </table:table-cell>
          <table:covered-table-cell/>
          <table:table-cell office:value-type="float" office:value="427251.58" table:style-name="ce19">
            <text:p>427251,5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18:472</text:p>
          </table:table-cell>
          <table:covered-table-cell/>
          <table:table-cell office:value-type="float" office:value="323525.03000000003" table:style-name="ce19">
            <text:p>323525,0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19:39</text:p>
          </table:table-cell>
          <table:covered-table-cell/>
          <table:table-cell office:value-type="float" office:value="528964.11" table:style-name="ce19">
            <text:p>528964,1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22:371</text:p>
          </table:table-cell>
          <table:covered-table-cell/>
          <table:table-cell office:value-type="float" office:value="538316.28" table:style-name="ce19">
            <text:p>538316,2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23:4750</text:p>
          </table:table-cell>
          <table:covered-table-cell/>
          <table:table-cell office:value-type="float" office:value="285450.12" table:style-name="ce19">
            <text:p>285450,1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23:4787</text:p>
          </table:table-cell>
          <table:covered-table-cell/>
          <table:table-cell office:value-type="float" office:value="800448.22" table:style-name="ce19">
            <text:p>800448,2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20011:816</text:p>
          </table:table-cell>
          <table:covered-table-cell/>
          <table:table-cell office:value-type="float" office:value="20298.29" table:style-name="ce19">
            <text:p>20298,2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20013:1090</text:p>
          </table:table-cell>
          <table:covered-table-cell/>
          <table:table-cell office:value-type="float" office:value="63195.5" table:style-name="ce19">
            <text:p>63195,5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20013:664</text:p>
          </table:table-cell>
          <table:covered-table-cell/>
          <table:table-cell office:value-type="float" office:value="139937.59" table:style-name="ce19">
            <text:p>139937,5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30007:847</text:p>
          </table:table-cell>
          <table:covered-table-cell/>
          <table:table-cell office:value-type="float" office:value="617579.99" table:style-name="ce19">
            <text:p>617579,9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30011:1361</text:p>
          </table:table-cell>
          <table:covered-table-cell/>
          <table:table-cell office:value-type="float" office:value="22701.51" table:style-name="ce19">
            <text:p>22701,5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30011:1369</text:p>
          </table:table-cell>
          <table:covered-table-cell/>
          <table:table-cell office:value-type="float" office:value="2050996.94" table:style-name="ce19">
            <text:p>2050996,9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30012:1012</text:p>
          </table:table-cell>
          <table:covered-table-cell/>
          <table:table-cell office:value-type="float" office:value="535033.61" table:style-name="ce19">
            <text:p>535033,6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30012:1940</text:p>
          </table:table-cell>
          <table:covered-table-cell/>
          <table:table-cell office:value-type="float" office:value="1692544.95" table:style-name="ce19">
            <text:p>1692544,9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40010:2347</text:p>
          </table:table-cell>
          <table:covered-table-cell/>
          <table:table-cell office:value-type="float" office:value="360568.39" table:style-name="ce19">
            <text:p>360568,3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40014:1166</text:p>
          </table:table-cell>
          <table:covered-table-cell/>
          <table:table-cell office:value-type="float" office:value="355700.23" table:style-name="ce19">
            <text:p>355700,2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50001:2104</text:p>
          </table:table-cell>
          <table:covered-table-cell/>
          <table:table-cell office:value-type="float" office:value="640042.47" table:style-name="ce19">
            <text:p>640042,4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50004:616</text:p>
          </table:table-cell>
          <table:covered-table-cell/>
          <table:table-cell office:value-type="float" office:value="147120.53" table:style-name="ce19">
            <text:p>147120,5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50004:696</text:p>
          </table:table-cell>
          <table:covered-table-cell/>
          <table:table-cell office:value-type="float" office:value="17797.939999999999" table:style-name="ce19">
            <text:p>17797,9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50004:731</text:p>
          </table:table-cell>
          <table:covered-table-cell/>
          <table:table-cell office:value-type="float" office:value="781513.19" table:style-name="ce19">
            <text:p>781513,1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60004:1919</text:p>
          </table:table-cell>
          <table:covered-table-cell/>
          <table:table-cell office:value-type="float" office:value="90502.12" table:style-name="ce19">
            <text:p>90502,1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60004:1938</text:p>
          </table:table-cell>
          <table:covered-table-cell/>
          <table:table-cell office:value-type="float" office:value="411680.39" table:style-name="ce19">
            <text:p>411680,3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60004:2154</text:p>
          </table:table-cell>
          <table:covered-table-cell/>
          <table:table-cell office:value-type="float" office:value="385783.55" table:style-name="ce19">
            <text:p>385783,5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60004:2338</text:p>
          </table:table-cell>
          <table:covered-table-cell/>
          <table:table-cell office:value-type="float" office:value="433277.39" table:style-name="ce19">
            <text:p>433277,3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70005:1166</text:p>
          </table:table-cell>
          <table:covered-table-cell/>
          <table:table-cell office:value-type="float" office:value="235122.41" table:style-name="ce19">
            <text:p>235122,4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2:120002:1190</text:p>
          </table:table-cell>
          <table:covered-table-cell/>
          <table:table-cell office:value-type="float" office:value="201533.9" table:style-name="ce19">
            <text:p>201533,9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3:010002:1751</text:p>
          </table:table-cell>
          <table:covered-table-cell/>
          <table:table-cell office:value-type="float" office:value="598505.52" table:style-name="ce19">
            <text:p>598505,5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00000:53247</text:p>
          </table:table-cell>
          <table:covered-table-cell/>
          <table:table-cell office:value-type="float" office:value="2866773.18" table:style-name="ce19">
            <text:p>2866773,1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16:820</text:p>
          </table:table-cell>
          <table:covered-table-cell/>
          <table:table-cell office:value-type="float" office:value="103670.89" table:style-name="ce19">
            <text:p>103670,8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03:984</text:p>
          </table:table-cell>
          <table:covered-table-cell/>
          <table:table-cell office:value-type="float" office:value="78521.41" table:style-name="ce19">
            <text:p>78521,4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16:35</text:p>
          </table:table-cell>
          <table:covered-table-cell/>
          <table:table-cell office:value-type="float" office:value="2688995.58" table:style-name="ce19">
            <text:p>2688995,5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26:211</text:p>
          </table:table-cell>
          <table:covered-table-cell/>
          <table:table-cell office:value-type="float" office:value="1847488.67" table:style-name="ce19">
            <text:p>1847488,6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3406</text:p>
          </table:table-cell>
          <table:covered-table-cell/>
          <table:table-cell office:value-type="float" office:value="285519.83" table:style-name="ce19">
            <text:p>285519,8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9:137</text:p>
          </table:table-cell>
          <table:covered-table-cell/>
          <table:table-cell office:value-type="float" office:value="2881106.59" table:style-name="ce19">
            <text:p>2881106,5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81:299</text:p>
          </table:table-cell>
          <table:covered-table-cell/>
          <table:table-cell office:value-type="float" office:value="90801.32" table:style-name="ce19">
            <text:p>90801,3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82:477</text:p>
          </table:table-cell>
          <table:covered-table-cell/>
          <table:table-cell office:value-type="float" office:value="197175.52" table:style-name="ce19">
            <text:p>197175,5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34:4476</text:p>
          </table:table-cell>
          <table:covered-table-cell/>
          <table:table-cell office:value-type="float" office:value="435233.28000000003" table:style-name="ce19">
            <text:p>435233,2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14:2268</text:p>
          </table:table-cell>
          <table:covered-table-cell/>
          <table:table-cell office:value-type="float" office:value="2533044.86" table:style-name="ce19">
            <text:p>2533044,8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4:4675</text:p>
          </table:table-cell>
          <table:covered-table-cell/>
          <table:table-cell office:value-type="float" office:value="480709.47" table:style-name="ce19">
            <text:p>480709,4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30:819</text:p>
          </table:table-cell>
          <table:covered-table-cell/>
          <table:table-cell office:value-type="float" office:value="2202319.2999999998" table:style-name="ce19">
            <text:p>2202319,3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35:1153</text:p>
          </table:table-cell>
          <table:covered-table-cell/>
          <table:table-cell office:value-type="float" office:value="4882867.0599999996" table:style-name="ce19">
            <text:p>4882867,0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36:731</text:p>
          </table:table-cell>
          <table:covered-table-cell/>
          <table:table-cell office:value-type="float" office:value="144906.26999999999" table:style-name="ce19">
            <text:p>144906,2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28:488</text:p>
          </table:table-cell>
          <table:covered-table-cell/>
          <table:table-cell office:value-type="float" office:value="3263493.32" table:style-name="ce19">
            <text:p>3263493,3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48:590</text:p>
          </table:table-cell>
          <table:covered-table-cell/>
          <table:table-cell office:value-type="float" office:value="3662073.86" table:style-name="ce19">
            <text:p>3662073,8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04:5139</text:p>
          </table:table-cell>
          <table:covered-table-cell/>
          <table:table-cell office:value-type="float" office:value="4758755.76" table:style-name="ce19">
            <text:p>4758755,7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3:580</text:p>
          </table:table-cell>
          <table:covered-table-cell/>
          <table:table-cell office:value-type="float" office:value="2662351.65" table:style-name="ce19">
            <text:p>2662351,6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32:1630</text:p>
          </table:table-cell>
          <table:covered-table-cell/>
          <table:table-cell office:value-type="float" office:value="102334.87" table:style-name="ce19">
            <text:p>102334,8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50:651</text:p>
          </table:table-cell>
          <table:covered-table-cell/>
          <table:table-cell office:value-type="float" office:value="1227026.04" table:style-name="ce19">
            <text:p>1227026,0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62:3315</text:p>
          </table:table-cell>
          <table:covered-table-cell/>
          <table:table-cell office:value-type="float" office:value="72782.559999999998" table:style-name="ce19">
            <text:p>72782,5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71:695</text:p>
          </table:table-cell>
          <table:covered-table-cell/>
          <table:table-cell office:value-type="float" office:value="1796123.11" table:style-name="ce19">
            <text:p>1796123,1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1:764</text:p>
          </table:table-cell>
          <table:covered-table-cell/>
          <table:table-cell office:value-type="float" office:value="2548616.4500000002" table:style-name="ce19">
            <text:p>2548616,4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1:799</text:p>
          </table:table-cell>
          <table:covered-table-cell/>
          <table:table-cell office:value-type="float" office:value="1811715.25" table:style-name="ce19">
            <text:p>1811715,2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1:806</text:p>
          </table:table-cell>
          <table:covered-table-cell/>
          <table:table-cell office:value-type="float" office:value="1767164.88" table:style-name="ce19">
            <text:p>1767164,8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1:89</text:p>
          </table:table-cell>
          <table:covered-table-cell/>
          <table:table-cell office:value-type="float" office:value="70809245.260000005" table:style-name="ce19">
            <text:p>70809245,2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84:3288</text:p>
          </table:table-cell>
          <table:covered-table-cell/>
          <table:table-cell office:value-type="float" office:value="2216148.35" table:style-name="ce19">
            <text:p>2216148,3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84:3399</text:p>
          </table:table-cell>
          <table:covered-table-cell/>
          <table:table-cell office:value-type="float" office:value="2111828.63" table:style-name="ce19">
            <text:p>2111828,6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84:3400</text:p>
          </table:table-cell>
          <table:covered-table-cell/>
          <table:table-cell office:value-type="float" office:value="2158242.44" table:style-name="ce19">
            <text:p>2158242,4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84:3510</text:p>
          </table:table-cell>
          <table:covered-table-cell/>
          <table:table-cell office:value-type="float" office:value="2056170.58" table:style-name="ce19">
            <text:p>2056170,5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84:3542</text:p>
          </table:table-cell>
          <table:covered-table-cell/>
          <table:table-cell office:value-type="float" office:value="2096344.43" table:style-name="ce19">
            <text:p>2096344,4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84:3641</text:p>
          </table:table-cell>
          <table:covered-table-cell/>
          <table:table-cell office:value-type="float" office:value="2258610.4900000002" table:style-name="ce19">
            <text:p>2258610,4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84:3644</text:p>
          </table:table-cell>
          <table:covered-table-cell/>
          <table:table-cell office:value-type="float" office:value="2258610.4900000002" table:style-name="ce19">
            <text:p>2258610,4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84:3787</text:p>
          </table:table-cell>
          <table:covered-table-cell/>
          <table:table-cell office:value-type="float" office:value="2228603.8199999998" table:style-name="ce19">
            <text:p>2228603,8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86:5446</text:p>
          </table:table-cell>
          <table:covered-table-cell/>
          <table:table-cell office:value-type="float" office:value="4322530.53" table:style-name="ce19">
            <text:p>4322530,5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89:537</text:p>
          </table:table-cell>
          <table:covered-table-cell/>
          <table:table-cell office:value-type="float" office:value="2035088.02" table:style-name="ce19">
            <text:p>2035088,0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95:613</text:p>
          </table:table-cell>
          <table:covered-table-cell/>
          <table:table-cell office:value-type="float" office:value="1184192.3500000001" table:style-name="ce19">
            <text:p>1184192,3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125:558</text:p>
          </table:table-cell>
          <table:covered-table-cell/>
          <table:table-cell office:value-type="float" office:value="2062618.65" table:style-name="ce19">
            <text:p>2062618,6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3:7300</text:p>
          </table:table-cell>
          <table:covered-table-cell/>
          <table:table-cell office:value-type="float" office:value="411050.13" table:style-name="ce19">
            <text:p>411050,1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3:7665</text:p>
          </table:table-cell>
          <table:covered-table-cell/>
          <table:table-cell office:value-type="float" office:value="121762.3" table:style-name="ce19">
            <text:p>121762,3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6:7280</text:p>
          </table:table-cell>
          <table:covered-table-cell/>
          <table:table-cell office:value-type="float" office:value="296795.33" table:style-name="ce19">
            <text:p>296795,3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7:382</text:p>
          </table:table-cell>
          <table:covered-table-cell/>
          <table:table-cell office:value-type="float" office:value="1828891.45" table:style-name="ce19">
            <text:p>1828891,4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1:1927</text:p>
          </table:table-cell>
          <table:covered-table-cell/>
          <table:table-cell office:value-type="float" office:value="958347.62" table:style-name="ce19">
            <text:p>958347,6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1:3535</text:p>
          </table:table-cell>
          <table:covered-table-cell/>
          <table:table-cell office:value-type="float" office:value="694866.79" table:style-name="ce19">
            <text:p>694866,79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1:5400</text:p>
          </table:table-cell>
          <table:covered-table-cell/>
          <table:table-cell office:value-type="float" office:value="1227970.1000000001" table:style-name="ce19">
            <text:p>1227970,1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01:7725</text:p>
          </table:table-cell>
          <table:covered-table-cell/>
          <table:table-cell office:value-type="float" office:value="1989727.32" table:style-name="ce19">
            <text:p>1989727,3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7:5896</text:p>
          </table:table-cell>
          <table:covered-table-cell/>
          <table:table-cell office:value-type="float" office:value="447302.92" table:style-name="ce19">
            <text:p>447302,9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11:7086</text:p>
          </table:table-cell>
          <table:covered-table-cell/>
          <table:table-cell office:value-type="float" office:value="477904.41" table:style-name="ce19">
            <text:p>477904,4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2:1513</text:p>
          </table:table-cell>
          <table:covered-table-cell/>
          <table:table-cell office:value-type="float" office:value="1811854.46" table:style-name="ce19">
            <text:p>1811854,4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2:1630</text:p>
          </table:table-cell>
          <table:covered-table-cell/>
          <table:table-cell office:value-type="float" office:value="2122425.34" table:style-name="ce19">
            <text:p>2122425,3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4:1590</text:p>
          </table:table-cell>
          <table:covered-table-cell/>
          <table:table-cell office:value-type="float" office:value="1131442.3500000001" table:style-name="ce19">
            <text:p>1131442,3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4:2414</text:p>
          </table:table-cell>
          <table:covered-table-cell/>
          <table:table-cell office:value-type="float" office:value="723284.73" table:style-name="ce19">
            <text:p>723284,7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14:598</text:p>
          </table:table-cell>
          <table:covered-table-cell/>
          <table:table-cell office:value-type="float" office:value="5592767.9699999997" table:style-name="ce19">
            <text:p>5592767,9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14:8459</text:p>
          </table:table-cell>
          <table:covered-table-cell/>
          <table:table-cell office:value-type="float" office:value="273328.36" table:style-name="ce19">
            <text:p>273328,36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4:8460</text:p>
          </table:table-cell>
          <table:covered-table-cell/>
          <table:table-cell office:value-type="float" office:value="953937.45" table:style-name="ce19">
            <text:p>953937,4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5:4861</text:p>
          </table:table-cell>
          <table:covered-table-cell/>
          <table:table-cell office:value-type="float" office:value="1527598.67" table:style-name="ce19">
            <text:p>1527598,67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3:9721</text:p>
          </table:table-cell>
          <table:covered-table-cell/>
          <table:table-cell office:value-type="float" office:value="1298891.23" table:style-name="ce19">
            <text:p>1298891,23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4:8545</text:p>
          </table:table-cell>
          <table:covered-table-cell/>
          <table:table-cell office:value-type="float" office:value="122897.25" table:style-name="ce19">
            <text:p>122897,25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7:10197</text:p>
          </table:table-cell>
          <table:covered-table-cell/>
          <table:table-cell office:value-type="float" office:value="1365056.51" table:style-name="ce19">
            <text:p>1365056,5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2:4748</text:p>
          </table:table-cell>
          <table:covered-table-cell/>
          <table:table-cell office:value-type="float" office:value="787373051.63999999" table:style-name="ce19">
            <text:p>787373051,64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01:1482</text:p>
          </table:table-cell>
          <table:covered-table-cell/>
          <table:table-cell office:value-type="float" office:value="223163.92" table:style-name="ce19">
            <text:p>223163,9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07:4515</text:p>
          </table:table-cell>
          <table:covered-table-cell/>
          <table:table-cell office:value-type="float" office:value="111897.8" table:style-name="ce19">
            <text:p>111897,8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14:6229</text:p>
          </table:table-cell>
          <table:covered-table-cell/>
          <table:table-cell office:value-type="float" office:value="1879492.32" table:style-name="ce19">
            <text:p>1879492,32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17:2279</text:p>
          </table:table-cell>
          <table:covered-table-cell/>
          <table:table-cell office:value-type="float" office:value="50896.21" table:style-name="ce19">
            <text:p>50896,2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17:2282</text:p>
          </table:table-cell>
          <table:covered-table-cell/>
          <table:table-cell office:value-type="float" office:value="71656.509999999995" table:style-name="ce19">
            <text:p>71656,51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59:708</text:p>
          </table:table-cell>
          <table:covered-table-cell/>
          <table:table-cell office:value-type="float" office:value="1882965" table:style-name="ce19">
            <text:p>1882965,00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1">
            <text:p>34:37:010274:129</text:p>
          </table:table-cell>
          <table:covered-table-cell/>
          <table:table-cell office:value-type="float" office:value="791514.18" table:style-name="ce21">
            <text:p>791514,18</text:p>
          </table:table-cell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6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8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2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8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8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2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2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0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0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10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12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9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4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9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6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6: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20005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200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15020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05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13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13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0000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00000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0000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0000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3000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3000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3000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3000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0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2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3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3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3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7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8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8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8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8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8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8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8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8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22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7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10007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20003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0000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201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601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001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0011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0011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94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06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06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06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06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06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6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6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06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6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6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6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6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06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06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06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02: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39: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4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4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4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4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4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4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4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4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4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4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4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4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4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4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4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4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5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5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105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105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1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105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105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105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105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5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105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105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105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105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105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5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1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1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1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8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0102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2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2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3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4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19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1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1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6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3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4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1300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5:00000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603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1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1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11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1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1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1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1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1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1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1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1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1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1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1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1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1001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1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1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14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4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34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22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23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25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6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9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13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13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13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13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13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7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15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20000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4:0502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4:0702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5:00000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5:00000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5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5:00000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0000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0000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0000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5:00000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5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5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5:00000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5:00000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5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5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5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5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00000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0000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5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0000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5:00000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5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0000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0000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0000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0000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0000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0000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0000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0000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00000: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0000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0000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0000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000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0000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0000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0000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0000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000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0000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0000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0000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0000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1011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1012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1013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801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801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801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801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801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801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801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801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801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801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801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801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801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801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801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801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801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801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801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801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801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801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801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801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801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801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801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801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801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801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801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801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801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801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801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801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801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801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801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801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801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801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801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801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801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801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801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801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801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801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801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801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801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0801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0801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801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801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801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801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801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5:0801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5:0801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5:0801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5:0801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5:0801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5:0801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5:0801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5:0801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801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5:0801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5:0801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5:0801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5:0801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5:0801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5:0801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5:0801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5:0801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5:0801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5:0801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801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801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801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801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801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801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801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801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801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801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0801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5:0801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801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5:0801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5:0801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801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5:0801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5:0801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5:0801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801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801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801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801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5:0801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5:0801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801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801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801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801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801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801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801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5:0801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5:0801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5:0801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801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801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801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801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5:0801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0801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5:0801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5:0801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5:0801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5:0801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5:0801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5:0801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5:0801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5:0801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5:0801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5:0801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5:0801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5:0801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5:0801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5:0801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5:0801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5:0801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5:0801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5:0801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801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801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801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801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801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5:0801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5:0801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5:0801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5:0801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5:0801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5:0801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5:0801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5:0801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5:0801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5:0801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5:0801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5:0801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5:0801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5:0801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5:0801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5:0801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5:0801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5:0801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5:0801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5:0801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5:0801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5:0801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5:0801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5:0801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5:0801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5:0801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5:0801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5:0801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5:0801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5:0801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5:0801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5:0801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5:0801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5:0801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5:0801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5:0801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5:0801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5:0801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5:0801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5:0801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5:0801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5:0801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5:0801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5:0801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308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419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507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50702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50702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7:0800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7:08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7:08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7:0800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7:0800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7:08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7:08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7:08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7:08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7:08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7:08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7:0800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0000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0000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0000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0000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00000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0000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1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7000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7000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70007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80001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03: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1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28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28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1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1002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1002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10023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10023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200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3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3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3000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3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3000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3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4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5000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6000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600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9:16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07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0:0900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12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16000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160005:7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1:00000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1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1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1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1:00000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1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1:00000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1:00000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1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1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1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1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1:00000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1:000000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1:01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1:01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1:01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2:04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3:010001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7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44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5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1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1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0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1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1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1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4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1:4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1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1:4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1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1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1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1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1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1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1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1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1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1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1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1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1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1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1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1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1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1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1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1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1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1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1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1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1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1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1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1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1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1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1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1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1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1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1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1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1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1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1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1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1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1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1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1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1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1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1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1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1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1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1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1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1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1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1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1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1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1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1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1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1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1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1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1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1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1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1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1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1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5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3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3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3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3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3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3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3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2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2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4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9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5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5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6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72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9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9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1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2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67: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9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9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9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9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9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9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9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9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9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9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9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9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9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9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9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9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9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9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9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9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9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9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9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9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9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9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9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9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9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9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9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9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9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9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9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9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9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9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9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9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9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9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9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9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9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9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9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9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9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9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9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9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9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9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9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9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9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9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9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9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9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9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9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9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9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9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9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9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9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9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9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9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9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9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9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9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9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9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9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9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9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9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9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9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9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9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9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9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9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9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9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9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9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9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9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9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9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9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9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9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9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9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9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9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9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8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89: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4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4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1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1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1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4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4:4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4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2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33: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39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3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37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38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5005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5006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08: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16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3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4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5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5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5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55: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58: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16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59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2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6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1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7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7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7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7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7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7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7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7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7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7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7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7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7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7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8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8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8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8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8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8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8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8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8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8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8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8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8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8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8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8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8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8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8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8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84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8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8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4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84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8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84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8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8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84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8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8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8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84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8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8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8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8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8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8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8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8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84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84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8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8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8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8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8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8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8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84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84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8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8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8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8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8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8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8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8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8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8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8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8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8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8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8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84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8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8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8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4:3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8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8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4:3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8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87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87: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87: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88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88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8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88: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89: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89: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89: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89: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9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9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9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96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96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96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96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96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96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96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96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96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6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96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96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96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96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96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96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96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96:5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96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96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96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96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96:5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96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96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96:5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96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96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96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96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96:5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96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9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96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96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96:5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96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96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96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96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96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96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96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96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96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96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96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96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96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96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96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96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96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96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96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96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96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96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96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96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96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96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96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96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96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96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96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96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96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96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96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96:5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96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96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96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96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96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96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96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96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96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96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96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96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96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96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96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96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96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96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96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96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96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96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96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96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96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0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0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2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2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3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00000:30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00000:37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00000:52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101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201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202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202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202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1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9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0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0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2:19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2:20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3:9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2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3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3:8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4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4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7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2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3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3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5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7:9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9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9: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2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2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2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2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2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2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2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2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2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2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2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2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2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22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22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2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22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22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22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22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2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22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22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22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2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2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2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22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22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22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2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22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2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22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22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2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22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22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22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22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22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2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22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22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22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22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22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22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2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2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22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2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22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22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22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22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2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22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22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2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2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22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2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22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22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2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22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22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22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22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2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22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22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2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22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22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2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22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2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2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22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22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22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22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22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22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22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22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22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22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2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22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2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22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2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2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22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22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22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22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22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22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2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22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22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22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22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22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22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2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22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2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22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22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22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2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2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22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2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22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22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2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22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22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22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22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22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22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22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22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22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22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22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2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22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22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2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22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22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22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2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2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22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2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22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22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22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2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2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22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22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22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22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22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22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22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22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2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2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22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22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22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2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22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22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22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22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22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22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22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2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22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22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2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22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22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22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22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22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2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22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22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22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22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22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22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22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22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2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2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22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22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22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22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22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2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6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6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8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8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0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2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2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8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2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2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14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1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1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1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17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17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17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1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7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7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17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17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1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1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1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1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1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17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1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1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1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7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7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7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7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7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7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1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2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217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2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2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2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21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21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21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7:010217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7:010217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7:010217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7:01021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7:01021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7:0102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7:010217: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7:01022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7:01023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7:01024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7:010248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7:01024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7:01024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7:010248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7:01024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7:01024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7:010248: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7:01024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7:01024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7:01024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7:01024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7:01024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7:01024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7:01024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24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4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4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4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4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4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4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4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4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4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4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4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4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4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4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4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4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4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4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4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4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4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4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4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4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4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4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4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4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4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4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4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4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4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4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4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4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4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4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4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4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4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4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4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4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4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4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4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4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48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48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48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4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4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4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4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4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48: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4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3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3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31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31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31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313: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3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34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8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8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8:0202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8:0302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8:0302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8:0302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8:0302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8:0302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8:0302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8:0302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8:0302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8:0302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8:0302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8:0302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8:0302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302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302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8:0302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8:0302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8:0302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8:0302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8:0302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8:0302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8:0302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8:0302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2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25: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9:00003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number-columns-spanned="3" table:number-rows-spanned="1" table:style-name="ce1">
            <text:p>34:39:00003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77EFC05CBB31792584BAB0F39CB175C6EDF4FDEE33066A6774F109DB4D0629FC41EABA10C28BC4B72FA0B2AC45E4CF40725227FADA8A864E3B3EFB1F609C7F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8T05:41:21Z</meta:creation-date>
    <dc:date>2025-10-28T05:41:21Z</dc:date>
  </office:meta>
</office:document-meta>
</file>