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61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485</text:p>
          </table:table-cell>
          <table:table-cell table:number-columns-repeated="4" table:style-name="ce2"/>
          <table:table-cell office:value-type="string" table:style-name="ce4">
            <text:p>28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5" table:style-name="ce6">
            <text:p>47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0" table:style-name="ce7">
            <text:p>9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40001:8137</text:p>
          </table:table-cell>
          <table:covered-table-cell/>
          <table:table-cell office:value-type="float" office:value="17628.45" table:style-name="ce11">
            <text:p>17628,4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40001:8138</text:p>
          </table:table-cell>
          <table:covered-table-cell/>
          <table:table-cell office:value-type="float" office:value="203085" table:style-name="ce11">
            <text:p>203085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40004:1004</text:p>
          </table:table-cell>
          <table:covered-table-cell/>
          <table:table-cell office:value-type="float" office:value="428452.05" table:style-name="ce11">
            <text:p>428452,0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40004:1005</text:p>
          </table:table-cell>
          <table:covered-table-cell/>
          <table:table-cell office:value-type="float" office:value="286494.46999999997" table:style-name="ce11">
            <text:p>286494,47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40004:1006</text:p>
          </table:table-cell>
          <table:covered-table-cell/>
          <table:table-cell office:value-type="float" office:value="477554.47" table:style-name="ce11">
            <text:p>477554,47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70002:358</text:p>
          </table:table-cell>
          <table:covered-table-cell/>
          <table:table-cell office:value-type="float" office:value="132362.07999999999" table:style-name="ce11">
            <text:p>132362,0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000000:273</text:p>
          </table:table-cell>
          <table:covered-table-cell/>
          <table:table-cell office:value-type="float" office:value="87763627.349999994" table:style-name="ce11">
            <text:p>87763627,3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2:000000:4233</text:p>
          </table:table-cell>
          <table:covered-table-cell/>
          <table:table-cell office:value-type="float" office:value="386950" table:style-name="ce11">
            <text:p>38695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2:120001:453</text:p>
          </table:table-cell>
          <table:covered-table-cell/>
          <table:table-cell office:value-type="float" office:value="971268.15" table:style-name="ce11">
            <text:p>971268,1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2:120001:454</text:p>
          </table:table-cell>
          <table:covered-table-cell/>
          <table:table-cell office:value-type="float" office:value="64629.09" table:style-name="ce11">
            <text:p>64629,09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6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2:120001:456</text:p>
          </table:table-cell>
          <table:covered-table-cell/>
          <table:table-cell office:value-type="float" office:value="374250" table:style-name="ce11">
            <text:p>37425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2:120001:457</text:p>
          </table:table-cell>
          <table:covered-table-cell/>
          <table:table-cell office:value-type="float" office:value="16200" table:style-name="ce11">
            <text:p>1620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2:120001:458</text:p>
          </table:table-cell>
          <table:covered-table-cell/>
          <table:table-cell office:value-type="float" office:value="16200" table:style-name="ce11">
            <text:p>1620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000000:17878</text:p>
          </table:table-cell>
          <table:covered-table-cell/>
          <table:table-cell office:value-type="float" office:value="64103.76" table:style-name="ce11">
            <text:p>64103,7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000000:23109</text:p>
          </table:table-cell>
          <table:covered-table-cell/>
          <table:table-cell office:value-type="float" office:value="63467.81" table:style-name="ce11">
            <text:p>63467,81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020006:145</text:p>
          </table:table-cell>
          <table:covered-table-cell/>
          <table:table-cell office:value-type="float" office:value="49980.56" table:style-name="ce11">
            <text:p>49980,5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050001:1983</text:p>
          </table:table-cell>
          <table:covered-table-cell/>
          <table:table-cell office:value-type="float" office:value="137208.35" table:style-name="ce11">
            <text:p>137208,3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20003:2513</text:p>
          </table:table-cell>
          <table:covered-table-cell/>
          <table:table-cell office:value-type="float" office:value="231774.72" table:style-name="ce11">
            <text:p>231774,7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20003:2514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20003:2515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20003:2516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20003:2517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20003:2518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20003:2519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20003:2520</text:p>
          </table:table-cell>
          <table:covered-table-cell/>
          <table:table-cell office:value-type="float" office:value="76730.880000000005" table:style-name="ce11">
            <text:p>76730,8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20003:2521</text:p>
          </table:table-cell>
          <table:covered-table-cell/>
          <table:table-cell office:value-type="float" office:value="77917.440000000002" table:style-name="ce11">
            <text:p>77917,4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20003:2522</text:p>
          </table:table-cell>
          <table:covered-table-cell/>
          <table:table-cell office:value-type="float" office:value="350958.08000000002" table:style-name="ce11">
            <text:p>350958,0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20003:2523</text:p>
          </table:table-cell>
          <table:covered-table-cell/>
          <table:table-cell office:value-type="float" office:value="82400" table:style-name="ce11">
            <text:p>8240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20003:2524</text:p>
          </table:table-cell>
          <table:covered-table-cell/>
          <table:table-cell office:value-type="float" office:value="79104" table:style-name="ce11">
            <text:p>79104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20003:2525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20003:2526</text:p>
          </table:table-cell>
          <table:covered-table-cell/>
          <table:table-cell office:value-type="float" office:value="75939.839999999997" table:style-name="ce11">
            <text:p>75939,8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20003:2527</text:p>
          </table:table-cell>
          <table:covered-table-cell/>
          <table:table-cell office:value-type="float" office:value="72775.679999999993" table:style-name="ce11">
            <text:p>72775,6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20003:2528</text:p>
          </table:table-cell>
          <table:covered-table-cell/>
          <table:table-cell office:value-type="float" office:value="69611.520000000004" table:style-name="ce11">
            <text:p>69611,5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20003:2529</text:p>
          </table:table-cell>
          <table:covered-table-cell/>
          <table:table-cell office:value-type="float" office:value="85696" table:style-name="ce11">
            <text:p>85696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20003:2530</text:p>
          </table:table-cell>
          <table:covered-table-cell/>
          <table:table-cell office:value-type="float" office:value="85432.320000000007" table:style-name="ce11">
            <text:p>85432,3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20003:2531</text:p>
          </table:table-cell>
          <table:covered-table-cell/>
          <table:table-cell office:value-type="float" office:value="86487.039999999994" table:style-name="ce11">
            <text:p>86487,0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20003:2532</text:p>
          </table:table-cell>
          <table:covered-table-cell/>
          <table:table-cell office:value-type="float" office:value="87278.080000000002" table:style-name="ce11">
            <text:p>87278,0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20003:2533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20003:2534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20003:2535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20003:2536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20003:2537</text:p>
          </table:table-cell>
          <table:covered-table-cell/>
          <table:table-cell office:value-type="float" office:value="74094.080000000002" table:style-name="ce11">
            <text:p>74094,0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20003:2538</text:p>
          </table:table-cell>
          <table:covered-table-cell/>
          <table:table-cell office:value-type="float" office:value="75412.479999999996" table:style-name="ce11">
            <text:p>75412,4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20003:2539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20003:2540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20003:2541</text:p>
          </table:table-cell>
          <table:covered-table-cell/>
          <table:table-cell office:value-type="float" office:value="193672.95999999999" table:style-name="ce11">
            <text:p>193672,9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20003:2542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20003:2543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20003:2544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20003:2545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20003:2546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20003:2547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20003:2548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20003:2549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20003:2550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20003:2551</text:p>
          </table:table-cell>
          <table:covered-table-cell/>
          <table:table-cell office:value-type="float" office:value="64206.080000000002" table:style-name="ce11">
            <text:p>64206,0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20003:2552</text:p>
          </table:table-cell>
          <table:covered-table-cell/>
          <table:table-cell office:value-type="float" office:value="460253.44" table:style-name="ce11">
            <text:p>460253,4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120003:2553</text:p>
          </table:table-cell>
          <table:covered-table-cell/>
          <table:table-cell office:value-type="float" office:value="64337.919999999998" table:style-name="ce11">
            <text:p>64337,9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120003:2554</text:p>
          </table:table-cell>
          <table:covered-table-cell/>
          <table:table-cell office:value-type="float" office:value="64074.239999999998" table:style-name="ce11">
            <text:p>64074,2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120003:2555</text:p>
          </table:table-cell>
          <table:covered-table-cell/>
          <table:table-cell office:value-type="float" office:value="432171.52000000002" table:style-name="ce11">
            <text:p>432171,5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120003:2556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120003:2557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120003:2558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120003:2559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120003:2560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120003:2561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120003:2562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120003:2563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120003:2564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120003:2565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120003:2566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120003:2567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120003:2568</text:p>
          </table:table-cell>
          <table:covered-table-cell/>
          <table:table-cell office:value-type="float" office:value="79104" table:style-name="ce11">
            <text:p>79104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3:120003:2569</text:p>
          </table:table-cell>
          <table:covered-table-cell/>
          <table:table-cell office:value-type="float" office:value="79763.199999999997" table:style-name="ce11">
            <text:p>79763,2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3:120003:2570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3:120003:2571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3:120003:2572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3:120003:2573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3:120003:2574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3:120003:2575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3:120003:2576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3:120003:2577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3:120003:2578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3:120003:2579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3:120003:2580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3:120003:2581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3:120003:2582</text:p>
          </table:table-cell>
          <table:covered-table-cell/>
          <table:table-cell office:value-type="float" office:value="66051.839999999997" table:style-name="ce11">
            <text:p>66051,8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3:120003:2583</text:p>
          </table:table-cell>
          <table:covered-table-cell/>
          <table:table-cell office:value-type="float" office:value="70138.880000000005" table:style-name="ce11">
            <text:p>70138,8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3:120003:2584</text:p>
          </table:table-cell>
          <table:covered-table-cell/>
          <table:table-cell office:value-type="float" office:value="405276.15999999997" table:style-name="ce11">
            <text:p>405276,1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3:120003:2585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3:120003:2586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3:120003:2587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3:120003:2588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3:120003:2589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3:120003:2590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3:120003:2591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3:120003:2592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3:120003:2593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3:120003:2594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3:120003:2595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3:120003:2596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3:120003:2597</text:p>
          </table:table-cell>
          <table:covered-table-cell/>
          <table:table-cell office:value-type="float" office:value="84113.919999999998" table:style-name="ce11">
            <text:p>84113,9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3:120003:2598</text:p>
          </table:table-cell>
          <table:covered-table-cell/>
          <table:table-cell office:value-type="float" office:value="84245.759999999995" table:style-name="ce11">
            <text:p>84245,7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3:120003:2599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3:120003:2600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3:120003:2601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3:120003:2602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3:120003:2603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3:120003:2604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3:120003:2605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3:120003:2606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3:120003:2607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3:120003:2608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3:120003:2609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3:120003:2610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3:120003:2611</text:p>
          </table:table-cell>
          <table:covered-table-cell/>
          <table:table-cell office:value-type="float" office:value="79499.520000000004" table:style-name="ce11">
            <text:p>79499,5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3:120003:2612</text:p>
          </table:table-cell>
          <table:covered-table-cell/>
          <table:table-cell office:value-type="float" office:value="378117.12" table:style-name="ce11">
            <text:p>378117,1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3:120003:2613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3:120003:2614</text:p>
          </table:table-cell>
          <table:covered-table-cell/>
          <table:table-cell office:value-type="float" office:value="65788.160000000003" table:style-name="ce11">
            <text:p>65788,1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3:120003:2615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3:120003:2616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3:120003:2617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3:120003:2618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3:120003:2619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3:120003:2620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3:120003:2621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3:120003:2622</text:p>
          </table:table-cell>
          <table:covered-table-cell/>
          <table:table-cell office:value-type="float" office:value="80686.080000000002" table:style-name="ce11">
            <text:p>80686,0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3:120003:2623</text:p>
          </table:table-cell>
          <table:covered-table-cell/>
          <table:table-cell office:value-type="float" office:value="80817.919999999998" table:style-name="ce11">
            <text:p>80817,9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3:120003:2624</text:p>
          </table:table-cell>
          <table:covered-table-cell/>
          <table:table-cell office:value-type="float" office:value="82004.479999999996" table:style-name="ce11">
            <text:p>82004,4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3:120003:2625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3:120003:2626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3:120003:2627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3:120003:2628</text:p>
          </table:table-cell>
          <table:covered-table-cell/>
          <table:table-cell office:value-type="float" office:value="65920" table:style-name="ce11">
            <text:p>659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1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3:130001:2993</text:p>
          </table:table-cell>
          <table:covered-table-cell/>
          <table:table-cell office:value-type="float" office:value="348364.62" table:style-name="ce11">
            <text:p>348364,6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3:130004:2727</text:p>
          </table:table-cell>
          <table:covered-table-cell/>
          <table:table-cell office:value-type="float" office:value="110084.1" table:style-name="ce11">
            <text:p>110084,1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3:130006:745</text:p>
          </table:table-cell>
          <table:covered-table-cell/>
          <table:table-cell office:value-type="float" office:value="154566.32" table:style-name="ce11">
            <text:p>154566,3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3:140107:5822</text:p>
          </table:table-cell>
          <table:covered-table-cell/>
          <table:table-cell office:value-type="float" office:value="57279.75" table:style-name="ce11">
            <text:p>57279,7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3:140109:16027</text:p>
          </table:table-cell>
          <table:covered-table-cell/>
          <table:table-cell office:value-type="float" office:value="77331.520000000004" table:style-name="ce11">
            <text:p>77331,5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3:140109:16028</text:p>
          </table:table-cell>
          <table:covered-table-cell/>
          <table:table-cell office:value-type="float" office:value="78730.61" table:style-name="ce11">
            <text:p>78730,61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3:140114:11031</text:p>
          </table:table-cell>
          <table:covered-table-cell/>
          <table:table-cell office:value-type="float" office:value="153395.62" table:style-name="ce11">
            <text:p>153395,6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3:140114:14330</text:p>
          </table:table-cell>
          <table:covered-table-cell/>
          <table:table-cell office:value-type="float" office:value="61559.96" table:style-name="ce11">
            <text:p>61559,9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3:140114:4325</text:p>
          </table:table-cell>
          <table:covered-table-cell/>
          <table:table-cell office:value-type="float" office:value="134386.18" table:style-name="ce11">
            <text:p>134386,1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3:170006:1909</text:p>
          </table:table-cell>
          <table:covered-table-cell/>
          <table:table-cell office:value-type="float" office:value="2114775.12" table:style-name="ce11">
            <text:p>2114775,1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3:170006:1910</text:p>
          </table:table-cell>
          <table:covered-table-cell/>
          <table:table-cell office:value-type="float" office:value="1295384.76" table:style-name="ce11">
            <text:p>1295384,7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3:180001:8049</text:p>
          </table:table-cell>
          <table:covered-table-cell/>
          <table:table-cell office:value-type="float" office:value="584100" table:style-name="ce11">
            <text:p>58410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3:180002:1566</text:p>
          </table:table-cell>
          <table:covered-table-cell/>
          <table:table-cell office:value-type="float" office:value="391673.82" table:style-name="ce11">
            <text:p>391673,8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3:210001:229</text:p>
          </table:table-cell>
          <table:covered-table-cell/>
          <table:table-cell office:value-type="float" office:value="299104.15999999997" table:style-name="ce11">
            <text:p>299104,1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3:220006:114</text:p>
          </table:table-cell>
          <table:covered-table-cell/>
          <table:table-cell office:value-type="float" office:value="135162.57999999999" table:style-name="ce11">
            <text:p>135162,5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3:220006:229</text:p>
          </table:table-cell>
          <table:covered-table-cell/>
          <table:table-cell office:value-type="float" office:value="117035.25" table:style-name="ce11">
            <text:p>117035,2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3:220006:230</text:p>
          </table:table-cell>
          <table:covered-table-cell/>
          <table:table-cell office:value-type="float" office:value="114992.75" table:style-name="ce11">
            <text:p>114992,7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3:220006:5487</text:p>
          </table:table-cell>
          <table:covered-table-cell/>
          <table:table-cell office:value-type="float" office:value="125409.5" table:style-name="ce11">
            <text:p>125409,5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3:220006:6718</text:p>
          </table:table-cell>
          <table:covered-table-cell/>
          <table:table-cell office:value-type="float" office:value="113412.8" table:style-name="ce11">
            <text:p>113412,8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3:230005:1339</text:p>
          </table:table-cell>
          <table:covered-table-cell/>
          <table:table-cell office:value-type="float" office:value="2391679.16" table:style-name="ce11">
            <text:p>2391679,1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3:230005:6565</text:p>
          </table:table-cell>
          <table:covered-table-cell/>
          <table:table-cell office:value-type="float" office:value="12818.52" table:style-name="ce11">
            <text:p>12818,5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3:230005:6566</text:p>
          </table:table-cell>
          <table:covered-table-cell/>
          <table:table-cell office:value-type="float" office:value="12325.5" table:style-name="ce11">
            <text:p>12325,5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3:230005:6567</text:p>
          </table:table-cell>
          <table:covered-table-cell/>
          <table:table-cell office:value-type="float" office:value="14790.6" table:style-name="ce11">
            <text:p>14790,6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4:050006:830</text:p>
          </table:table-cell>
          <table:covered-table-cell/>
          <table:table-cell office:value-type="float" office:value="558302.84" table:style-name="ce11">
            <text:p>558302,8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5:010202:176</text:p>
          </table:table-cell>
          <table:covered-table-cell/>
          <table:table-cell office:value-type="float" office:value="16716.96" table:style-name="ce11">
            <text:p>16716,9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5:030001:22</text:p>
          </table:table-cell>
          <table:covered-table-cell/>
          <table:table-cell office:value-type="float" office:value="184884.15" table:style-name="ce11">
            <text:p>184884,1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5:150202:1193</text:p>
          </table:table-cell>
          <table:covered-table-cell/>
          <table:table-cell office:value-type="float" office:value="128606.61" table:style-name="ce11">
            <text:p>128606,61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6:010004:41</text:p>
          </table:table-cell>
          <table:covered-table-cell/>
          <table:table-cell office:value-type="float" office:value="158598" table:style-name="ce11">
            <text:p>158598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7:080002:1455</text:p>
          </table:table-cell>
          <table:covered-table-cell/>
          <table:table-cell office:value-type="float" office:value="358905.18" table:style-name="ce11">
            <text:p>358905,1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7:080002:230</text:p>
          </table:table-cell>
          <table:covered-table-cell/>
          <table:table-cell office:value-type="float" office:value="388231.38" table:style-name="ce11">
            <text:p>388231,3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7:080002:23196</text:p>
          </table:table-cell>
          <table:covered-table-cell/>
          <table:table-cell office:value-type="float" office:value="521338.14" table:style-name="ce11">
            <text:p>521338,1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07:120003:1140</text:p>
          </table:table-cell>
          <table:covered-table-cell/>
          <table:table-cell office:value-type="float" office:value="286027.7" table:style-name="ce11">
            <text:p>286027,7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07:120003:2207</text:p>
          </table:table-cell>
          <table:covered-table-cell/>
          <table:table-cell office:value-type="float" office:value="111436.45" table:style-name="ce11">
            <text:p>111436,4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07:120006:4179</text:p>
          </table:table-cell>
          <table:covered-table-cell/>
          <table:table-cell office:value-type="float" office:value="3025391.85" table:style-name="ce11">
            <text:p>3025391,8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08:060101:453</text:p>
          </table:table-cell>
          <table:covered-table-cell/>
          <table:table-cell office:value-type="float" office:value="134118.46" table:style-name="ce11">
            <text:p>134118,4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08:120202:14397</text:p>
          </table:table-cell>
          <table:covered-table-cell/>
          <table:table-cell office:value-type="float" office:value="293227.5" table:style-name="ce11">
            <text:p>293227,5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08:120202:14398</text:p>
          </table:table-cell>
          <table:covered-table-cell/>
          <table:table-cell office:value-type="float" office:value="273679" table:style-name="ce11">
            <text:p>273679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09:000000:12819</text:p>
          </table:table-cell>
          <table:covered-table-cell/>
          <table:table-cell office:value-type="float" office:value="359880" table:style-name="ce11">
            <text:p>35988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09:020634:1944</text:p>
          </table:table-cell>
          <table:covered-table-cell/>
          <table:table-cell office:value-type="float" office:value="205428" table:style-name="ce11">
            <text:p>205428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09:021050:29</text:p>
          </table:table-cell>
          <table:covered-table-cell/>
          <table:table-cell office:value-type="float" office:value="688547.2" table:style-name="ce11">
            <text:p>688547,2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09:021081:11</text:p>
          </table:table-cell>
          <table:covered-table-cell/>
          <table:table-cell office:value-type="float" office:value="468949.91" table:style-name="ce11">
            <text:p>468949,91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09:021081:12</text:p>
          </table:table-cell>
          <table:covered-table-cell/>
          <table:table-cell office:value-type="float" office:value="365350.08" table:style-name="ce11">
            <text:p>365350,0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09:021081:13</text:p>
          </table:table-cell>
          <table:covered-table-cell/>
          <table:table-cell office:value-type="float" office:value="314484.17" table:style-name="ce11">
            <text:p>314484,17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09:021081:15</text:p>
          </table:table-cell>
          <table:covered-table-cell/>
          <table:table-cell office:value-type="float" office:value="374452.8" table:style-name="ce11">
            <text:p>374452,8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09:021081:16</text:p>
          </table:table-cell>
          <table:covered-table-cell/>
          <table:table-cell office:value-type="float" office:value="373544.6" table:style-name="ce11">
            <text:p>373544,6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09:021081:21</text:p>
          </table:table-cell>
          <table:covered-table-cell/>
          <table:table-cell office:value-type="float" office:value="872472.43" table:style-name="ce11">
            <text:p>872472,43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09:021081:23</text:p>
          </table:table-cell>
          <table:covered-table-cell/>
          <table:table-cell office:value-type="float" office:value="393231.41" table:style-name="ce11">
            <text:p>393231,41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09:021081:25</text:p>
          </table:table-cell>
          <table:covered-table-cell/>
          <table:table-cell office:value-type="float" office:value="1536998.5" table:style-name="ce11">
            <text:p>1536998,5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09:021081:30</text:p>
          </table:table-cell>
          <table:covered-table-cell/>
          <table:table-cell office:value-type="float" office:value="599185.73" table:style-name="ce11">
            <text:p>599185,73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09:021081:31</text:p>
          </table:table-cell>
          <table:covered-table-cell/>
          <table:table-cell office:value-type="float" office:value="362944.01" table:style-name="ce11">
            <text:p>362944,01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09:021081:5</text:p>
          </table:table-cell>
          <table:covered-table-cell/>
          <table:table-cell office:value-type="float" office:value="631997.07999999996" table:style-name="ce11">
            <text:p>631997,0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09:021081:9</text:p>
          </table:table-cell>
          <table:covered-table-cell/>
          <table:table-cell office:value-type="float" office:value="413423.01" table:style-name="ce11">
            <text:p>413423,01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09:050421:14</text:p>
          </table:table-cell>
          <table:covered-table-cell/>
          <table:table-cell office:value-type="float" office:value="178993.08" table:style-name="ce11">
            <text:p>178993,0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09:050819:42</text:p>
          </table:table-cell>
          <table:covered-table-cell/>
          <table:table-cell office:value-type="float" office:value="677104439.51999998" table:style-name="ce11">
            <text:p>677104439,5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10:000000:54</text:p>
          </table:table-cell>
          <table:covered-table-cell/>
          <table:table-cell office:value-type="float" office:value="95810547.209999993" table:style-name="ce11">
            <text:p>95810547,21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10:030001:462</text:p>
          </table:table-cell>
          <table:covered-table-cell/>
          <table:table-cell office:value-type="float" office:value="942001.57" table:style-name="ce11">
            <text:p>942001,57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10:080005:3</text:p>
          </table:table-cell>
          <table:covered-table-cell/>
          <table:table-cell office:value-type="float" office:value="38027.81" table:style-name="ce11">
            <text:p>38027,81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10:160001:310</text:p>
          </table:table-cell>
          <table:covered-table-cell/>
          <table:table-cell office:value-type="float" office:value="193011.95" table:style-name="ce11">
            <text:p>193011,9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10:160001:647</text:p>
          </table:table-cell>
          <table:covered-table-cell/>
          <table:table-cell office:value-type="float" office:value="140291.98000000001" table:style-name="ce11">
            <text:p>140291,9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11:000000:660</text:p>
          </table:table-cell>
          <table:covered-table-cell/>
          <table:table-cell office:value-type="float" office:value="541624.54" table:style-name="ce11">
            <text:p>541624,5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11:080004:2381</text:p>
          </table:table-cell>
          <table:covered-table-cell/>
          <table:table-cell office:value-type="float" office:value="303800" table:style-name="ce11">
            <text:p>30380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11:080004:443</text:p>
          </table:table-cell>
          <table:covered-table-cell/>
          <table:table-cell office:value-type="float" office:value="236052.6" table:style-name="ce11">
            <text:p>236052,6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13:070002:147</text:p>
          </table:table-cell>
          <table:covered-table-cell/>
          <table:table-cell office:value-type="float" office:value="349416.75" table:style-name="ce11">
            <text:p>349416,7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13:130002:203</text:p>
          </table:table-cell>
          <table:covered-table-cell/>
          <table:table-cell office:value-type="float" office:value="1182894.02" table:style-name="ce11">
            <text:p>1182894,0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13:130002:204</text:p>
          </table:table-cell>
          <table:covered-table-cell/>
          <table:table-cell office:value-type="float" office:value="255229.92" table:style-name="ce11">
            <text:p>255229,9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14:010003:364</text:p>
          </table:table-cell>
          <table:covered-table-cell/>
          <table:table-cell office:value-type="float" office:value="174902.88" table:style-name="ce11">
            <text:p>174902,8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14:020002:209</text:p>
          </table:table-cell>
          <table:covered-table-cell/>
          <table:table-cell office:value-type="float" office:value="107845.7" table:style-name="ce11">
            <text:p>107845,7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14:090004:1266</text:p>
          </table:table-cell>
          <table:covered-table-cell/>
          <table:table-cell office:value-type="float" office:value="322650.64" table:style-name="ce11">
            <text:p>322650,6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14:090004:221</text:p>
          </table:table-cell>
          <table:covered-table-cell/>
          <table:table-cell office:value-type="float" office:value="501431.95" table:style-name="ce11">
            <text:p>501431,9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19:100142:141</text:p>
          </table:table-cell>
          <table:covered-table-cell/>
          <table:table-cell office:value-type="float" office:value="164207.4" table:style-name="ce11">
            <text:p>164207,4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20:020003:964</text:p>
          </table:table-cell>
          <table:covered-table-cell/>
          <table:table-cell office:value-type="float" office:value="436374.02" table:style-name="ce11">
            <text:p>436374,0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21:070001:363</text:p>
          </table:table-cell>
          <table:covered-table-cell/>
          <table:table-cell office:value-type="float" office:value="106785.7" table:style-name="ce11">
            <text:p>106785,7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21:100002:115</text:p>
          </table:table-cell>
          <table:covered-table-cell/>
          <table:table-cell office:value-type="float" office:value="135551.22" table:style-name="ce11">
            <text:p>135551,2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22:000000:149</text:p>
          </table:table-cell>
          <table:covered-table-cell/>
          <table:table-cell office:value-type="float" office:value="99190090.349999994" table:style-name="ce11">
            <text:p>99190090,3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22:070003:341</text:p>
          </table:table-cell>
          <table:covered-table-cell/>
          <table:table-cell office:value-type="float" office:value="467200" table:style-name="ce11">
            <text:p>46720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22:080002:294</text:p>
          </table:table-cell>
          <table:covered-table-cell/>
          <table:table-cell office:value-type="float" office:value="161951.4" table:style-name="ce11">
            <text:p>161951,4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22:080002:479</text:p>
          </table:table-cell>
          <table:covered-table-cell/>
          <table:table-cell office:value-type="float" office:value="180715" table:style-name="ce11">
            <text:p>180715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24:060201:78</text:p>
          </table:table-cell>
          <table:covered-table-cell/>
          <table:table-cell office:value-type="float" office:value="109882.71" table:style-name="ce11">
            <text:p>109882,71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24:070204:557</text:p>
          </table:table-cell>
          <table:covered-table-cell/>
          <table:table-cell office:value-type="float" office:value="242128.6" table:style-name="ce11">
            <text:p>242128,6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25:000000:1763</text:p>
          </table:table-cell>
          <table:covered-table-cell/>
          <table:table-cell office:value-type="float" office:value="496223.82" table:style-name="ce11">
            <text:p>496223,8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25:000000:71</text:p>
          </table:table-cell>
          <table:covered-table-cell/>
          <table:table-cell office:value-type="float" office:value="448409.42" table:style-name="ce11">
            <text:p>448409,4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25:080101:103</text:p>
          </table:table-cell>
          <table:covered-table-cell/>
          <table:table-cell office:value-type="float" office:value="426892.94" table:style-name="ce11">
            <text:p>426892,9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25:080101:1053</text:p>
          </table:table-cell>
          <table:covered-table-cell/>
          <table:table-cell office:value-type="float" office:value="807894.36" table:style-name="ce11">
            <text:p>807894,3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25:080101:123</text:p>
          </table:table-cell>
          <table:covered-table-cell/>
          <table:table-cell office:value-type="float" office:value="308253.46000000002" table:style-name="ce11">
            <text:p>308253,4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25:080101:124</text:p>
          </table:table-cell>
          <table:covered-table-cell/>
          <table:table-cell office:value-type="float" office:value="127156.42" table:style-name="ce11">
            <text:p>127156,4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25:080101:125</text:p>
          </table:table-cell>
          <table:covered-table-cell/>
          <table:table-cell office:value-type="float" office:value="358906.84" table:style-name="ce11">
            <text:p>358906,8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25:080101:135</text:p>
          </table:table-cell>
          <table:covered-table-cell/>
          <table:table-cell office:value-type="float" office:value="195142.52" table:style-name="ce11">
            <text:p>195142,5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25:080101:137</text:p>
          </table:table-cell>
          <table:covered-table-cell/>
          <table:table-cell office:value-type="float" office:value="470971.84" table:style-name="ce11">
            <text:p>470971,8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25:080101:14</text:p>
          </table:table-cell>
          <table:covered-table-cell/>
          <table:table-cell office:value-type="float" office:value="272392.65999999997" table:style-name="ce11">
            <text:p>272392,6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25:080101:140</text:p>
          </table:table-cell>
          <table:covered-table-cell/>
          <table:table-cell office:value-type="float" office:value="458569.98" table:style-name="ce11">
            <text:p>458569,9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25:080101:144</text:p>
          </table:table-cell>
          <table:covered-table-cell/>
          <table:table-cell office:value-type="float" office:value="451995.5" table:style-name="ce11">
            <text:p>451995,5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25:080101:148</text:p>
          </table:table-cell>
          <table:covered-table-cell/>
          <table:table-cell office:value-type="float" office:value="83376.36" table:style-name="ce11">
            <text:p>83376,3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25:080101:15</text:p>
          </table:table-cell>
          <table:covered-table-cell/>
          <table:table-cell office:value-type="float" office:value="534325.92000000004" table:style-name="ce11">
            <text:p>534325,9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25:080101:150</text:p>
          </table:table-cell>
          <table:covered-table-cell/>
          <table:table-cell office:value-type="float" office:value="702423.42" table:style-name="ce11">
            <text:p>702423,4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25:080101:16</text:p>
          </table:table-cell>
          <table:covered-table-cell/>
          <table:table-cell office:value-type="float" office:value="88008.38" table:style-name="ce11">
            <text:p>88008,3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25:080101:178</text:p>
          </table:table-cell>
          <table:covered-table-cell/>
          <table:table-cell office:value-type="float" office:value="749191.88" table:style-name="ce11">
            <text:p>749191,8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25:080101:181</text:p>
          </table:table-cell>
          <table:covered-table-cell/>
          <table:table-cell office:value-type="float" office:value="498166.28" table:style-name="ce11">
            <text:p>498166,2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25:080101:183</text:p>
          </table:table-cell>
          <table:covered-table-cell/>
          <table:table-cell office:value-type="float" office:value="719756.14" table:style-name="ce11">
            <text:p>719756,1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25:080101:185</text:p>
          </table:table-cell>
          <table:covered-table-cell/>
          <table:table-cell office:value-type="float" office:value="656850.31999999995" table:style-name="ce11">
            <text:p>656850,3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25:080101:186</text:p>
          </table:table-cell>
          <table:covered-table-cell/>
          <table:table-cell office:value-type="float" office:value="452892.02" table:style-name="ce11">
            <text:p>452892,0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25:080101:188</text:p>
          </table:table-cell>
          <table:covered-table-cell/>
          <table:table-cell office:value-type="float" office:value="112363.84" table:style-name="ce11">
            <text:p>112363,8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25:080101:189</text:p>
          </table:table-cell>
          <table:covered-table-cell/>
          <table:table-cell office:value-type="float" office:value="147477.54" table:style-name="ce11">
            <text:p>147477,5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25:080101:190</text:p>
          </table:table-cell>
          <table:covered-table-cell/>
          <table:table-cell office:value-type="float" office:value="241910.98" table:style-name="ce11">
            <text:p>241910,9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25:080101:193</text:p>
          </table:table-cell>
          <table:covered-table-cell/>
          <table:table-cell office:value-type="float" office:value="176913.28" table:style-name="ce11">
            <text:p>176913,2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25:080101:194</text:p>
          </table:table-cell>
          <table:covered-table-cell/>
          <table:table-cell office:value-type="float" office:value="171982.42" table:style-name="ce11">
            <text:p>171982,4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25:080101:197</text:p>
          </table:table-cell>
          <table:covered-table-cell/>
          <table:table-cell office:value-type="float" office:value="171833" table:style-name="ce11">
            <text:p>171833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25:080101:198</text:p>
          </table:table-cell>
          <table:covered-table-cell/>
          <table:table-cell office:value-type="float" office:value="482327.76" table:style-name="ce11">
            <text:p>482327,7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25:080101:2</text:p>
          </table:table-cell>
          <table:covered-table-cell/>
          <table:table-cell office:value-type="float" office:value="152557.82" table:style-name="ce11">
            <text:p>152557,8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25:080101:200</text:p>
          </table:table-cell>
          <table:covered-table-cell/>
          <table:table-cell office:value-type="float" office:value="154649.70000000001" table:style-name="ce11">
            <text:p>154649,7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25:080101:201</text:p>
          </table:table-cell>
          <table:covered-table-cell/>
          <table:table-cell office:value-type="float" office:value="183786.6" table:style-name="ce11">
            <text:p>183786,6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25:080101:203</text:p>
          </table:table-cell>
          <table:covered-table-cell/>
          <table:table-cell office:value-type="float" office:value="145833.92000000001" table:style-name="ce11">
            <text:p>145833,9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25:080101:204</text:p>
          </table:table-cell>
          <table:covered-table-cell/>
          <table:table-cell office:value-type="float" office:value="321850.68" table:style-name="ce11">
            <text:p>321850,6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25:080101:205</text:p>
          </table:table-cell>
          <table:covered-table-cell/>
          <table:table-cell office:value-type="float" office:value="155097.96" table:style-name="ce11">
            <text:p>155097,9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25:080101:208</text:p>
          </table:table-cell>
          <table:covered-table-cell/>
          <table:table-cell office:value-type="float" office:value="174522.56" table:style-name="ce11">
            <text:p>174522,5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25:080101:21</text:p>
          </table:table-cell>
          <table:covered-table-cell/>
          <table:table-cell office:value-type="float" office:value="360401.04" table:style-name="ce11">
            <text:p>360401,0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25:080101:210</text:p>
          </table:table-cell>
          <table:covered-table-cell/>
          <table:table-cell office:value-type="float" office:value="384009.4" table:style-name="ce11">
            <text:p>384009,4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25:080101:220</text:p>
          </table:table-cell>
          <table:covered-table-cell/>
          <table:table-cell office:value-type="float" office:value="268657.15999999997" table:style-name="ce11">
            <text:p>268657,1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25:080101:247</text:p>
          </table:table-cell>
          <table:covered-table-cell/>
          <table:table-cell office:value-type="float" office:value="199027.44" table:style-name="ce11">
            <text:p>199027,4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25:080101:249</text:p>
          </table:table-cell>
          <table:covered-table-cell/>
          <table:table-cell office:value-type="float" office:value="152856.66" table:style-name="ce11">
            <text:p>152856,6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25:080101:25</text:p>
          </table:table-cell>
          <table:covered-table-cell/>
          <table:table-cell office:value-type="float" office:value="205004.24" table:style-name="ce11">
            <text:p>205004,2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25:080101:251</text:p>
          </table:table-cell>
          <table:covered-table-cell/>
          <table:table-cell office:value-type="float" office:value="156442.74" table:style-name="ce11">
            <text:p>156442,7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25:080101:252</text:p>
          </table:table-cell>
          <table:covered-table-cell/>
          <table:table-cell office:value-type="float" office:value="110122.54" table:style-name="ce11">
            <text:p>110122,5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25:080101:254</text:p>
          </table:table-cell>
          <table:covered-table-cell/>
          <table:table-cell office:value-type="float" office:value="236531.86" table:style-name="ce11">
            <text:p>236531,8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25:080101:256</text:p>
          </table:table-cell>
          <table:covered-table-cell/>
          <table:table-cell office:value-type="float" office:value="113708.62" table:style-name="ce11">
            <text:p>113708,6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25:080101:257</text:p>
          </table:table-cell>
          <table:covered-table-cell/>
          <table:table-cell office:value-type="float" office:value="173177.78" table:style-name="ce11">
            <text:p>173177,7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5:080101:258</text:p>
          </table:table-cell>
          <table:covered-table-cell/>
          <table:table-cell office:value-type="float" office:value="137167.56" table:style-name="ce11">
            <text:p>137167,5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5:080101:261</text:p>
          </table:table-cell>
          <table:covered-table-cell/>
          <table:table-cell office:value-type="float" office:value="250726.76" table:style-name="ce11">
            <text:p>250726,7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5:080101:275</text:p>
          </table:table-cell>
          <table:covered-table-cell/>
          <table:table-cell office:value-type="float" office:value="223233.48" table:style-name="ce11">
            <text:p>223233,4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5:080101:285</text:p>
          </table:table-cell>
          <table:covered-table-cell/>
          <table:table-cell office:value-type="float" office:value="179602.84" table:style-name="ce11">
            <text:p>179602,8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5:080101:286</text:p>
          </table:table-cell>
          <table:covered-table-cell/>
          <table:table-cell office:value-type="float" office:value="158235.78" table:style-name="ce11">
            <text:p>158235,7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5:080101:288</text:p>
          </table:table-cell>
          <table:covered-table-cell/>
          <table:table-cell office:value-type="float" office:value="188866.88" table:style-name="ce11">
            <text:p>188866,8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5:080101:289</text:p>
          </table:table-cell>
          <table:covered-table-cell/>
          <table:table-cell office:value-type="float" office:value="158833.46" table:style-name="ce11">
            <text:p>158833,4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5:080101:290</text:p>
          </table:table-cell>
          <table:covered-table-cell/>
          <table:table-cell office:value-type="float" office:value="161074.76" table:style-name="ce11">
            <text:p>161074,7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5:080101:314</text:p>
          </table:table-cell>
          <table:covered-table-cell/>
          <table:table-cell office:value-type="float" office:value="233543.46" table:style-name="ce11">
            <text:p>233543,4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5:080101:32</text:p>
          </table:table-cell>
          <table:covered-table-cell/>
          <table:table-cell office:value-type="float" office:value="577060.04" table:style-name="ce11">
            <text:p>577060,0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5:080101:349</text:p>
          </table:table-cell>
          <table:covered-table-cell/>
          <table:table-cell office:value-type="float" office:value="388492" table:style-name="ce11">
            <text:p>388492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5:080101:368</text:p>
          </table:table-cell>
          <table:covered-table-cell/>
          <table:table-cell office:value-type="float" office:value="200073.38" table:style-name="ce11">
            <text:p>200073,3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5:080101:369</text:p>
          </table:table-cell>
          <table:covered-table-cell/>
          <table:table-cell office:value-type="float" office:value="153155.5" table:style-name="ce11">
            <text:p>153155,5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5:080101:374</text:p>
          </table:table-cell>
          <table:covered-table-cell/>
          <table:table-cell office:value-type="float" office:value="18528.080000000002" table:style-name="ce11">
            <text:p>18528,0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5:080101:4</text:p>
          </table:table-cell>
          <table:covered-table-cell/>
          <table:table-cell office:value-type="float" office:value="665964.93999999994" table:style-name="ce11">
            <text:p>665964,9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5:080101:45</text:p>
          </table:table-cell>
          <table:covered-table-cell/>
          <table:table-cell office:value-type="float" office:value="24717.54" table:style-name="ce11">
            <text:p>24717,5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5:080101:55</text:p>
          </table:table-cell>
          <table:covered-table-cell/>
          <table:table-cell office:value-type="float" office:value="237577.8" table:style-name="ce11">
            <text:p>237577,8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5:080101:78</text:p>
          </table:table-cell>
          <table:covered-table-cell/>
          <table:table-cell office:value-type="float" office:value="133581.48000000001" table:style-name="ce11">
            <text:p>133581,4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5:080101:8</text:p>
          </table:table-cell>
          <table:covered-table-cell/>
          <table:table-cell office:value-type="float" office:value="430628.44" table:style-name="ce11">
            <text:p>430628,4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5:080101:80</text:p>
          </table:table-cell>
          <table:covered-table-cell/>
          <table:table-cell office:value-type="float" office:value="157936.94" table:style-name="ce11">
            <text:p>157936,9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5:080101:826</text:p>
          </table:table-cell>
          <table:covered-table-cell/>
          <table:table-cell office:value-type="float" office:value="190958.76" table:style-name="ce11">
            <text:p>190958,7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5:080101:833</text:p>
          </table:table-cell>
          <table:covered-table-cell/>
          <table:table-cell office:value-type="float" office:value="478500" table:style-name="ce11">
            <text:p>47850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5:080101:84</text:p>
          </table:table-cell>
          <table:covered-table-cell/>
          <table:table-cell office:value-type="float" office:value="539455.52" table:style-name="ce11">
            <text:p>539455,5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5:080101:90</text:p>
          </table:table-cell>
          <table:covered-table-cell/>
          <table:table-cell office:value-type="float" office:value="351435.84" table:style-name="ce11">
            <text:p>351435,8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5:080101:94</text:p>
          </table:table-cell>
          <table:covered-table-cell/>
          <table:table-cell office:value-type="float" office:value="3572917.53" table:style-name="ce11">
            <text:p>3572917,53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5:080101:98</text:p>
          </table:table-cell>
          <table:covered-table-cell/>
          <table:table-cell office:value-type="float" office:value="252627.12" table:style-name="ce11">
            <text:p>252627,1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5:080102:10</text:p>
          </table:table-cell>
          <table:covered-table-cell/>
          <table:table-cell office:value-type="float" office:value="150167.1" table:style-name="ce11">
            <text:p>150167,1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5:080102:28</text:p>
          </table:table-cell>
          <table:covered-table-cell/>
          <table:table-cell office:value-type="float" office:value="235635.34" table:style-name="ce11">
            <text:p>235635,3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6:030301:58</text:p>
          </table:table-cell>
          <table:covered-table-cell/>
          <table:table-cell office:value-type="float" office:value="117067.5" table:style-name="ce11">
            <text:p>117067,5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6:030802:80</text:p>
          </table:table-cell>
          <table:covered-table-cell/>
          <table:table-cell office:value-type="float" office:value="125439.6" table:style-name="ce11">
            <text:p>125439,6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6:041401:39</text:p>
          </table:table-cell>
          <table:covered-table-cell/>
          <table:table-cell office:value-type="float" office:value="42127.35" table:style-name="ce11">
            <text:p>42127,3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6:050302:138</text:p>
          </table:table-cell>
          <table:covered-table-cell/>
          <table:table-cell office:value-type="float" office:value="274367.21999999997" table:style-name="ce11">
            <text:p>274367,2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6:050701:142</text:p>
          </table:table-cell>
          <table:covered-table-cell/>
          <table:table-cell office:value-type="float" office:value="332508.75" table:style-name="ce11">
            <text:p>332508,7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6:050701:97</text:p>
          </table:table-cell>
          <table:covered-table-cell/>
          <table:table-cell office:value-type="float" office:value="164164.32" table:style-name="ce11">
            <text:p>164164,3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6:060401:55</text:p>
          </table:table-cell>
          <table:covered-table-cell/>
          <table:table-cell office:value-type="float" office:value="42018.75" table:style-name="ce11">
            <text:p>42018,7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8:070002:4085</text:p>
          </table:table-cell>
          <table:covered-table-cell/>
          <table:table-cell office:value-type="float" office:value="224440" table:style-name="ce11">
            <text:p>22444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8:070002:4086</text:p>
          </table:table-cell>
          <table:covered-table-cell/>
          <table:table-cell office:value-type="float" office:value="224440" table:style-name="ce11">
            <text:p>22444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28:070002:4087</text:p>
          </table:table-cell>
          <table:covered-table-cell/>
          <table:table-cell office:value-type="float" office:value="224440" table:style-name="ce11">
            <text:p>22444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28:070002:4088</text:p>
          </table:table-cell>
          <table:covered-table-cell/>
          <table:table-cell office:value-type="float" office:value="224440" table:style-name="ce11">
            <text:p>22444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28:070002:4089</text:p>
          </table:table-cell>
          <table:covered-table-cell/>
          <table:table-cell office:value-type="float" office:value="224440" table:style-name="ce11">
            <text:p>22444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28:100010:118</text:p>
          </table:table-cell>
          <table:covered-table-cell/>
          <table:table-cell office:value-type="float" office:value="688912.38" table:style-name="ce11">
            <text:p>688912,3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28:100010:182</text:p>
          </table:table-cell>
          <table:covered-table-cell/>
          <table:table-cell office:value-type="float" office:value="341037.27" table:style-name="ce11">
            <text:p>341037,27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28:100010:183</text:p>
          </table:table-cell>
          <table:covered-table-cell/>
          <table:table-cell office:value-type="float" office:value="433348.11" table:style-name="ce11">
            <text:p>433348,11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28:100010:231</text:p>
          </table:table-cell>
          <table:covered-table-cell/>
          <table:table-cell office:value-type="float" office:value="728229.96" table:style-name="ce11">
            <text:p>728229,9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28:100010:26</text:p>
          </table:table-cell>
          <table:covered-table-cell/>
          <table:table-cell office:value-type="float" office:value="100858.14" table:style-name="ce11">
            <text:p>100858,1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28:100010:285</text:p>
          </table:table-cell>
          <table:covered-table-cell/>
          <table:table-cell office:value-type="float" office:value="521385.3" table:style-name="ce11">
            <text:p>521385,3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28:100010:294</text:p>
          </table:table-cell>
          <table:covered-table-cell/>
          <table:table-cell office:value-type="float" office:value="682929.27" table:style-name="ce11">
            <text:p>682929,27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28:100010:301</text:p>
          </table:table-cell>
          <table:covered-table-cell/>
          <table:table-cell office:value-type="float" office:value="355567.68" table:style-name="ce11">
            <text:p>355567,6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28:100013:978</text:p>
          </table:table-cell>
          <table:covered-table-cell/>
          <table:table-cell office:value-type="float" office:value="392321.07" table:style-name="ce11">
            <text:p>392321,07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28:100013:979</text:p>
          </table:table-cell>
          <table:covered-table-cell/>
          <table:table-cell office:value-type="float" office:value="341892" table:style-name="ce11">
            <text:p>341892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28:110019:14</text:p>
          </table:table-cell>
          <table:covered-table-cell/>
          <table:table-cell office:value-type="float" office:value="96291.92" table:style-name="ce11">
            <text:p>96291,9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28:110023:6725</text:p>
          </table:table-cell>
          <table:covered-table-cell/>
          <table:table-cell office:value-type="float" office:value="233125.2" table:style-name="ce11">
            <text:p>233125,2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28:120013:68</text:p>
          </table:table-cell>
          <table:covered-table-cell/>
          <table:table-cell office:value-type="float" office:value="106805.3" table:style-name="ce11">
            <text:p>106805,3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28:130003:2162</text:p>
          </table:table-cell>
          <table:covered-table-cell/>
          <table:table-cell office:value-type="float" office:value="669451.92000000004" table:style-name="ce11">
            <text:p>669451,9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28:140011:1027</text:p>
          </table:table-cell>
          <table:covered-table-cell/>
          <table:table-cell office:value-type="float" office:value="112712.5" table:style-name="ce11">
            <text:p>112712,5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28:140011:1028</text:p>
          </table:table-cell>
          <table:covered-table-cell/>
          <table:table-cell office:value-type="float" office:value="112622.33" table:style-name="ce11">
            <text:p>112622,33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28:140011:1029</text:p>
          </table:table-cell>
          <table:covered-table-cell/>
          <table:table-cell office:value-type="float" office:value="112712.5" table:style-name="ce11">
            <text:p>112712,5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28:140011:1030</text:p>
          </table:table-cell>
          <table:covered-table-cell/>
          <table:table-cell office:value-type="float" office:value="112712.5" table:style-name="ce11">
            <text:p>112712,5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29:000000:60</text:p>
          </table:table-cell>
          <table:covered-table-cell/>
          <table:table-cell office:value-type="float" office:value="128943880" table:style-name="ce11">
            <text:p>12894388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29:150011:382</text:p>
          </table:table-cell>
          <table:covered-table-cell/>
          <table:table-cell office:value-type="float" office:value="408480" table:style-name="ce11">
            <text:p>40848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0:160003:11007</text:p>
          </table:table-cell>
          <table:covered-table-cell/>
          <table:table-cell office:value-type="float" office:value="376552.25" table:style-name="ce11">
            <text:p>376552,2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0:160003:2333</text:p>
          </table:table-cell>
          <table:covered-table-cell/>
          <table:table-cell office:value-type="float" office:value="245159.55" table:style-name="ce11">
            <text:p>245159,5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0:160003:4192</text:p>
          </table:table-cell>
          <table:covered-table-cell/>
          <table:table-cell office:value-type="float" office:value="557617.80000000005" table:style-name="ce11">
            <text:p>557617,8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0:160003:932</text:p>
          </table:table-cell>
          <table:covered-table-cell/>
          <table:table-cell office:value-type="float" office:value="219842.42" table:style-name="ce11">
            <text:p>219842,4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0:160005:109</text:p>
          </table:table-cell>
          <table:covered-table-cell/>
          <table:table-cell office:value-type="float" office:value="344053.6" table:style-name="ce11">
            <text:p>344053,6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0:160005:2759</text:p>
          </table:table-cell>
          <table:covered-table-cell/>
          <table:table-cell office:value-type="float" office:value="390970" table:style-name="ce11">
            <text:p>39097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0:160005:2792</text:p>
          </table:table-cell>
          <table:covered-table-cell/>
          <table:table-cell office:value-type="float" office:value="389797.09" table:style-name="ce11">
            <text:p>389797,09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0:160005:2793</text:p>
          </table:table-cell>
          <table:covered-table-cell/>
          <table:table-cell office:value-type="float" office:value="380804.78" table:style-name="ce11">
            <text:p>380804,7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0:160005:2794</text:p>
          </table:table-cell>
          <table:covered-table-cell/>
          <table:table-cell office:value-type="float" office:value="380413.81" table:style-name="ce11">
            <text:p>380413,81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0:160005:2796</text:p>
          </table:table-cell>
          <table:covered-table-cell/>
          <table:table-cell office:value-type="float" office:value="395270.67" table:style-name="ce11">
            <text:p>395270,67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0:160005:4142</text:p>
          </table:table-cell>
          <table:covered-table-cell/>
          <table:table-cell office:value-type="float" office:value="434367.67" table:style-name="ce11">
            <text:p>434367,67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0:160005:4144</text:p>
          </table:table-cell>
          <table:covered-table-cell/>
          <table:table-cell office:value-type="float" office:value="414037.23" table:style-name="ce11">
            <text:p>414037,23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0:160005:631</text:p>
          </table:table-cell>
          <table:covered-table-cell/>
          <table:table-cell office:value-type="float" office:value="376113.14" table:style-name="ce11">
            <text:p>376113,1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0:160005:668</text:p>
          </table:table-cell>
          <table:covered-table-cell/>
          <table:table-cell office:value-type="float" office:value="417164.99" table:style-name="ce11">
            <text:p>417164,99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1:130006:380</text:p>
          </table:table-cell>
          <table:covered-table-cell/>
          <table:table-cell office:value-type="float" office:value="113120" table:style-name="ce11">
            <text:p>1131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1:130009:199</text:p>
          </table:table-cell>
          <table:covered-table-cell/>
          <table:table-cell office:value-type="float" office:value="986430" table:style-name="ce11">
            <text:p>98643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1:160007:328</text:p>
          </table:table-cell>
          <table:covered-table-cell/>
          <table:table-cell office:value-type="float" office:value="471010.5" table:style-name="ce11">
            <text:p>471010,5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1:160007:329</text:p>
          </table:table-cell>
          <table:covered-table-cell/>
          <table:table-cell office:value-type="float" office:value="99600" table:style-name="ce11">
            <text:p>9960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4:000000:122</text:p>
          </table:table-cell>
          <table:covered-table-cell/>
          <table:table-cell office:value-type="float" office:value="1559061546.24" table:style-name="ce11">
            <text:p>1559061546,2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4:010007:445</text:p>
          </table:table-cell>
          <table:covered-table-cell/>
          <table:table-cell office:value-type="float" office:value="229046.34" table:style-name="ce11">
            <text:p>229046,3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4:020001:204</text:p>
          </table:table-cell>
          <table:covered-table-cell/>
          <table:table-cell office:value-type="float" office:value="217327.48" table:style-name="ce11">
            <text:p>217327,4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4:020031:28</text:p>
          </table:table-cell>
          <table:covered-table-cell/>
          <table:table-cell office:value-type="float" office:value="13210179.84" table:style-name="ce11">
            <text:p>13210179,8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4:020031:450</text:p>
          </table:table-cell>
          <table:covered-table-cell/>
          <table:table-cell office:value-type="float" office:value="15533.7" table:style-name="ce11">
            <text:p>15533,7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4:030081:12</text:p>
          </table:table-cell>
          <table:covered-table-cell/>
          <table:table-cell office:value-type="float" office:value="17366135.379999999" table:style-name="ce11">
            <text:p>17366135,3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4:030081:996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4:030085:1815</text:p>
          </table:table-cell>
          <table:covered-table-cell/>
          <table:table-cell office:value-type="float" office:value="1240739.49" table:style-name="ce11">
            <text:p>1240739,49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4:030104:3339</text:p>
          </table:table-cell>
          <table:covered-table-cell/>
          <table:table-cell office:value-type="float" office:value="21528.78" table:style-name="ce11">
            <text:p>21528,7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474867.950000003" table:style-name="ce11">
            <text:p>57474867,9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4:030131:1378</text:p>
          </table:table-cell>
          <table:covered-table-cell/>
          <table:table-cell office:value-type="float" office:value="22091.62" table:style-name="ce11">
            <text:p>22091,6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4:030131:18</text:p>
          </table:table-cell>
          <table:covered-table-cell/>
          <table:table-cell office:value-type="float" office:value="4482283.7" table:style-name="ce11">
            <text:p>4482283,7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4:030136:1495</text:p>
          </table:table-cell>
          <table:covered-table-cell/>
          <table:table-cell office:value-type="float" office:value="950548.37" table:style-name="ce11">
            <text:p>950548,37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4:050076:2</text:p>
          </table:table-cell>
          <table:covered-table-cell/>
          <table:table-cell office:value-type="float" office:value="5791931.3099999996" table:style-name="ce11">
            <text:p>5791931,31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4:050076:315</text:p>
          </table:table-cell>
          <table:covered-table-cell/>
          <table:table-cell office:value-type="float" office:value="17752.8" table:style-name="ce11">
            <text:p>17752,8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4:060003:122</text:p>
          </table:table-cell>
          <table:covered-table-cell/>
          <table:table-cell office:value-type="float" office:value="1334160" table:style-name="ce11">
            <text:p>133416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562842.399999999" table:style-name="ce11">
            <text:p>32562842,4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4:060014:15787</text:p>
          </table:table-cell>
          <table:covered-table-cell/>
          <table:table-cell office:value-type="float" office:value="22930.7" table:style-name="ce11">
            <text:p>22930,7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4:060014:15788</text:p>
          </table:table-cell>
          <table:covered-table-cell/>
          <table:table-cell office:value-type="float" office:value="145482.94" table:style-name="ce11">
            <text:p>145482,9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4:060014:15789</text:p>
          </table:table-cell>
          <table:covered-table-cell/>
          <table:table-cell office:value-type="float" office:value="145482.94" table:style-name="ce11">
            <text:p>145482,9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4:060014:15790</text:p>
          </table:table-cell>
          <table:covered-table-cell/>
          <table:table-cell office:value-type="float" office:value="23670.400000000001" table:style-name="ce11">
            <text:p>23670,4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4:060014:15791</text:p>
          </table:table-cell>
          <table:covered-table-cell/>
          <table:table-cell office:value-type="float" office:value="153120" table:style-name="ce11">
            <text:p>1531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4:060014:15792</text:p>
          </table:table-cell>
          <table:covered-table-cell/>
          <table:table-cell office:value-type="float" office:value="158862" table:style-name="ce11">
            <text:p>158862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4:060014:2837</text:p>
          </table:table-cell>
          <table:covered-table-cell/>
          <table:table-cell office:value-type="float" office:value="246508.74" table:style-name="ce11">
            <text:p>246508,7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4:060050:52</text:p>
          </table:table-cell>
          <table:covered-table-cell/>
          <table:table-cell office:value-type="float" office:value="229520" table:style-name="ce11">
            <text:p>22952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4:070002:1582</text:p>
          </table:table-cell>
          <table:covered-table-cell/>
          <table:table-cell office:value-type="float" office:value="24299.66" table:style-name="ce11">
            <text:p>24299,6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4:070037:323</text:p>
          </table:table-cell>
          <table:covered-table-cell/>
          <table:table-cell office:value-type="float" office:value="259780.04" table:style-name="ce11">
            <text:p>259780,0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4:070037:516</text:p>
          </table:table-cell>
          <table:covered-table-cell/>
          <table:table-cell office:value-type="float" office:value="244024.15" table:style-name="ce11">
            <text:p>244024,1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4:070046:21</text:p>
          </table:table-cell>
          <table:covered-table-cell/>
          <table:table-cell office:value-type="float" office:value="453506.16" table:style-name="ce11">
            <text:p>453506,1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4:070046:87</text:p>
          </table:table-cell>
          <table:covered-table-cell/>
          <table:table-cell office:value-type="float" office:value="627572.4" table:style-name="ce11">
            <text:p>627572,4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4:080101:84</text:p>
          </table:table-cell>
          <table:covered-table-cell/>
          <table:table-cell office:value-type="float" office:value="482934.04" table:style-name="ce11">
            <text:p>482934,0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4:080109:1187</text:p>
          </table:table-cell>
          <table:covered-table-cell/>
          <table:table-cell office:value-type="float" office:value="1476233.4" table:style-name="ce11">
            <text:p>1476233,4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4:080109:55</text:p>
          </table:table-cell>
          <table:covered-table-cell/>
          <table:table-cell office:value-type="float" office:value="63905325.659999996" table:style-name="ce11">
            <text:p>63905325,6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4:080147:287</text:p>
          </table:table-cell>
          <table:covered-table-cell/>
          <table:table-cell office:value-type="float" office:value="199949.2" table:style-name="ce11">
            <text:p>199949,2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34:34:080150:1129</text:p>
          </table:table-cell>
          <table:covered-table-cell/>
          <table:table-cell office:value-type="float" office:value="665247.82999999996" table:style-name="ce11">
            <text:p>665247,83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34:34:080150:14</text:p>
          </table:table-cell>
          <table:covered-table-cell/>
          <table:table-cell office:value-type="float" office:value="48034062.039999999" table:style-name="ce11">
            <text:p>48034062,0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34:34:080150:301</text:p>
          </table:table-cell>
          <table:covered-table-cell/>
          <table:table-cell office:value-type="float" office:value="400283" table:style-name="ce11">
            <text:p>400283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34:34:080150:480</text:p>
          </table:table-cell>
          <table:covered-table-cell/>
          <table:table-cell office:value-type="float" office:value="439725" table:style-name="ce11">
            <text:p>439725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34:34:080150:5356</text:p>
          </table:table-cell>
          <table:covered-table-cell/>
          <table:table-cell office:value-type="float" office:value="136400.39000000001" table:style-name="ce11">
            <text:p>136400,39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34:34:080150:5357</text:p>
          </table:table-cell>
          <table:covered-table-cell/>
          <table:table-cell office:value-type="float" office:value="140042.59" table:style-name="ce11">
            <text:p>140042,59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47441339.039999999" table:style-name="ce11">
            <text:p>47441339,0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34:35:020103:7663</text:p>
          </table:table-cell>
          <table:covered-table-cell/>
          <table:table-cell office:value-type="float" office:value="212924.6" table:style-name="ce11">
            <text:p>212924,6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34:35:020103:7664</text:p>
          </table:table-cell>
          <table:covered-table-cell/>
          <table:table-cell office:value-type="float" office:value="239815.67999999999" table:style-name="ce11">
            <text:p>239815,6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34:35:020103:90</text:p>
          </table:table-cell>
          <table:covered-table-cell/>
          <table:table-cell office:value-type="float" office:value="224693546.5" table:style-name="ce11">
            <text:p>224693546,5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34:35:020104:1821</text:p>
          </table:table-cell>
          <table:covered-table-cell/>
          <table:table-cell office:value-type="float" office:value="290336.67" table:style-name="ce11">
            <text:p>290336,67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34:35:020204:707</text:p>
          </table:table-cell>
          <table:covered-table-cell/>
          <table:table-cell office:value-type="float" office:value="698497.94" table:style-name="ce11">
            <text:p>698497,9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34:35:030104:5066</text:p>
          </table:table-cell>
          <table:covered-table-cell/>
          <table:table-cell office:value-type="float" office:value="340212.68" table:style-name="ce11">
            <text:p>340212,6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34:35:030104:68</text:p>
          </table:table-cell>
          <table:covered-table-cell/>
          <table:table-cell office:value-type="float" office:value="205270801.03999999" table:style-name="ce11">
            <text:p>205270801,0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912737.84" table:style-name="ce11">
            <text:p>17912737,8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34:35:030124:8544</text:p>
          </table:table-cell>
          <table:covered-table-cell/>
          <table:table-cell office:value-type="float" office:value="20571.599999999999" table:style-name="ce11">
            <text:p>20571,6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34:35:030206:118</text:p>
          </table:table-cell>
          <table:covered-table-cell/>
          <table:table-cell office:value-type="float" office:value="4706984" table:style-name="ce11">
            <text:p>4706984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34:35:030206:742</text:p>
          </table:table-cell>
          <table:covered-table-cell/>
          <table:table-cell office:value-type="float" office:value="26253.040000000001" table:style-name="ce11">
            <text:p>26253,0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34:35:030219:865</text:p>
          </table:table-cell>
          <table:covered-table-cell/>
          <table:table-cell office:value-type="float" office:value="1760066.28" table:style-name="ce11">
            <text:p>1760066,2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34:35:030223:218</text:p>
          </table:table-cell>
          <table:covered-table-cell/>
          <table:table-cell office:value-type="float" office:value="3238876.29" table:style-name="ce11">
            <text:p>3238876,29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34:35:030223:219</text:p>
          </table:table-cell>
          <table:covered-table-cell/>
          <table:table-cell office:value-type="float" office:value="2901226.89" table:style-name="ce11">
            <text:p>2901226,89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34:36:000002:376</text:p>
          </table:table-cell>
          <table:covered-table-cell/>
          <table:table-cell office:value-type="float" office:value="319009.24" table:style-name="ce11">
            <text:p>319009,2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34:36:000012:6988</text:p>
          </table:table-cell>
          <table:covered-table-cell/>
          <table:table-cell office:value-type="float" office:value="13761.21" table:style-name="ce11">
            <text:p>13761,21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34:36:000018:13933</text:p>
          </table:table-cell>
          <table:covered-table-cell/>
          <table:table-cell office:value-type="float" office:value="14284.76" table:style-name="ce11">
            <text:p>14284,7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34:37:010248:1</text:p>
          </table:table-cell>
          <table:covered-table-cell/>
          <table:table-cell office:value-type="float" office:value="600218.16" table:style-name="ce11">
            <text:p>600218,1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34:37:010248:10</text:p>
          </table:table-cell>
          <table:covered-table-cell/>
          <table:table-cell office:value-type="float" office:value="364648.34" table:style-name="ce11">
            <text:p>364648,3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34:37:010248:11</text:p>
          </table:table-cell>
          <table:covered-table-cell/>
          <table:table-cell office:value-type="float" office:value="1422147.91" table:style-name="ce11">
            <text:p>1422147,91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34:37:010248:12</text:p>
          </table:table-cell>
          <table:covered-table-cell/>
          <table:table-cell office:value-type="float" office:value="408096.3" table:style-name="ce11">
            <text:p>408096,3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34:37:010248:13</text:p>
          </table:table-cell>
          <table:covered-table-cell/>
          <table:table-cell office:value-type="float" office:value="442139.7" table:style-name="ce11">
            <text:p>442139,7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34:37:010248:15</text:p>
          </table:table-cell>
          <table:covered-table-cell/>
          <table:table-cell office:value-type="float" office:value="628590.55000000005" table:style-name="ce11">
            <text:p>628590,5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34:37:010248:17</text:p>
          </table:table-cell>
          <table:covered-table-cell/>
          <table:table-cell office:value-type="float" office:value="234135.58" table:style-name="ce11">
            <text:p>234135,5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34:37:010248:18</text:p>
          </table:table-cell>
          <table:covered-table-cell/>
          <table:table-cell office:value-type="float" office:value="396242.42" table:style-name="ce11">
            <text:p>396242,4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34:37:010248:2</text:p>
          </table:table-cell>
          <table:covered-table-cell/>
          <table:table-cell office:value-type="float" office:value="366290.34" table:style-name="ce11">
            <text:p>366290,3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34:37:010248:20</text:p>
          </table:table-cell>
          <table:covered-table-cell/>
          <table:table-cell office:value-type="float" office:value="248803.38" table:style-name="ce11">
            <text:p>248803,3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34:37:010248:21</text:p>
          </table:table-cell>
          <table:covered-table-cell/>
          <table:table-cell office:value-type="float" office:value="391536.96" table:style-name="ce11">
            <text:p>391536,9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34:37:010248:22</text:p>
          </table:table-cell>
          <table:covered-table-cell/>
          <table:table-cell office:value-type="float" office:value="533562.80000000005" table:style-name="ce11">
            <text:p>533562,8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34:37:010248:23</text:p>
          </table:table-cell>
          <table:covered-table-cell/>
          <table:table-cell office:value-type="float" office:value="396210" table:style-name="ce11">
            <text:p>396210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34:37:010248:24</text:p>
          </table:table-cell>
          <table:covered-table-cell/>
          <table:table-cell office:value-type="float" office:value="281969.45" table:style-name="ce11">
            <text:p>281969,4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34:37:010248:247</text:p>
          </table:table-cell>
          <table:covered-table-cell/>
          <table:table-cell office:value-type="float" office:value="330275.05" table:style-name="ce11">
            <text:p>330275,0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34:37:010248:248</text:p>
          </table:table-cell>
          <table:covered-table-cell/>
          <table:table-cell office:value-type="float" office:value="65821" table:style-name="ce11">
            <text:p>65821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34:37:010248:249</text:p>
          </table:table-cell>
          <table:covered-table-cell/>
          <table:table-cell office:value-type="float" office:value="465354.47" table:style-name="ce11">
            <text:p>465354,47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34:37:010248:25</text:p>
          </table:table-cell>
          <table:covered-table-cell/>
          <table:table-cell office:value-type="float" office:value="297157.5" table:style-name="ce11">
            <text:p>297157,5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34:37:010248:257</text:p>
          </table:table-cell>
          <table:covered-table-cell/>
          <table:table-cell office:value-type="float" office:value="396900.63" table:style-name="ce11">
            <text:p>396900,63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34:37:010248:26</text:p>
          </table:table-cell>
          <table:covered-table-cell/>
          <table:table-cell office:value-type="float" office:value="813914.16" table:style-name="ce11">
            <text:p>813914,1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34:37:010248:27</text:p>
          </table:table-cell>
          <table:covered-table-cell/>
          <table:table-cell office:value-type="float" office:value="455228.76" table:style-name="ce11">
            <text:p>455228,7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34:37:010248:28</text:p>
          </table:table-cell>
          <table:covered-table-cell/>
          <table:table-cell office:value-type="float" office:value="364048.92" table:style-name="ce11">
            <text:p>364048,9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34:37:010248:29</text:p>
          </table:table-cell>
          <table:covered-table-cell/>
          <table:table-cell office:value-type="float" office:value="302368.44" table:style-name="ce11">
            <text:p>302368,4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34:37:010248:3</text:p>
          </table:table-cell>
          <table:covered-table-cell/>
          <table:table-cell office:value-type="float" office:value="272198.64" table:style-name="ce11">
            <text:p>272198,6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34:37:010248:30</text:p>
          </table:table-cell>
          <table:covered-table-cell/>
          <table:table-cell office:value-type="float" office:value="431092.92" table:style-name="ce11">
            <text:p>431092,9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34:37:010248:31</text:p>
          </table:table-cell>
          <table:covered-table-cell/>
          <table:table-cell office:value-type="float" office:value="163587.35999999999" table:style-name="ce11">
            <text:p>163587,3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34:37:010248:32</text:p>
          </table:table-cell>
          <table:covered-table-cell/>
          <table:table-cell office:value-type="float" office:value="363378.48" table:style-name="ce11">
            <text:p>363378,4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34:37:010248:33</text:p>
          </table:table-cell>
          <table:covered-table-cell/>
          <table:table-cell office:value-type="float" office:value="385387.44" table:style-name="ce11">
            <text:p>385387,4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34:37:010248:34</text:p>
          </table:table-cell>
          <table:covered-table-cell/>
          <table:table-cell office:value-type="float" office:value="254725.26" table:style-name="ce11">
            <text:p>254725,2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34:37:010248:35</text:p>
          </table:table-cell>
          <table:covered-table-cell/>
          <table:table-cell office:value-type="float" office:value="464038.05" table:style-name="ce11">
            <text:p>464038,0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34:37:010248:36</text:p>
          </table:table-cell>
          <table:covered-table-cell/>
          <table:table-cell office:value-type="float" office:value="570009.86" table:style-name="ce11">
            <text:p>570009,8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34:37:010248:37</text:p>
          </table:table-cell>
          <table:covered-table-cell/>
          <table:table-cell office:value-type="float" office:value="356091.61" table:style-name="ce11">
            <text:p>356091,61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34:37:010248:371</text:p>
          </table:table-cell>
          <table:covered-table-cell/>
          <table:table-cell office:value-type="float" office:value="430469.34" table:style-name="ce11">
            <text:p>430469,3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34:37:010248:38</text:p>
          </table:table-cell>
          <table:covered-table-cell/>
          <table:table-cell office:value-type="float" office:value="896482.02" table:style-name="ce11">
            <text:p>896482,0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34:37:010248:39</text:p>
          </table:table-cell>
          <table:covered-table-cell/>
          <table:table-cell office:value-type="float" office:value="484442.56" table:style-name="ce11">
            <text:p>484442,5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34:37:010248:4</text:p>
          </table:table-cell>
          <table:covered-table-cell/>
          <table:table-cell office:value-type="float" office:value="327226.90000000002" table:style-name="ce11">
            <text:p>327226,9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34:37:010248:40</text:p>
          </table:table-cell>
          <table:covered-table-cell/>
          <table:table-cell office:value-type="float" office:value="468645.52" table:style-name="ce11">
            <text:p>468645,5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34:37:010248:41</text:p>
          </table:table-cell>
          <table:covered-table-cell/>
          <table:table-cell office:value-type="float" office:value="991922.47" table:style-name="ce11">
            <text:p>991922,47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34:37:010248:44</text:p>
          </table:table-cell>
          <table:covered-table-cell/>
          <table:table-cell office:value-type="float" office:value="495221.22" table:style-name="ce11">
            <text:p>495221,2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34:37:010248:45</text:p>
          </table:table-cell>
          <table:covered-table-cell/>
          <table:table-cell office:value-type="float" office:value="251793.85" table:style-name="ce11">
            <text:p>251793,8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34:37:010248:46</text:p>
          </table:table-cell>
          <table:covered-table-cell/>
          <table:table-cell office:value-type="float" office:value="275550.84000000003" table:style-name="ce11">
            <text:p>275550,8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34:37:010248:47</text:p>
          </table:table-cell>
          <table:covered-table-cell/>
          <table:table-cell office:value-type="float" office:value="343265.28000000003" table:style-name="ce11">
            <text:p>343265,2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34:37:010248:49</text:p>
          </table:table-cell>
          <table:covered-table-cell/>
          <table:table-cell office:value-type="float" office:value="636247.56000000006" table:style-name="ce11">
            <text:p>636247,5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34:37:010248:50</text:p>
          </table:table-cell>
          <table:covered-table-cell/>
          <table:table-cell office:value-type="float" office:value="454320.8" table:style-name="ce11">
            <text:p>454320,8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34:37:010248:51</text:p>
          </table:table-cell>
          <table:covered-table-cell/>
          <table:table-cell office:value-type="float" office:value="899396.7" table:style-name="ce11">
            <text:p>899396,7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34:37:010248:52</text:p>
          </table:table-cell>
          <table:covered-table-cell/>
          <table:table-cell office:value-type="float" office:value="207349.9" table:style-name="ce11">
            <text:p>207349,9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34:37:010248:53</text:p>
          </table:table-cell>
          <table:covered-table-cell/>
          <table:table-cell office:value-type="float" office:value="350825.93" table:style-name="ce11">
            <text:p>350825,93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34:37:010248:54</text:p>
          </table:table-cell>
          <table:covered-table-cell/>
          <table:table-cell office:value-type="float" office:value="288295.98" table:style-name="ce11">
            <text:p>288295,9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34:37:010248:55</text:p>
          </table:table-cell>
          <table:covered-table-cell/>
          <table:table-cell office:value-type="float" office:value="1010352.35" table:style-name="ce11">
            <text:p>1010352,3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34:37:010248:56</text:p>
          </table:table-cell>
          <table:covered-table-cell/>
          <table:table-cell office:value-type="float" office:value="662159.26" table:style-name="ce11">
            <text:p>662159,2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34:37:010248:57</text:p>
          </table:table-cell>
          <table:covered-table-cell/>
          <table:table-cell office:value-type="float" office:value="489708.24" table:style-name="ce11">
            <text:p>489708,2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34:37:010248:58</text:p>
          </table:table-cell>
          <table:covered-table-cell/>
          <table:table-cell office:value-type="float" office:value="264800.34999999998" table:style-name="ce11">
            <text:p>264800,3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34:37:010248:59</text:p>
          </table:table-cell>
          <table:covered-table-cell/>
          <table:table-cell office:value-type="float" office:value="210651.65" table:style-name="ce11">
            <text:p>210651,6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34:37:010248:6</text:p>
          </table:table-cell>
          <table:covered-table-cell/>
          <table:table-cell office:value-type="float" office:value="439138.2" table:style-name="ce11">
            <text:p>439138,2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34:37:010248:60</text:p>
          </table:table-cell>
          <table:covered-table-cell/>
          <table:table-cell office:value-type="float" office:value="300459.25" table:style-name="ce11">
            <text:p>300459,2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34:37:010248:62</text:p>
          </table:table-cell>
          <table:covered-table-cell/>
          <table:table-cell office:value-type="float" office:value="441000.7" table:style-name="ce11">
            <text:p>441000,7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34:37:010248:63</text:p>
          </table:table-cell>
          <table:covered-table-cell/>
          <table:table-cell office:value-type="float" office:value="529859.05000000005" table:style-name="ce11">
            <text:p>529859,0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34:37:010248:64</text:p>
          </table:table-cell>
          <table:covered-table-cell/>
          <table:table-cell office:value-type="float" office:value="568035.23" table:style-name="ce11">
            <text:p>568035,23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34:37:010248:65</text:p>
          </table:table-cell>
          <table:covered-table-cell/>
          <table:table-cell office:value-type="float" office:value="372546.86" table:style-name="ce11">
            <text:p>372546,8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34:37:010248:66</text:p>
          </table:table-cell>
          <table:covered-table-cell/>
          <table:table-cell office:value-type="float" office:value="386707.26" table:style-name="ce11">
            <text:p>386707,2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34:37:010248:67</text:p>
          </table:table-cell>
          <table:covered-table-cell/>
          <table:table-cell office:value-type="float" office:value="542446.02" table:style-name="ce11">
            <text:p>542446,0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34:37:010248:68</text:p>
          </table:table-cell>
          <table:covered-table-cell/>
          <table:table-cell office:value-type="float" office:value="407571.72" table:style-name="ce11">
            <text:p>407571,7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34:37:010248:69</text:p>
          </table:table-cell>
          <table:covered-table-cell/>
          <table:table-cell office:value-type="float" office:value="471131.94" table:style-name="ce11">
            <text:p>471131,9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34:37:010248:7</text:p>
          </table:table-cell>
          <table:covered-table-cell/>
          <table:table-cell office:value-type="float" office:value="785755.68" table:style-name="ce11">
            <text:p>785755,6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34:37:010248:70</text:p>
          </table:table-cell>
          <table:covered-table-cell/>
          <table:table-cell office:value-type="float" office:value="380706.06" table:style-name="ce11">
            <text:p>380706,0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34:37:010248:71</text:p>
          </table:table-cell>
          <table:covered-table-cell/>
          <table:table-cell office:value-type="float" office:value="484892.4" table:style-name="ce11">
            <text:p>484892,4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34:37:010248:72</text:p>
          </table:table-cell>
          <table:covered-table-cell/>
          <table:table-cell office:value-type="float" office:value="591044.52" table:style-name="ce11">
            <text:p>591044,5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34:37:010248:73</text:p>
          </table:table-cell>
          <table:covered-table-cell/>
          <table:table-cell office:value-type="float" office:value="456716.22" table:style-name="ce11">
            <text:p>456716,2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34:37:010248:74</text:p>
          </table:table-cell>
          <table:covered-table-cell/>
          <table:table-cell office:value-type="float" office:value="304695.90000000002" table:style-name="ce11">
            <text:p>304695,9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34:37:010248:76</text:p>
          </table:table-cell>
          <table:covered-table-cell/>
          <table:table-cell office:value-type="float" office:value="482926.62" table:style-name="ce11">
            <text:p>482926,6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34:37:010248:8</text:p>
          </table:table-cell>
          <table:covered-table-cell/>
          <table:table-cell office:value-type="float" office:value="250309.32" table:style-name="ce11">
            <text:p>250309,32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34:37:010248:84</text:p>
          </table:table-cell>
          <table:covered-table-cell/>
          <table:table-cell office:value-type="float" office:value="219093.35" table:style-name="ce11">
            <text:p>219093,35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34:37:010248:89</text:p>
          </table:table-cell>
          <table:covered-table-cell/>
          <table:table-cell office:value-type="float" office:value="543056.4" table:style-name="ce11">
            <text:p>543056,4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34:37:010248:9</text:p>
          </table:table-cell>
          <table:covered-table-cell/>
          <table:table-cell office:value-type="float" office:value="828663.84" table:style-name="ce11">
            <text:p>828663,84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34:37:010248:90</text:p>
          </table:table-cell>
          <table:covered-table-cell/>
          <table:table-cell office:value-type="float" office:value="53076.06" table:style-name="ce11">
            <text:p>53076,06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34:37:010248:91</text:p>
          </table:table-cell>
          <table:covered-table-cell/>
          <table:table-cell office:value-type="float" office:value="28176.18" table:style-name="ce11">
            <text:p>28176,18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34:37:010248:94</text:p>
          </table:table-cell>
          <table:covered-table-cell/>
          <table:table-cell office:value-type="float" office:value="554871.03" table:style-name="ce11">
            <text:p>554871,03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34:37:010248:95</text:p>
          </table:table-cell>
          <table:covered-table-cell/>
          <table:table-cell office:value-type="float" office:value="232617.3" table:style-name="ce11">
            <text:p>232617,3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34:38:050207:37</text:p>
          </table:table-cell>
          <table:covered-table-cell/>
          <table:table-cell office:value-type="float" office:value="594201" table:style-name="ce11">
            <text:p>594201,0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34:38:060103:110</text:p>
          </table:table-cell>
          <table:covered-table-cell/>
          <table:table-cell office:value-type="float" office:value="231776.7" table:style-name="ce11">
            <text:p>231776,7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20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number-columns-spanned="2" table:number-rows-spanned="1" table:style-name="ce20">
            <text:p>34:39:000032:111</text:p>
          </table:table-cell>
          <table:covered-table-cell/>
          <table:table-cell office:value-type="float" office:value="574395.69999999995" table:style-name="ce13">
            <text:p>574395,70</text:p>
          </table:table-cell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7">
            <text:p>20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20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4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60002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70001:40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100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100001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1100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12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40005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5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90004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140001:26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08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200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40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40001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130004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140109:138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140109:14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140109:143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140109:2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140109:66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140114:13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40114:20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40114:51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40114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40114:96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50001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60001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7000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70006:18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70006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200001:12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20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200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200001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200001:2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200001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2000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20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20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20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2000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20000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200001:3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200001:3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200001:3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200001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2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200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220005:57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22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220006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220006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23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30004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4:00000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4:080006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4:08000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4:080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4:08000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4:080006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4:080006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4:080006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09000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090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5:02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14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1502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1502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1502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1502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5:150206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5:150208:5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6:25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6:25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6:25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6:25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6:25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6:25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6:25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6:250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6:250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6:25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6:250003:30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7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7:000000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7:00000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7:00000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7: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7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7:00000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7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7:000000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7:000000:53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7:000000:53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7:000000:5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7:000000:54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7:000000:58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7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7:000000:76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7:000000:76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7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7:01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7:060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7:060001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7:060001:16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7:060001:17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7:060001:17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7:060001:19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7:060001:20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7:060001:2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7:060001:2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7:060001:2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7:060001:2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7:060001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7:060001:23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7:06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7:060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7:060001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7:070004:16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7:070004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7:080002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7:080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7:080002:228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7:11000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7:110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7:110003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7:12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7:120004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7:120004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7:120006:18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7:120006:24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7:120006:30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7:120006:30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7:120006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7:120006:3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7:120006:33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7:120006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7:120006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7:120006:38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7:120006:40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120006:40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120006:4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120006:4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120006:4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7:120006:4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12000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120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120006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0201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0901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090105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090105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1001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1001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10011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1301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1301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14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1501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1501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9:000000:126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9:020634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9:021039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9:021041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9:021054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21054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2106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2108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508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802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0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0:000000:24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0:000000:24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0:000000:24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0:000000:25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0:00000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0:040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0:04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0:04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0:04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0:04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0:0400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0:040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0:040001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0:04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0:04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0:04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0:040001:5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0:040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0:04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0:08000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0:11000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0:11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0:110006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0:120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0:12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0:18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0:18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0:180002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0:18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0:180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0:180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0:18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0:1800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0:18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0:180002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0:18000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0:180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0:18000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0:18000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10:180002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10:18000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10:180002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10:18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10:180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10:18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10:180002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10:180002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10:180002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10:180002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10:18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10:18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10:18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10:18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10:18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10:18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10:20001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11:07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11:080003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11:08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11:080003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11:080003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12:01020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12:0105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12:080004:12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14:00000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14:000000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14: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14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14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14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14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14: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14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14:000000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14:00000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14:00000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14:0000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14:000000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14:00000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14:000000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14:00000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14:00000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14:000000:3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14:000000:3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14:000000:34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14:000000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14:000000:34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14:000000:34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14: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14:000000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14: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14:00000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14:000000:4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14:000000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14:000000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14:000000:4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14:000000:4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14:000000:4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14:000000:4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14:000000:4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14:000000:4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14:000000:44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14:000000:44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14:000000:44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14:000000:44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14:000000:45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14:00000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14:020001:16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14:020001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14:020004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14:030006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14:030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14:03000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14:03000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14:04000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14:050002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14:050002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14:050002:1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4:050002:11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4:050002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4:050002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4:050002:12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4:050002:1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4:060001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4:060001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4:060002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4:060002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4:060002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4:060002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4:060002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4:06000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4:060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4:080001:26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4:080001:26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4:080001:50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4:080001:54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4:080001:59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4:080001:6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4:080001:64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4:080001:65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4:080001:65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4:080001:68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4:080001:68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4:080001:68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4:080001:68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4:080001:68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4:09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4:09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4:090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4:09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4:09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4:09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4:090002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4:090002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4:09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4:09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4:09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4:09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4:09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4:09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4:090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4:09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4:09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4:09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4:090004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4:110003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4:110003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4:11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4:110003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4:110003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4:11000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4:110005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4:110005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4:110005:11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4:110005:12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4:110005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4:110005:7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4:120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4:120001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4:120001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4:120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4:120003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4:12000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4:120003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4:120003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4:120003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4:120003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4:12000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4:120003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4:120003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4:120003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4:120003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4:120003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4:120003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4:120003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4:120003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4:12000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4:12000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4:12000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4:12000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4:120003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4:120003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4:120003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4:120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4:12000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4:12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4:120005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4:120005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4:120005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4:120005:1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4:120005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4:120005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4:120005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4:120005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4:120005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4:120005:1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4:120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4:120005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4:120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4:12000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4:120005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4:120005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4:12000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4:12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4:1200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4:12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4:120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4:12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4:120005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4:120005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4:120005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4:120005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4:120005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4:12000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4:120005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4:120005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4:12000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4:12000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4:120005:3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4:120005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4:120005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4:120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4:120005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4:120005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4:120005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4:120005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4:120005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4:12000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4:120005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4:120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4:120005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4:120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4:120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4:120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4:120005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4:120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4:120005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4:120005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4:120005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4:12000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4:120005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4:12000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4:120005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4:120005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4:120005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4:12000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4:120005:5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4:120005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4:120005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4:120005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4:120005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4:12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4:120006:4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4:120006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4:1200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4:12000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4:120006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4:120006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4:120006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4:120006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4:120006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4:130007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4:130007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4:130007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4:130007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4:130007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4:130007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4:130007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4:130007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4:130007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4:130007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4:130007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4:130007:16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4:130007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4:14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4:14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4:140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4:140003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4:140003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4:140003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4:140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4:14000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4:140003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4:140003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4:140003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4:140003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4:140003:4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4:1400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4:140003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4:140003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4:140003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4:14000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4:140003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4:140003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4:14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4:14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6:040005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6:05000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8:000000:28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8:14012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8:140128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9:100134: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9:10025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9:10026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0:000000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0:000000:18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0:000000:18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0:000000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0:000000:23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0:000000:23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0:0301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0:050005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0:100106:1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0:100106:14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0:100106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0:100106:14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0:10010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0:100106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0:100106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0:10010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0:100106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0:100106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0:100106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0:100106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0:100106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0:100106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0:100106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0:100106:9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0:11010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0:110106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0:110106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0:110106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0:110106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0:110106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0:110106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0:110106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0:110106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0:110106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0:110106:8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0:11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0:1102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0:110202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0:11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0:110202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0:110202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0:110202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0:1102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0:11020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0:1102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0:110202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1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1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1:000000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1:030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1:0700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1:070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1:07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1:070001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1:070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1:070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1:07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1:100002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1:100002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1:10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1:1000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1:13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1:130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1:13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1:13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1:130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1:13000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1:130001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1:13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1:130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2:060140: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3:000000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3:070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3:07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3:070005: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3:11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3:14000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3:190056: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3:20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4:0502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4:070203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4:070203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4:0702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5:000000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5:010132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5:0301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5:04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5:040004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5:040004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5:08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5:0801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5:0801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5:0801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5:08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5:0801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5:0801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5:0801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5:0801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5:080101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5:0801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5:08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5:0801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5:0801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5:08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5:08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5:0801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5:08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5:0801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5:0801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5:0801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5:0801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5:0801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5:0801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5:08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5:0801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5:0801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5:0801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5:0801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5:0801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5:0801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5:0801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5:0801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5:0801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5:0801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5:0801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5:0801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5:0801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5:0801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5:0801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5:0801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5:0801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5:0801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5:0801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5:0801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5:0801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5:0801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5:08010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5:0801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5:0801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5:0801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5:0801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5:0801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5:08010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5:0801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5:0801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5:0801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5:0801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5:0801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5:0801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5:0801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5:08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5:0801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5:0801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5:0801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5:08010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5:0801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5:0801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5:0801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5:08010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5:0801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5:080101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5:0801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5:0801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5:0801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5:0801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5:0801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5:0801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5:08010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5:080101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5:0801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5:080101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5:080101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5:08010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5:0801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5:0801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5:0801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5:0801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5:0801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5:0801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5:0801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5:0801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5:0801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5:0801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5:0801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5:0801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5:0801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5:080101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5:0801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5:08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5:0801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5:0801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5:080101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5:0801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5:0801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5:0801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5:08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5:0801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5:0801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5:0801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5:0801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5:0801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5:080101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5:08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5:0801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5:0801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5:0801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5:0801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5:0801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5:0801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5:0801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5:080101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5:0801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5:0801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5:0801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5:0801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5:0801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5:08010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5:0801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5:0801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5:0801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5:0801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5:0801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5:080101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5:080101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5:080101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5:0801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5:080101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5:0801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5:0801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5:080101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5:080101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5:0801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5:0801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5:080101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5:0801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5:080101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5:0801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5:080101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5:0801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5:0801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5:0801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5:0801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5:0801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5:0801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5:0801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5:0801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5:0801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5:0801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5:0801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5:080101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5:0801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5:0801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5:0801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5:0801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5:0801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5:0801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5:080101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5:0801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5:0801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5:0801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5:0801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5:0801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5:0801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5:0801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5:0801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5:0801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5:0801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5:0801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5:0801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5:08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5:0801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5:0801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5:0801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5:0801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5:0801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5:08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5:0801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5:0801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5:0801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5:08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5:0801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5:0801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5:0801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5:0801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5:0801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5:0801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5:080101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5:08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5:0801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5:0801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5:0801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5:0801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5:080101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5:0801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5:0801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5:0801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5:080101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5:0801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5:0801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5:0801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5:0801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5:0801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5:0801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5:0801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5:0801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6:0102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6:0308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6:0405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6:0419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6:050701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6:050702:43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6:050702:438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6:050702:43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6:1005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6:1103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7:000000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7:01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7:020005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7:020005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7:050001:22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7:09000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7:160102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8:01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8:040003:38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8:040003:38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8:040003:38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8:040003:38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8:040003:39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8:040003:39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8:040003:39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8:040003:39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8:040003:39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8:040003:39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8:040003:39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8:040003:39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8:040004:20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8:070006:18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8:070007:52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8:100007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8:10001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8:11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8:11000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8:110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8:1200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8:13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8:14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8:160001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8:160002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9:000000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9:040004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9:05000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9:110007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9:110007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9:110007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9:110007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9:110007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9:110007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9:11000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9:11000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9:11000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9:1100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9:110008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9:15001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9:15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9:15001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0:07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0:07000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0:07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0:07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0:07000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0:07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0:07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0:12000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0:160003:102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0:160003:1063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0:160003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0:160003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0:160003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0:160003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0:160005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0:160005:11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1:210007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1:23000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2:040004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2:0700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2:07000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2:090002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2:120007:11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2:120007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2:12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2:120007:15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2:120007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2:120007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2:120007:154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2:120007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2:120007:9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3:000000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3:01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3:010002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3:030008: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3:080008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3:110001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10003:95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10010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10031:45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2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20014:18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20036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20097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30099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3011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5000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50078:4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600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60014:40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60047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6005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70036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70046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7004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701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8002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80083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80087:67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80087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80087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80088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80088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80088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80088:9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8008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80089: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8008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80089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8008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80150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5:010102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5:020103:428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5:02020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5:03012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5:0302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5:03022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6:000006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6:000020:406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6:00002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7:01022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7:01024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7:010248:8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7:01028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7:01029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7:010313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7:01031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7:01031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7:01031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7:01031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7:01031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7:01034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7:01036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8:020106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8:0303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2">
            <text:p>960</text:p>
          </table:table-cell>
          <table:table-cell office:value-type="string" table:number-columns-spanned="3" table:number-rows-spanned="1" table:style-name="ce20">
            <text:p>34:39:00002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1.10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40FAFBFD4E364EA68D3362B904E3984FB6F56E755471F5E15BA542C05CE04D71E75143A0F4E51968389C0BC7CE07A1440E58528F015F46567ED3B7C330B822A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1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0-28T06:44:22Z</meta:creation-date>
    <dc:date>2025-10-28T07:26:35Z</dc:date>
  </office:meta>
</office:document-meta>
</file>