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86</text:p>
          </table:table-cell>
          <table:table-cell table:number-columns-repeated="4" table:style-name="ce9"/>
          <table:table-cell office:value-type="string" table:style-name="ce11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5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2" table:style-name="ce16">
            <text:p>1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62</text:p>
          </table:table-cell>
          <table:covered-table-cell/>
          <table:table-cell office:value-type="float" office:value="511401.68" table:style-name="ce19">
            <text:p>511401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3110</text:p>
          </table:table-cell>
          <table:covered-table-cell/>
          <table:table-cell office:value-type="float" office:value="694230.87" table:style-name="ce19">
            <text:p>694230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9833</text:p>
          </table:table-cell>
          <table:covered-table-cell/>
          <table:table-cell office:value-type="float" office:value="321342.37" table:style-name="ce19">
            <text:p>321342,3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60001:315</text:p>
          </table:table-cell>
          <table:covered-table-cell/>
          <table:table-cell office:value-type="float" office:value="479500.79" table:style-name="ce19">
            <text:p>479500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60001:337</text:p>
          </table:table-cell>
          <table:covered-table-cell/>
          <table:table-cell office:value-type="float" office:value="553108.43000000005" table:style-name="ce19">
            <text:p>553108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60001:370</text:p>
          </table:table-cell>
          <table:covered-table-cell/>
          <table:table-cell office:value-type="float" office:value="144288.34" table:style-name="ce19">
            <text:p>144288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60001:371</text:p>
          </table:table-cell>
          <table:covered-table-cell/>
          <table:table-cell office:value-type="float" office:value="138618.06" table:style-name="ce19">
            <text:p>138618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60001:384</text:p>
          </table:table-cell>
          <table:covered-table-cell/>
          <table:table-cell office:value-type="float" office:value="547530.87" table:style-name="ce19">
            <text:p>547530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60001:404</text:p>
          </table:table-cell>
          <table:covered-table-cell/>
          <table:table-cell office:value-type="float" office:value="557217.14" table:style-name="ce19">
            <text:p>557217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60001:410</text:p>
          </table:table-cell>
          <table:covered-table-cell/>
          <table:table-cell office:value-type="float" office:value="142049.20000000001" table:style-name="ce19">
            <text:p>142049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4:4285</text:p>
          </table:table-cell>
          <table:covered-table-cell/>
          <table:table-cell office:value-type="float" office:value="2020683.6" table:style-name="ce19">
            <text:p>2020683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7:5323</text:p>
          </table:table-cell>
          <table:covered-table-cell/>
          <table:table-cell office:value-type="float" office:value="1169654.3999999999" table:style-name="ce19">
            <text:p>1169654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6030</text:p>
          </table:table-cell>
          <table:covered-table-cell/>
          <table:table-cell office:value-type="float" office:value="537277.39" table:style-name="ce19">
            <text:p>537277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4:10615</text:p>
          </table:table-cell>
          <table:covered-table-cell/>
          <table:table-cell office:value-type="float" office:value="1449608.4" table:style-name="ce19">
            <text:p>1449608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6:1911</text:p>
          </table:table-cell>
          <table:covered-table-cell/>
          <table:table-cell office:value-type="float" office:value="304830.96000000002" table:style-name="ce19">
            <text:p>304830,9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2:1548</text:p>
          </table:table-cell>
          <table:covered-table-cell/>
          <table:table-cell office:value-type="float" office:value="1294765.1599999999" table:style-name="ce19">
            <text:p>1294765,1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10144:441</text:p>
          </table:table-cell>
          <table:covered-table-cell/>
          <table:table-cell office:value-type="float" office:value="41319.29" table:style-name="ce19">
            <text:p>41319,2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50001:870</text:p>
          </table:table-cell>
          <table:covered-table-cell/>
          <table:table-cell office:value-type="float" office:value="253605.36" table:style-name="ce19">
            <text:p>253605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10005:659</text:p>
          </table:table-cell>
          <table:covered-table-cell/>
          <table:table-cell office:value-type="float" office:value="461658.88" table:style-name="ce19">
            <text:p>461658,8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3:1969</text:p>
          </table:table-cell>
          <table:covered-table-cell/>
          <table:table-cell office:value-type="float" office:value="471608.15" table:style-name="ce19">
            <text:p>471608,1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5752</text:p>
          </table:table-cell>
          <table:covered-table-cell/>
          <table:table-cell office:value-type="float" office:value="640337.34" table:style-name="ce19">
            <text:p>640337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10104:163</text:p>
          </table:table-cell>
          <table:covered-table-cell/>
          <table:table-cell office:value-type="float" office:value="1316483.8600000001" table:style-name="ce19">
            <text:p>1316483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050001:826</text:p>
          </table:table-cell>
          <table:covered-table-cell/>
          <table:table-cell office:value-type="float" office:value="602050.91" table:style-name="ce19">
            <text:p>602050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080003:633</text:p>
          </table:table-cell>
          <table:covered-table-cell/>
          <table:table-cell office:value-type="float" office:value="1944617.34" table:style-name="ce19">
            <text:p>1944617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30003:2804</text:p>
          </table:table-cell>
          <table:covered-table-cell/>
          <table:table-cell office:value-type="float" office:value="5038677.3899999997" table:style-name="ce19">
            <text:p>5038677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18:1531</text:p>
          </table:table-cell>
          <table:covered-table-cell/>
          <table:table-cell office:value-type="float" office:value="1119766.05" table:style-name="ce19">
            <text:p>1119766,0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1:110001:1286</text:p>
          </table:table-cell>
          <table:covered-table-cell/>
          <table:table-cell office:value-type="float" office:value="1843715.31" table:style-name="ce19">
            <text:p>1843715,3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70002:921</text:p>
          </table:table-cell>
          <table:covered-table-cell/>
          <table:table-cell office:value-type="float" office:value="32551.72" table:style-name="ce19">
            <text:p>32551,7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3:12279</text:p>
          </table:table-cell>
          <table:covered-table-cell/>
          <table:table-cell office:value-type="float" office:value="1097816.4099999999" table:style-name="ce19">
            <text:p>1097816,4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4:090004:11864</text:p>
          </table:table-cell>
          <table:covered-table-cell/>
          <table:table-cell office:value-type="float" office:value="909829.71" table:style-name="ce19">
            <text:p>909829,7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8:020001:1599</text:p>
          </table:table-cell>
          <table:covered-table-cell/>
          <table:table-cell office:value-type="float" office:value="422157.36" table:style-name="ce19">
            <text:p>422157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113:716</text:p>
          </table:table-cell>
          <table:covered-table-cell/>
          <table:table-cell office:value-type="float" office:value="375783.35" table:style-name="ce19">
            <text:p>375783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9:100114:256</text:p>
          </table:table-cell>
          <table:covered-table-cell/>
          <table:table-cell office:value-type="float" office:value="922738.23" table:style-name="ce19">
            <text:p>922738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114:257</text:p>
          </table:table-cell>
          <table:covered-table-cell/>
          <table:table-cell office:value-type="float" office:value="2129327.41" table:style-name="ce19">
            <text:p>2129327,4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9:100114:512</text:p>
          </table:table-cell>
          <table:covered-table-cell/>
          <table:table-cell office:value-type="float" office:value="1177487.8799999999" table:style-name="ce19">
            <text:p>1177487,8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120:269</text:p>
          </table:table-cell>
          <table:covered-table-cell/>
          <table:table-cell office:value-type="float" office:value="685699.95" table:style-name="ce19">
            <text:p>685699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30001:325</text:p>
          </table:table-cell>
          <table:covered-table-cell/>
          <table:table-cell office:value-type="float" office:value="220888.79" table:style-name="ce19">
            <text:p>220888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1:070001:1206</text:p>
          </table:table-cell>
          <table:covered-table-cell/>
          <table:table-cell office:value-type="float" office:value="218967.37" table:style-name="ce19">
            <text:p>218967,3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70001:1288</text:p>
          </table:table-cell>
          <table:covered-table-cell/>
          <table:table-cell office:value-type="float" office:value="404678.1" table:style-name="ce19">
            <text:p>404678,1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70001:1329</text:p>
          </table:table-cell>
          <table:covered-table-cell/>
          <table:table-cell office:value-type="float" office:value="209965.09" table:style-name="ce19">
            <text:p>209965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01:1672</text:p>
          </table:table-cell>
          <table:covered-table-cell/>
          <table:table-cell office:value-type="float" office:value="760103.42" table:style-name="ce19">
            <text:p>760103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070003:90</text:p>
          </table:table-cell>
          <table:covered-table-cell/>
          <table:table-cell office:value-type="float" office:value="759345.87" table:style-name="ce19">
            <text:p>759345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30002:1211</text:p>
          </table:table-cell>
          <table:covered-table-cell/>
          <table:table-cell office:value-type="float" office:value="5062294.3" table:style-name="ce19">
            <text:p>5062294,3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00000:4695</text:p>
          </table:table-cell>
          <table:covered-table-cell/>
          <table:table-cell office:value-type="float" office:value="3581164.95" table:style-name="ce19">
            <text:p>3581164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20601:1598</text:p>
          </table:table-cell>
          <table:covered-table-cell/>
          <table:table-cell office:value-type="float" office:value="922992.52" table:style-name="ce19">
            <text:p>922992,5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61301:588</text:p>
          </table:table-cell>
          <table:covered-table-cell/>
          <table:table-cell office:value-type="float" office:value="193020.08" table:style-name="ce19">
            <text:p>193020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90201:3325</text:p>
          </table:table-cell>
          <table:covered-table-cell/>
          <table:table-cell office:value-type="float" office:value="1335879.45" table:style-name="ce19">
            <text:p>1335879,4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60105:1187</text:p>
          </table:table-cell>
          <table:covered-table-cell/>
          <table:table-cell office:value-type="float" office:value="958255.39" table:style-name="ce19">
            <text:p>958255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60105:2116</text:p>
          </table:table-cell>
          <table:covered-table-cell/>
          <table:table-cell office:value-type="float" office:value="568762.35" table:style-name="ce19">
            <text:p>568762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08:1880</text:p>
          </table:table-cell>
          <table:covered-table-cell/>
          <table:table-cell office:value-type="float" office:value="2011863.68" table:style-name="ce19">
            <text:p>2011863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6:979</text:p>
          </table:table-cell>
          <table:covered-table-cell/>
          <table:table-cell office:value-type="float" office:value="209903.41" table:style-name="ce19">
            <text:p>209903,4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20013:1133</text:p>
          </table:table-cell>
          <table:covered-table-cell/>
          <table:table-cell office:value-type="float" office:value="417650.11" table:style-name="ce19">
            <text:p>417650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0:120002:376</text:p>
          </table:table-cell>
          <table:covered-table-cell/>
          <table:table-cell office:value-type="float" office:value="355357.22" table:style-name="ce19">
            <text:p>355357,2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1:100007:1140</text:p>
          </table:table-cell>
          <table:covered-table-cell/>
          <table:table-cell office:value-type="float" office:value="44231.62" table:style-name="ce19">
            <text:p>44231,6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1:100007:623</text:p>
          </table:table-cell>
          <table:covered-table-cell/>
          <table:table-cell office:value-type="float" office:value="74034.19" table:style-name="ce19">
            <text:p>74034,1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230004:1239</text:p>
          </table:table-cell>
          <table:covered-table-cell/>
          <table:table-cell office:value-type="float" office:value="2227492.9900000002" table:style-name="ce19">
            <text:p>2227492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00000:48948</text:p>
          </table:table-cell>
          <table:covered-table-cell/>
          <table:table-cell office:value-type="float" office:value="1962522.17" table:style-name="ce19">
            <text:p>1962522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22:669</text:p>
          </table:table-cell>
          <table:covered-table-cell/>
          <table:table-cell office:value-type="float" office:value="3499997.13" table:style-name="ce19">
            <text:p>3499997,1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10030:7857</text:p>
          </table:table-cell>
          <table:covered-table-cell/>
          <table:table-cell office:value-type="float" office:value="136928.41" table:style-name="ce19">
            <text:p>136928,4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50:2491</text:p>
          </table:table-cell>
          <table:covered-table-cell/>
          <table:table-cell office:value-type="float" office:value="2024383.08" table:style-name="ce19">
            <text:p>2024383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10051:2567</text:p>
          </table:table-cell>
          <table:covered-table-cell/>
          <table:table-cell office:value-type="float" office:value="628550.94999999995" table:style-name="ce19">
            <text:p>628550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63:4208</text:p>
          </table:table-cell>
          <table:covered-table-cell/>
          <table:table-cell office:value-type="float" office:value="3371698.48" table:style-name="ce19">
            <text:p>3371698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63:4916</text:p>
          </table:table-cell>
          <table:covered-table-cell/>
          <table:table-cell office:value-type="float" office:value="269173.03999999998" table:style-name="ce19">
            <text:p>269173,0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63:4918</text:p>
          </table:table-cell>
          <table:covered-table-cell/>
          <table:table-cell office:value-type="float" office:value="253030" table:style-name="ce19">
            <text:p>253030,0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63:4919</text:p>
          </table:table-cell>
          <table:covered-table-cell/>
          <table:table-cell office:value-type="float" office:value="340072.32" table:style-name="ce19">
            <text:p>340072,3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63:4920</text:p>
          </table:table-cell>
          <table:covered-table-cell/>
          <table:table-cell office:value-type="float" office:value="359965.54" table:style-name="ce19">
            <text:p>359965,5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63:4921</text:p>
          </table:table-cell>
          <table:covered-table-cell/>
          <table:table-cell office:value-type="float" office:value="406964.01" table:style-name="ce19">
            <text:p>406964,0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63:4922</text:p>
          </table:table-cell>
          <table:covered-table-cell/>
          <table:table-cell office:value-type="float" office:value="339060.2" table:style-name="ce19">
            <text:p>339060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63:4923</text:p>
          </table:table-cell>
          <table:covered-table-cell/>
          <table:table-cell office:value-type="float" office:value="386629.84" table:style-name="ce19">
            <text:p>386629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63:4924</text:p>
          </table:table-cell>
          <table:covered-table-cell/>
          <table:table-cell office:value-type="float" office:value="405895.86" table:style-name="ce19">
            <text:p>405895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63:4926</text:p>
          </table:table-cell>
          <table:covered-table-cell/>
          <table:table-cell office:value-type="float" office:value="364238.13" table:style-name="ce19">
            <text:p>364238,1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29:771</text:p>
          </table:table-cell>
          <table:covered-table-cell/>
          <table:table-cell office:value-type="float" office:value="3610028.28" table:style-name="ce19">
            <text:p>3610028,2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33:2825</text:p>
          </table:table-cell>
          <table:covered-table-cell/>
          <table:table-cell office:value-type="float" office:value="329828.57" table:style-name="ce19">
            <text:p>329828,5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35:674</text:p>
          </table:table-cell>
          <table:covered-table-cell/>
          <table:table-cell office:value-type="float" office:value="2700082.1" table:style-name="ce19">
            <text:p>2700082,1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93:2700</text:p>
          </table:table-cell>
          <table:covered-table-cell/>
          <table:table-cell office:value-type="float" office:value="333118.61" table:style-name="ce19">
            <text:p>333118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10:461</text:p>
          </table:table-cell>
          <table:covered-table-cell/>
          <table:table-cell office:value-type="float" office:value="1607423.81" table:style-name="ce19">
            <text:p>1607423,8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10:527</text:p>
          </table:table-cell>
          <table:covered-table-cell/>
          <table:table-cell office:value-type="float" office:value="2239852.85" table:style-name="ce19">
            <text:p>2239852,8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10:529</text:p>
          </table:table-cell>
          <table:covered-table-cell/>
          <table:table-cell office:value-type="float" office:value="2176609.9500000002" table:style-name="ce19">
            <text:p>2176609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69:900</text:p>
          </table:table-cell>
          <table:covered-table-cell/>
          <table:table-cell office:value-type="float" office:value="2780238.33" table:style-name="ce19">
            <text:p>2780238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81:997</text:p>
          </table:table-cell>
          <table:covered-table-cell/>
          <table:table-cell office:value-type="float" office:value="437150.61" table:style-name="ce19">
            <text:p>437150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10:1980</text:p>
          </table:table-cell>
          <table:covered-table-cell/>
          <table:table-cell office:value-type="float" office:value="4462087.8499999996" table:style-name="ce19">
            <text:p>4462087,8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36:1529</text:p>
          </table:table-cell>
          <table:covered-table-cell/>
          <table:table-cell office:value-type="float" office:value="1285703.04" table:style-name="ce19">
            <text:p>1285703,0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8:218</text:p>
          </table:table-cell>
          <table:covered-table-cell/>
          <table:table-cell office:value-type="float" office:value="153141444.94999999" table:style-name="ce19">
            <text:p>153141444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05:1885</text:p>
          </table:table-cell>
          <table:covered-table-cell/>
          <table:table-cell office:value-type="float" office:value="159847.32999999999" table:style-name="ce19">
            <text:p>159847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11:807</text:p>
          </table:table-cell>
          <table:covered-table-cell/>
          <table:table-cell office:value-type="float" office:value="6330594.5300000003" table:style-name="ce19">
            <text:p>6330594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16:8011</text:p>
          </table:table-cell>
          <table:covered-table-cell/>
          <table:table-cell office:value-type="float" office:value="223082.4" table:style-name="ce19">
            <text:p>223082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16:8012</text:p>
          </table:table-cell>
          <table:covered-table-cell/>
          <table:table-cell office:value-type="float" office:value="223285.28" table:style-name="ce19">
            <text:p>223285,2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5:8911</text:p>
          </table:table-cell>
          <table:covered-table-cell/>
          <table:table-cell office:value-type="float" office:value="374868.43" table:style-name="ce19">
            <text:p>374868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35:8912</text:p>
          </table:table-cell>
          <table:covered-table-cell/>
          <table:table-cell office:value-type="float" office:value="247877.17" table:style-name="ce19">
            <text:p>247877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35:8913</text:p>
          </table:table-cell>
          <table:covered-table-cell/>
          <table:table-cell office:value-type="float" office:value="4459402.1100000003" table:style-name="ce19">
            <text:p>4459402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44:614</text:p>
          </table:table-cell>
          <table:covered-table-cell/>
          <table:table-cell office:value-type="float" office:value="302623883.73000002" table:style-name="ce19">
            <text:p>302623883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55:570</text:p>
          </table:table-cell>
          <table:covered-table-cell/>
          <table:table-cell office:value-type="float" office:value="1457975.97" table:style-name="ce19">
            <text:p>1457975,9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68:410</text:p>
          </table:table-cell>
          <table:covered-table-cell/>
          <table:table-cell office:value-type="float" office:value="2704989.36" table:style-name="ce19">
            <text:p>2704989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4:4046</text:p>
          </table:table-cell>
          <table:covered-table-cell/>
          <table:table-cell office:value-type="float" office:value="1572723.98" table:style-name="ce19">
            <text:p>1572723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74:476</text:p>
          </table:table-cell>
          <table:covered-table-cell/>
          <table:table-cell office:value-type="float" office:value="239315992.68000001" table:style-name="ce19">
            <text:p>239315992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74:5987</text:p>
          </table:table-cell>
          <table:covered-table-cell/>
          <table:table-cell office:value-type="float" office:value="1476291.08" table:style-name="ce19">
            <text:p>1476291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074:5991</text:p>
          </table:table-cell>
          <table:covered-table-cell/>
          <table:table-cell office:value-type="float" office:value="1071486.32" table:style-name="ce19">
            <text:p>1071486,3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074:6045</text:p>
          </table:table-cell>
          <table:covered-table-cell/>
          <table:table-cell office:value-type="float" office:value="1612225.37" table:style-name="ce19">
            <text:p>1612225,3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074:6046</text:p>
          </table:table-cell>
          <table:covered-table-cell/>
          <table:table-cell office:value-type="float" office:value="1071880.98" table:style-name="ce19">
            <text:p>1071880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074:6062</text:p>
          </table:table-cell>
          <table:covered-table-cell/>
          <table:table-cell office:value-type="float" office:value="1964723.82" table:style-name="ce19">
            <text:p>1964723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80074:6070</text:p>
          </table:table-cell>
          <table:covered-table-cell/>
          <table:table-cell office:value-type="float" office:value="2003902.2" table:style-name="ce19">
            <text:p>2003902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80074:6124</text:p>
          </table:table-cell>
          <table:covered-table-cell/>
          <table:table-cell office:value-type="float" office:value="1483001.49" table:style-name="ce19">
            <text:p>1483001,4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80074:6148</text:p>
          </table:table-cell>
          <table:covered-table-cell/>
          <table:table-cell office:value-type="float" office:value="1626005.07" table:style-name="ce19">
            <text:p>1626005,0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80094:3748</text:p>
          </table:table-cell>
          <table:covered-table-cell/>
          <table:table-cell office:value-type="float" office:value="2449388.52" table:style-name="ce19">
            <text:p>2449388,5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80096:1577</text:p>
          </table:table-cell>
          <table:covered-table-cell/>
          <table:table-cell office:value-type="float" office:value="1699046.18" table:style-name="ce19">
            <text:p>1699046,1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80147:4440</text:p>
          </table:table-cell>
          <table:covered-table-cell/>
          <table:table-cell office:value-type="float" office:value="1056539.32" table:style-name="ce19">
            <text:p>1056539,3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102:8640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20102:8641</text:p>
          </table:table-cell>
          <table:covered-table-cell/>
          <table:table-cell office:value-type="float" office:value="292229.53000000003" table:style-name="ce19">
            <text:p>292229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20103:7666</text:p>
          </table:table-cell>
          <table:covered-table-cell/>
          <table:table-cell office:value-type="float" office:value="174525.97" table:style-name="ce19">
            <text:p>174525,9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3:7667</text:p>
          </table:table-cell>
          <table:covered-table-cell/>
          <table:table-cell office:value-type="float" office:value="164379.10999999999" table:style-name="ce19">
            <text:p>164379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6:7281</text:p>
          </table:table-cell>
          <table:covered-table-cell/>
          <table:table-cell office:value-type="float" office:value="430226.81" table:style-name="ce19">
            <text:p>430226,8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5:2014</text:p>
          </table:table-cell>
          <table:covered-table-cell/>
          <table:table-cell office:value-type="float" office:value="227768.92" table:style-name="ce19">
            <text:p>227768,9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23:9510</text:p>
          </table:table-cell>
          <table:covered-table-cell/>
          <table:table-cell office:value-type="float" office:value="1892846.09" table:style-name="ce19">
            <text:p>1892846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03:10453</text:p>
          </table:table-cell>
          <table:covered-table-cell/>
          <table:table-cell office:value-type="float" office:value="1648082.06" table:style-name="ce19">
            <text:p>1648082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16:7835</text:p>
          </table:table-cell>
          <table:covered-table-cell/>
          <table:table-cell office:value-type="float" office:value="1298000.73" table:style-name="ce19">
            <text:p>1298000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16:8347</text:p>
          </table:table-cell>
          <table:covered-table-cell/>
          <table:table-cell office:value-type="float" office:value="1319727.96" table:style-name="ce19">
            <text:p>1319727,9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16:8492</text:p>
          </table:table-cell>
          <table:covered-table-cell/>
          <table:table-cell office:value-type="float" office:value="2536103.17" table:style-name="ce19">
            <text:p>2536103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06:8259</text:p>
          </table:table-cell>
          <table:covered-table-cell/>
          <table:table-cell office:value-type="float" office:value="66548.55" table:style-name="ce19">
            <text:p>66548,5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6:000017:2766</text:p>
          </table:table-cell>
          <table:covered-table-cell/>
          <table:table-cell office:value-type="float" office:value="403338.21" table:style-name="ce19">
            <text:p>403338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18:1973</text:p>
          </table:table-cell>
          <table:covered-table-cell/>
          <table:table-cell office:value-type="float" office:value="70727779.200000003" table:style-name="ce19">
            <text:p>70727779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7:010214:3014</text:p>
          </table:table-cell>
          <table:covered-table-cell/>
          <table:table-cell office:value-type="float" office:value="1716885.03" table:style-name="ce19">
            <text:p>1716885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7:010216:1276</text:p>
          </table:table-cell>
          <table:covered-table-cell/>
          <table:table-cell office:value-type="float" office:value="316787.31" table:style-name="ce19">
            <text:p>316787,3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20207:151</text:p>
          </table:table-cell>
          <table:covered-table-cell/>
          <table:table-cell office:value-type="float" office:value="1684124.35" table:style-name="ce19">
            <text:p>1684124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9:000012:177</text:p>
          </table:table-cell>
          <table:covered-table-cell/>
          <table:table-cell office:value-type="float" office:value="309005.34999999998" table:style-name="ce19">
            <text:p>309005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9:000021:2460</text:p>
          </table:table-cell>
          <table:covered-table-cell/>
          <table:table-cell office:value-type="float" office:value="1573360.39" table:style-name="ce19">
            <text:p>1573360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9:000021:2540</text:p>
          </table:table-cell>
          <table:covered-table-cell/>
          <table:table-cell office:value-type="float" office:value="1328316.8500000001" table:style-name="ce19">
            <text:p>1328316,8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9:000021:3104</text:p>
          </table:table-cell>
          <table:covered-table-cell/>
          <table:table-cell office:value-type="float" office:value="1578248.36" table:style-name="ce19">
            <text:p>1578248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9:000022:1285</text:p>
          </table:table-cell>
          <table:covered-table-cell/>
          <table:table-cell office:value-type="float" office:value="1074050.8400000001" table:style-name="ce19">
            <text:p>1074050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9:000024:1514</text:p>
          </table:table-cell>
          <table:covered-table-cell/>
          <table:table-cell office:value-type="float" office:value="1244074.68" table:style-name="ce19">
            <text:p>1244074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9:000024:1519</text:p>
          </table:table-cell>
          <table:covered-table-cell/>
          <table:table-cell office:value-type="float" office:value="922067.92" table:style-name="ce19">
            <text:p>922067,9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9:000024:1956</text:p>
          </table:table-cell>
          <table:covered-table-cell/>
          <table:table-cell office:value-type="float" office:value="1235668.77" table:style-name="ce19">
            <text:p>1235668,7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9:000047:2698</text:p>
          </table:table-cell>
          <table:covered-table-cell/>
          <table:table-cell office:value-type="float" office:value="723749.4" table:style-name="ce19">
            <text:p>723749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1">
            <text:p>34:39:000047:2820</text:p>
          </table:table-cell>
          <table:covered-table-cell/>
          <table:table-cell office:value-type="float" office:value="1407632.93" table:style-name="ce21">
            <text:p>1407632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6">
            <text:p>2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5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0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7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7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0000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10000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100001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2000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0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4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9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9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9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9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9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9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9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9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9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9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9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9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9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9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6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600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6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6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6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6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6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6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6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1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6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30007:2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7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7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14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7000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1000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20005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2000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5:02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5:120002: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15021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5:1502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59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6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9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9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9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9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96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20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20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8:120202:14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8:120202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20202:70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3010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3010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3010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30104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30104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3010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301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301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130104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301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401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14: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5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5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9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94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94: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5041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504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50414: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504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504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5080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14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1:080003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1:08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1:08000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1:08000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1:08000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1:08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1:08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1:0800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8000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8000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8000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800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1:08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1:08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1:08000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1:080003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1:08000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1:08000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1:080003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1:0800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040004: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07000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17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17:8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18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19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19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60002: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4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1100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5:080103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5:080302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5:1205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6:03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6:13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7:11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02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21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214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227: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9:040003: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9:1001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9:10010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9:10010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9:1001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9:10010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9:10010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9:1001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9:1001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10010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1001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1001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1001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10010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08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0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0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0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0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08: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0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10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10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10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108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10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0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10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08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10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10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108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10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10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1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10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0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10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108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1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1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1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1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1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1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1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1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1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1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1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1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1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1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1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001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9:1001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9:1001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9:1001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9:10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9:1001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9:100108: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9:1001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9:1001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108: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9:1001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9:100108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9:1001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9:100113:6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9:1001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9:100113: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9:100119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9:10012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9:10014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9:100219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9:100223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9:100230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9:10023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9:100234: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10023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2000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301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3010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1102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1:00000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1:00000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1:01000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1:0700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1:070027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2:04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2:06014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70001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90003: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190019:5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19004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4:070204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4:1802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1013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404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506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507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60601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90201:9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05000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60102:4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6010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00000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100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80003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8000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0001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28:36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30008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9:000000:9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9:03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9:09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9:11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0100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11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160003:63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00000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00000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00000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000000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000000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00000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000000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00000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00000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000000:2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000000:28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000000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0000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0000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0000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000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00007:6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00010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900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20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33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337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4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43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44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53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53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547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57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1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3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38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42:3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6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63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6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5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0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1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2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3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36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43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44: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8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51:1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52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5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6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6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70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72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72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73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8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83:36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88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88: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9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9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96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20096:9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06: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1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1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1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1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1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1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1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1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1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1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1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10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01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01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01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01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01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01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01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01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01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1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1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1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1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0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01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01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01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01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1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10: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1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16: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19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28:7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32:3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3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41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71: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7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8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82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82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8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8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82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82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8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89: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11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114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131: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13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138: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138: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08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17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19:7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23:2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2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25: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27:7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3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0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04: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14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14:8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1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16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17: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22:4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22:5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2:63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34:7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36: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4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4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4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4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4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4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4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4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4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4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4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4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4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4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4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4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4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4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4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4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4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4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4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4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4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4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4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4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4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4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4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4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4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4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4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4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4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4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4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4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4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4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4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4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4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4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4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4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4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4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4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4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4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4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4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4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4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4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4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4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4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4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47: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47: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55:8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6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01:12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01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01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01:15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04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18:4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3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4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6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7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78:4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9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5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62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62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6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6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6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62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6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6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62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7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74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74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7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07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07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074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07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07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07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074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074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074:1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074:1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07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07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8007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8007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7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7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07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074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74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7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7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074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07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07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074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07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07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07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07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8007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8007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8007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80074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80074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8007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8007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8007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8007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8007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80074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80074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7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7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74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74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74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74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74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7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7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74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7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74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7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7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07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074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074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074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074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07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074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07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074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074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074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074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07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07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80074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8007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8007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8007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80074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8007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8007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8007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8007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8007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8007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8007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8007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8007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8007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80074:12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80074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8007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7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7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07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07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07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07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07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07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074:13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07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07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07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07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074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07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07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80074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80074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8007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8007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8007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80074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8007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7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7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74:4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7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7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7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74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74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74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74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7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74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74:5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74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74:53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74:5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74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74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74:5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74:55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74:5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74:5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74:5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74:5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74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74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74:59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74:59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74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74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74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74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74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74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74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74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74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74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74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74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74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74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74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74:6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74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74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74:6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74:61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74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74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74:61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74:6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74:6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74:6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74:6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74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74:6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74:6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74:6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74:6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74:6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74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74:6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74:6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74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74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9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9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96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9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117: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12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126: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147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32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4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6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63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2010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20104: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20104: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20104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2010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202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2020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202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202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02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02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10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10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10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107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107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107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107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107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10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107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107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10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10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10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110:5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110:67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113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11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11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119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120:11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120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120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122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122:17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122:7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125:23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03:151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04:12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04:121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04:121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04:12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04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04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04:12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04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04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04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04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04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04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04:12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04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04:12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04:12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04:12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04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04:12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04:12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04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04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04:12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04:12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04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04:122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04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04:12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04:122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04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04:12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04:146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04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04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0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0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0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04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04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04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04:5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04:5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04:53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04:5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04:5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04:5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04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04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04:5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04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04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04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04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04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04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04:6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04:6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04:61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4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04:63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04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4:6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04:6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04:65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04:65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04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04:6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04:6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04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04:7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04:7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04:70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0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04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04:7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04:76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04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04:7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04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0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04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0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04:7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0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04:79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04:79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04:80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04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04:82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04:82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04:82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04:83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04:8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04:8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04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04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04:8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04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04:8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04:8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04:86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04:8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04:86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04:86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04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04:87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04:8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04:8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04:89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04:91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04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04:9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04:9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04:9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04:9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04:9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4:9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04:9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07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1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1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1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11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11:7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1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13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13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1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16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16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16:36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16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16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16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16:4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16:5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16:6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16:73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16:73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16:74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16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16:7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16:7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16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16:7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16:7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16:7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16:8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16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16:8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16:8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16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16:8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17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2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2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6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8:75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9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9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9:8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0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0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6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7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8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8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8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8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8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8:10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8:10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8:10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8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8:10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8:10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8:109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8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8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8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8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8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8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8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8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8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8:70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8:80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8:80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8:83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8:83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8:8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8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8:83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8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8:8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8:83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8:83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8:8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8:8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8:83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8:8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8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8:8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8:8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8:8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8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8:8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8:8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8:8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8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8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8:8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8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8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8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8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8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8:8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8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8:8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8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8:84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8:84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8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8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8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8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8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8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8:84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8:8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8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8:9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8:99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22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22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22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22:4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22:45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22:46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2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22:46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22:4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2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23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7:010214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7:01021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7:01021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7:010216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7:010216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7:010216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7:01021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7:010217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7:0102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7:01021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7:01021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7:010217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7:01021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7:01021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7:010217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7:010217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7:010217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7:0102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7:010217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17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17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1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1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17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17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1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7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7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7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1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1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1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1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1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1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1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1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1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1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217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2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1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17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21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217: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17:8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17: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17:8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1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217:8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17:8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17:8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17:8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17:8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17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17: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217: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17:8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217: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217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217: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217:8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17: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17:8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217:8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217:8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217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21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217:8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217: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217:8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217:8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17:8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17: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17:8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17:8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217:8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17:8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17:8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17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17: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17: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17: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17: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17: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17: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17: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17: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17: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17: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17: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17: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17: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17: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17: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17: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31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31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31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202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301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9:000014: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9:0000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9:00002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9:00002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9:00002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9:000021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9:00002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9:00002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9:000021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9:000021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9:00002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9:000021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9:00002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9:00002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9:00002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9:00002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9:00002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9:00002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9:00002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9:00002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9:00002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9:00002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9:00002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9:00002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9:00002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9:000021:23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9:00002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9:00002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9:000021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9:00002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9:00002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9:00002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9:00002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9:00002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9:00002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9:00002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9:000021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9:000021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9:000021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9:000021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9:00002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9:00002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9:000021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9:00002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9:00002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9:00002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9:00002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9:000021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9:00002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9:000021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9:000021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9:00002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9:000024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2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2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2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2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2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24:16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24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24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24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2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2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2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2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24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2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2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2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2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2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2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2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2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2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2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2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2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2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24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2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24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2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24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4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4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47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47:23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4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47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4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47:26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47:26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47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47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47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47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47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47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47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47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47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47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47:28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47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47:2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47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47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47:28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47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47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number-columns-spanned="3" table:number-rows-spanned="1" table:style-name="ce1">
            <text:p>34:39:000047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1A23720A026F0B5E7CDF7DA61C9C80B6DA631B7A08777E968E1E9687F7ED20E9BAFCA33451F81B2AE198EA0F047EF422302BC9ABD947A5897D2E51A03C7D25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30T05:14:08Z</meta:creation-date>
    <dc:date>2025-10-30T05:14:08Z</dc:date>
  </office:meta>
</office:document-meta>
</file>