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14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87</text:p>
          </table:table-cell>
          <table:table-cell table:number-columns-repeated="4" table:style-name="ce2"/>
          <table:table-cell office:value-type="string" table:style-name="ce4">
            <text:p>3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6">
            <text:p>20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4" table:style-name="ce7">
            <text:p>19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8046</text:p>
          </table:table-cell>
          <table:covered-table-cell/>
          <table:table-cell office:value-type="float" office:value="193417.02" table:style-name="ce11">
            <text:p>193417,0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18058</text:p>
          </table:table-cell>
          <table:covered-table-cell/>
          <table:table-cell office:value-type="float" office:value="121324.5" table:style-name="ce11">
            <text:p>121324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1:677</text:p>
          </table:table-cell>
          <table:covered-table-cell/>
          <table:table-cell office:value-type="float" office:value="78092.899999999994" table:style-name="ce11">
            <text:p>78092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4:764</text:p>
          </table:table-cell>
          <table:covered-table-cell/>
          <table:table-cell office:value-type="float" office:value="34803.480000000003" table:style-name="ce11">
            <text:p>34803,4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4:765</text:p>
          </table:table-cell>
          <table:covered-table-cell/>
          <table:table-cell office:value-type="float" office:value="66511.5" table:style-name="ce11">
            <text:p>66511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4:766</text:p>
          </table:table-cell>
          <table:covered-table-cell/>
          <table:table-cell office:value-type="float" office:value="115142.16" table:style-name="ce11">
            <text:p>115142,1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1076</text:p>
          </table:table-cell>
          <table:covered-table-cell/>
          <table:table-cell office:value-type="float" office:value="193736.19" table:style-name="ce11">
            <text:p>193736,1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1180</text:p>
          </table:table-cell>
          <table:covered-table-cell/>
          <table:table-cell office:value-type="float" office:value="179373.54" table:style-name="ce11">
            <text:p>179373,5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237</text:p>
          </table:table-cell>
          <table:covered-table-cell/>
          <table:table-cell office:value-type="float" office:value="194055.36" table:style-name="ce11">
            <text:p>194055,3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5879</text:p>
          </table:table-cell>
          <table:covered-table-cell/>
          <table:table-cell office:value-type="float" office:value="52557.45" table:style-name="ce11">
            <text:p>52557,4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914</text:p>
          </table:table-cell>
          <table:covered-table-cell/>
          <table:table-cell office:value-type="float" office:value="54918.6" table:style-name="ce11">
            <text:p>54918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6029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1:1335</text:p>
          </table:table-cell>
          <table:covered-table-cell/>
          <table:table-cell office:value-type="float" office:value="81815.92" table:style-name="ce11">
            <text:p>81815,9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4319</text:p>
          </table:table-cell>
          <table:covered-table-cell/>
          <table:table-cell office:value-type="float" office:value="159996.12" table:style-name="ce11">
            <text:p>159996,1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5955</text:p>
          </table:table-cell>
          <table:covered-table-cell/>
          <table:table-cell office:value-type="float" office:value="59293.56" table:style-name="ce11">
            <text:p>59293,5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2:1822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2:182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2:182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6:1912</text:p>
          </table:table-cell>
          <table:covered-table-cell/>
          <table:table-cell office:value-type="float" office:value="708041.67" table:style-name="ce11">
            <text:p>708041,6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6:1913</text:p>
          </table:table-cell>
          <table:covered-table-cell/>
          <table:table-cell office:value-type="float" office:value="708891.66" table:style-name="ce11">
            <text:p>708891,6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6:1914</text:p>
          </table:table-cell>
          <table:covered-table-cell/>
          <table:table-cell office:value-type="float" office:value="708041.67" table:style-name="ce11">
            <text:p>708041,6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70006:1915</text:p>
          </table:table-cell>
          <table:covered-table-cell/>
          <table:table-cell office:value-type="float" office:value="1028487.9" table:style-name="ce11">
            <text:p>1028487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2:1567</text:p>
          </table:table-cell>
          <table:covered-table-cell/>
          <table:table-cell office:value-type="float" office:value="576960" table:style-name="ce11">
            <text:p>57696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131</text:p>
          </table:table-cell>
          <table:covered-table-cell/>
          <table:table-cell office:value-type="float" office:value="198350.04" table:style-name="ce11">
            <text:p>198350,0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85757.92" table:style-name="ce11">
            <text:p>2385757,9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5:6568</text:p>
          </table:table-cell>
          <table:covered-table-cell/>
          <table:table-cell office:value-type="float" office:value="14297.58" table:style-name="ce11">
            <text:p>14297,5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5:6569</text:p>
          </table:table-cell>
          <table:covered-table-cell/>
          <table:table-cell office:value-type="float" office:value="14790.6" table:style-name="ce11">
            <text:p>14790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6570</text:p>
          </table:table-cell>
          <table:covered-table-cell/>
          <table:table-cell office:value-type="float" office:value="10846.44" table:style-name="ce11">
            <text:p>10846,4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5:6571</text:p>
          </table:table-cell>
          <table:covered-table-cell/>
          <table:table-cell office:value-type="float" office:value="17748.72" table:style-name="ce11">
            <text:p>17748,7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5:6572</text:p>
          </table:table-cell>
          <table:covered-table-cell/>
          <table:table-cell office:value-type="float" office:value="15283.62" table:style-name="ce11">
            <text:p>15283,6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5:6573</text:p>
          </table:table-cell>
          <table:covered-table-cell/>
          <table:table-cell office:value-type="float" office:value="17255.7" table:style-name="ce11">
            <text:p>17255,7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5:6574</text:p>
          </table:table-cell>
          <table:covered-table-cell/>
          <table:table-cell office:value-type="float" office:value="14790.6" table:style-name="ce11">
            <text:p>14790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80001:2543</text:p>
          </table:table-cell>
          <table:covered-table-cell/>
          <table:table-cell office:value-type="float" office:value="118456.83" table:style-name="ce11">
            <text:p>118456,8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20002:34</text:p>
          </table:table-cell>
          <table:covered-table-cell/>
          <table:table-cell office:value-type="float" office:value="70690.399999999994" table:style-name="ce11">
            <text:p>70690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106:254</text:p>
          </table:table-cell>
          <table:covered-table-cell/>
          <table:table-cell office:value-type="float" office:value="102207.6" table:style-name="ce11">
            <text:p>102207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106:255</text:p>
          </table:table-cell>
          <table:covered-table-cell/>
          <table:table-cell office:value-type="float" office:value="103382.39999999999" table:style-name="ce11">
            <text:p>103382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50106:256</text:p>
          </table:table-cell>
          <table:covered-table-cell/>
          <table:table-cell office:value-type="float" office:value="101913.9" table:style-name="ce11">
            <text:p>101913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50106:257</text:p>
          </table:table-cell>
          <table:covered-table-cell/>
          <table:table-cell office:value-type="float" office:value="101326.5" table:style-name="ce11">
            <text:p>101326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106:258</text:p>
          </table:table-cell>
          <table:covered-table-cell/>
          <table:table-cell office:value-type="float" office:value="102354.45" table:style-name="ce11">
            <text:p>102354,4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106:259</text:p>
          </table:table-cell>
          <table:covered-table-cell/>
          <table:table-cell office:value-type="float" office:value="102795" table:style-name="ce11">
            <text:p>102795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106:260</text:p>
          </table:table-cell>
          <table:covered-table-cell/>
          <table:table-cell office:value-type="float" office:value="102795" table:style-name="ce11">
            <text:p>102795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106:261</text:p>
          </table:table-cell>
          <table:covered-table-cell/>
          <table:table-cell office:value-type="float" office:value="101326.5" table:style-name="ce11">
            <text:p>101326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106:262</text:p>
          </table:table-cell>
          <table:covered-table-cell/>
          <table:table-cell office:value-type="float" office:value="83410.8" table:style-name="ce11">
            <text:p>83410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106:263</text:p>
          </table:table-cell>
          <table:covered-table-cell/>
          <table:table-cell office:value-type="float" office:value="80326.95" table:style-name="ce11">
            <text:p>80326,9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106:264</text:p>
          </table:table-cell>
          <table:covered-table-cell/>
          <table:table-cell office:value-type="float" office:value="85026.15" table:style-name="ce11">
            <text:p>85026,1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50106:265</text:p>
          </table:table-cell>
          <table:covered-table-cell/>
          <table:table-cell office:value-type="float" office:value="83704.5" table:style-name="ce11">
            <text:p>83704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150211:1378</text:p>
          </table:table-cell>
          <table:covered-table-cell/>
          <table:table-cell office:value-type="float" office:value="152439" table:style-name="ce11">
            <text:p>152439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50211:1379</text:p>
          </table:table-cell>
          <table:covered-table-cell/>
          <table:table-cell office:value-type="float" office:value="153272" table:style-name="ce11">
            <text:p>153272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090102:3201</text:p>
          </table:table-cell>
          <table:covered-table-cell/>
          <table:table-cell office:value-type="float" office:value="104211.36" table:style-name="ce11">
            <text:p>104211,3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120201:386</text:p>
          </table:table-cell>
          <table:covered-table-cell/>
          <table:table-cell office:value-type="float" office:value="930117.63" table:style-name="ce11">
            <text:p>930117,6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00000:12046</text:p>
          </table:table-cell>
          <table:covered-table-cell/>
          <table:table-cell office:value-type="float" office:value="21788892.18" table:style-name="ce11">
            <text:p>21788892,1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10501:565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10501:566</text:p>
          </table:table-cell>
          <table:covered-table-cell/>
          <table:table-cell office:value-type="float" office:value="21002" table:style-name="ce11">
            <text:p>21002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50815:41</text:p>
          </table:table-cell>
          <table:covered-table-cell/>
          <table:table-cell office:value-type="float" office:value="215281.8" table:style-name="ce11">
            <text:p>215281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110114:28</text:p>
          </table:table-cell>
          <table:covered-table-cell/>
          <table:table-cell office:value-type="float" office:value="132207.98000000001" table:style-name="ce11">
            <text:p>132207,9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1:020006:316</text:p>
          </table:table-cell>
          <table:covered-table-cell/>
          <table:table-cell office:value-type="float" office:value="309.60000000000002" table:style-name="ce11">
            <text:p>309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1:020006:519</text:p>
          </table:table-cell>
          <table:covered-table-cell/>
          <table:table-cell office:value-type="float" office:value="1176.48" table:style-name="ce11">
            <text:p>1176,4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1:030002:212</text:p>
          </table:table-cell>
          <table:covered-table-cell/>
          <table:table-cell office:value-type="float" office:value="141660" table:style-name="ce11">
            <text:p>14166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1:110006:412</text:p>
          </table:table-cell>
          <table:covered-table-cell/>
          <table:table-cell office:value-type="float" office:value="13056619.17" table:style-name="ce11">
            <text:p>13056619,1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1:110006:597</text:p>
          </table:table-cell>
          <table:covered-table-cell/>
          <table:table-cell office:value-type="float" office:value="775620" table:style-name="ce11">
            <text:p>77562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2:050005:3</text:p>
          </table:table-cell>
          <table:covered-table-cell/>
          <table:table-cell office:value-type="float" office:value="128229.84" table:style-name="ce11">
            <text:p>128229,8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020001:2110</text:p>
          </table:table-cell>
          <table:covered-table-cell/>
          <table:table-cell office:value-type="float" office:value="26800" table:style-name="ce11">
            <text:p>2680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90003:544</text:p>
          </table:table-cell>
          <table:covered-table-cell/>
          <table:table-cell office:value-type="float" office:value="581200.76" table:style-name="ce11">
            <text:p>581200,7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80103:2074</text:p>
          </table:table-cell>
          <table:covered-table-cell/>
          <table:table-cell office:value-type="float" office:value="11956.7" table:style-name="ce11">
            <text:p>11956,7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20004:386</text:p>
          </table:table-cell>
          <table:covered-table-cell/>
          <table:table-cell office:value-type="float" office:value="970338.32" table:style-name="ce11">
            <text:p>970338,3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20004:387</text:p>
          </table:table-cell>
          <table:covered-table-cell/>
          <table:table-cell office:value-type="float" office:value="452838.36" table:style-name="ce11">
            <text:p>452838,3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60005:596</text:p>
          </table:table-cell>
          <table:covered-table-cell/>
          <table:table-cell office:value-type="float" office:value="1927947.75" table:style-name="ce11">
            <text:p>1927947,7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120001:2011</text:p>
          </table:table-cell>
          <table:covered-table-cell/>
          <table:table-cell office:value-type="float" office:value="387248.4" table:style-name="ce11">
            <text:p>387248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120001:2012</text:p>
          </table:table-cell>
          <table:covered-table-cell/>
          <table:table-cell office:value-type="float" office:value="55578.6" table:style-name="ce11">
            <text:p>55578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120001:421</text:p>
          </table:table-cell>
          <table:covered-table-cell/>
          <table:table-cell office:value-type="float" office:value="276784.2" table:style-name="ce11">
            <text:p>276784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120001:49</text:p>
          </table:table-cell>
          <table:covered-table-cell/>
          <table:table-cell office:value-type="float" office:value="387109.8" table:style-name="ce11">
            <text:p>387109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120001:534</text:p>
          </table:table-cell>
          <table:covered-table-cell/>
          <table:table-cell office:value-type="float" office:value="272349" table:style-name="ce11">
            <text:p>272349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120001:540</text:p>
          </table:table-cell>
          <table:covered-table-cell/>
          <table:table-cell office:value-type="float" office:value="103950" table:style-name="ce11">
            <text:p>10395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120001:547</text:p>
          </table:table-cell>
          <table:covered-table-cell/>
          <table:table-cell office:value-type="float" office:value="531669.6" table:style-name="ce11">
            <text:p>531669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120001:70</text:p>
          </table:table-cell>
          <table:covered-table-cell/>
          <table:table-cell office:value-type="float" office:value="341094.6" table:style-name="ce11">
            <text:p>341094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120001:711</text:p>
          </table:table-cell>
          <table:covered-table-cell/>
          <table:table-cell office:value-type="float" office:value="202633.2" table:style-name="ce11">
            <text:p>202633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120002:193</text:p>
          </table:table-cell>
          <table:covered-table-cell/>
          <table:table-cell office:value-type="float" office:value="82882.8" table:style-name="ce11">
            <text:p>82882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120004:1424</text:p>
          </table:table-cell>
          <table:covered-table-cell/>
          <table:table-cell office:value-type="float" office:value="151104" table:style-name="ce11">
            <text:p>151104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6:130005:277</text:p>
          </table:table-cell>
          <table:covered-table-cell/>
          <table:table-cell office:value-type="float" office:value="4289460" table:style-name="ce11">
            <text:p>428946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130006:441</text:p>
          </table:table-cell>
          <table:covered-table-cell/>
          <table:table-cell office:value-type="float" office:value="47549.599999999999" table:style-name="ce11">
            <text:p>47549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6:160003:344</text:p>
          </table:table-cell>
          <table:covered-table-cell/>
          <table:table-cell office:value-type="float" office:value="543567" table:style-name="ce11">
            <text:p>543567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7:070001:2022</text:p>
          </table:table-cell>
          <table:covered-table-cell/>
          <table:table-cell office:value-type="float" office:value="289977.09999999998" table:style-name="ce11">
            <text:p>289977,1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8:000000:23</text:p>
          </table:table-cell>
          <table:covered-table-cell/>
          <table:table-cell office:value-type="float" office:value="1299715.8999999999" table:style-name="ce11">
            <text:p>1299715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8:000000:2841</text:p>
          </table:table-cell>
          <table:covered-table-cell/>
          <table:table-cell office:value-type="float" office:value="279800.78000000003" table:style-name="ce11">
            <text:p>279800,7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8:010004:37</text:p>
          </table:table-cell>
          <table:covered-table-cell/>
          <table:table-cell office:value-type="float" office:value="2275768.92" table:style-name="ce11">
            <text:p>2275768,9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8:020005:241</text:p>
          </table:table-cell>
          <table:covered-table-cell/>
          <table:table-cell office:value-type="float" office:value="156803.20000000001" table:style-name="ce11">
            <text:p>156803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8:060003:102</text:p>
          </table:table-cell>
          <table:covered-table-cell/>
          <table:table-cell office:value-type="float" office:value="322772.46000000002" table:style-name="ce11">
            <text:p>322772,4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000000:1366</text:p>
          </table:table-cell>
          <table:covered-table-cell/>
          <table:table-cell office:value-type="float" office:value="259017" table:style-name="ce11">
            <text:p>259017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00204:409</text:p>
          </table:table-cell>
          <table:covered-table-cell/>
          <table:table-cell office:value-type="float" office:value="181410.08" table:style-name="ce11">
            <text:p>181410,0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100204:410</text:p>
          </table:table-cell>
          <table:covered-table-cell/>
          <table:table-cell office:value-type="float" office:value="496531.9" table:style-name="ce11">
            <text:p>496531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1:030003:75</text:p>
          </table:table-cell>
          <table:covered-table-cell/>
          <table:table-cell office:value-type="float" office:value="257150" table:style-name="ce11">
            <text:p>25715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1:070002:646</text:p>
          </table:table-cell>
          <table:covered-table-cell/>
          <table:table-cell office:value-type="float" office:value="52709.3" table:style-name="ce11">
            <text:p>52709,3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1:100002:156</text:p>
          </table:table-cell>
          <table:covered-table-cell/>
          <table:table-cell office:value-type="float" office:value="163930.17000000001" table:style-name="ce11">
            <text:p>163930,1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2:000000:93</text:p>
          </table:table-cell>
          <table:covered-table-cell/>
          <table:table-cell office:value-type="float" office:value="6008777.5300000003" table:style-name="ce11">
            <text:p>6008777,5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2:040001:642</text:p>
          </table:table-cell>
          <table:covered-table-cell/>
          <table:table-cell office:value-type="float" office:value="314622" table:style-name="ce11">
            <text:p>314622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2:070003:342</text:p>
          </table:table-cell>
          <table:covered-table-cell/>
          <table:table-cell office:value-type="float" office:value="464000" table:style-name="ce11">
            <text:p>46400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3:070001:2822</text:p>
          </table:table-cell>
          <table:covered-table-cell/>
          <table:table-cell office:value-type="float" office:value="139604.93" table:style-name="ce11">
            <text:p>139604,9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4:070204:37</text:p>
          </table:table-cell>
          <table:covered-table-cell/>
          <table:table-cell office:value-type="float" office:value="193216.8" table:style-name="ce11">
            <text:p>193216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5:010112:508</text:p>
          </table:table-cell>
          <table:covered-table-cell/>
          <table:table-cell office:value-type="float" office:value="97976" table:style-name="ce11">
            <text:p>97976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5:010130:37</text:p>
          </table:table-cell>
          <table:covered-table-cell/>
          <table:table-cell office:value-type="float" office:value="132456.79999999999" table:style-name="ce11">
            <text:p>132456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5:010130:43</text:p>
          </table:table-cell>
          <table:covered-table-cell/>
          <table:table-cell office:value-type="float" office:value="48152.3" table:style-name="ce11">
            <text:p>48152,3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30801:461</text:p>
          </table:table-cell>
          <table:covered-table-cell/>
          <table:table-cell office:value-type="float" office:value="84288.6" table:style-name="ce11">
            <text:p>84288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40502:312</text:p>
          </table:table-cell>
          <table:covered-table-cell/>
          <table:table-cell office:value-type="float" office:value="37940.46" table:style-name="ce11">
            <text:p>37940,4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43201:212</text:p>
          </table:table-cell>
          <table:covered-table-cell/>
          <table:table-cell office:value-type="float" office:value="45487.199999999997" table:style-name="ce11">
            <text:p>45487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43401:1035</text:p>
          </table:table-cell>
          <table:covered-table-cell/>
          <table:table-cell office:value-type="float" office:value="89113.2" table:style-name="ce11">
            <text:p>89113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044301:53</text:p>
          </table:table-cell>
          <table:covered-table-cell/>
          <table:table-cell office:value-type="float" office:value="7803956.4800000004" table:style-name="ce11">
            <text:p>7803956,4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60401:147</text:p>
          </table:table-cell>
          <table:covered-table-cell/>
          <table:table-cell office:value-type="float" office:value="43094.43" table:style-name="ce11">
            <text:p>43094,4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60601:273</text:p>
          </table:table-cell>
          <table:covered-table-cell/>
          <table:table-cell office:value-type="float" office:value="2512603.35" table:style-name="ce11">
            <text:p>2512603,3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60601:4253</text:p>
          </table:table-cell>
          <table:covered-table-cell/>
          <table:table-cell office:value-type="float" office:value="357338.43" table:style-name="ce11">
            <text:p>357338,4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60601:4254</text:p>
          </table:table-cell>
          <table:covered-table-cell/>
          <table:table-cell office:value-type="float" office:value="357338.43" table:style-name="ce11">
            <text:p>357338,4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060601:4255</text:p>
          </table:table-cell>
          <table:covered-table-cell/>
          <table:table-cell office:value-type="float" office:value="356906.34" table:style-name="ce11">
            <text:p>356906,3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6:060601:4256</text:p>
          </table:table-cell>
          <table:covered-table-cell/>
          <table:table-cell office:value-type="float" office:value="356906.34" table:style-name="ce11">
            <text:p>356906,3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6:060601:4257</text:p>
          </table:table-cell>
          <table:covered-table-cell/>
          <table:table-cell office:value-type="float" office:value="356906.34" table:style-name="ce11">
            <text:p>356906,3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060601:4258</text:p>
          </table:table-cell>
          <table:covered-table-cell/>
          <table:table-cell office:value-type="float" office:value="356906.34" table:style-name="ce11">
            <text:p>356906,3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6:060601:4259</text:p>
          </table:table-cell>
          <table:covered-table-cell/>
          <table:table-cell office:value-type="float" office:value="357338.43" table:style-name="ce11">
            <text:p>357338,4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6:120201:375</text:p>
          </table:table-cell>
          <table:covered-table-cell/>
          <table:table-cell office:value-type="float" office:value="840000" table:style-name="ce11">
            <text:p>84000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7:050001:297</text:p>
          </table:table-cell>
          <table:covered-table-cell/>
          <table:table-cell office:value-type="float" office:value="166951.85" table:style-name="ce11">
            <text:p>166951,8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7:160102:5257</text:p>
          </table:table-cell>
          <table:covered-table-cell/>
          <table:table-cell office:value-type="float" office:value="114228.8" table:style-name="ce11">
            <text:p>114228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7:160105:265</text:p>
          </table:table-cell>
          <table:covered-table-cell/>
          <table:table-cell office:value-type="float" office:value="127871.77" table:style-name="ce11">
            <text:p>127871,7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40001:1032</text:p>
          </table:table-cell>
          <table:covered-table-cell/>
          <table:table-cell office:value-type="float" office:value="801065.4" table:style-name="ce11">
            <text:p>801065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70007:2511</text:p>
          </table:table-cell>
          <table:covered-table-cell/>
          <table:table-cell office:value-type="float" office:value="54057.15" table:style-name="ce11">
            <text:p>54057,1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70007:5260</text:p>
          </table:table-cell>
          <table:covered-table-cell/>
          <table:table-cell office:value-type="float" office:value="229294.2" table:style-name="ce11">
            <text:p>229294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70007:5261</text:p>
          </table:table-cell>
          <table:covered-table-cell/>
          <table:table-cell office:value-type="float" office:value="205389.06" table:style-name="ce11">
            <text:p>205389,0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08:238</text:p>
          </table:table-cell>
          <table:covered-table-cell/>
          <table:table-cell office:value-type="float" office:value="394885.26" table:style-name="ce11">
            <text:p>394885,2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28:177</text:p>
          </table:table-cell>
          <table:covered-table-cell/>
          <table:table-cell office:value-type="float" office:value="47287.68" table:style-name="ce11">
            <text:p>47287,6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00028:9566</text:p>
          </table:table-cell>
          <table:covered-table-cell/>
          <table:table-cell office:value-type="float" office:value="766692.81" table:style-name="ce11">
            <text:p>766692,8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00028:9567</text:p>
          </table:table-cell>
          <table:covered-table-cell/>
          <table:table-cell office:value-type="float" office:value="1199186.19" table:style-name="ce11">
            <text:p>1199186,1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20013:283</text:p>
          </table:table-cell>
          <table:covered-table-cell/>
          <table:table-cell office:value-type="float" office:value="126983.5" table:style-name="ce11">
            <text:p>126983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20013:318</text:p>
          </table:table-cell>
          <table:covered-table-cell/>
          <table:table-cell office:value-type="float" office:value="117416.25" table:style-name="ce11">
            <text:p>117416,2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30001:520</text:p>
          </table:table-cell>
          <table:covered-table-cell/>
          <table:table-cell office:value-type="float" office:value="651698.24" table:style-name="ce11">
            <text:p>651698,2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30003:2163</text:p>
          </table:table-cell>
          <table:covered-table-cell/>
          <table:table-cell office:value-type="float" office:value="458293.02" table:style-name="ce11">
            <text:p>458293,0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30003:2164</text:p>
          </table:table-cell>
          <table:covered-table-cell/>
          <table:table-cell office:value-type="float" office:value="457510.95" table:style-name="ce11">
            <text:p>457510,9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50001:2227</text:p>
          </table:table-cell>
          <table:covered-table-cell/>
          <table:table-cell office:value-type="float" office:value="236274.8" table:style-name="ce11">
            <text:p>236274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50006:115</text:p>
          </table:table-cell>
          <table:covered-table-cell/>
          <table:table-cell office:value-type="float" office:value="8670483.9000000004" table:style-name="ce11">
            <text:p>8670483,9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50006:2205</text:p>
          </table:table-cell>
          <table:covered-table-cell/>
          <table:table-cell office:value-type="float" office:value="29357.1" table:style-name="ce11">
            <text:p>29357,1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9:000000:134</text:p>
          </table:table-cell>
          <table:covered-table-cell/>
          <table:table-cell office:value-type="float" office:value="933584.4" table:style-name="ce11">
            <text:p>933584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9:010001:732</text:p>
          </table:table-cell>
          <table:covered-table-cell/>
          <table:table-cell office:value-type="float" office:value="122664.8" table:style-name="ce11">
            <text:p>122664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9:030007:310</text:p>
          </table:table-cell>
          <table:covered-table-cell/>
          <table:table-cell office:value-type="float" office:value="291870" table:style-name="ce11">
            <text:p>29187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9:030007:311</text:p>
          </table:table-cell>
          <table:covered-table-cell/>
          <table:table-cell office:value-type="float" office:value="299960.08" table:style-name="ce11">
            <text:p>299960,0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9:030007:312</text:p>
          </table:table-cell>
          <table:covered-table-cell/>
          <table:table-cell office:value-type="float" office:value="263090.44" table:style-name="ce11">
            <text:p>263090,4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0:160003:2348</text:p>
          </table:table-cell>
          <table:covered-table-cell/>
          <table:table-cell office:value-type="float" office:value="180745.08" table:style-name="ce11">
            <text:p>180745,0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0:160005:10182</text:p>
          </table:table-cell>
          <table:covered-table-cell/>
          <table:table-cell office:value-type="float" office:value="308475.33" table:style-name="ce11">
            <text:p>308475,3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160005:1298</text:p>
          </table:table-cell>
          <table:covered-table-cell/>
          <table:table-cell office:value-type="float" office:value="240352.5" table:style-name="ce11">
            <text:p>240352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160005:1362</text:p>
          </table:table-cell>
          <table:covered-table-cell/>
          <table:table-cell office:value-type="float" office:value="279543.55" table:style-name="ce11">
            <text:p>279543,5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160005:1627</text:p>
          </table:table-cell>
          <table:covered-table-cell/>
          <table:table-cell office:value-type="float" office:value="779203.21" table:style-name="ce11">
            <text:p>779203,2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160005:1641</text:p>
          </table:table-cell>
          <table:covered-table-cell/>
          <table:table-cell office:value-type="float" office:value="372594.41" table:style-name="ce11">
            <text:p>372594,4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0:160005:183</text:p>
          </table:table-cell>
          <table:covered-table-cell/>
          <table:table-cell office:value-type="float" office:value="285408.09999999998" table:style-name="ce11">
            <text:p>285408,1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0:160005:1873</text:p>
          </table:table-cell>
          <table:covered-table-cell/>
          <table:table-cell office:value-type="float" office:value="325287.03999999998" table:style-name="ce11">
            <text:p>325287,0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0:160005:1894</text:p>
          </table:table-cell>
          <table:covered-table-cell/>
          <table:table-cell office:value-type="float" office:value="290490.71000000002" table:style-name="ce11">
            <text:p>290490,7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0:160005:1914</text:p>
          </table:table-cell>
          <table:covered-table-cell/>
          <table:table-cell office:value-type="float" office:value="316685.7" table:style-name="ce11">
            <text:p>316685,7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0:160005:270</text:p>
          </table:table-cell>
          <table:covered-table-cell/>
          <table:table-cell office:value-type="float" office:value="360474.34" table:style-name="ce11">
            <text:p>360474,3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0:160005:3202</text:p>
          </table:table-cell>
          <table:covered-table-cell/>
          <table:table-cell office:value-type="float" office:value="330760.62" table:style-name="ce11">
            <text:p>330760,6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0:160005:4131</text:p>
          </table:table-cell>
          <table:covered-table-cell/>
          <table:table-cell office:value-type="float" office:value="416931.47" table:style-name="ce11">
            <text:p>416931,4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0:160005:675</text:p>
          </table:table-cell>
          <table:covered-table-cell/>
          <table:table-cell office:value-type="float" office:value="394097.76" table:style-name="ce11">
            <text:p>394097,7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1:000000:34</text:p>
          </table:table-cell>
          <table:covered-table-cell/>
          <table:table-cell office:value-type="float" office:value="26167680" table:style-name="ce11">
            <text:p>2616768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1:000000:5</text:p>
          </table:table-cell>
          <table:covered-table-cell/>
          <table:table-cell office:value-type="float" office:value="1111813.75" table:style-name="ce11">
            <text:p>1111813,7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2:100001:506</text:p>
          </table:table-cell>
          <table:covered-table-cell/>
          <table:table-cell office:value-type="float" office:value="119193" table:style-name="ce11">
            <text:p>119193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2:100001:549</text:p>
          </table:table-cell>
          <table:covered-table-cell/>
          <table:table-cell office:value-type="float" office:value="86578" table:style-name="ce11">
            <text:p>86578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10008:2030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622831.260000002" table:style-name="ce11">
            <text:p>24622831,2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10017:1250</text:p>
          </table:table-cell>
          <table:covered-table-cell/>
          <table:table-cell office:value-type="float" office:value="410990.28" table:style-name="ce11">
            <text:p>410990,2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20049:3584</text:p>
          </table:table-cell>
          <table:covered-table-cell/>
          <table:table-cell office:value-type="float" office:value="1551071" table:style-name="ce11">
            <text:p>1551071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740669.8200000003" table:style-name="ce11">
            <text:p>5740669,8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20084:835</text:p>
          </table:table-cell>
          <table:covered-table-cell/>
          <table:table-cell office:value-type="float" office:value="28530.3" table:style-name="ce11">
            <text:p>28530,3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091071.58" table:style-name="ce11">
            <text:p>14091071,5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003:1494</text:p>
          </table:table-cell>
          <table:covered-table-cell/>
          <table:table-cell office:value-type="float" office:value="17443.8" table:style-name="ce11">
            <text:p>17443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668325.2000000002" table:style-name="ce11">
            <text:p>7668325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30081:998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30082:2354</text:p>
          </table:table-cell>
          <table:covered-table-cell/>
          <table:table-cell office:value-type="float" office:value="38917.410000000003" table:style-name="ce11">
            <text:p>38917,4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30082:2355</text:p>
          </table:table-cell>
          <table:covered-table-cell/>
          <table:table-cell office:value-type="float" office:value="29809.08" table:style-name="ce11">
            <text:p>29809,0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30082:2356</text:p>
          </table:table-cell>
          <table:covered-table-cell/>
          <table:table-cell office:value-type="float" office:value="38917.410000000003" table:style-name="ce11">
            <text:p>38917,4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30082:2357</text:p>
          </table:table-cell>
          <table:covered-table-cell/>
          <table:table-cell office:value-type="float" office:value="32293.17" table:style-name="ce11">
            <text:p>32293,1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30082:2358</text:p>
          </table:table-cell>
          <table:covered-table-cell/>
          <table:table-cell office:value-type="float" office:value="37261.35" table:style-name="ce11">
            <text:p>37261,35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30083:629</text:p>
          </table:table-cell>
          <table:covered-table-cell/>
          <table:table-cell office:value-type="float" office:value="31465.14" table:style-name="ce11">
            <text:p>31465,1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30083:630</text:p>
          </table:table-cell>
          <table:covered-table-cell/>
          <table:table-cell office:value-type="float" office:value="32293.17" table:style-name="ce11">
            <text:p>32293,17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30114:1891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30114:56</text:p>
          </table:table-cell>
          <table:covered-table-cell/>
          <table:table-cell office:value-type="float" office:value="1985277" table:style-name="ce11">
            <text:p>1985277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40036:1733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231520.4000000004" table:style-name="ce11">
            <text:p>7231520,4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50016:2193</text:p>
          </table:table-cell>
          <table:covered-table-cell/>
          <table:table-cell office:value-type="float" office:value="602478" table:style-name="ce11">
            <text:p>602478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50061:11</text:p>
          </table:table-cell>
          <table:covered-table-cell/>
          <table:table-cell office:value-type="float" office:value="1879834.38" table:style-name="ce11">
            <text:p>1879834,3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553433.440000001" table:style-name="ce11">
            <text:p>32553433,4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60014:15793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60014:15794</text:p>
          </table:table-cell>
          <table:covered-table-cell/>
          <table:table-cell office:value-type="float" office:value="1464550" table:style-name="ce11">
            <text:p>146455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60019:94</text:p>
          </table:table-cell>
          <table:covered-table-cell/>
          <table:table-cell office:value-type="float" office:value="8471067.5099999998" table:style-name="ce11">
            <text:p>8471067,51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60050:1304</text:p>
          </table:table-cell>
          <table:covered-table-cell/>
          <table:table-cell office:value-type="float" office:value="240160" table:style-name="ce11">
            <text:p>240160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60051:12</text:p>
          </table:table-cell>
          <table:covered-table-cell/>
          <table:table-cell office:value-type="float" office:value="242692.2" table:style-name="ce11">
            <text:p>242692,2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60052:258</text:p>
          </table:table-cell>
          <table:covered-table-cell/>
          <table:table-cell office:value-type="float" office:value="986137.08" table:style-name="ce11">
            <text:p>986137,0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70012:62</text:p>
          </table:table-cell>
          <table:covered-table-cell/>
          <table:table-cell office:value-type="float" office:value="540522.54" table:style-name="ce11">
            <text:p>540522,54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70056:99</text:p>
          </table:table-cell>
          <table:covered-table-cell/>
          <table:table-cell office:value-type="float" office:value="507984.93" table:style-name="ce11">
            <text:p>507984,9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727610.19" table:style-name="ce11">
            <text:p>3727610,19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80062:3316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80147:4439</text:p>
          </table:table-cell>
          <table:covered-table-cell/>
          <table:table-cell office:value-type="float" office:value="162654.6" table:style-name="ce11">
            <text:p>162654,6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80150:107</text:p>
          </table:table-cell>
          <table:covered-table-cell/>
          <table:table-cell office:value-type="float" office:value="4473167.93" table:style-name="ce11">
            <text:p>4473167,9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80150:26</text:p>
          </table:table-cell>
          <table:covered-table-cell/>
          <table:table-cell office:value-type="float" office:value="408811" table:style-name="ce11">
            <text:p>408811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80150:5358</text:p>
          </table:table-cell>
          <table:covered-table-cell/>
          <table:table-cell office:value-type="float" office:value="113272.42" table:style-name="ce11">
            <text:p>113272,4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30211:758</text:p>
          </table:table-cell>
          <table:covered-table-cell/>
          <table:table-cell office:value-type="float" office:value="12974133.48" table:style-name="ce11">
            <text:p>12974133,4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30225:327</text:p>
          </table:table-cell>
          <table:covered-table-cell/>
          <table:table-cell office:value-type="float" office:value="479569.5" table:style-name="ce11">
            <text:p>479569,5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6:000002:2664</text:p>
          </table:table-cell>
          <table:covered-table-cell/>
          <table:table-cell office:value-type="float" office:value="13542.76" table:style-name="ce11">
            <text:p>13542,7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6:000005:2764</text:p>
          </table:table-cell>
          <table:covered-table-cell/>
          <table:table-cell office:value-type="float" office:value="5794" table:style-name="ce11">
            <text:p>5794,00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6:000016:4519</text:p>
          </table:table-cell>
          <table:covered-table-cell/>
          <table:table-cell office:value-type="float" office:value="510693.66" table:style-name="ce11">
            <text:p>510693,66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7:010237:369</text:p>
          </table:table-cell>
          <table:covered-table-cell/>
          <table:table-cell office:value-type="float" office:value="319970.12" table:style-name="ce11">
            <text:p>319970,12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8:060209:597</text:p>
          </table:table-cell>
          <table:covered-table-cell/>
          <table:table-cell office:value-type="float" office:value="206851.23" table:style-name="ce11">
            <text:p>206851,23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number-columns-spanned="2" table:number-rows-spanned="1" table:style-name="ce20">
            <text:p>34:39:000006:34</text:p>
          </table:table-cell>
          <table:covered-table-cell/>
          <table:table-cell office:value-type="float" office:value="825411.58" table:style-name="ce13">
            <text:p>825411,58</text:p>
          </table:table-cell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7">
            <text:p>2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00000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00000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00000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00000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00000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4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1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0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0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10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10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0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1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10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10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00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0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10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0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1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1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1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1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1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1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10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1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1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1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10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1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1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1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1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1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1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1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1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1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1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1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1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1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10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10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1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10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1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1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10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1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1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10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1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1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1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1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10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1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1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10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10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1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1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1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1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1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1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1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1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1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1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10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1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1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1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1:10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1:10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1:1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1:1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1:1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1:1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1:1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1:1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1:1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1:1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1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1:1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1: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1:1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1:1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1:1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1:1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1:1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1: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1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1: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1:1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1:10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1:10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1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1:1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1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1:1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1: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1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1:1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1:10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1:10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1:1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1:10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1:10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1:10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1:10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1:10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1:10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1:10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1:10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1:10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1:1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1:10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1:10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1:1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1:10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1:10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1:10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1:10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1:10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1:10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1:10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1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1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1:1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1:1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1:1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1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1:1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1:1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1:1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1:1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1:10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1:10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1:10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1:1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1:10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1:10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1:10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1:10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1:10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1:10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1:10000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1:100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1:10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1:10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1:10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1:100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1:100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1:100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1:100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1:100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1:100005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1:100005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1:1000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1:100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1:100005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1:100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1:1000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1:10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1:10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1:100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1:1000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1:10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1:100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1:10000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1:10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1:1000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1:10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1:10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1:10000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1:10000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1:100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1:10000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1:10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1:10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000000:179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06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06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0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06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06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06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06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06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06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06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06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06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06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1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2000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2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30007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30007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30007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30007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30007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30007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30007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30007:4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30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30008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40101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401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40112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40114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40114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700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70002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70006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70006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70006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7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220005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220005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220006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230001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230003:5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230003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230005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4:11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5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5:01018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5:03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5:1502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23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25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80002:16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80002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8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080002:6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1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11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120006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15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00000:56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1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501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11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12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20202:14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120202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00000:1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00000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0000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60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11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11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11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14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18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1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18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18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18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18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18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18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18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18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18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18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18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18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18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18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18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18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18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18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18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18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18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18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1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1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18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18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20001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200018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800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80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8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80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8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8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80003:48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8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8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8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8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80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8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80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8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80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8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2: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2:000000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2:000000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2:000000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2:000000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2:000000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2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2:00000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2:000000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2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2:000000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2:000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2:000000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2: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2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2:000000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2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2:000000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2:000000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2:000000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2:00000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2:000000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2:000000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2:000000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2:000000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2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2:000000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2:000000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2:000000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2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2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2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2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2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2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2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2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2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2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2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2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2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2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2:01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2:0103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2:0103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2:0103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2:0103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2:0103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2:0103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2:0103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2:0103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2:0103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2:0103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2:0103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2:0103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2:0103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2:0103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2:04001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2:04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2:04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2:040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2:040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2:04002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2:050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2:050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2:050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2:050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2:050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2:050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2:05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2:050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2:050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2:05001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2:05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2:05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2:050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2:0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2:07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2:08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2:08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2:08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2:08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2:08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2:08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2:08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2:08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2:08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2:080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2:080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2:08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2:08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2:08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2:08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2:08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2:08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2:09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2:09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2:09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2:09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2:09001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2:09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2:09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2:09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2:09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2:090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2:090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3:13002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4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4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4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4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4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4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4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4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4:000000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4:000000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4:000000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4:000000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4:000000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4:0600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4:06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4:06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4:06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4:07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4:080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4:080001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4:080001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4:080001:6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4:080001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4:080001:6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4:080001:6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4:080001:6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4:09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4:09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4:09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4:09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4:09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4:09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4:09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4:09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4:09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4:09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4:09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4:11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4:12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4:120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4:12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4:12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4:12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4:12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4:12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4:1200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4:12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4:12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4:12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4:12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4:1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4:12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4:120005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4:12000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4:120005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4:120005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4:120005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4:120005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4:120005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4:120005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4:12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4:12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4:12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4:12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4:12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4:12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4:12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4:12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4:12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4:12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4:1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4:12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4:120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4:12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4:12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4:12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4:12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4:12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4:12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4:12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4:12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4:12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4:12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4:12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4:12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4:12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4:12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4:12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4:12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4:12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4:12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4:12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4:12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4:120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4:12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4:1200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4:1200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4:12000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4:12000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4:12000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4:13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4:130007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4:130007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4:130007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4:130007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4:130007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4:130007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4:130007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4:130007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4:130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4:1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4:1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4:1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4:1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4:14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4:14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4:14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4:14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4:14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4:14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4:14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4:14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4:14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4:14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4:14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4:14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4:14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4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4:14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5:1205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6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6:00000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6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6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6:000000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6:000000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6:000000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6:000000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6:000000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6:000000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6: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6:00000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6:000000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6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6:000000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6:000000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6:000000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6:000000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6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6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6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6:01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6:01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6:01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6:01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6:01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6:02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6:02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6:02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6:02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6:0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6:0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6:02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6:02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6:0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6:0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6:0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6:02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6:0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6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6:02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6:02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6:02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6:02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6:02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6:02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6:0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6:0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6:02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6:02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6:02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6:02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6:02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6:02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6:02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6:02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6:02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6:02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6:02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6:02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6:02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6:02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6:02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6:02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6:02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6:02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6:02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6:02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6:020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6:02000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6:0200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6:020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6:02000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6:020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6:03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6:03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6:03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6:03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6:0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6:0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6:03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6:03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6:03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6:03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6:03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6:03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6:03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6:03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6:03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6:03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6:03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6:03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6:03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6:03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6:03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6:03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6:03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6:03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6:03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6:030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6:03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6:0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6:04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6:04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6:05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6:09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6:09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6:09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6:09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6:090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6:090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6:090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6:0900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6:090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6:1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6:1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6:1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6:1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6:120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6:12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6:1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6:12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6:1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6:1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6:12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6:12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6:12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6:12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6:12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6:12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6:12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6:13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6:18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6:18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6:18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6:18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6:18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6:18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6:18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6:18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6:18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6:18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6:18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6:18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6:18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6:18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6:18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7:02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8:1402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8:1402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9:000000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9:000000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9:000000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9:000000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9:000000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9:000000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9:000000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9:000000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9: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9:000000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9:000000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9:000000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9:000000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9:000000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9:000000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9:000000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9:000000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9:000000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9:000000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9:000000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9:000000:37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9:000000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9:000000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9:000000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9:000000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9:000000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9:000000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9:000000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9: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9:00000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9: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9:00000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9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9:0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9:04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9:09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9:1001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9:10011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9:1001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9:1002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9:16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9:16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9:16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9:16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9:16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9:16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9:16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9:16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9:16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9:160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9:1600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9:1600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9:17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9:17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9:170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9:17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9:17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9:17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9:170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9:17000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9:170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9:170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9:170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9:170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9:17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9:17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9:17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9:17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9:17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9:17001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9:17001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9:17001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9:17001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9:17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9:17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9:170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9:17001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9:17001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9:170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9:17001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9:17001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9:17001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9:17001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9:17001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9:17001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9:17001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9:17001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9:170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9:170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9:170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9:17001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9:17001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9:17001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9:17001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9:17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9:170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9:17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9:170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9:170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9:1700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9:170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9:17001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9:170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0:0301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0:09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1:000000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1:01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1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1:070001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1:07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1:07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1:07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1:07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1:07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1:07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1:07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1:07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1:07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1:07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1:07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1:07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1:07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1:07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1:07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1:07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1:07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1:07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1:0700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2:0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3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3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3:09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3:09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3:19004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4:000000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4:000000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4:000000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4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4:000000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4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4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4:000000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4:000000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4:000000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4:000000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4:000000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4:000000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4:000000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4:000000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4:000000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4:000000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4:000000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4:00000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4:000000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4:000000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4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4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4:00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4: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4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4: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4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4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4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4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4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4:00000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4:0501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4:0501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4:0501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4:0501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4:0501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4:0501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4:05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4:05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4:05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4:05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4:05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4:05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4:0502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4:05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4:0502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4:0502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4:05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4:0502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4:0502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4:05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4:05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4:0502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4:0502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4:0502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4:0502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4:05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4:05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4:0502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4:05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4:0502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4:0502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4:05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4:05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4:05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4:05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4:0502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4:05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4:05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4:0502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4:05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4:0502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4:0502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4:05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4:05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4:05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4:05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4:05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4:05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4:0502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4:05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4:0502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4:0502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4:0502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4:05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4:05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4:05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4:05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4:0502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4:0502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4:05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4:05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4:0502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4:05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4:05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4:05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4:0502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4:0502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4:0502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4:0502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4:0502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4:05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4:0502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4:0502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4:05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4:0502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4:0502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4:05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4:0502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4:0502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4:0502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4:05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4:0502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4:05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4:0502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4:0502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4:0502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4:0502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4:0502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4:0502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4:0502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4:0502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4:0502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4:0502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4:0502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4:0502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4:0502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4:0502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4:0502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4:0502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4:0502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4:0502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4:0502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4:0502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4:0502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4:0502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4:0502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4:0502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4:0502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4:0503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4:0503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4:0503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4:0503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4:0503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4:0503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4:0503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4:0503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4:0503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4:0503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4:0503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4:0503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4:0503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4:0503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4:0503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4:0503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4:0701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4:0701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4:0701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4:0701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4:0702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4:07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4:07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4:07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4:07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4:07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4:07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4:0702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4:0702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4:0702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4:0702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4:07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4:0702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4:0702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4:0702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4:07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4:07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4:0702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4:0702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4:0702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4:07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4:0702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4:07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4:0702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4:07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4:0702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4:0702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4:0702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4:0702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4:0702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4:0702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4:0702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4:0702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4:07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4:07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4:0702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4:07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4:07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4:07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4:07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4:07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4:07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4:07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4:07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4:07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4:07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4:07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4:07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4:07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4:07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4:07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4:07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4:0702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4:07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4:0702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4:0702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4:070202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4:070202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4:07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4:07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4:0702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4:0702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4:0702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4:0702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4:0702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4:0702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4:0702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4:0702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4:0702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4:0702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4:0702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4:0702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4:0702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4:0702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4:0702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4:0702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4:0702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4:0702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4:07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4:07020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4:0702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4:07020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4:070203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4:0702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4:0702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4:0702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4:0702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4:0702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4:07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4:0702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4:07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4:0702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4:0702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4:0702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4:0702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4:0702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4:0702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4:0702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4:0702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4:0702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4:070203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4:0702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4:0702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4:0702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4:0702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4:0702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4:0702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4:0702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4:0702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4:0702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4:0702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4:0702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4:0702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4:0702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4:0702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4:07020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4:0702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4:0702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4:0702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4:0702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4:0702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4:0702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4:0702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4:0702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4:0702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4:07020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4:0702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4:07020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4:0702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4:0702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4:0702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4:0702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4:0702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4:07020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4:0702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4:0702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4:0702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4:0702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4:0702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4:0702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4:0702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4:0702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4:0702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4:07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4:0702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4:0702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4:0702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4:0702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4:070204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4:07020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4:070204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4:070204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4:070204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4:070204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4:0702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4:0702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4:0702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4:0702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4:070204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4:0702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4:070204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4:0702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4:0702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4:070204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4:070204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4:070204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4:0702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4:0702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4:070204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4:070204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4:070204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4:0702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4:0702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4:0702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4:070204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4:070204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4:0702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4:070204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4:070204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4:070204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4:0702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4:0702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4:0702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4:0702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4:0702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4:0702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4:07020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4:0702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4:070204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4:0702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4:0702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4:0702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4:070204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4:070204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4:0702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4:0702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4:0702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4:07020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4:0702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4:0702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4:0702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4:070204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4:0702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4:0702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4:0702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4:0702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4:0702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4:0702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4:07025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4:07025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4:07025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4:07025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4:07025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4:07025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4:07025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4:07025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4:07025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4:07025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4:07025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4:07025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4:07025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4:07025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4:07025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4:07025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4:07025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4:07025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4:0702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4:07025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4:07025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4:07025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4:0702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4:07025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4:07025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4:07025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4:07025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4:07025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4:0702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4:0702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4:07025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4:07025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4:07025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4:07025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4:07025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4:07025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4:07025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4:07025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4:07025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4:07025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4:07025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4:07025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4:0702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4:0702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4:07025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4:07025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4:07025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4:07025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4:07025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4:07025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4:07025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4:07025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4:07025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4:07025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4:07025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4:07025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4:07025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4:0702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4:0702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4:0702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4:07025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4:07025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4:07025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4:07025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4:07025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4:07025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4:07025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4:07025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4:0702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4:07025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4:07025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4:07025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4:07025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4:07025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4:07025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4:07025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4:07025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4:0702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4:07025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4:070253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4:07025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4:07025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4:07025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4:07025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4:07025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4:07025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4:07025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4:07025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4:07025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4:07025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4:07025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4:07025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4:07025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4:07025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4:07025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4:07025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4:0702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4:07025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4:07025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4:07025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4:07025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4:07025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4:07025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4:07025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4:07025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4:07025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4:07025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4:07025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4:07025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4:07025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4:0702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4:07025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4:07025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4:07025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4:07025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4:07025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4:07025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4:07025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4:07025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4:07025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4:07025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4:070256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4:0702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4:0702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4:07025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4:07025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4:07025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4:07025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4:07025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4:07025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4:07025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4:07025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4:10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4:10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4:1701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4:1701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4:1701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4:1702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4:1702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4:17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4:17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4:17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4:17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4:17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4:17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4:17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4:17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4:17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4:17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4:17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4:17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4:17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4:17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4:17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4:1702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4:1702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4:17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4:17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4:1702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4:1702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4:17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4:17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4:17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4:1702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4:1702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4:1702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4:17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4:1702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4:1702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4:1703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4:1703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4:1704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5:01013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6:000000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6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6:000000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6:000000:4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6:000000:4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6:000000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6:000000:4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6:000000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6:000000:4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6:000000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6:000000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6:000000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6:000000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6:000000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6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6:0308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6:04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6:0401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6:0402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6:0402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6:0402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6:0402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6:0402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6:0402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6:0402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6:0402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6:0403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6:0403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6:0403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6:0403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6:0441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6:0443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6:0443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6:0443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6:0443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6:0443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6:0443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6:0443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6:0443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6:0501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6:05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6:0501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6:0501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6:05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6:0501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6:05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6:05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6:05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6:05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6:05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6:05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6:05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6:05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6:05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6:05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6:0502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6:05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6:0502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6:05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6:0502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6:05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6:05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6:05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6:05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6:05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6:05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6:05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6:05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6:05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6:0503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6:0503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6:0503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6:0503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6:0503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6:0503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6:0503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6:0503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6:0503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6:0503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6:0503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6:0503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6:0503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6:0503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6:0503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6:0503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6:0503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6:0503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6:0503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6:0503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6:0503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6:0503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6:0503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6:0503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6:0503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6:0503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6:0503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6:0503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6:0503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6:0503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6:0503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6:0503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6:0503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6:0503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6:0503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6:0503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6:0503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6:0503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6:0503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6:0503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6:0503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6:0503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6:0503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6:0503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6:0503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6:0503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6:0503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6:05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6:0505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6:0507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6:0507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6:0507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6:0507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6:0507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6:0507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6:0507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6:0507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6:0507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6:0507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6:0507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6:0507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6:0507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6:0507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6:0507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6:0507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6:050701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6:0507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6:0507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6:0507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6:0507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6:0507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6:0507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6:0507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6:0507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6:050701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6:050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6:05070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6:0507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6:0507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6:0507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6:0507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6:0507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6:0507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6:0507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6:0507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6:0507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6:0507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6:0507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6:0507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6:0507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6:0507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6:0507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6:0507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6:0507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6:0507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6:0507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6:0507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6:0507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6:0507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6:0507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6:0507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6:0507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6:0507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6:0507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6:0507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6:0507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6:0507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6:0507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6:0507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6:0507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6:0507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6:0507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6:0507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6:0514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6:0514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6:0514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6:0514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6:0604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6:060601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6:0609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6:0701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6:0701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6:07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6:07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6:07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6:07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6:07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6:07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6:09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6:09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6:09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6:090201:106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6:090201:10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6:090201:10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6:090201:10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6:090201:109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6:090201:109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6:090201:1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6:090201:1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6:090201:1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6:090201:1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6:090201:1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6:090201:1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6:090201:1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6:090201:1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6:090201:1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6:090201:1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6:090201:1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6:090201:1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6:090201:1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6:090201:1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6:090201:1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6:090201:1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6:090201:1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6:090201:12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6:090201:12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6:090201:1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6:090201:12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6:090201:1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6:090201:1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6:090201:129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6:090201:1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6:090201:12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6:090201:1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6:09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6:090201:13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6:090201:13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6:090201:1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6:090201:1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6:090201:1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6:090201:1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6:090201:1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6:090201:1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6:090201:13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6:090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6:0902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6:09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6:0902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6:0902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6:0902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6:0902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6:0902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6:090201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6:0902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6:0902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6:090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6:09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6:0902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6:09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6:090201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6:0902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6:090201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6:0902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6:0902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6:0902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6:090201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6:090201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6:090201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6:0902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6:0902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6:0902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6:09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6:09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6:0902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6:09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6:0902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6:09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6:0902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6:0902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6:0902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6:0902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6:0902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6:0902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6:0902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6:09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6:0902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6:090201:8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6:090201:8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6:090201:8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6:090201:8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6:09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6:090201:8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6:090201:8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6:090201:8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6:090201:8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6:090201:84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6:090201:8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6:090201:8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6:0902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6:0902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6:0902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6:0902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6:09020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6:0902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6:0902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6:0902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6:0902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6:0902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6:0904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6:0904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6:0904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6:0904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6:0904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6:0904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6:0904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6:0904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6:0905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6:0905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7:05000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7:06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7:06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7:06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7:1601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8:000000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8:01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8:040003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8:040003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8:040003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8:07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8:070007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8:070007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8:070007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8:08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8:10001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8:10002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8:100028:9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8:120015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8:12001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8:130008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8:13001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8:140010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8:14001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8:140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8:14001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8:15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8:15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8:17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9:04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9:04000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9:06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9:11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9:1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9:15001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0:01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0:06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0:14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0:15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0:160003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0:16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0:160004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0:160005:10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0:160005:10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0:16000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0:160005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0:160005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0:160005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0:160005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0:160005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0:160005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0:160005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0:160005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0:160005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0:160005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0:160005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0:160005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0:160005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0:160005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0:160005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0:160005:4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0:16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0:160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0:16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0:160005:9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0:160005:9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1:19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2:000000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2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2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2:02000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2:020004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2:020004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2:020004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2:02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2:09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2:10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2:12000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2:12000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2:120007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2:120007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2:120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2:120007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2:120007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2:120007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2:120007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2:12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2:12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2:120007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2:12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2:120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2:1200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2:120007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2:120007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2:120007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2:120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2:120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2:120007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2:120007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2:120007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2:120007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2:120007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2:120007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10038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20036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301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50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500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6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60014:157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60014:15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6004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6005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6005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6005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70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7001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7005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7007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7007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8011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801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8015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5:0101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5:0101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5:020104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5:0301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5:0301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5:030125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5:030125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5:030217:209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5:030217:209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5:030217:20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6:000002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6:00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6:00001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7:01012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7:0103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7:01031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7:0103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7:0103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7:0103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7:0103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7:0103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7:0103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7:0103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9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9:00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9:00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9:00004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2">
            <text:p>1914</text:p>
          </table:table-cell>
          <table:table-cell office:value-type="string" table:number-columns-spanned="3" table:number-rows-spanned="1" table:style-name="ce20">
            <text:p>34:39:00004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F4296B2F4AE03783C6CA57A30CDFF1F9977937417FB959E526758DC9DD600899E754AAE4E9B23BCFE6ACF28C72EAAE57B2EBCCF53C3F833BE87960E7369DB0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30T05:40:00Z</meta:creation-date>
    <dc:date>2025-10-30T07:22:35Z</dc:date>
  </office:meta>
</office:document-meta>
</file>