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88</text:p>
          </table:table-cell>
          <table:table-cell table:number-columns-repeated="4" table:style-name="ce9"/>
          <table:table-cell office:value-type="string" table:style-name="ce11">
            <text:p>30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5" table:style-name="ce15">
            <text:p>455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9" table:style-name="ce16">
            <text:p>8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5079</text:p>
          </table:table-cell>
          <table:covered-table-cell/>
          <table:table-cell office:value-type="float" office:value="2988229.71" table:style-name="ce19">
            <text:p>2988229,7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60002:893</text:p>
          </table:table-cell>
          <table:covered-table-cell/>
          <table:table-cell office:value-type="float" office:value="240126.63" table:style-name="ce19">
            <text:p>240126,6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2:1869</text:p>
          </table:table-cell>
          <table:covered-table-cell/>
          <table:table-cell office:value-type="float" office:value="780409.5" table:style-name="ce19">
            <text:p>780409,5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60001:427</text:p>
          </table:table-cell>
          <table:covered-table-cell/>
          <table:table-cell office:value-type="float" office:value="479500.79" table:style-name="ce19">
            <text:p>479500,7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60001:431</text:p>
          </table:table-cell>
          <table:covered-table-cell/>
          <table:table-cell office:value-type="float" office:value="379364.08" table:style-name="ce19">
            <text:p>379364,0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20002:2277</text:p>
          </table:table-cell>
          <table:covered-table-cell/>
          <table:table-cell office:value-type="float" office:value="1667446.38" table:style-name="ce19">
            <text:p>1667446,3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8:1209</text:p>
          </table:table-cell>
          <table:covered-table-cell/>
          <table:table-cell office:value-type="float" office:value="44334.51" table:style-name="ce19">
            <text:p>44334,5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8:1210</text:p>
          </table:table-cell>
          <table:covered-table-cell/>
          <table:table-cell office:value-type="float" office:value="3085824.71" table:style-name="ce19">
            <text:p>3085824,7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8:1211</text:p>
          </table:table-cell>
          <table:covered-table-cell/>
          <table:table-cell office:value-type="float" office:value="949059.09" table:style-name="ce19">
            <text:p>949059,0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8:1212</text:p>
          </table:table-cell>
          <table:covered-table-cell/>
          <table:table-cell office:value-type="float" office:value="397354.99" table:style-name="ce19">
            <text:p>397354,9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8:1213</text:p>
          </table:table-cell>
          <table:covered-table-cell/>
          <table:table-cell office:value-type="float" office:value="114451.33" table:style-name="ce19">
            <text:p>114451,3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70001:1712</text:p>
          </table:table-cell>
          <table:covered-table-cell/>
          <table:table-cell office:value-type="float" office:value="1731035.18" table:style-name="ce19">
            <text:p>1731035,1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70001:2810</text:p>
          </table:table-cell>
          <table:covered-table-cell/>
          <table:table-cell office:value-type="float" office:value="1525190.99" table:style-name="ce19">
            <text:p>1525190,9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70005:1448</text:p>
          </table:table-cell>
          <table:covered-table-cell/>
          <table:table-cell office:value-type="float" office:value="3119940.29" table:style-name="ce19">
            <text:p>3119940,2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00006:1487</text:p>
          </table:table-cell>
          <table:covered-table-cell/>
          <table:table-cell office:value-type="float" office:value="107356.68" table:style-name="ce19">
            <text:p>107356,6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4:050003:8090</text:p>
          </table:table-cell>
          <table:covered-table-cell/>
          <table:table-cell office:value-type="float" office:value="1174403.55" table:style-name="ce19">
            <text:p>1174403,5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60001:1210</text:p>
          </table:table-cell>
          <table:covered-table-cell/>
          <table:table-cell office:value-type="float" office:value="119827.24" table:style-name="ce19">
            <text:p>119827,2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5:120001:1348</text:p>
          </table:table-cell>
          <table:covered-table-cell/>
          <table:table-cell office:value-type="float" office:value="487585.26" table:style-name="ce19">
            <text:p>487585,2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5:150206:2865</text:p>
          </table:table-cell>
          <table:covered-table-cell/>
          <table:table-cell office:value-type="float" office:value="229495.21" table:style-name="ce19">
            <text:p>229495,2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130004:1575</text:p>
          </table:table-cell>
          <table:covered-table-cell/>
          <table:table-cell office:value-type="float" office:value="492681.7" table:style-name="ce19">
            <text:p>492681,7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180003:853</text:p>
          </table:table-cell>
          <table:covered-table-cell/>
          <table:table-cell office:value-type="float" office:value="421275.32" table:style-name="ce19">
            <text:p>421275,3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50009:1821</text:p>
          </table:table-cell>
          <table:covered-table-cell/>
          <table:table-cell office:value-type="float" office:value="476757.73" table:style-name="ce19">
            <text:p>476757,7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20005:2307</text:p>
          </table:table-cell>
          <table:covered-table-cell/>
          <table:table-cell office:value-type="float" office:value="201383.88" table:style-name="ce19">
            <text:p>201383,8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20007:492</text:p>
          </table:table-cell>
          <table:covered-table-cell/>
          <table:table-cell office:value-type="float" office:value="86711.7" table:style-name="ce19">
            <text:p>86711,7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20007:540</text:p>
          </table:table-cell>
          <table:covered-table-cell/>
          <table:table-cell office:value-type="float" office:value="343045.87" table:style-name="ce19">
            <text:p>343045,8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80002:18356</text:p>
          </table:table-cell>
          <table:covered-table-cell/>
          <table:table-cell office:value-type="float" office:value="44673.88" table:style-name="ce19">
            <text:p>44673,8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080002:23564</text:p>
          </table:table-cell>
          <table:covered-table-cell/>
          <table:table-cell office:value-type="float" office:value="890624.24" table:style-name="ce19">
            <text:p>890624,2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080002:23565</text:p>
          </table:table-cell>
          <table:covered-table-cell/>
          <table:table-cell office:value-type="float" office:value="4612819.34" table:style-name="ce19">
            <text:p>4612819,3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080002:23566</text:p>
          </table:table-cell>
          <table:covered-table-cell/>
          <table:table-cell office:value-type="float" office:value="614223.61" table:style-name="ce19">
            <text:p>614223,6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120003:9525</text:p>
          </table:table-cell>
          <table:covered-table-cell/>
          <table:table-cell office:value-type="float" office:value="67030.34" table:style-name="ce19">
            <text:p>67030,3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120003:9526</text:p>
          </table:table-cell>
          <table:covered-table-cell/>
          <table:table-cell office:value-type="float" office:value="14155.95" table:style-name="ce19">
            <text:p>14155,9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8:120202:5334</text:p>
          </table:table-cell>
          <table:covered-table-cell/>
          <table:table-cell office:value-type="float" office:value="1499492.69" table:style-name="ce19">
            <text:p>1499492,6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00000:11239</text:p>
          </table:table-cell>
          <table:covered-table-cell/>
          <table:table-cell office:value-type="float" office:value="263741.90999999997" table:style-name="ce19">
            <text:p>263741,9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000000:12222</text:p>
          </table:table-cell>
          <table:covered-table-cell/>
          <table:table-cell office:value-type="float" office:value="619767.37" table:style-name="ce19">
            <text:p>619767,3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021049:369</text:p>
          </table:table-cell>
          <table:covered-table-cell/>
          <table:table-cell office:value-type="float" office:value="1628785.06" table:style-name="ce19">
            <text:p>1628785,0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30512:119</text:p>
          </table:table-cell>
          <table:covered-table-cell/>
          <table:table-cell office:value-type="float" office:value="626714.09" table:style-name="ce19">
            <text:p>626714,0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0:020004:400</text:p>
          </table:table-cell>
          <table:covered-table-cell/>
          <table:table-cell office:value-type="float" office:value="927803.97" table:style-name="ce19">
            <text:p>927803,9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0:080001:3361</text:p>
          </table:table-cell>
          <table:covered-table-cell/>
          <table:table-cell office:value-type="float" office:value="189476.73" table:style-name="ce19">
            <text:p>189476,7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0:200011:1232</text:p>
          </table:table-cell>
          <table:covered-table-cell/>
          <table:table-cell office:value-type="float" office:value="828187.58" table:style-name="ce19">
            <text:p>828187,5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040001:1049</text:p>
          </table:table-cell>
          <table:covered-table-cell/>
          <table:table-cell office:value-type="float" office:value="503512.15" table:style-name="ce19">
            <text:p>503512,1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5:060202:2073</text:p>
          </table:table-cell>
          <table:covered-table-cell/>
          <table:table-cell office:value-type="float" office:value="894622.76" table:style-name="ce19">
            <text:p>894622,7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5:080302:853</text:p>
          </table:table-cell>
          <table:covered-table-cell/>
          <table:table-cell office:value-type="float" office:value="443589.16" table:style-name="ce19">
            <text:p>443589,1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9:100131:182</text:p>
          </table:table-cell>
          <table:covered-table-cell/>
          <table:table-cell office:value-type="float" office:value="452055.11" table:style-name="ce19">
            <text:p>452055,1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9:100234:133</text:p>
          </table:table-cell>
          <table:covered-table-cell/>
          <table:table-cell office:value-type="float" office:value="8647921.8000000007" table:style-name="ce19">
            <text:p>8647921,8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0:030101:2750</text:p>
          </table:table-cell>
          <table:covered-table-cell/>
          <table:table-cell office:value-type="float" office:value="571628.64" table:style-name="ce19">
            <text:p>571628,6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0:030102:3565</text:p>
          </table:table-cell>
          <table:covered-table-cell/>
          <table:table-cell office:value-type="float" office:value="118669.66" table:style-name="ce19">
            <text:p>118669,6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0:100201:154</text:p>
          </table:table-cell>
          <table:covered-table-cell/>
          <table:table-cell office:value-type="float" office:value="437552.96" table:style-name="ce19">
            <text:p>437552,9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1:070001:1091</text:p>
          </table:table-cell>
          <table:covered-table-cell/>
          <table:table-cell office:value-type="float" office:value="224021.33" table:style-name="ce19">
            <text:p>224021,3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1:070001:1191</text:p>
          </table:table-cell>
          <table:covered-table-cell/>
          <table:table-cell office:value-type="float" office:value="317612.08" table:style-name="ce19">
            <text:p>317612,0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1:070001:1202</text:p>
          </table:table-cell>
          <table:covered-table-cell/>
          <table:table-cell office:value-type="float" office:value="954336.93" table:style-name="ce19">
            <text:p>954336,9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1:070001:1231</text:p>
          </table:table-cell>
          <table:covered-table-cell/>
          <table:table-cell office:value-type="float" office:value="431874.9" table:style-name="ce19">
            <text:p>431874,9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1:070001:1247</text:p>
          </table:table-cell>
          <table:covered-table-cell/>
          <table:table-cell office:value-type="float" office:value="884807.89" table:style-name="ce19">
            <text:p>884807,8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1:070001:1269</text:p>
          </table:table-cell>
          <table:covered-table-cell/>
          <table:table-cell office:value-type="float" office:value="491843.41" table:style-name="ce19">
            <text:p>491843,4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1:070001:1360</text:p>
          </table:table-cell>
          <table:covered-table-cell/>
          <table:table-cell office:value-type="float" office:value="186005.98" table:style-name="ce19">
            <text:p>186005,9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1:070001:1695</text:p>
          </table:table-cell>
          <table:covered-table-cell/>
          <table:table-cell office:value-type="float" office:value="641754.79" table:style-name="ce19">
            <text:p>641754,7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1:070001:1718</text:p>
          </table:table-cell>
          <table:covered-table-cell/>
          <table:table-cell office:value-type="float" office:value="220789.44" table:style-name="ce19">
            <text:p>220789,4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1:070001:2144</text:p>
          </table:table-cell>
          <table:covered-table-cell/>
          <table:table-cell office:value-type="float" office:value="601403.93000000005" table:style-name="ce19">
            <text:p>601403,9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1:070001:2331</text:p>
          </table:table-cell>
          <table:covered-table-cell/>
          <table:table-cell office:value-type="float" office:value="362425.48" table:style-name="ce19">
            <text:p>362425,4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3:020001:2156</text:p>
          </table:table-cell>
          <table:covered-table-cell/>
          <table:table-cell office:value-type="float" office:value="354991.25" table:style-name="ce19">
            <text:p>354991,2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3:050002:295</text:p>
          </table:table-cell>
          <table:covered-table-cell/>
          <table:table-cell office:value-type="float" office:value="583432.75" table:style-name="ce19">
            <text:p>583432,7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4:070203:3900</text:p>
          </table:table-cell>
          <table:covered-table-cell/>
          <table:table-cell office:value-type="float" office:value="1891325.79" table:style-name="ce19">
            <text:p>1891325,7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6:040401:159</text:p>
          </table:table-cell>
          <table:covered-table-cell/>
          <table:table-cell office:value-type="float" office:value="144084.48000000001" table:style-name="ce19">
            <text:p>144084,4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6:090201:9123</text:p>
          </table:table-cell>
          <table:covered-table-cell/>
          <table:table-cell office:value-type="float" office:value="1533847.56" table:style-name="ce19">
            <text:p>1533847,5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6:100501:209</text:p>
          </table:table-cell>
          <table:covered-table-cell/>
          <table:table-cell office:value-type="float" office:value="242909.16" table:style-name="ce19">
            <text:p>242909,1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7:020003:204</text:p>
          </table:table-cell>
          <table:covered-table-cell/>
          <table:table-cell office:value-type="float" office:value="312857.68" table:style-name="ce19">
            <text:p>312857,6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000000:1668</text:p>
          </table:table-cell>
          <table:covered-table-cell/>
          <table:table-cell office:value-type="float" office:value="709749.63" table:style-name="ce19">
            <text:p>709749,6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000000:1728</text:p>
          </table:table-cell>
          <table:covered-table-cell/>
          <table:table-cell office:value-type="float" office:value="479700.4" table:style-name="ce19">
            <text:p>479700,4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000000:1982</text:p>
          </table:table-cell>
          <table:covered-table-cell/>
          <table:table-cell office:value-type="float" office:value="573312" table:style-name="ce19">
            <text:p>573312,0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000000:3376</text:p>
          </table:table-cell>
          <table:covered-table-cell/>
          <table:table-cell office:value-type="float" office:value="112677.02" table:style-name="ce19">
            <text:p>112677,0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000000:5402</text:p>
          </table:table-cell>
          <table:covered-table-cell/>
          <table:table-cell office:value-type="float" office:value="637398.99" table:style-name="ce19">
            <text:p>637398,9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040001:325</text:p>
          </table:table-cell>
          <table:covered-table-cell/>
          <table:table-cell office:value-type="float" office:value="520252.61" table:style-name="ce19">
            <text:p>520252,6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040003:4152</text:p>
          </table:table-cell>
          <table:covered-table-cell/>
          <table:table-cell office:value-type="float" office:value="438344.29" table:style-name="ce19">
            <text:p>438344,2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040003:4153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070002:3188</text:p>
          </table:table-cell>
          <table:covered-table-cell/>
          <table:table-cell office:value-type="float" office:value="1681456.49" table:style-name="ce19">
            <text:p>1681456,4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070002:3226</text:p>
          </table:table-cell>
          <table:covered-table-cell/>
          <table:table-cell office:value-type="float" office:value="1762207.29" table:style-name="ce19">
            <text:p>1762207,2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070002:3464</text:p>
          </table:table-cell>
          <table:covered-table-cell/>
          <table:table-cell office:value-type="float" office:value="909919.11" table:style-name="ce19">
            <text:p>909919,1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070004:437</text:p>
          </table:table-cell>
          <table:covered-table-cell/>
          <table:table-cell office:value-type="float" office:value="54077.73" table:style-name="ce19">
            <text:p>54077,7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070004:439</text:p>
          </table:table-cell>
          <table:covered-table-cell/>
          <table:table-cell office:value-type="float" office:value="167963.03" table:style-name="ce19">
            <text:p>167963,0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070004:441</text:p>
          </table:table-cell>
          <table:covered-table-cell/>
          <table:table-cell office:value-type="float" office:value="199129.09" table:style-name="ce19">
            <text:p>199129,0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070004:442</text:p>
          </table:table-cell>
          <table:covered-table-cell/>
          <table:table-cell office:value-type="float" office:value="9980.01" table:style-name="ce19">
            <text:p>9980,0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070004:447</text:p>
          </table:table-cell>
          <table:covered-table-cell/>
          <table:table-cell office:value-type="float" office:value="34757.230000000003" table:style-name="ce19">
            <text:p>34757,2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070006:1851</text:p>
          </table:table-cell>
          <table:covered-table-cell/>
          <table:table-cell office:value-type="float" office:value="10937955.43" table:style-name="ce19">
            <text:p>10937955,4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070007:2720</text:p>
          </table:table-cell>
          <table:covered-table-cell/>
          <table:table-cell office:value-type="float" office:value="1193182.5" table:style-name="ce19">
            <text:p>1193182,5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070007:3729</text:p>
          </table:table-cell>
          <table:covered-table-cell/>
          <table:table-cell office:value-type="float" office:value="1561755.86" table:style-name="ce19">
            <text:p>1561755,8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070007:3732</text:p>
          </table:table-cell>
          <table:covered-table-cell/>
          <table:table-cell office:value-type="float" office:value="826741.63" table:style-name="ce19">
            <text:p>826741,6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070007:3854</text:p>
          </table:table-cell>
          <table:covered-table-cell/>
          <table:table-cell office:value-type="float" office:value="863818.44" table:style-name="ce19">
            <text:p>863818,4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070007:3858</text:p>
          </table:table-cell>
          <table:covered-table-cell/>
          <table:table-cell office:value-type="float" office:value="238625.43" table:style-name="ce19">
            <text:p>238625,4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070007:4203</text:p>
          </table:table-cell>
          <table:covered-table-cell/>
          <table:table-cell office:value-type="float" office:value="1056173.7" table:style-name="ce19">
            <text:p>1056173,7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070007:4215</text:p>
          </table:table-cell>
          <table:covered-table-cell/>
          <table:table-cell office:value-type="float" office:value="399219.87" table:style-name="ce19">
            <text:p>399219,8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070007:4291</text:p>
          </table:table-cell>
          <table:covered-table-cell/>
          <table:table-cell office:value-type="float" office:value="627132.61" table:style-name="ce19">
            <text:p>627132,6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070007:4318</text:p>
          </table:table-cell>
          <table:covered-table-cell/>
          <table:table-cell office:value-type="float" office:value="504845.2" table:style-name="ce19">
            <text:p>504845,2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070007:4729</text:p>
          </table:table-cell>
          <table:covered-table-cell/>
          <table:table-cell office:value-type="float" office:value="785749.5" table:style-name="ce19">
            <text:p>785749,5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070007:4965</text:p>
          </table:table-cell>
          <table:covered-table-cell/>
          <table:table-cell office:value-type="float" office:value="205974.09" table:style-name="ce19">
            <text:p>205974,0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080001:5220</text:p>
          </table:table-cell>
          <table:covered-table-cell/>
          <table:table-cell office:value-type="float" office:value="909777.54" table:style-name="ce19">
            <text:p>909777,5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080001:5260</text:p>
          </table:table-cell>
          <table:covered-table-cell/>
          <table:table-cell office:value-type="float" office:value="785865.53" table:style-name="ce19">
            <text:p>785865,5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080003:5739</text:p>
          </table:table-cell>
          <table:covered-table-cell/>
          <table:table-cell office:value-type="float" office:value="1671382.08" table:style-name="ce19">
            <text:p>1671382,0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00001:1446</text:p>
          </table:table-cell>
          <table:covered-table-cell/>
          <table:table-cell office:value-type="float" office:value="157415.43" table:style-name="ce19">
            <text:p>157415,4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00006:2747</text:p>
          </table:table-cell>
          <table:covered-table-cell/>
          <table:table-cell office:value-type="float" office:value="2311283.42" table:style-name="ce19">
            <text:p>2311283,4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00006:823</text:p>
          </table:table-cell>
          <table:covered-table-cell/>
          <table:table-cell office:value-type="float" office:value="1567704.56" table:style-name="ce19">
            <text:p>1567704,5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00012:487</text:p>
          </table:table-cell>
          <table:covered-table-cell/>
          <table:table-cell office:value-type="float" office:value="5668037.1399999997" table:style-name="ce19">
            <text:p>5668037,1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00015:1148</text:p>
          </table:table-cell>
          <table:covered-table-cell/>
          <table:table-cell office:value-type="float" office:value="3664561.04" table:style-name="ce19">
            <text:p>3664561,0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00016:1166</text:p>
          </table:table-cell>
          <table:covered-table-cell/>
          <table:table-cell office:value-type="float" office:value="2872887.72" table:style-name="ce19">
            <text:p>2872887,7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00016:397</text:p>
          </table:table-cell>
          <table:covered-table-cell/>
          <table:table-cell office:value-type="float" office:value="747996.8" table:style-name="ce19">
            <text:p>747996,8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00016:400</text:p>
          </table:table-cell>
          <table:covered-table-cell/>
          <table:table-cell office:value-type="float" office:value="481727.68" table:style-name="ce19">
            <text:p>481727,6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00016:420</text:p>
          </table:table-cell>
          <table:covered-table-cell/>
          <table:table-cell office:value-type="float" office:value="328221.12" table:style-name="ce19">
            <text:p>328221,1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00016:454</text:p>
          </table:table-cell>
          <table:covered-table-cell/>
          <table:table-cell office:value-type="float" office:value="1123022.77" table:style-name="ce19">
            <text:p>1123022,7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00017:681</text:p>
          </table:table-cell>
          <table:covered-table-cell/>
          <table:table-cell office:value-type="float" office:value="530860.19999999995" table:style-name="ce19">
            <text:p>530860,2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00017:683</text:p>
          </table:table-cell>
          <table:covered-table-cell/>
          <table:table-cell office:value-type="float" office:value="600573.81999999995" table:style-name="ce19">
            <text:p>600573,8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00018:327</text:p>
          </table:table-cell>
          <table:covered-table-cell/>
          <table:table-cell office:value-type="float" office:value="499960.47" table:style-name="ce19">
            <text:p>499960,4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00018:330</text:p>
          </table:table-cell>
          <table:covered-table-cell/>
          <table:table-cell office:value-type="float" office:value="269157.19" table:style-name="ce19">
            <text:p>269157,1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00020:1110</text:p>
          </table:table-cell>
          <table:covered-table-cell/>
          <table:table-cell office:value-type="float" office:value="154323.21" table:style-name="ce19">
            <text:p>154323,2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00020:1132</text:p>
          </table:table-cell>
          <table:covered-table-cell/>
          <table:table-cell office:value-type="float" office:value="3580442.84" table:style-name="ce19">
            <text:p>3580442,8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00020:1144</text:p>
          </table:table-cell>
          <table:covered-table-cell/>
          <table:table-cell office:value-type="float" office:value="601006.97" table:style-name="ce19">
            <text:p>601006,9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00020:1177</text:p>
          </table:table-cell>
          <table:covered-table-cell/>
          <table:table-cell office:value-type="float" office:value="583176.06999999995" table:style-name="ce19">
            <text:p>583176,0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00020:1193</text:p>
          </table:table-cell>
          <table:covered-table-cell/>
          <table:table-cell office:value-type="float" office:value="527265.06999999995" table:style-name="ce19">
            <text:p>527265,0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00020:1201</text:p>
          </table:table-cell>
          <table:covered-table-cell/>
          <table:table-cell office:value-type="float" office:value="190203.21" table:style-name="ce19">
            <text:p>190203,2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00020:1210</text:p>
          </table:table-cell>
          <table:covered-table-cell/>
          <table:table-cell office:value-type="float" office:value="842964.99" table:style-name="ce19">
            <text:p>842964,9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00020:1223</text:p>
          </table:table-cell>
          <table:covered-table-cell/>
          <table:table-cell office:value-type="float" office:value="941829.14" table:style-name="ce19">
            <text:p>941829,1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00020:766</text:p>
          </table:table-cell>
          <table:covered-table-cell/>
          <table:table-cell office:value-type="float" office:value="817158.59" table:style-name="ce19">
            <text:p>817158,5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00021:502</text:p>
          </table:table-cell>
          <table:covered-table-cell/>
          <table:table-cell office:value-type="float" office:value="643172.27" table:style-name="ce19">
            <text:p>643172,2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00021:506</text:p>
          </table:table-cell>
          <table:covered-table-cell/>
          <table:table-cell office:value-type="float" office:value="53158.11" table:style-name="ce19">
            <text:p>53158,1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00025:165</text:p>
          </table:table-cell>
          <table:covered-table-cell/>
          <table:table-cell office:value-type="float" office:value="260536.89" table:style-name="ce19">
            <text:p>260536,8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00025:197</text:p>
          </table:table-cell>
          <table:covered-table-cell/>
          <table:table-cell office:value-type="float" office:value="532525.99" table:style-name="ce19">
            <text:p>532525,9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100025:654</text:p>
          </table:table-cell>
          <table:covered-table-cell/>
          <table:table-cell office:value-type="float" office:value="706058.89" table:style-name="ce19">
            <text:p>706058,8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00026:569</text:p>
          </table:table-cell>
          <table:covered-table-cell/>
          <table:table-cell office:value-type="float" office:value="415638.49" table:style-name="ce19">
            <text:p>415638,4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00026:584</text:p>
          </table:table-cell>
          <table:covered-table-cell/>
          <table:table-cell office:value-type="float" office:value="961826.33" table:style-name="ce19">
            <text:p>961826,3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00026:616</text:p>
          </table:table-cell>
          <table:covered-table-cell/>
          <table:table-cell office:value-type="float" office:value="81094.39" table:style-name="ce19">
            <text:p>81094,3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00026:857</text:p>
          </table:table-cell>
          <table:covered-table-cell/>
          <table:table-cell office:value-type="float" office:value="1140997.1399999999" table:style-name="ce19">
            <text:p>1140997,1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00026:886</text:p>
          </table:table-cell>
          <table:covered-table-cell/>
          <table:table-cell office:value-type="float" office:value="660334.43999999994" table:style-name="ce19">
            <text:p>660334,4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00026:915</text:p>
          </table:table-cell>
          <table:covered-table-cell/>
          <table:table-cell office:value-type="float" office:value="1084191.17" table:style-name="ce19">
            <text:p>1084191,1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00026:961</text:p>
          </table:table-cell>
          <table:covered-table-cell/>
          <table:table-cell office:value-type="float" office:value="819938.24" table:style-name="ce19">
            <text:p>819938,2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00028:2659</text:p>
          </table:table-cell>
          <table:covered-table-cell/>
          <table:table-cell office:value-type="float" office:value="315493.27" table:style-name="ce19">
            <text:p>315493,2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00028:2674</text:p>
          </table:table-cell>
          <table:covered-table-cell/>
          <table:table-cell office:value-type="float" office:value="965581.99" table:style-name="ce19">
            <text:p>965581,9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00028:3385</text:p>
          </table:table-cell>
          <table:covered-table-cell/>
          <table:table-cell office:value-type="float" office:value="249960.39" table:style-name="ce19">
            <text:p>249960,3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28:100028:3388</text:p>
          </table:table-cell>
          <table:covered-table-cell/>
          <table:table-cell office:value-type="float" office:value="461309.33" table:style-name="ce19">
            <text:p>461309,3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28:100028:3395</text:p>
          </table:table-cell>
          <table:covered-table-cell/>
          <table:table-cell office:value-type="float" office:value="87839.61" table:style-name="ce19">
            <text:p>87839,6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28:100028:3771</text:p>
          </table:table-cell>
          <table:covered-table-cell/>
          <table:table-cell office:value-type="float" office:value="412451.83" table:style-name="ce19">
            <text:p>412451,8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28:100028:4275</text:p>
          </table:table-cell>
          <table:covered-table-cell/>
          <table:table-cell office:value-type="float" office:value="3377932.93" table:style-name="ce19">
            <text:p>3377932,9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28:100028:4369</text:p>
          </table:table-cell>
          <table:covered-table-cell/>
          <table:table-cell office:value-type="float" office:value="597182.32999999996" table:style-name="ce19">
            <text:p>597182,3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28:100028:4958</text:p>
          </table:table-cell>
          <table:covered-table-cell/>
          <table:table-cell office:value-type="float" office:value="749316.15" table:style-name="ce19">
            <text:p>749316,1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28:100028:5991</text:p>
          </table:table-cell>
          <table:covered-table-cell/>
          <table:table-cell office:value-type="float" office:value="1493592.76" table:style-name="ce19">
            <text:p>1493592,7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28:100028:6031</text:p>
          </table:table-cell>
          <table:covered-table-cell/>
          <table:table-cell office:value-type="float" office:value="360490.9" table:style-name="ce19">
            <text:p>360490,9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28:100028:6044</text:p>
          </table:table-cell>
          <table:covered-table-cell/>
          <table:table-cell office:value-type="float" office:value="152007.14000000001" table:style-name="ce19">
            <text:p>152007,1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28:100028:6298</text:p>
          </table:table-cell>
          <table:covered-table-cell/>
          <table:table-cell office:value-type="float" office:value="1924384.95" table:style-name="ce19">
            <text:p>1924384,9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28:100028:6550</text:p>
          </table:table-cell>
          <table:covered-table-cell/>
          <table:table-cell office:value-type="float" office:value="494234.14" table:style-name="ce19">
            <text:p>494234,1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28:100028:6756</text:p>
          </table:table-cell>
          <table:covered-table-cell/>
          <table:table-cell office:value-type="float" office:value="206922.34" table:style-name="ce19">
            <text:p>206922,3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28:100028:7018</text:p>
          </table:table-cell>
          <table:covered-table-cell/>
          <table:table-cell office:value-type="float" office:value="833306.53" table:style-name="ce19">
            <text:p>833306,5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28:100028:8663</text:p>
          </table:table-cell>
          <table:covered-table-cell/>
          <table:table-cell office:value-type="float" office:value="831456.45" table:style-name="ce19">
            <text:p>831456,4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28:100028:9011</text:p>
          </table:table-cell>
          <table:covered-table-cell/>
          <table:table-cell office:value-type="float" office:value="357224.43" table:style-name="ce19">
            <text:p>357224,4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28:100028:9048</text:p>
          </table:table-cell>
          <table:covered-table-cell/>
          <table:table-cell office:value-type="float" office:value="555026.42000000004" table:style-name="ce19">
            <text:p>555026,4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28:100028:9218</text:p>
          </table:table-cell>
          <table:covered-table-cell/>
          <table:table-cell office:value-type="float" office:value="109798384.8" table:style-name="ce19">
            <text:p>109798384,8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28:100028:9568</text:p>
          </table:table-cell>
          <table:covered-table-cell/>
          <table:table-cell office:value-type="float" office:value="67305.61" table:style-name="ce19">
            <text:p>67305,6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28:100028:9569</text:p>
          </table:table-cell>
          <table:covered-table-cell/>
          <table:table-cell office:value-type="float" office:value="32188197.309999999" table:style-name="ce19">
            <text:p>32188197,3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28:100028:9570</text:p>
          </table:table-cell>
          <table:covered-table-cell/>
          <table:table-cell office:value-type="float" office:value="1504413.68" table:style-name="ce19">
            <text:p>1504413,6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28:100028:9571</text:p>
          </table:table-cell>
          <table:covered-table-cell/>
          <table:table-cell office:value-type="float" office:value="1499002.12" table:style-name="ce19">
            <text:p>1499002,1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28:100028:9572</text:p>
          </table:table-cell>
          <table:covered-table-cell/>
          <table:table-cell office:value-type="float" office:value="818139.7" table:style-name="ce19">
            <text:p>818139,7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28:100028:9573</text:p>
          </table:table-cell>
          <table:covered-table-cell/>
          <table:table-cell office:value-type="float" office:value="1023397.36" table:style-name="ce19">
            <text:p>1023397,3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28:100028:9574</text:p>
          </table:table-cell>
          <table:covered-table-cell/>
          <table:table-cell office:value-type="float" office:value="1032070.22" table:style-name="ce19">
            <text:p>1032070,2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28:100028:9575</text:p>
          </table:table-cell>
          <table:covered-table-cell/>
          <table:table-cell office:value-type="float" office:value="815248.75" table:style-name="ce19">
            <text:p>815248,7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28:100028:9576</text:p>
          </table:table-cell>
          <table:covered-table-cell/>
          <table:table-cell office:value-type="float" office:value="1507119.46" table:style-name="ce19">
            <text:p>1507119,4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28:100028:9577</text:p>
          </table:table-cell>
          <table:covered-table-cell/>
          <table:table-cell office:value-type="float" office:value="1504413.68" table:style-name="ce19">
            <text:p>1504413,6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28:100028:9578</text:p>
          </table:table-cell>
          <table:covered-table-cell/>
          <table:table-cell office:value-type="float" office:value="818139.7" table:style-name="ce19">
            <text:p>818139,7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28:100028:9579</text:p>
          </table:table-cell>
          <table:covered-table-cell/>
          <table:table-cell office:value-type="float" office:value="1029179.27" table:style-name="ce19">
            <text:p>1029179,2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28:100028:9580</text:p>
          </table:table-cell>
          <table:covered-table-cell/>
          <table:table-cell office:value-type="float" office:value="925171.21" table:style-name="ce19">
            <text:p>925171,2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28:100028:9581</text:p>
          </table:table-cell>
          <table:covered-table-cell/>
          <table:table-cell office:value-type="float" office:value="975340.57" table:style-name="ce19">
            <text:p>975340,5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28:100028:9582</text:p>
          </table:table-cell>
          <table:covered-table-cell/>
          <table:table-cell office:value-type="float" office:value="771009.45" table:style-name="ce19">
            <text:p>771009,4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28:100028:9583</text:p>
          </table:table-cell>
          <table:covered-table-cell/>
          <table:table-cell office:value-type="float" office:value="1417749.4" table:style-name="ce19">
            <text:p>1417749,4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28:100028:9584</text:p>
          </table:table-cell>
          <table:covered-table-cell/>
          <table:table-cell office:value-type="float" office:value="1420299.31" table:style-name="ce19">
            <text:p>1420299,3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28:100028:9585</text:p>
          </table:table-cell>
          <table:covered-table-cell/>
          <table:table-cell office:value-type="float" office:value="773733.86" table:style-name="ce19">
            <text:p>773733,8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28:100028:9586</text:p>
          </table:table-cell>
          <table:covered-table-cell/>
          <table:table-cell office:value-type="float" office:value="967167.33" table:style-name="ce19">
            <text:p>967167,3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28:100028:9587</text:p>
          </table:table-cell>
          <table:covered-table-cell/>
          <table:table-cell office:value-type="float" office:value="733399.03" table:style-name="ce19">
            <text:p>733399,0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28:100028:9588</text:p>
          </table:table-cell>
          <table:covered-table-cell/>
          <table:table-cell office:value-type="float" office:value="1348590.23" table:style-name="ce19">
            <text:p>1348590,2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28:100028:9589</text:p>
          </table:table-cell>
          <table:covered-table-cell/>
          <table:table-cell office:value-type="float" office:value="1346164.71" table:style-name="ce19">
            <text:p>1346164,7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28:100028:9590</text:p>
          </table:table-cell>
          <table:covered-table-cell/>
          <table:table-cell office:value-type="float" office:value="733399.03" table:style-name="ce19">
            <text:p>733399,0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28:100028:9591</text:p>
          </table:table-cell>
          <table:covered-table-cell/>
          <table:table-cell office:value-type="float" office:value="917396.66" table:style-name="ce19">
            <text:p>917396,6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28:100028:9592</text:p>
          </table:table-cell>
          <table:covered-table-cell/>
          <table:table-cell office:value-type="float" office:value="1037852.13" table:style-name="ce19">
            <text:p>1037852,1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28:100028:9593</text:p>
          </table:table-cell>
          <table:covered-table-cell/>
          <table:table-cell office:value-type="float" office:value="818139.7" table:style-name="ce19">
            <text:p>818139,7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28:100028:9594</text:p>
          </table:table-cell>
          <table:covered-table-cell/>
          <table:table-cell office:value-type="float" office:value="849035.79" table:style-name="ce19">
            <text:p>849035,7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28:100028:9595</text:p>
          </table:table-cell>
          <table:covered-table-cell/>
          <table:table-cell office:value-type="float" office:value="896066.93" table:style-name="ce19">
            <text:p>896066,9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28:100028:9596</text:p>
          </table:table-cell>
          <table:covered-table-cell/>
          <table:table-cell office:value-type="float" office:value="963705.91" table:style-name="ce19">
            <text:p>963705,9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28:100028:9597</text:p>
          </table:table-cell>
          <table:covered-table-cell/>
          <table:table-cell office:value-type="float" office:value="949899.24" table:style-name="ce19">
            <text:p>949899,2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28:100028:9598</text:p>
          </table:table-cell>
          <table:covered-table-cell/>
          <table:table-cell office:value-type="float" office:value="1076920.6499999999" table:style-name="ce19">
            <text:p>1076920,6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28:100028:9599</text:p>
          </table:table-cell>
          <table:covered-table-cell/>
          <table:table-cell office:value-type="float" office:value="1071397.98" table:style-name="ce19">
            <text:p>1071397,9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28:100028:9600</text:p>
          </table:table-cell>
          <table:covered-table-cell/>
          <table:table-cell office:value-type="float" office:value="994080.6" table:style-name="ce19">
            <text:p>994080,6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28:100028:9601</text:p>
          </table:table-cell>
          <table:covered-table-cell/>
          <table:table-cell office:value-type="float" office:value="994080.6" table:style-name="ce19">
            <text:p>994080,6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28:100028:9602</text:p>
          </table:table-cell>
          <table:covered-table-cell/>
          <table:table-cell office:value-type="float" office:value="1424039.66" table:style-name="ce19">
            <text:p>1424039,6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28:100028:9603</text:p>
          </table:table-cell>
          <table:covered-table-cell/>
          <table:table-cell office:value-type="float" office:value="1444715.38" table:style-name="ce19">
            <text:p>1444715,3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28:100028:9604</text:p>
          </table:table-cell>
          <table:covered-table-cell/>
          <table:table-cell office:value-type="float" office:value="1446614.63" table:style-name="ce19">
            <text:p>1446614,6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28:100028:9605</text:p>
          </table:table-cell>
          <table:covered-table-cell/>
          <table:table-cell office:value-type="float" office:value="861412.4" table:style-name="ce19">
            <text:p>861412,4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28:100028:9606</text:p>
          </table:table-cell>
          <table:covered-table-cell/>
          <table:table-cell office:value-type="float" office:value="988557.93" table:style-name="ce19">
            <text:p>988557,9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28:100028:9607</text:p>
          </table:table-cell>
          <table:covered-table-cell/>
          <table:table-cell office:value-type="float" office:value="960944.58" table:style-name="ce19">
            <text:p>960944,5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28:100028:9608</text:p>
          </table:table-cell>
          <table:covered-table-cell/>
          <table:table-cell office:value-type="float" office:value="944376.57" table:style-name="ce19">
            <text:p>944376,5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28:100028:9609</text:p>
          </table:table-cell>
          <table:covered-table-cell/>
          <table:table-cell office:value-type="float" office:value="1079681.98" table:style-name="ce19">
            <text:p>1079681,9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28:100028:9610</text:p>
          </table:table-cell>
          <table:covered-table-cell/>
          <table:table-cell office:value-type="float" office:value="1068636.6499999999" table:style-name="ce19">
            <text:p>1068636,6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28:100028:9611</text:p>
          </table:table-cell>
          <table:covered-table-cell/>
          <table:table-cell office:value-type="float" office:value="988557.93" table:style-name="ce19">
            <text:p>988557,9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28:100028:9612</text:p>
          </table:table-cell>
          <table:covered-table-cell/>
          <table:table-cell office:value-type="float" office:value="991319.26" table:style-name="ce19">
            <text:p>991319,2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28:100028:9613</text:p>
          </table:table-cell>
          <table:covered-table-cell/>
          <table:table-cell office:value-type="float" office:value="1421455.2" table:style-name="ce19">
            <text:p>1421455,2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28:100028:9614</text:p>
          </table:table-cell>
          <table:covered-table-cell/>
          <table:table-cell office:value-type="float" office:value="1444715.38" table:style-name="ce19">
            <text:p>1444715,3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28:100028:9615</text:p>
          </table:table-cell>
          <table:covered-table-cell/>
          <table:table-cell office:value-type="float" office:value="1451526.73" table:style-name="ce19">
            <text:p>1451526,7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28:100028:9616</text:p>
          </table:table-cell>
          <table:covered-table-cell/>
          <table:table-cell office:value-type="float" office:value="967851.29" table:style-name="ce19">
            <text:p>967851,2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28:100028:9617</text:p>
          </table:table-cell>
          <table:covered-table-cell/>
          <table:table-cell office:value-type="float" office:value="991319.26" table:style-name="ce19">
            <text:p>991319,2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28:100028:9618</text:p>
          </table:table-cell>
          <table:covered-table-cell/>
          <table:table-cell office:value-type="float" office:value="897781.08" table:style-name="ce19">
            <text:p>897781,0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28:100028:9619</text:p>
          </table:table-cell>
          <table:covered-table-cell/>
          <table:table-cell office:value-type="float" office:value="905587.87" table:style-name="ce19">
            <text:p>905587,8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28:100028:9620</text:p>
          </table:table-cell>
          <table:covered-table-cell/>
          <table:table-cell office:value-type="float" office:value="1020087.49" table:style-name="ce19">
            <text:p>1020087,4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28:100028:9621</text:p>
          </table:table-cell>
          <table:covered-table-cell/>
          <table:table-cell office:value-type="float" office:value="1009678.43" table:style-name="ce19">
            <text:p>1009678,4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28:100028:9622</text:p>
          </table:table-cell>
          <table:covered-table-cell/>
          <table:table-cell office:value-type="float" office:value="942019.57" table:style-name="ce19">
            <text:p>942019,5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28:100028:9623</text:p>
          </table:table-cell>
          <table:covered-table-cell/>
          <table:table-cell office:value-type="float" office:value="929008.25" table:style-name="ce19">
            <text:p>929008,2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28:100028:9624</text:p>
          </table:table-cell>
          <table:covered-table-cell/>
          <table:table-cell office:value-type="float" office:value="1342005.68" table:style-name="ce19">
            <text:p>1342005,6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28:100028:9625</text:p>
          </table:table-cell>
          <table:covered-table-cell/>
          <table:table-cell office:value-type="float" office:value="1361490.34" table:style-name="ce19">
            <text:p>1361490,3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28:100028:9626</text:p>
          </table:table-cell>
          <table:covered-table-cell/>
          <table:table-cell office:value-type="float" office:value="1370223.66" table:style-name="ce19">
            <text:p>1370223,6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28:100028:9627</text:p>
          </table:table-cell>
          <table:covered-table-cell/>
          <table:table-cell office:value-type="float" office:value="962900.65" table:style-name="ce19">
            <text:p>962900,6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28:100028:9628</text:p>
          </table:table-cell>
          <table:covered-table-cell/>
          <table:table-cell office:value-type="float" office:value="931610.51" table:style-name="ce19">
            <text:p>931610,5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28:100028:9629</text:p>
          </table:table-cell>
          <table:covered-table-cell/>
          <table:table-cell office:value-type="float" office:value="886165.63" table:style-name="ce19">
            <text:p>886165,6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28:100028:9630</text:p>
          </table:table-cell>
          <table:covered-table-cell/>
          <table:table-cell office:value-type="float" office:value="886165.63" table:style-name="ce19">
            <text:p>886165,6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28:100028:9631</text:p>
          </table:table-cell>
          <table:covered-table-cell/>
          <table:table-cell office:value-type="float" office:value="1258007.2" table:style-name="ce19">
            <text:p>1258007,2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28:100028:9632</text:p>
          </table:table-cell>
          <table:covered-table-cell/>
          <table:table-cell office:value-type="float" office:value="1232929.6000000001" table:style-name="ce19">
            <text:p>1232929,6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28:100028:9633</text:p>
          </table:table-cell>
          <table:covered-table-cell/>
          <table:table-cell office:value-type="float" office:value="1298979.3999999999" table:style-name="ce19">
            <text:p>1298979,4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28:110015:562</text:p>
          </table:table-cell>
          <table:covered-table-cell/>
          <table:table-cell office:value-type="float" office:value="368954.82" table:style-name="ce19">
            <text:p>368954,8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28:110016:1033</text:p>
          </table:table-cell>
          <table:covered-table-cell/>
          <table:table-cell office:value-type="float" office:value="497754.34" table:style-name="ce19">
            <text:p>497754,3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28:110016:1044</text:p>
          </table:table-cell>
          <table:covered-table-cell/>
          <table:table-cell office:value-type="float" office:value="190854.23" table:style-name="ce19">
            <text:p>190854,2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28:110016:1050</text:p>
          </table:table-cell>
          <table:covered-table-cell/>
          <table:table-cell office:value-type="float" office:value="620042.11" table:style-name="ce19">
            <text:p>620042,1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28:110016:1055</text:p>
          </table:table-cell>
          <table:covered-table-cell/>
          <table:table-cell office:value-type="float" office:value="68889.42" table:style-name="ce19">
            <text:p>68889,4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28:110016:336</text:p>
          </table:table-cell>
          <table:covered-table-cell/>
          <table:table-cell office:value-type="float" office:value="1362362.07" table:style-name="ce19">
            <text:p>1362362,0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28:110017:394</text:p>
          </table:table-cell>
          <table:covered-table-cell/>
          <table:table-cell office:value-type="float" office:value="796597.35" table:style-name="ce19">
            <text:p>796597,3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28:110017:399</text:p>
          </table:table-cell>
          <table:covered-table-cell/>
          <table:table-cell office:value-type="float" office:value="436350.87" table:style-name="ce19">
            <text:p>436350,8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28:110018:154</text:p>
          </table:table-cell>
          <table:covered-table-cell/>
          <table:table-cell office:value-type="float" office:value="343411.91" table:style-name="ce19">
            <text:p>343411,9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28:110018:476</text:p>
          </table:table-cell>
          <table:covered-table-cell/>
          <table:table-cell office:value-type="float" office:value="231230.79" table:style-name="ce19">
            <text:p>231230,7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28:110018:477</text:p>
          </table:table-cell>
          <table:covered-table-cell/>
          <table:table-cell office:value-type="float" office:value="338282.85" table:style-name="ce19">
            <text:p>338282,8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28:110018:488</text:p>
          </table:table-cell>
          <table:covered-table-cell/>
          <table:table-cell office:value-type="float" office:value="447216.6" table:style-name="ce19">
            <text:p>447216,6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28:110018:501</text:p>
          </table:table-cell>
          <table:covered-table-cell/>
          <table:table-cell office:value-type="float" office:value="517215.2" table:style-name="ce19">
            <text:p>517215,2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28:110020:311</text:p>
          </table:table-cell>
          <table:covered-table-cell/>
          <table:table-cell office:value-type="float" office:value="310347.81" table:style-name="ce19">
            <text:p>310347,8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28:110020:545</text:p>
          </table:table-cell>
          <table:covered-table-cell/>
          <table:table-cell office:value-type="float" office:value="584769.53" table:style-name="ce19">
            <text:p>584769,5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28:110021:339</text:p>
          </table:table-cell>
          <table:covered-table-cell/>
          <table:table-cell office:value-type="float" office:value="576759.31000000006" table:style-name="ce19">
            <text:p>576759,3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28:110021:745</text:p>
          </table:table-cell>
          <table:covered-table-cell/>
          <table:table-cell office:value-type="float" office:value="289573.56" table:style-name="ce19">
            <text:p>289573,5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28:110021:749</text:p>
          </table:table-cell>
          <table:covered-table-cell/>
          <table:table-cell office:value-type="float" office:value="733381.99" table:style-name="ce19">
            <text:p>733381,9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28:110021:767</text:p>
          </table:table-cell>
          <table:covered-table-cell/>
          <table:table-cell office:value-type="float" office:value="159467.62" table:style-name="ce19">
            <text:p>159467,6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28:110021:792</text:p>
          </table:table-cell>
          <table:covered-table-cell/>
          <table:table-cell office:value-type="float" office:value="419731.42" table:style-name="ce19">
            <text:p>419731,4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28:110023:3902</text:p>
          </table:table-cell>
          <table:covered-table-cell/>
          <table:table-cell office:value-type="float" office:value="578111.89" table:style-name="ce19">
            <text:p>578111,8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28:110023:4018</text:p>
          </table:table-cell>
          <table:covered-table-cell/>
          <table:table-cell office:value-type="float" office:value="798707.38" table:style-name="ce19">
            <text:p>798707,3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28:110023:4035</text:p>
          </table:table-cell>
          <table:covered-table-cell/>
          <table:table-cell office:value-type="float" office:value="326263.5" table:style-name="ce19">
            <text:p>326263,5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28:110023:4600</text:p>
          </table:table-cell>
          <table:covered-table-cell/>
          <table:table-cell office:value-type="float" office:value="46710.75" table:style-name="ce19">
            <text:p>46710,7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28:110023:4606</text:p>
          </table:table-cell>
          <table:covered-table-cell/>
          <table:table-cell office:value-type="float" office:value="1566853.14" table:style-name="ce19">
            <text:p>1566853,1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28:110023:4756</text:p>
          </table:table-cell>
          <table:covered-table-cell/>
          <table:table-cell office:value-type="float" office:value="388276.63" table:style-name="ce19">
            <text:p>388276,6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28:110023:4788</text:p>
          </table:table-cell>
          <table:covered-table-cell/>
          <table:table-cell office:value-type="float" office:value="85694.84" table:style-name="ce19">
            <text:p>85694,8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28:110023:4791</text:p>
          </table:table-cell>
          <table:covered-table-cell/>
          <table:table-cell office:value-type="float" office:value="27364.39" table:style-name="ce19">
            <text:p>27364,3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28:110023:6726</text:p>
          </table:table-cell>
          <table:covered-table-cell/>
          <table:table-cell office:value-type="float" office:value="135858.85" table:style-name="ce19">
            <text:p>135858,8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28:120006:533</text:p>
          </table:table-cell>
          <table:covered-table-cell/>
          <table:table-cell office:value-type="float" office:value="29122.35" table:style-name="ce19">
            <text:p>29122,3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28:120011:820</text:p>
          </table:table-cell>
          <table:covered-table-cell/>
          <table:table-cell office:value-type="float" office:value="236003.3" table:style-name="ce19">
            <text:p>236003,3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28:120011:823</text:p>
          </table:table-cell>
          <table:covered-table-cell/>
          <table:table-cell office:value-type="float" office:value="83473.740000000005" table:style-name="ce19">
            <text:p>83473,7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28:120012:348</text:p>
          </table:table-cell>
          <table:covered-table-cell/>
          <table:table-cell office:value-type="float" office:value="393069.03" table:style-name="ce19">
            <text:p>393069,0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28:120012:654</text:p>
          </table:table-cell>
          <table:covered-table-cell/>
          <table:table-cell office:value-type="float" office:value="666740.61" table:style-name="ce19">
            <text:p>666740,6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28:120013:1116</text:p>
          </table:table-cell>
          <table:covered-table-cell/>
          <table:table-cell office:value-type="float" office:value="758015.77" table:style-name="ce19">
            <text:p>758015,7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28:120013:777</text:p>
          </table:table-cell>
          <table:covered-table-cell/>
          <table:table-cell office:value-type="float" office:value="45177.34" table:style-name="ce19">
            <text:p>45177,3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28:130007:514</text:p>
          </table:table-cell>
          <table:covered-table-cell/>
          <table:table-cell office:value-type="float" office:value="57550.09" table:style-name="ce19">
            <text:p>57550,0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28:130007:863</text:p>
          </table:table-cell>
          <table:covered-table-cell/>
          <table:table-cell office:value-type="float" office:value="200305.83" table:style-name="ce19">
            <text:p>200305,8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28:130008:1120</text:p>
          </table:table-cell>
          <table:covered-table-cell/>
          <table:table-cell office:value-type="float" office:value="1470859.93" table:style-name="ce19">
            <text:p>1470859,9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28:130008:917</text:p>
          </table:table-cell>
          <table:covered-table-cell/>
          <table:table-cell office:value-type="float" office:value="846594.83" table:style-name="ce19">
            <text:p>846594,8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28:130008:959</text:p>
          </table:table-cell>
          <table:covered-table-cell/>
          <table:table-cell office:value-type="float" office:value="445383.75" table:style-name="ce19">
            <text:p>445383,7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28:130008:968</text:p>
          </table:table-cell>
          <table:covered-table-cell/>
          <table:table-cell office:value-type="float" office:value="925286.17" table:style-name="ce19">
            <text:p>925286,1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28:130008:976</text:p>
          </table:table-cell>
          <table:covered-table-cell/>
          <table:table-cell office:value-type="float" office:value="976442.06" table:style-name="ce19">
            <text:p>976442,0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28:130009:540</text:p>
          </table:table-cell>
          <table:covered-table-cell/>
          <table:table-cell office:value-type="float" office:value="149751.4" table:style-name="ce19">
            <text:p>149751,4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28:130009:548</text:p>
          </table:table-cell>
          <table:covered-table-cell/>
          <table:table-cell office:value-type="float" office:value="54084.97" table:style-name="ce19">
            <text:p>54084,9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28:130011:1118</text:p>
          </table:table-cell>
          <table:covered-table-cell/>
          <table:table-cell office:value-type="float" office:value="1681343.5" table:style-name="ce19">
            <text:p>1681343,5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28:130011:1128</text:p>
          </table:table-cell>
          <table:covered-table-cell/>
          <table:table-cell office:value-type="float" office:value="1121197.79" table:style-name="ce19">
            <text:p>1121197,7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28:130011:1272</text:p>
          </table:table-cell>
          <table:covered-table-cell/>
          <table:table-cell office:value-type="float" office:value="1092820.06" table:style-name="ce19">
            <text:p>1092820,0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28:130011:1335</text:p>
          </table:table-cell>
          <table:covered-table-cell/>
          <table:table-cell office:value-type="float" office:value="1995067.3" table:style-name="ce19">
            <text:p>1995067,3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28:130011:1359</text:p>
          </table:table-cell>
          <table:covered-table-cell/>
          <table:table-cell office:value-type="float" office:value="681721.76" table:style-name="ce19">
            <text:p>681721,7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28:130011:1363</text:p>
          </table:table-cell>
          <table:covered-table-cell/>
          <table:table-cell office:value-type="float" office:value="1730606.1" table:style-name="ce19">
            <text:p>1730606,1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28:130011:1714</text:p>
          </table:table-cell>
          <table:covered-table-cell/>
          <table:table-cell office:value-type="float" office:value="1601224.94" table:style-name="ce19">
            <text:p>1601224,9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28:130011:1730</text:p>
          </table:table-cell>
          <table:covered-table-cell/>
          <table:table-cell office:value-type="float" office:value="878396.67" table:style-name="ce19">
            <text:p>878396,6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28:130011:1745</text:p>
          </table:table-cell>
          <table:covered-table-cell/>
          <table:table-cell office:value-type="float" office:value="548300.24" table:style-name="ce19">
            <text:p>548300,2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28:130011:1760</text:p>
          </table:table-cell>
          <table:covered-table-cell/>
          <table:table-cell office:value-type="float" office:value="1152888.04" table:style-name="ce19">
            <text:p>1152888,0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28:130011:1766</text:p>
          </table:table-cell>
          <table:covered-table-cell/>
          <table:table-cell office:value-type="float" office:value="1113541.3799999999" table:style-name="ce19">
            <text:p>1113541,3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28:130012:1103</text:p>
          </table:table-cell>
          <table:covered-table-cell/>
          <table:table-cell office:value-type="float" office:value="489523.01" table:style-name="ce19">
            <text:p>489523,0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28:130012:1241</text:p>
          </table:table-cell>
          <table:covered-table-cell/>
          <table:table-cell office:value-type="float" office:value="881655.95" table:style-name="ce19">
            <text:p>881655,9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28:130012:1466</text:p>
          </table:table-cell>
          <table:covered-table-cell/>
          <table:table-cell office:value-type="float" office:value="721732.36" table:style-name="ce19">
            <text:p>721732,3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28:130012:1471</text:p>
          </table:table-cell>
          <table:covered-table-cell/>
          <table:table-cell office:value-type="float" office:value="860911.59" table:style-name="ce19">
            <text:p>860911,5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28:130012:1538</text:p>
          </table:table-cell>
          <table:covered-table-cell/>
          <table:table-cell office:value-type="float" office:value="692496.69" table:style-name="ce19">
            <text:p>692496,6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28:140002:576</text:p>
          </table:table-cell>
          <table:covered-table-cell/>
          <table:table-cell office:value-type="float" office:value="283284.05" table:style-name="ce19">
            <text:p>283284,0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28:140002:651</text:p>
          </table:table-cell>
          <table:covered-table-cell/>
          <table:table-cell office:value-type="float" office:value="303152.53999999998" table:style-name="ce19">
            <text:p>303152,5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28:140005:282</text:p>
          </table:table-cell>
          <table:covered-table-cell/>
          <table:table-cell office:value-type="float" office:value="796280.75" table:style-name="ce19">
            <text:p>796280,7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28:140010:1416</text:p>
          </table:table-cell>
          <table:covered-table-cell/>
          <table:table-cell office:value-type="float" office:value="598439.92000000004" table:style-name="ce19">
            <text:p>598439,9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28:140010:1814</text:p>
          </table:table-cell>
          <table:covered-table-cell/>
          <table:table-cell office:value-type="float" office:value="771281.36" table:style-name="ce19">
            <text:p>771281,3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28:140010:1818</text:p>
          </table:table-cell>
          <table:covered-table-cell/>
          <table:table-cell office:value-type="float" office:value="944284.82" table:style-name="ce19">
            <text:p>944284,8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28:140010:1819</text:p>
          </table:table-cell>
          <table:covered-table-cell/>
          <table:table-cell office:value-type="float" office:value="1073050.94" table:style-name="ce19">
            <text:p>1073050,9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28:140010:1855</text:p>
          </table:table-cell>
          <table:covered-table-cell/>
          <table:table-cell office:value-type="float" office:value="530108.43999999994" table:style-name="ce19">
            <text:p>530108,4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28:140010:2245</text:p>
          </table:table-cell>
          <table:covered-table-cell/>
          <table:table-cell office:value-type="float" office:value="380814.4" table:style-name="ce19">
            <text:p>380814,4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28:140010:2260</text:p>
          </table:table-cell>
          <table:covered-table-cell/>
          <table:table-cell office:value-type="float" office:value="2032802.64" table:style-name="ce19">
            <text:p>2032802,6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28:140014:1070</text:p>
          </table:table-cell>
          <table:covered-table-cell/>
          <table:table-cell office:value-type="float" office:value="894421.59" table:style-name="ce19">
            <text:p>894421,5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28:140014:1072</text:p>
          </table:table-cell>
          <table:covered-table-cell/>
          <table:table-cell office:value-type="float" office:value="453349.9" table:style-name="ce19">
            <text:p>453349,9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28:140014:1075</text:p>
          </table:table-cell>
          <table:covered-table-cell/>
          <table:table-cell office:value-type="float" office:value="408587.13" table:style-name="ce19">
            <text:p>408587,1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28:140014:1127</text:p>
          </table:table-cell>
          <table:covered-table-cell/>
          <table:table-cell office:value-type="float" office:value="729155.43" table:style-name="ce19">
            <text:p>729155,4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28:140014:1139</text:p>
          </table:table-cell>
          <table:covered-table-cell/>
          <table:table-cell office:value-type="float" office:value="1352660.83" table:style-name="ce19">
            <text:p>1352660,8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28:140014:1207</text:p>
          </table:table-cell>
          <table:covered-table-cell/>
          <table:table-cell office:value-type="float" office:value="255740.64" table:style-name="ce19">
            <text:p>255740,6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28:140014:1238</text:p>
          </table:table-cell>
          <table:covered-table-cell/>
          <table:table-cell office:value-type="float" office:value="925032.07" table:style-name="ce19">
            <text:p>925032,0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28:140014:1241</text:p>
          </table:table-cell>
          <table:covered-table-cell/>
          <table:table-cell office:value-type="float" office:value="953322.53" table:style-name="ce19">
            <text:p>953322,5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28:140014:1536</text:p>
          </table:table-cell>
          <table:covered-table-cell/>
          <table:table-cell office:value-type="float" office:value="695898.34" table:style-name="ce19">
            <text:p>695898,3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28:140014:1618</text:p>
          </table:table-cell>
          <table:covered-table-cell/>
          <table:table-cell office:value-type="float" office:value="633723.64" table:style-name="ce19">
            <text:p>633723,6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28:140014:964</text:p>
          </table:table-cell>
          <table:covered-table-cell/>
          <table:table-cell office:value-type="float" office:value="236979.74" table:style-name="ce19">
            <text:p>236979,7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28:150004:631</text:p>
          </table:table-cell>
          <table:covered-table-cell/>
          <table:table-cell office:value-type="float" office:value="377117.18" table:style-name="ce19">
            <text:p>377117,1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28:150004:645</text:p>
          </table:table-cell>
          <table:covered-table-cell/>
          <table:table-cell office:value-type="float" office:value="239261.77" table:style-name="ce19">
            <text:p>239261,7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28:150004:714</text:p>
          </table:table-cell>
          <table:covered-table-cell/>
          <table:table-cell office:value-type="float" office:value="135740.01999999999" table:style-name="ce19">
            <text:p>135740,0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28:150004:715</text:p>
          </table:table-cell>
          <table:covered-table-cell/>
          <table:table-cell office:value-type="float" office:value="191005.67" table:style-name="ce19">
            <text:p>191005,6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28:150005:245</text:p>
          </table:table-cell>
          <table:covered-table-cell/>
          <table:table-cell office:value-type="float" office:value="356477.18" table:style-name="ce19">
            <text:p>356477,1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28:150005:247</text:p>
          </table:table-cell>
          <table:covered-table-cell/>
          <table:table-cell office:value-type="float" office:value="369166.68" table:style-name="ce19">
            <text:p>369166,6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28:150006:1786</text:p>
          </table:table-cell>
          <table:covered-table-cell/>
          <table:table-cell office:value-type="float" office:value="536877.73" table:style-name="ce19">
            <text:p>536877,7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28:150006:2563</text:p>
          </table:table-cell>
          <table:covered-table-cell/>
          <table:table-cell office:value-type="float" office:value="249443.12" table:style-name="ce19">
            <text:p>249443,1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28:150006:2655</text:p>
          </table:table-cell>
          <table:covered-table-cell/>
          <table:table-cell office:value-type="float" office:value="305279.58" table:style-name="ce19">
            <text:p>305279,5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28:150006:2658</text:p>
          </table:table-cell>
          <table:covered-table-cell/>
          <table:table-cell office:value-type="float" office:value="135166.22" table:style-name="ce19">
            <text:p>135166,2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28:150006:2954</text:p>
          </table:table-cell>
          <table:covered-table-cell/>
          <table:table-cell office:value-type="float" office:value="549038.24" table:style-name="ce19">
            <text:p>549038,2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28:150006:2983</text:p>
          </table:table-cell>
          <table:covered-table-cell/>
          <table:table-cell office:value-type="float" office:value="250671.91" table:style-name="ce19">
            <text:p>250671,9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28:150006:3054</text:p>
          </table:table-cell>
          <table:covered-table-cell/>
          <table:table-cell office:value-type="float" office:value="44521.19" table:style-name="ce19">
            <text:p>44521,1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28:150006:3059</text:p>
          </table:table-cell>
          <table:covered-table-cell/>
          <table:table-cell office:value-type="float" office:value="141244.31" table:style-name="ce19">
            <text:p>141244,3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28:150006:3137</text:p>
          </table:table-cell>
          <table:covered-table-cell/>
          <table:table-cell office:value-type="float" office:value="191780.79" table:style-name="ce19">
            <text:p>191780,7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28:150006:3154</text:p>
          </table:table-cell>
          <table:covered-table-cell/>
          <table:table-cell office:value-type="float" office:value="367852.6" table:style-name="ce19">
            <text:p>367852,6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28:150006:3172</text:p>
          </table:table-cell>
          <table:covered-table-cell/>
          <table:table-cell office:value-type="float" office:value="473013.84" table:style-name="ce19">
            <text:p>473013,8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28:150006:3280</text:p>
          </table:table-cell>
          <table:covered-table-cell/>
          <table:table-cell office:value-type="float" office:value="261572.6" table:style-name="ce19">
            <text:p>261572,6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28:160004:1036</text:p>
          </table:table-cell>
          <table:covered-table-cell/>
          <table:table-cell office:value-type="float" office:value="139916.89000000001" table:style-name="ce19">
            <text:p>139916,8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28:160004:1041</text:p>
          </table:table-cell>
          <table:covered-table-cell/>
          <table:table-cell office:value-type="float" office:value="1380037.32" table:style-name="ce19">
            <text:p>1380037,3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28:160004:2162</text:p>
          </table:table-cell>
          <table:covered-table-cell/>
          <table:table-cell office:value-type="float" office:value="455500.24" table:style-name="ce19">
            <text:p>455500,2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28:170005:1098</text:p>
          </table:table-cell>
          <table:covered-table-cell/>
          <table:table-cell office:value-type="float" office:value="205119.13" table:style-name="ce19">
            <text:p>205119,1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28:170005:1125</text:p>
          </table:table-cell>
          <table:covered-table-cell/>
          <table:table-cell office:value-type="float" office:value="363304.06" table:style-name="ce19">
            <text:p>363304,0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28:170005:630</text:p>
          </table:table-cell>
          <table:covered-table-cell/>
          <table:table-cell office:value-type="float" office:value="343266.24" table:style-name="ce19">
            <text:p>343266,2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28:170005:813</text:p>
          </table:table-cell>
          <table:covered-table-cell/>
          <table:table-cell office:value-type="float" office:value="146631.22" table:style-name="ce19">
            <text:p>146631,2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0:160003:8229</text:p>
          </table:table-cell>
          <table:covered-table-cell/>
          <table:table-cell office:value-type="float" office:value="969612.59" table:style-name="ce19">
            <text:p>969612,5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1:100007:624</text:p>
          </table:table-cell>
          <table:covered-table-cell/>
          <table:table-cell office:value-type="float" office:value="84325.94" table:style-name="ce19">
            <text:p>84325,9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00000:48622</text:p>
          </table:table-cell>
          <table:covered-table-cell/>
          <table:table-cell office:value-type="float" office:value="2688907.29" table:style-name="ce19">
            <text:p>2688907,2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10008:2032</text:p>
          </table:table-cell>
          <table:covered-table-cell/>
          <table:table-cell office:value-type="float" office:value="152640.03" table:style-name="ce19">
            <text:p>152640,0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10030:3339</text:p>
          </table:table-cell>
          <table:covered-table-cell/>
          <table:table-cell office:value-type="float" office:value="2770338.91" table:style-name="ce19">
            <text:p>2770338,9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10037:256</text:p>
          </table:table-cell>
          <table:covered-table-cell/>
          <table:table-cell office:value-type="float" office:value="1511259.48" table:style-name="ce19">
            <text:p>1511259,4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20001:4340</text:p>
          </table:table-cell>
          <table:covered-table-cell/>
          <table:table-cell office:value-type="float" office:value="1058456.47" table:style-name="ce19">
            <text:p>1058456,4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20001:4956</text:p>
          </table:table-cell>
          <table:covered-table-cell/>
          <table:table-cell office:value-type="float" office:value="422412.03" table:style-name="ce19">
            <text:p>422412,0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20014:2730</text:p>
          </table:table-cell>
          <table:covered-table-cell/>
          <table:table-cell office:value-type="float" office:value="3333220.35" table:style-name="ce19">
            <text:p>3333220,3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20027:271</text:p>
          </table:table-cell>
          <table:covered-table-cell/>
          <table:table-cell office:value-type="float" office:value="2510411.16" table:style-name="ce19">
            <text:p>2510411,1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20073:1076</text:p>
          </table:table-cell>
          <table:covered-table-cell/>
          <table:table-cell office:value-type="float" office:value="4533132.53" table:style-name="ce19">
            <text:p>4533132,5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20081:1336</text:p>
          </table:table-cell>
          <table:covered-table-cell/>
          <table:table-cell office:value-type="float" office:value="1809098.78" table:style-name="ce19">
            <text:p>1809098,7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20093:2685</text:p>
          </table:table-cell>
          <table:covered-table-cell/>
          <table:table-cell office:value-type="float" office:value="272743.03000000003" table:style-name="ce19">
            <text:p>272743,0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30019:930</text:p>
          </table:table-cell>
          <table:covered-table-cell/>
          <table:table-cell office:value-type="float" office:value="224245.64" table:style-name="ce19">
            <text:p>224245,6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30077:2676</text:p>
          </table:table-cell>
          <table:covered-table-cell/>
          <table:table-cell office:value-type="float" office:value="2952524.63" table:style-name="ce19">
            <text:p>2952524,6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30078:872</text:p>
          </table:table-cell>
          <table:covered-table-cell/>
          <table:table-cell office:value-type="float" office:value="3126395.34" table:style-name="ce19">
            <text:p>3126395,3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30104:3341</text:p>
          </table:table-cell>
          <table:covered-table-cell/>
          <table:table-cell office:value-type="float" office:value="241994.48" table:style-name="ce19">
            <text:p>241994,4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30104:731</text:p>
          </table:table-cell>
          <table:covered-table-cell/>
          <table:table-cell office:value-type="float" office:value="258205150.21000001" table:style-name="ce19">
            <text:p>258205150,2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30105:101</text:p>
          </table:table-cell>
          <table:covered-table-cell/>
          <table:table-cell office:value-type="float" office:value="1448311.18" table:style-name="ce19">
            <text:p>1448311,1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30105:102</text:p>
          </table:table-cell>
          <table:covered-table-cell/>
          <table:table-cell office:value-type="float" office:value="419516.53" table:style-name="ce19">
            <text:p>419516,5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30105:103</text:p>
          </table:table-cell>
          <table:covered-table-cell/>
          <table:table-cell office:value-type="float" office:value="292269.81" table:style-name="ce19">
            <text:p>292269,8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30105:104</text:p>
          </table:table-cell>
          <table:covered-table-cell/>
          <table:table-cell office:value-type="float" office:value="337999.1" table:style-name="ce19">
            <text:p>337999,1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30115:484</text:p>
          </table:table-cell>
          <table:covered-table-cell/>
          <table:table-cell office:value-type="float" office:value="3436426.17" table:style-name="ce19">
            <text:p>3436426,1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40036:1734</text:p>
          </table:table-cell>
          <table:covered-table-cell/>
          <table:table-cell office:value-type="float" office:value="293793.48" table:style-name="ce19">
            <text:p>293793,4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40036:1735</text:p>
          </table:table-cell>
          <table:covered-table-cell/>
          <table:table-cell office:value-type="float" office:value="282328.37" table:style-name="ce19">
            <text:p>282328,3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50022:1989</text:p>
          </table:table-cell>
          <table:covered-table-cell/>
          <table:table-cell office:value-type="float" office:value="2746857.67" table:style-name="ce19">
            <text:p>2746857,6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50040:641</text:p>
          </table:table-cell>
          <table:covered-table-cell/>
          <table:table-cell office:value-type="float" office:value="330975.33" table:style-name="ce19">
            <text:p>330975,3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50060:1282</text:p>
          </table:table-cell>
          <table:covered-table-cell/>
          <table:table-cell office:value-type="float" office:value="3087948.96" table:style-name="ce19">
            <text:p>3087948,9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50067:502</text:p>
          </table:table-cell>
          <table:covered-table-cell/>
          <table:table-cell office:value-type="float" office:value="2081108.7" table:style-name="ce19">
            <text:p>2081108,7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60004:5140</text:p>
          </table:table-cell>
          <table:covered-table-cell/>
          <table:table-cell office:value-type="float" office:value="2901581.09" table:style-name="ce19">
            <text:p>2901581,0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60005:325</text:p>
          </table:table-cell>
          <table:covered-table-cell/>
          <table:table-cell office:value-type="float" office:value="232869.06" table:style-name="ce19">
            <text:p>232869,0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60016:8013</text:p>
          </table:table-cell>
          <table:covered-table-cell/>
          <table:table-cell office:value-type="float" office:value="318699.21999999997" table:style-name="ce19">
            <text:p>318699,2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60030:320</text:p>
          </table:table-cell>
          <table:covered-table-cell/>
          <table:table-cell office:value-type="float" office:value="2759561.99" table:style-name="ce19">
            <text:p>2759561,9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60035:8914</text:p>
          </table:table-cell>
          <table:covered-table-cell/>
          <table:table-cell office:value-type="float" office:value="239329.68" table:style-name="ce19">
            <text:p>239329,6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60035:8915</text:p>
          </table:table-cell>
          <table:covered-table-cell/>
          <table:table-cell office:value-type="float" office:value="239940.22" table:style-name="ce19">
            <text:p>239940,2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60044:2445</text:p>
          </table:table-cell>
          <table:covered-table-cell/>
          <table:table-cell office:value-type="float" office:value="2815886.36" table:style-name="ce19">
            <text:p>2815886,3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60044:3139</text:p>
          </table:table-cell>
          <table:covered-table-cell/>
          <table:table-cell office:value-type="float" office:value="2680946" table:style-name="ce19">
            <text:p>2680946,0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60044:3153</text:p>
          </table:table-cell>
          <table:covered-table-cell/>
          <table:table-cell office:value-type="float" office:value="2899739.23" table:style-name="ce19">
            <text:p>2899739,2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60044:3187</text:p>
          </table:table-cell>
          <table:covered-table-cell/>
          <table:table-cell office:value-type="float" office:value="2532458.56" table:style-name="ce19">
            <text:p>2532458,5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60044:3218</text:p>
          </table:table-cell>
          <table:covered-table-cell/>
          <table:table-cell office:value-type="float" office:value="2358036.5299999998" table:style-name="ce19">
            <text:p>2358036,5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60047:432</text:p>
          </table:table-cell>
          <table:covered-table-cell/>
          <table:table-cell office:value-type="float" office:value="2608891.48" table:style-name="ce19">
            <text:p>2608891,4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70001:12779</text:p>
          </table:table-cell>
          <table:covered-table-cell/>
          <table:table-cell office:value-type="float" office:value="3997203.28" table:style-name="ce19">
            <text:p>3997203,2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70003:184</text:p>
          </table:table-cell>
          <table:covered-table-cell/>
          <table:table-cell office:value-type="float" office:value="11689307.84" table:style-name="ce19">
            <text:p>11689307,8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70003:185</text:p>
          </table:table-cell>
          <table:covered-table-cell/>
          <table:table-cell office:value-type="float" office:value="807277.17" table:style-name="ce19">
            <text:p>807277,1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70003:187</text:p>
          </table:table-cell>
          <table:covered-table-cell/>
          <table:table-cell office:value-type="float" office:value="3874930.42" table:style-name="ce19">
            <text:p>3874930,4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70003:188</text:p>
          </table:table-cell>
          <table:covered-table-cell/>
          <table:table-cell office:value-type="float" office:value="1974884.91" table:style-name="ce19">
            <text:p>1974884,9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70004:2631</text:p>
          </table:table-cell>
          <table:covered-table-cell/>
          <table:table-cell office:value-type="float" office:value="691388.92" table:style-name="ce19">
            <text:p>691388,9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70004:2632</text:p>
          </table:table-cell>
          <table:covered-table-cell/>
          <table:table-cell office:value-type="float" office:value="613765.62" table:style-name="ce19">
            <text:p>613765,6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70004:2633</text:p>
          </table:table-cell>
          <table:covered-table-cell/>
          <table:table-cell office:value-type="float" office:value="599879.52" table:style-name="ce19">
            <text:p>599879,5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70004:2634</text:p>
          </table:table-cell>
          <table:covered-table-cell/>
          <table:table-cell office:value-type="float" office:value="151821.35999999999" table:style-name="ce19">
            <text:p>151821,3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70004:2635</text:p>
          </table:table-cell>
          <table:covered-table-cell/>
          <table:table-cell office:value-type="float" office:value="150895.62" table:style-name="ce19">
            <text:p>150895,6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70004:2636</text:p>
          </table:table-cell>
          <table:covered-table-cell/>
          <table:table-cell office:value-type="float" office:value="148118.39999999999" table:style-name="ce19">
            <text:p>148118,4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70004:2637</text:p>
          </table:table-cell>
          <table:covered-table-cell/>
          <table:table-cell office:value-type="float" office:value="256429.98" table:style-name="ce19">
            <text:p>256429,9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70004:2638</text:p>
          </table:table-cell>
          <table:covered-table-cell/>
          <table:table-cell office:value-type="float" office:value="1388610" table:style-name="ce19">
            <text:p>1388610,0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70004:2639</text:p>
          </table:table-cell>
          <table:covered-table-cell/>
          <table:table-cell office:value-type="float" office:value="526746.06000000006" table:style-name="ce19">
            <text:p>526746,0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70004:2640</text:p>
          </table:table-cell>
          <table:covered-table-cell/>
          <table:table-cell office:value-type="float" office:value="315677.34000000003" table:style-name="ce19">
            <text:p>315677,3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70004:2641</text:p>
          </table:table-cell>
          <table:covered-table-cell/>
          <table:table-cell office:value-type="float" office:value="71004.259999999995" table:style-name="ce19">
            <text:p>71004,2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70004:2642</text:p>
          </table:table-cell>
          <table:covered-table-cell/>
          <table:table-cell office:value-type="float" office:value="436254.98" table:style-name="ce19">
            <text:p>436254,9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70004:2643</text:p>
          </table:table-cell>
          <table:covered-table-cell/>
          <table:table-cell office:value-type="float" office:value="833166" table:style-name="ce19">
            <text:p>833166,0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70004:2644</text:p>
          </table:table-cell>
          <table:covered-table-cell/>
          <table:table-cell office:value-type="float" office:value="131455.07999999999" table:style-name="ce19">
            <text:p>131455,0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70004:2645</text:p>
          </table:table-cell>
          <table:covered-table-cell/>
          <table:table-cell office:value-type="float" office:value="206440.02" table:style-name="ce19">
            <text:p>206440,0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70004:2646</text:p>
          </table:table-cell>
          <table:covered-table-cell/>
          <table:table-cell office:value-type="float" office:value="375850.44" table:style-name="ce19">
            <text:p>375850,4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70004:2647</text:p>
          </table:table-cell>
          <table:covered-table-cell/>
          <table:table-cell office:value-type="float" office:value="613765.62" table:style-name="ce19">
            <text:p>613765,6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70004:2648</text:p>
          </table:table-cell>
          <table:covered-table-cell/>
          <table:table-cell office:value-type="float" office:value="90722.52" table:style-name="ce19">
            <text:p>90722,5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70061:30</text:p>
          </table:table-cell>
          <table:covered-table-cell/>
          <table:table-cell office:value-type="float" office:value="426463.24" table:style-name="ce19">
            <text:p>426463,2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70061:31</text:p>
          </table:table-cell>
          <table:covered-table-cell/>
          <table:table-cell office:value-type="float" office:value="422408.13" table:style-name="ce19">
            <text:p>422408,1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70061:32</text:p>
          </table:table-cell>
          <table:covered-table-cell/>
          <table:table-cell office:value-type="float" office:value="427812.84" table:style-name="ce19">
            <text:p>427812,8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70061:9</text:p>
          </table:table-cell>
          <table:covered-table-cell/>
          <table:table-cell office:value-type="float" office:value="3361564.44" table:style-name="ce19">
            <text:p>3361564,4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80062:3320</text:p>
          </table:table-cell>
          <table:covered-table-cell/>
          <table:table-cell office:value-type="float" office:value="141806.04" table:style-name="ce19">
            <text:p>141806,0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80065:441</text:p>
          </table:table-cell>
          <table:covered-table-cell/>
          <table:table-cell office:value-type="float" office:value="2169335.64" table:style-name="ce19">
            <text:p>2169335,6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80099:530</text:p>
          </table:table-cell>
          <table:covered-table-cell/>
          <table:table-cell office:value-type="float" office:value="1851897.89" table:style-name="ce19">
            <text:p>1851897,8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80147:3435</text:p>
          </table:table-cell>
          <table:covered-table-cell/>
          <table:table-cell office:value-type="float" office:value="2605306.8199999998" table:style-name="ce19">
            <text:p>2605306,8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5:000000:34667</text:p>
          </table:table-cell>
          <table:covered-table-cell/>
          <table:table-cell office:value-type="float" office:value="2443931.92" table:style-name="ce19">
            <text:p>2443931,9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5:020102:8642</text:p>
          </table:table-cell>
          <table:covered-table-cell/>
          <table:table-cell office:value-type="float" office:value="18264.349999999999" table:style-name="ce19">
            <text:p>18264,3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5:020102:8643</text:p>
          </table:table-cell>
          <table:covered-table-cell/>
          <table:table-cell office:value-type="float" office:value="501254.82" table:style-name="ce19">
            <text:p>501254,8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5:020103:7668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5:020103:7670</text:p>
          </table:table-cell>
          <table:covered-table-cell/>
          <table:table-cell office:value-type="float" office:value="4058.74" table:style-name="ce19">
            <text:p>4058,7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5:020103:7671</text:p>
          </table:table-cell>
          <table:covered-table-cell/>
          <table:table-cell office:value-type="float" office:value="383551.26" table:style-name="ce19">
            <text:p>383551,2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5:020103:7672</text:p>
          </table:table-cell>
          <table:covered-table-cell/>
          <table:table-cell office:value-type="float" office:value="10146.86" table:style-name="ce19">
            <text:p>10146,8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5:020103:7673</text:p>
          </table:table-cell>
          <table:covered-table-cell/>
          <table:table-cell office:value-type="float" office:value="552798.89" table:style-name="ce19">
            <text:p>552798,8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5:020106:7283</text:p>
          </table:table-cell>
          <table:covered-table-cell/>
          <table:table-cell office:value-type="float" office:value="2409154.66" table:style-name="ce19">
            <text:p>2409154,6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5:020201:3536</text:p>
          </table:table-cell>
          <table:covered-table-cell/>
          <table:table-cell office:value-type="float" office:value="294258.90000000002" table:style-name="ce19">
            <text:p>294258,9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5:020201:3537</text:p>
          </table:table-cell>
          <table:covered-table-cell/>
          <table:table-cell office:value-type="float" office:value="797543.09" table:style-name="ce19">
            <text:p>797543,0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5:020201:3538</text:p>
          </table:table-cell>
          <table:covered-table-cell/>
          <table:table-cell office:value-type="float" office:value="355140.05" table:style-name="ce19">
            <text:p>355140,0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5:020201:3539</text:p>
          </table:table-cell>
          <table:covered-table-cell/>
          <table:table-cell office:value-type="float" office:value="491107.96" table:style-name="ce19">
            <text:p>491107,9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5:030103:1426</text:p>
          </table:table-cell>
          <table:covered-table-cell/>
          <table:table-cell office:value-type="float" office:value="763043.77" table:style-name="ce19">
            <text:p>763043,7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5:030103:1427</text:p>
          </table:table-cell>
          <table:covered-table-cell/>
          <table:table-cell office:value-type="float" office:value="12176.23" table:style-name="ce19">
            <text:p>12176,2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5:030103:1428</text:p>
          </table:table-cell>
          <table:covered-table-cell/>
          <table:table-cell office:value-type="float" office:value="162349.74" table:style-name="ce19">
            <text:p>162349,7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5:030103:1429</text:p>
          </table:table-cell>
          <table:covered-table-cell/>
          <table:table-cell office:value-type="float" office:value="89292.36" table:style-name="ce19">
            <text:p>89292,3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5:030104:5067</text:p>
          </table:table-cell>
          <table:covered-table-cell/>
          <table:table-cell office:value-type="float" office:value="195278.39" table:style-name="ce19">
            <text:p>195278,3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5:030107:5897</text:p>
          </table:table-cell>
          <table:covered-table-cell/>
          <table:table-cell office:value-type="float" office:value="1320513.8700000001" table:style-name="ce19">
            <text:p>1320513,8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5:030113:2694</text:p>
          </table:table-cell>
          <table:covered-table-cell/>
          <table:table-cell office:value-type="float" office:value="1966587.15" table:style-name="ce19">
            <text:p>1966587,1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5:030120:11225</text:p>
          </table:table-cell>
          <table:covered-table-cell/>
          <table:table-cell office:value-type="float" office:value="1411351.78" table:style-name="ce19">
            <text:p>1411351,7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5:030124:8546</text:p>
          </table:table-cell>
          <table:covered-table-cell/>
          <table:table-cell office:value-type="float" office:value="175118.76" table:style-name="ce19">
            <text:p>175118,7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5:030213:14992</text:p>
          </table:table-cell>
          <table:covered-table-cell/>
          <table:table-cell office:value-type="float" office:value="46077108.990000002" table:style-name="ce19">
            <text:p>46077108,9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5:030213:15047</text:p>
          </table:table-cell>
          <table:covered-table-cell/>
          <table:table-cell office:value-type="float" office:value="7051849.21" table:style-name="ce19">
            <text:p>7051849,2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5:030216:3302</text:p>
          </table:table-cell>
          <table:covered-table-cell/>
          <table:table-cell office:value-type="float" office:value="2816705.28" table:style-name="ce19">
            <text:p>2816705,2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5:030216:3610</text:p>
          </table:table-cell>
          <table:covered-table-cell/>
          <table:table-cell office:value-type="float" office:value="2855143.81" table:style-name="ce19">
            <text:p>2855143,8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5:030216:3776</text:p>
          </table:table-cell>
          <table:covered-table-cell/>
          <table:table-cell office:value-type="float" office:value="2453570.12" table:style-name="ce19">
            <text:p>2453570,1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5:030216:4081</text:p>
          </table:table-cell>
          <table:covered-table-cell/>
          <table:table-cell office:value-type="float" office:value="1312568.93" table:style-name="ce19">
            <text:p>1312568,93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5:030216:4567</text:p>
          </table:table-cell>
          <table:covered-table-cell/>
          <table:table-cell office:value-type="float" office:value="2474794.77" table:style-name="ce19">
            <text:p>2474794,77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5:030216:6887</text:p>
          </table:table-cell>
          <table:covered-table-cell/>
          <table:table-cell office:value-type="float" office:value="2403405.5" table:style-name="ce19">
            <text:p>2403405,5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5:030216:7333</text:p>
          </table:table-cell>
          <table:covered-table-cell/>
          <table:table-cell office:value-type="float" office:value="2572907.2799999998" table:style-name="ce19">
            <text:p>2572907,2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5:030216:7664</text:p>
          </table:table-cell>
          <table:covered-table-cell/>
          <table:table-cell office:value-type="float" office:value="2924313.21" table:style-name="ce19">
            <text:p>2924313,2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5:030216:7757</text:p>
          </table:table-cell>
          <table:covered-table-cell/>
          <table:table-cell office:value-type="float" office:value="1325430.8" table:style-name="ce19">
            <text:p>1325430,8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5:030216:7855</text:p>
          </table:table-cell>
          <table:covered-table-cell/>
          <table:table-cell office:value-type="float" office:value="1339965.55" table:style-name="ce19">
            <text:p>1339965,5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5:030216:7883</text:p>
          </table:table-cell>
          <table:covered-table-cell/>
          <table:table-cell office:value-type="float" office:value="1339965.55" table:style-name="ce19">
            <text:p>1339965,5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5:030216:7885</text:p>
          </table:table-cell>
          <table:covered-table-cell/>
          <table:table-cell office:value-type="float" office:value="1339965.55" table:style-name="ce19">
            <text:p>1339965,5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5:030216:7959</text:p>
          </table:table-cell>
          <table:covered-table-cell/>
          <table:table-cell office:value-type="float" office:value="2453570.12" table:style-name="ce19">
            <text:p>2453570,1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5:030216:8121</text:p>
          </table:table-cell>
          <table:covered-table-cell/>
          <table:table-cell office:value-type="float" office:value="2932200.25" table:style-name="ce19">
            <text:p>2932200,2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5:030216:8322</text:p>
          </table:table-cell>
          <table:covered-table-cell/>
          <table:table-cell office:value-type="float" office:value="3562862.82" table:style-name="ce19">
            <text:p>3562862,8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5:030222:2380</text:p>
          </table:table-cell>
          <table:covered-table-cell/>
          <table:table-cell office:value-type="float" office:value="3065000.01" table:style-name="ce19">
            <text:p>3065000,0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7:010201:1034</text:p>
          </table:table-cell>
          <table:covered-table-cell/>
          <table:table-cell office:value-type="float" office:value="913495.46" table:style-name="ce19">
            <text:p>913495,46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7:010201:1035</text:p>
          </table:table-cell>
          <table:covered-table-cell/>
          <table:table-cell office:value-type="float" office:value="2013765.44" table:style-name="ce19">
            <text:p>2013765,4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7:010216:1231</text:p>
          </table:table-cell>
          <table:covered-table-cell/>
          <table:table-cell office:value-type="float" office:value="358895.2" table:style-name="ce19">
            <text:p>358895,2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7:010216:1232</text:p>
          </table:table-cell>
          <table:covered-table-cell/>
          <table:table-cell office:value-type="float" office:value="522935.68" table:style-name="ce19">
            <text:p>522935,6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7:010246:301</text:p>
          </table:table-cell>
          <table:covered-table-cell/>
          <table:table-cell office:value-type="float" office:value="1782070.42" table:style-name="ce19">
            <text:p>1782070,4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8:030214:318</text:p>
          </table:table-cell>
          <table:covered-table-cell/>
          <table:table-cell office:value-type="float" office:value="671360.59" table:style-name="ce19">
            <text:p>671360,5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8:050203:315</text:p>
          </table:table-cell>
          <table:covered-table-cell/>
          <table:table-cell office:value-type="float" office:value="238310.59" table:style-name="ce19">
            <text:p>238310,59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8:050203:316</text:p>
          </table:table-cell>
          <table:covered-table-cell/>
          <table:table-cell office:value-type="float" office:value="145143.9" table:style-name="ce19">
            <text:p>145143,9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8:050203:545</text:p>
          </table:table-cell>
          <table:covered-table-cell/>
          <table:table-cell office:value-type="float" office:value="155931.62" table:style-name="ce19">
            <text:p>155931,6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8:060209:273</text:p>
          </table:table-cell>
          <table:covered-table-cell/>
          <table:table-cell office:value-type="float" office:value="1246834.8" table:style-name="ce19">
            <text:p>1246834,80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9:000007:109</text:p>
          </table:table-cell>
          <table:covered-table-cell/>
          <table:table-cell office:value-type="float" office:value="519701.78" table:style-name="ce19">
            <text:p>519701,7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9:000021:2306</text:p>
          </table:table-cell>
          <table:covered-table-cell/>
          <table:table-cell office:value-type="float" office:value="1417070.91" table:style-name="ce19">
            <text:p>1417070,91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9:000021:2378</text:p>
          </table:table-cell>
          <table:covered-table-cell/>
          <table:table-cell office:value-type="float" office:value="1523489.72" table:style-name="ce19">
            <text:p>1523489,7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9:000021:2434</text:p>
          </table:table-cell>
          <table:covered-table-cell/>
          <table:table-cell office:value-type="float" office:value="1111122.74" table:style-name="ce19">
            <text:p>1111122,7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9:000021:2480</text:p>
          </table:table-cell>
          <table:covered-table-cell/>
          <table:table-cell office:value-type="float" office:value="1121186.92" table:style-name="ce19">
            <text:p>1121186,92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9:000021:2582</text:p>
          </table:table-cell>
          <table:covered-table-cell/>
          <table:table-cell office:value-type="float" office:value="791449.38" table:style-name="ce19">
            <text:p>791449,3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9:000021:2692</text:p>
          </table:table-cell>
          <table:covered-table-cell/>
          <table:table-cell office:value-type="float" office:value="1403312.94" table:style-name="ce19">
            <text:p>1403312,94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9:000021:2694</text:p>
          </table:table-cell>
          <table:covered-table-cell/>
          <table:table-cell office:value-type="float" office:value="1204895.45" table:style-name="ce19">
            <text:p>1204895,45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20">
            <text:p>455</text:p>
          </table:table-cell>
          <table:table-cell office:value-type="string" table:number-columns-spanned="2" table:number-rows-spanned="1" table:style-name="ce1">
            <text:p>34:39:000021:2699</text:p>
          </table:table-cell>
          <table:covered-table-cell/>
          <table:table-cell office:value-type="float" office:value="1116113.68" table:style-name="ce21">
            <text:p>1116113,68</text:p>
          </table:table-cell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6">
            <text:p>22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37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433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58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623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6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6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4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40001:3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1000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80003:4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110002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204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22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7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60001:3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600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600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60001: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600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60001:4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6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30004:2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7:33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09:69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9:90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12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14:10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40114:11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40114:11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40114:11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40114:117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40114:11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40114:14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40114:7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40114:8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14:8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14:86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14:8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14:90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14:90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80001:5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00001:26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200001:33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200001:37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10003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220005:26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230001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4:030002:16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4:0400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5:150101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5:150205:6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6:110004:7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6:250013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20007:3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20007: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20007: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20007: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20007:4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20007:4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20007: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20007: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20007: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20007: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20007: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20007: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20007: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20007:5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20007:5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20007: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20007: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20007: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30002:28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70003:8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70003:80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36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3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3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39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3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4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53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5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5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6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6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7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7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79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79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8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81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8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81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8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23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9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110003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20608:1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21049:1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50201: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50414: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50414:1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50414: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50414: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50414:1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50414: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50414:1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50414: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50414:1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50414: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50414:1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50414: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50414: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60103: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80501:1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0:100002: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0:110003:6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140006: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1:080003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1:080003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1:080003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1:080003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1:080003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1:080003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1:080003:14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1:080003:14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1:080003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1:080003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1:080003:1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1:080003:14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1:080003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1:080008:5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2:010101:1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2:010502:38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2:030007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020004: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020005: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030003:3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130019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130019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130022: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130023:1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130024:1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130031: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4:090003:115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5:000000:4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5:0703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5:0703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5:080204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6:080005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6:110001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7:070001:36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9:050006: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9:100113:3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9:100113: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9:100113: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9:100113: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9:100113: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9:100113: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9:100113:4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9:100113:4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9:100113:4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9:100113: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9:100113: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9:100113: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9:100113: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9:100113:5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9:100113: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9:100113: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9:100113:5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9:100113:5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9:100113:5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9:100113:5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9:100113: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9:100120:6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9:100146: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9:100234:1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9:100234:1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9:100234:1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9:100234: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9:100234:1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9:100234: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9:100234: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9:100234:1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9:100234:1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9:100234: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9:100234: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9:100234:1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9:100234: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9:100234:1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9:100234: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9:100234:1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9:100234:1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9:100234:1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9:100234:3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0:070003: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0:0901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0:090201: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1:070001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2:140001:5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3:000000:5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3:02000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3:02000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3:020001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3:02000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3:02000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3:020001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3:020001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3:020001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3:0200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3:02000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3:020001:14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3:020001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3:020001:9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3:110001: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3:190036: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3:190065:1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4:070204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5:010127:1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5:010145: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6:02060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6:040201:1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6:041001: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6:0418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6:0509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6:070101: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6:110401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6:110401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7:0600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7:160105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8:000000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8:000000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8:000000:37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8:000000: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8:000000: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8:03000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8:040001: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8:070002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8:070002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8:070002:3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8:070002:36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8:070007:4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8:070007:47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8:070007:48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8:080004:25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8:100007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8:100008: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8:100010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8:100014:2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8:100016:3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8:100017: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8:100017: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8:100017:6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8:100020:7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8:100025: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8:100028:27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100028:37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8:100028:4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8:100028:6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8:100028:8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100028:92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100028:92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100028:9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100028:9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100028:92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8:100028:9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8:100028:9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8:100028:9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100028:9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8:100028:9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100028:9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8:100028:9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8:100028:9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8:100028:9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8:100028:92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8:100028:9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8:100028:9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100028:9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100028:9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8:100028:9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8:100028:9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8:100028:9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8:100028:9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100028:92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100028:92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100028:9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100028:92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100028:9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8:100028:92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100028:9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100028:92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8:100028:9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8:100028:92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8:100028:92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100028:9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100028:9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8:100028:93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8:110012:1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8:110020: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8:110023:46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8:110023:46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8:110023:46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8:110023:47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8:120002:3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8:120004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8:120011:5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8:120013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8:120013:6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8:130005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8:130007: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8:130008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13001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8:130011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8:130012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8:130012:19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8:130012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8:130012:21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8:140001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8:140014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8:140014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8:140014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8:1600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8:160002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8:170002:7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8:170005:7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0:160003:78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1:000000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1:000000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1:000000:25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1:000000:26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1:000000:27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1:020003: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1:100007: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1:190005: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3:010001:40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00000:11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00000:121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00000:26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00000:356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00000:367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00000:41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02:26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04: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04:4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05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10:9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11:37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17:19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24:27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30:7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31:71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50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01:37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21:3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38: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51:5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55: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64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64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30003:1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30014: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30082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30082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30104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30104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30104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30104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30104:16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104:16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104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104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104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104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104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104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104:21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104:2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104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104: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116:37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119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126: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134:7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40014:21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40014:2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40014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40014:2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40014:2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40014:2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40014:25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40014:25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40014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40014:31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40014:31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40014:31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40014:3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40014:33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40014:3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40014:3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40014:35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40014:3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40014:35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40014:35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40014:35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40014:3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40014:36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40014:36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40014:36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40014:36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40014:36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40014:37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40014:37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40014:37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40014:37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40014:37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40014:37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40014:37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40014:37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40014:38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40014:38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40014:38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40014:38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40014:38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40014:38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40014:38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40014:3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40014:38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40014:3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40014:3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40014:39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40014:39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40014:39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40014:39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40014:39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40014:3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40014:40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40014:40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40014:4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40014:40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40014:40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40014:40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40021:1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50014:7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50028:26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50045:3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50055:8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60014:108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60014:1407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60014:146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60044:22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60044:2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60044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60044:22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60044:22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60044:23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60044:23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60044:23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60044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60044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60044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60044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60044:24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60044:24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60044:24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60044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60044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60044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60044:24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60044:24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60044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60044:24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60044:24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60044:24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60044:24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60044:24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60044:24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60044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60044:2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60044:24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60044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60044:24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60044:24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60044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60044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60044:249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60044:24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60044:24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60044:25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60044:25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60044:25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60044:25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60044:3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60044:3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60044:3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60044:32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60044:33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60044:3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60044:3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60044:33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60044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60044:34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60044:34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60044:34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60044:37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60044:7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60062: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70001:124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70001:130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70001:28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70033:2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70033: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70033:5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70056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70056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70056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70056:17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70056:3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70056:3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70056: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70056: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70056: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70056: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70061: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70061: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70061: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70061: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70061: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70071: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70072:4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70078:3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70086:3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80028:2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80042:2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80097:7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80123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80125:4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80138:1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80150:31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00000:22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20102:37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20102:37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20102:37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20103:21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20103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20103:21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20103:21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20103:21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20103:21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20103:21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20103:21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20103:21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20103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20103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20103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20103:22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20103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20103:2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20103:2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20104:4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20104: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20104:4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20104:4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20104:4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20106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20106:2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20108:5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20203:4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20204:6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20206:3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101:6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101:6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101:62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102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102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102:198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102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102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102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102:8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104:40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104:41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116:1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119:114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120:32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122:205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122:647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202:59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204:4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213: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215:159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215:9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216:101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216:27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216:2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216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216:32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216:329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216:33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216:35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216:36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216:40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216:40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216:40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216:40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216:40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216:40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216:40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216:4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216:40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216:45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216:46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216:5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216:74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216:77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216:79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216:816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216:8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6:000006:3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6:000010:129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6:000010:45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6:000012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6:000015:28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6:000016:40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6:000017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6:000017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6:000017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6:000017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6:000017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6:000017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6:000017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6:000017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6:000017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6:000017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6:000017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6:000017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6:000017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6:000017:17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6:000017:17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6:000017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6:000017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6:000017:3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6:000017:3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6:000017:3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6:000017:32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6:000017:32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6:000017:326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6:000017:326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6:000017:32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6:000017:326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6:000017:326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6:000017:32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6:000017:32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6:000017:32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6:000017:32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6:000017:33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6:000017:37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6:000017:5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6:000017:5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6:000017:5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6:000018:1367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6:000018:41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6:000023:35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6:000023:35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6:000023:36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6:000023:36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6:000023:60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6:000023:6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6:000023:629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6:000023:63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7:010214:487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7:010214:6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7:010215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7:010215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7:010215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7:010215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7:010215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7:010215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7:010215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7:010215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7:010215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7:010215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7:010215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7:010215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7:010215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7:010215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7:010215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7:010215:10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7:010215: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7:010215: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7:010215:9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7:010215:96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7:010216:1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7:010216:1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7:010216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7:010216:1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7:010216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7:010216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7:010216:12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7:010216:1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7:010216:18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7:010216:2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7:010216:2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7:010216:2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7:010216:2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7:010216:2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7:010216:2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7:010216:2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7:010216:2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7:010216:2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7:010216:2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7:010216:2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7:010216:2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7:010216:22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7:010216:22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7:010216:2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7:010216:2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7:010216:2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7:010216:2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7:010216: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7:010216: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7:010216:2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7:010216:2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7:010216: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7:010216:2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7:010216:2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7:010216:2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7:010216:5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7:010216:53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7:010216:5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7:010216:5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7:010216:5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7:010216:5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7:010216:5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7:010216:5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7:010216:5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7:010216: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7:010216:5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7:010216:5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7:010216:5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7:010216:5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7:010216:5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7:010216:5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7:010216:5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7:010216:5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7:010216:5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7:010216:5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7:010216:7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7:010216:7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7:010216:7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7:010216:7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7:010216:7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7:010216:7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7:010216:7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7:010216:7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7:010216:7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7:010216:7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7:010216:7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7:010216:7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7:010216:7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7:010216:7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7:010216:7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7:010216:8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7:010216:88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7:010216:88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7:010217:1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7:010217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7:010217:19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7:010217:190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7:010217:190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7:010217:190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7:010217:190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7:010217:190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7:010217:190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7:010217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7:010217:190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7:010217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7:010217:191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7:010217:191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7:010217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7:010217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7:010217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7:010217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7:010217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7:010217:191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7:010217:19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7:010217:192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7:010217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7:010217:19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7:010217:192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7:010217:192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7:010217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7:010217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7:010217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7:010217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7:010217:19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7:010217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7:010217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7:010217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7:010217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7:010217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7:010217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7:010217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7:010217:194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7:010217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7:010217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7:010217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7:010217:19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7:010217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7:010217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7:010217:194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7:010217:19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7:010217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7:010217:19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7:010217:19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7:010217:195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7:010217:19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7:010217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7:010217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7:010217:195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7:010217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7:010217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7:010217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7:010217:223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7:010217:24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7:010217:3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7:010217:58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7:010217:6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7:010217: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7:010259:27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7:010349: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8:020209:9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8:030211:2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8:0501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8:050202:13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8:050203:25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8:050203:2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8:050203:27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8:050203:27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8:060207:12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8:070101: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9:00002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9:000021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9:000021:192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9:000021:193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9:000021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9:000021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9:000021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9:000021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9:000021:201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9:000021:208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9:000021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9:000021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9:000021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9:000021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9:000021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9:000021:22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9:000021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9:000021:23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9:000021:234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9:000021:234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9:000021:234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9:000021:235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9:000021:23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9:000021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9:000021:239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9:000021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9:000021:24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9:000021:247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9:000021:24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9:000021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9:000021:25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9:000021:254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9:000021:2563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9:000021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9:000021:258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9:000021:2585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9:000021:260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9:000021:2638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9:000021:2657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9:000021:2674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9:000021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9:000021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9:000029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9:000035:696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20">
            <text:p>889</text:p>
          </table:table-cell>
          <table:table-cell office:value-type="string" table:number-columns-spanned="3" table:number-rows-spanned="1" table:style-name="ce1">
            <text:p>34:39:000048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3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2EFA5C10A55B8875782F820434E5CC1D2760B7C41225C30E18C21CB0284523753428DA2EBA3D1A02732D5DE20B6219F83324DB680BC1A6C14791A23C4FA07D5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2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0-30T05:21:48Z</meta:creation-date>
    <dc:date>2025-10-30T05:21:48Z</dc:date>
  </office:meta>
</office:document-meta>
</file>