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12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89</text:p>
          </table:table-cell>
          <table:table-cell table:number-columns-repeated="4" table:style-name="ce2"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1" table:style-name="ce6">
            <text:p>18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6" table:style-name="ce7">
            <text:p>9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863</text:p>
          </table:table-cell>
          <table:covered-table-cell/>
          <table:table-cell office:value-type="float" office:value="29074269.870000001" table:style-name="ce11">
            <text:p>29074269,87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3496</text:p>
          </table:table-cell>
          <table:covered-table-cell/>
          <table:table-cell office:value-type="float" office:value="262250.05" table:style-name="ce11">
            <text:p>262250,0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00001:1142</text:p>
          </table:table-cell>
          <table:covered-table-cell/>
          <table:table-cell office:value-type="float" office:value="116697.15" table:style-name="ce11">
            <text:p>116697,1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120004:1748</text:p>
          </table:table-cell>
          <table:covered-table-cell/>
          <table:table-cell office:value-type="float" office:value="31248.720000000001" table:style-name="ce11">
            <text:p>31248,7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18111</text:p>
          </table:table-cell>
          <table:covered-table-cell/>
          <table:table-cell office:value-type="float" office:value="103483.24" table:style-name="ce11">
            <text:p>103483,2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18207</text:p>
          </table:table-cell>
          <table:covered-table-cell/>
          <table:table-cell office:value-type="float" office:value="152466.45000000001" table:style-name="ce11">
            <text:p>152466,4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00000:18231</text:p>
          </table:table-cell>
          <table:covered-table-cell/>
          <table:table-cell office:value-type="float" office:value="198204.57" table:style-name="ce11">
            <text:p>198204,57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00000:18302</text:p>
          </table:table-cell>
          <table:covered-table-cell/>
          <table:table-cell office:value-type="float" office:value="73388.63" table:style-name="ce11">
            <text:p>73388,63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20006:1176</text:p>
          </table:table-cell>
          <table:covered-table-cell/>
          <table:table-cell office:value-type="float" office:value="53502.68" table:style-name="ce11">
            <text:p>53502,6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20006:68</text:p>
          </table:table-cell>
          <table:covered-table-cell/>
          <table:table-cell office:value-type="float" office:value="58022462.32" table:style-name="ce11">
            <text:p>58022462,3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070001:1382</text:p>
          </table:table-cell>
          <table:covered-table-cell/>
          <table:table-cell office:value-type="float" office:value="77238.28" table:style-name="ce11">
            <text:p>77238,2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070001:1383</text:p>
          </table:table-cell>
          <table:covered-table-cell/>
          <table:table-cell office:value-type="float" office:value="77498.05" table:style-name="ce11">
            <text:p>77498,0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30007:4217</text:p>
          </table:table-cell>
          <table:covered-table-cell/>
          <table:table-cell office:value-type="float" office:value="268421.96999999997" table:style-name="ce11">
            <text:p>268421,97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1:4385</text:p>
          </table:table-cell>
          <table:covered-table-cell/>
          <table:table-cell office:value-type="float" office:value="676543.56" table:style-name="ce11">
            <text:p>676543,56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7:5509</text:p>
          </table:table-cell>
          <table:covered-table-cell/>
          <table:table-cell office:value-type="float" office:value="52732.35" table:style-name="ce11">
            <text:p>52732,3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7:685</text:p>
          </table:table-cell>
          <table:covered-table-cell/>
          <table:table-cell office:value-type="float" office:value="193097.85" table:style-name="ce11">
            <text:p>193097,8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10290</text:p>
          </table:table-cell>
          <table:covered-table-cell/>
          <table:table-cell office:value-type="float" office:value="71353.59" table:style-name="ce11">
            <text:p>71353,59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16031</text:p>
          </table:table-cell>
          <table:covered-table-cell/>
          <table:table-cell office:value-type="float" office:value="77204.33" table:style-name="ce11">
            <text:p>77204,33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16032</text:p>
          </table:table-cell>
          <table:covered-table-cell/>
          <table:table-cell office:value-type="float" office:value="93192.01" table:style-name="ce11">
            <text:p>93192,01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16033</text:p>
          </table:table-cell>
          <table:covered-table-cell/>
          <table:table-cell office:value-type="float" office:value="107602.74" table:style-name="ce11">
            <text:p>107602,7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9:16034</text:p>
          </table:table-cell>
          <table:covered-table-cell/>
          <table:table-cell office:value-type="float" office:value="77967.47" table:style-name="ce11">
            <text:p>77967,47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2:2982</text:p>
          </table:table-cell>
          <table:covered-table-cell/>
          <table:table-cell office:value-type="float" office:value="174517.22" table:style-name="ce11">
            <text:p>174517,2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2:3040</text:p>
          </table:table-cell>
          <table:covered-table-cell/>
          <table:table-cell office:value-type="float" office:value="208442" table:style-name="ce11">
            <text:p>208442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12:3200</text:p>
          </table:table-cell>
          <table:covered-table-cell/>
          <table:table-cell office:value-type="float" office:value="240510" table:style-name="ce11">
            <text:p>240510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12:3201</text:p>
          </table:table-cell>
          <table:covered-table-cell/>
          <table:table-cell office:value-type="float" office:value="239868.64" table:style-name="ce11">
            <text:p>239868,6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12:842</text:p>
          </table:table-cell>
          <table:covered-table-cell/>
          <table:table-cell office:value-type="float" office:value="192728.68" table:style-name="ce11">
            <text:p>192728,6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14:2195</text:p>
          </table:table-cell>
          <table:covered-table-cell/>
          <table:table-cell office:value-type="float" office:value="68173.84" table:style-name="ce11">
            <text:p>68173,8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70005:1003</text:p>
          </table:table-cell>
          <table:covered-table-cell/>
          <table:table-cell office:value-type="float" office:value="314860.44" table:style-name="ce11">
            <text:p>314860,4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70006:1916</text:p>
          </table:table-cell>
          <table:covered-table-cell/>
          <table:table-cell office:value-type="float" office:value="192150.48" table:style-name="ce11">
            <text:p>192150,4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80002:1568</text:p>
          </table:table-cell>
          <table:covered-table-cell/>
          <table:table-cell office:value-type="float" office:value="394251.33" table:style-name="ce11">
            <text:p>394251,33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00001:3775</text:p>
          </table:table-cell>
          <table:covered-table-cell/>
          <table:table-cell office:value-type="float" office:value="452631.75" table:style-name="ce11">
            <text:p>452631,7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10003:119</text:p>
          </table:table-cell>
          <table:covered-table-cell/>
          <table:table-cell office:value-type="float" office:value="129671.67999999999" table:style-name="ce11">
            <text:p>129671,6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220005:315</text:p>
          </table:table-cell>
          <table:covered-table-cell/>
          <table:table-cell office:value-type="float" office:value="12703446.289999999" table:style-name="ce11">
            <text:p>12703446,29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220005:6363</text:p>
          </table:table-cell>
          <table:covered-table-cell/>
          <table:table-cell office:value-type="float" office:value="86652.06" table:style-name="ce11">
            <text:p>86652,06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220005:6364</text:p>
          </table:table-cell>
          <table:covered-table-cell/>
          <table:table-cell office:value-type="float" office:value="155229.47" table:style-name="ce11">
            <text:p>155229,47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220006:5433</text:p>
          </table:table-cell>
          <table:covered-table-cell/>
          <table:table-cell office:value-type="float" office:value="124592.5" table:style-name="ce11">
            <text:p>124592,5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230005:6575</text:p>
          </table:table-cell>
          <table:covered-table-cell/>
          <table:table-cell office:value-type="float" office:value="312828" table:style-name="ce11">
            <text:p>312828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230005:6576</text:p>
          </table:table-cell>
          <table:covered-table-cell/>
          <table:table-cell office:value-type="float" office:value="420753.66" table:style-name="ce11">
            <text:p>420753,66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5:150202:254</text:p>
          </table:table-cell>
          <table:covered-table-cell/>
          <table:table-cell office:value-type="float" office:value="122308.34" table:style-name="ce11">
            <text:p>122308,3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5:150203:40</text:p>
          </table:table-cell>
          <table:covered-table-cell/>
          <table:table-cell office:value-type="float" office:value="76461810.480000004" table:style-name="ce11">
            <text:p>76461810,4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5:150203:758</text:p>
          </table:table-cell>
          <table:covered-table-cell/>
          <table:table-cell office:value-type="float" office:value="131044.65" table:style-name="ce11">
            <text:p>131044,6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6:000000:1644</text:p>
          </table:table-cell>
          <table:covered-table-cell/>
          <table:table-cell office:value-type="float" office:value="495720" table:style-name="ce11">
            <text:p>495720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6:000000:45</text:p>
          </table:table-cell>
          <table:covered-table-cell/>
          <table:table-cell office:value-type="float" office:value="2084027" table:style-name="ce11">
            <text:p>2084027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6:030004:189</text:p>
          </table:table-cell>
          <table:covered-table-cell/>
          <table:table-cell office:value-type="float" office:value="337185.42" table:style-name="ce11">
            <text:p>337185,4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6:110004:1923</text:p>
          </table:table-cell>
          <table:covered-table-cell/>
          <table:table-cell office:value-type="float" office:value="151150" table:style-name="ce11">
            <text:p>151150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6:110004:1924</text:p>
          </table:table-cell>
          <table:covered-table-cell/>
          <table:table-cell office:value-type="float" office:value="604448.85" table:style-name="ce11">
            <text:p>604448,8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6:130001:1</text:p>
          </table:table-cell>
          <table:covered-table-cell/>
          <table:table-cell office:value-type="float" office:value="6375600" table:style-name="ce11">
            <text:p>6375600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6:130001:562</text:p>
          </table:table-cell>
          <table:covered-table-cell/>
          <table:table-cell office:value-type="float" office:value="341120" table:style-name="ce11">
            <text:p>341120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6:250001:357</text:p>
          </table:table-cell>
          <table:covered-table-cell/>
          <table:table-cell office:value-type="float" office:value="412765.36" table:style-name="ce11">
            <text:p>412765,36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6:250011:386</text:p>
          </table:table-cell>
          <table:covered-table-cell/>
          <table:table-cell office:value-type="float" office:value="486366.68" table:style-name="ce11">
            <text:p>486366,6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6:250011:739</text:p>
          </table:table-cell>
          <table:covered-table-cell/>
          <table:table-cell office:value-type="float" office:value="266641.53999999998" table:style-name="ce11">
            <text:p>266641,5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7:080002:2019</text:p>
          </table:table-cell>
          <table:covered-table-cell/>
          <table:table-cell office:value-type="float" office:value="355794.09" table:style-name="ce11">
            <text:p>355794,09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7:080002:938</text:p>
          </table:table-cell>
          <table:covered-table-cell/>
          <table:table-cell office:value-type="float" office:value="777571.41" table:style-name="ce11">
            <text:p>777571,41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7:150003:620</text:p>
          </table:table-cell>
          <table:covered-table-cell/>
          <table:table-cell office:value-type="float" office:value="3213035.1" table:style-name="ce11">
            <text:p>3213035,1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9:050817:153</text:p>
          </table:table-cell>
          <table:covered-table-cell/>
          <table:table-cell office:value-type="float" office:value="47767.98" table:style-name="ce11">
            <text:p>47767,9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9:080501:12</text:p>
          </table:table-cell>
          <table:covered-table-cell/>
          <table:table-cell office:value-type="float" office:value="86991.52" table:style-name="ce11">
            <text:p>86991,5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9:080501:36</text:p>
          </table:table-cell>
          <table:covered-table-cell/>
          <table:table-cell office:value-type="float" office:value="67945.240000000005" table:style-name="ce11">
            <text:p>67945,2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9:080501:5</text:p>
          </table:table-cell>
          <table:covered-table-cell/>
          <table:table-cell office:value-type="float" office:value="81588.320000000007" table:style-name="ce11">
            <text:p>81588,3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9:140201:58</text:p>
          </table:table-cell>
          <table:covered-table-cell/>
          <table:table-cell office:value-type="float" office:value="233431.47" table:style-name="ce11">
            <text:p>233431,47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0:050002:795</text:p>
          </table:table-cell>
          <table:covered-table-cell/>
          <table:table-cell office:value-type="float" office:value="209256.48" table:style-name="ce11">
            <text:p>209256,4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1:080004:769</text:p>
          </table:table-cell>
          <table:covered-table-cell/>
          <table:table-cell office:value-type="float" office:value="182280" table:style-name="ce11">
            <text:p>182280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2:010502:1252</text:p>
          </table:table-cell>
          <table:covered-table-cell/>
          <table:table-cell office:value-type="float" office:value="94503.09" table:style-name="ce11">
            <text:p>94503,09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4:020001:2111</text:p>
          </table:table-cell>
          <table:covered-table-cell/>
          <table:table-cell office:value-type="float" office:value="26800" table:style-name="ce11">
            <text:p>26800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4:030006:471</text:p>
          </table:table-cell>
          <table:covered-table-cell/>
          <table:table-cell office:value-type="float" office:value="2305791.4" table:style-name="ce11">
            <text:p>2305791,4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4:030006:738</text:p>
          </table:table-cell>
          <table:covered-table-cell/>
          <table:table-cell office:value-type="float" office:value="430833" table:style-name="ce11">
            <text:p>430833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4:030006:739</text:p>
          </table:table-cell>
          <table:covered-table-cell/>
          <table:table-cell office:value-type="float" office:value="2461733.2400000002" table:style-name="ce11">
            <text:p>2461733,2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4:090004:640</text:p>
          </table:table-cell>
          <table:covered-table-cell/>
          <table:table-cell office:value-type="float" office:value="549179.75" table:style-name="ce11">
            <text:p>549179,7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4:110002:33</text:p>
          </table:table-cell>
          <table:covered-table-cell/>
          <table:table-cell office:value-type="float" office:value="55167" table:style-name="ce11">
            <text:p>55167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4:110002:421</text:p>
          </table:table-cell>
          <table:covered-table-cell/>
          <table:table-cell office:value-type="float" office:value="51120" table:style-name="ce11">
            <text:p>51120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5:000000:179</text:p>
          </table:table-cell>
          <table:covered-table-cell/>
          <table:table-cell office:value-type="float" office:value="1547950.98" table:style-name="ce11">
            <text:p>1547950,9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5:070102:878</text:p>
          </table:table-cell>
          <table:covered-table-cell/>
          <table:table-cell office:value-type="float" office:value="144000" table:style-name="ce11">
            <text:p>144000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5:070301:771</text:p>
          </table:table-cell>
          <table:covered-table-cell/>
          <table:table-cell office:value-type="float" office:value="340692.1" table:style-name="ce11">
            <text:p>340692,1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5:080303:678</text:p>
          </table:table-cell>
          <table:covered-table-cell/>
          <table:table-cell office:value-type="float" office:value="210341.86" table:style-name="ce11">
            <text:p>210341,86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6:000000:2557</text:p>
          </table:table-cell>
          <table:covered-table-cell/>
          <table:table-cell office:value-type="float" office:value="720659.45" table:style-name="ce11">
            <text:p>720659,4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6:000000:2558</text:p>
          </table:table-cell>
          <table:covered-table-cell/>
          <table:table-cell office:value-type="float" office:value="53400" table:style-name="ce11">
            <text:p>53400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6:050004:767</text:p>
          </table:table-cell>
          <table:covered-table-cell/>
          <table:table-cell office:value-type="float" office:value="74738.14" table:style-name="ce11">
            <text:p>74738,1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6:080001:130</text:p>
          </table:table-cell>
          <table:covered-table-cell/>
          <table:table-cell office:value-type="float" office:value="134980.56" table:style-name="ce11">
            <text:p>134980,56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6:100009:566</text:p>
          </table:table-cell>
          <table:covered-table-cell/>
          <table:table-cell office:value-type="float" office:value="8450909.4600000009" table:style-name="ce11">
            <text:p>8450909,46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6:100009:594</text:p>
          </table:table-cell>
          <table:covered-table-cell/>
          <table:table-cell office:value-type="float" office:value="687163.33" table:style-name="ce11">
            <text:p>687163,33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6:130006:442</text:p>
          </table:table-cell>
          <table:covered-table-cell/>
          <table:table-cell office:value-type="float" office:value="182082.04" table:style-name="ce11">
            <text:p>182082,0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7:050005:70</text:p>
          </table:table-cell>
          <table:covered-table-cell/>
          <table:table-cell office:value-type="float" office:value="7844115.04" table:style-name="ce11">
            <text:p>7844115,0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9:000000:4059</text:p>
          </table:table-cell>
          <table:covered-table-cell/>
          <table:table-cell office:value-type="float" office:value="83829.899999999994" table:style-name="ce11">
            <text:p>83829,9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9:000000:728</text:p>
          </table:table-cell>
          <table:covered-table-cell/>
          <table:table-cell office:value-type="float" office:value="44794179.920000002" table:style-name="ce11">
            <text:p>44794179,9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9:110002:75</text:p>
          </table:table-cell>
          <table:covered-table-cell/>
          <table:table-cell office:value-type="float" office:value="344005.2" table:style-name="ce11">
            <text:p>344005,2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1:100002:930</text:p>
          </table:table-cell>
          <table:covered-table-cell/>
          <table:table-cell office:value-type="float" office:value="97935.2" table:style-name="ce11">
            <text:p>97935,2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3:190036:134</text:p>
          </table:table-cell>
          <table:covered-table-cell/>
          <table:table-cell office:value-type="float" office:value="591928.57999999996" table:style-name="ce11">
            <text:p>591928,5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6:040201:601</text:p>
          </table:table-cell>
          <table:covered-table-cell/>
          <table:table-cell office:value-type="float" office:value="338670" table:style-name="ce11">
            <text:p>338670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6:040201:602</text:p>
          </table:table-cell>
          <table:covered-table-cell/>
          <table:table-cell office:value-type="float" office:value="338670" table:style-name="ce11">
            <text:p>338670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6:040201:603</text:p>
          </table:table-cell>
          <table:covered-table-cell/>
          <table:table-cell office:value-type="float" office:value="338670" table:style-name="ce11">
            <text:p>338670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6:040201:604</text:p>
          </table:table-cell>
          <table:covered-table-cell/>
          <table:table-cell office:value-type="float" office:value="338670" table:style-name="ce11">
            <text:p>338670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6:040201:605</text:p>
          </table:table-cell>
          <table:covered-table-cell/>
          <table:table-cell office:value-type="float" office:value="338670" table:style-name="ce11">
            <text:p>338670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6:090301:160</text:p>
          </table:table-cell>
          <table:covered-table-cell/>
          <table:table-cell office:value-type="float" office:value="11370.71" table:style-name="ce11">
            <text:p>11370,71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6:090301:43</text:p>
          </table:table-cell>
          <table:covered-table-cell/>
          <table:table-cell office:value-type="float" office:value="10440.209999999999" table:style-name="ce11">
            <text:p>10440,21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6:090401:726</text:p>
          </table:table-cell>
          <table:covered-table-cell/>
          <table:table-cell office:value-type="float" office:value="533622.88" table:style-name="ce11">
            <text:p>533622,8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7:160101:1609</text:p>
          </table:table-cell>
          <table:covered-table-cell/>
          <table:table-cell office:value-type="float" office:value="98431.2" table:style-name="ce11">
            <text:p>98431,2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7:160105:585</text:p>
          </table:table-cell>
          <table:covered-table-cell/>
          <table:table-cell office:value-type="float" office:value="91639.360000000001" table:style-name="ce11">
            <text:p>91639,36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040005:1073</text:p>
          </table:table-cell>
          <table:covered-table-cell/>
          <table:table-cell office:value-type="float" office:value="355484.25" table:style-name="ce11">
            <text:p>355484,2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040005:1074</text:p>
          </table:table-cell>
          <table:covered-table-cell/>
          <table:table-cell office:value-type="float" office:value="346866.45" table:style-name="ce11">
            <text:p>346866,4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040005:1075</text:p>
          </table:table-cell>
          <table:covered-table-cell/>
          <table:table-cell office:value-type="float" office:value="448556.49" table:style-name="ce11">
            <text:p>448556,49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56057675.16999999" table:style-name="ce11">
            <text:p>256057675,17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194711238.40000001" table:style-name="ce11">
            <text:p>194711238,4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070007:5262</text:p>
          </table:table-cell>
          <table:covered-table-cell/>
          <table:table-cell office:value-type="float" office:value="8747.58" table:style-name="ce11">
            <text:p>8747,5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070007:899</text:p>
          </table:table-cell>
          <table:covered-table-cell/>
          <table:table-cell office:value-type="float" office:value="53467.65" table:style-name="ce11">
            <text:p>53467,6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00028:123</text:p>
          </table:table-cell>
          <table:covered-table-cell/>
          <table:table-cell office:value-type="float" office:value="369927.58" table:style-name="ce11">
            <text:p>369927,5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20009:33</text:p>
          </table:table-cell>
          <table:covered-table-cell/>
          <table:table-cell office:value-type="float" office:value="1120" table:style-name="ce11">
            <text:p>1120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30001:1731</text:p>
          </table:table-cell>
          <table:covered-table-cell/>
          <table:table-cell office:value-type="float" office:value="599372" table:style-name="ce11">
            <text:p>599372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30001:1732</text:p>
          </table:table-cell>
          <table:covered-table-cell/>
          <table:table-cell office:value-type="float" office:value="599372" table:style-name="ce11">
            <text:p>599372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30003:2165</text:p>
          </table:table-cell>
          <table:covered-table-cell/>
          <table:table-cell office:value-type="float" office:value="2056559.64" table:style-name="ce11">
            <text:p>2056559,6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0:130004:96</text:p>
          </table:table-cell>
          <table:covered-table-cell/>
          <table:table-cell office:value-type="float" office:value="1730645" table:style-name="ce11">
            <text:p>1730645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10008:2031</text:p>
          </table:table-cell>
          <table:covered-table-cell/>
          <table:table-cell office:value-type="float" office:value="183852.32" table:style-name="ce11">
            <text:p>183852,3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10010:1502</text:p>
          </table:table-cell>
          <table:covered-table-cell/>
          <table:table-cell office:value-type="float" office:value="147608" table:style-name="ce11">
            <text:p>147608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10018:281</text:p>
          </table:table-cell>
          <table:covered-table-cell/>
          <table:table-cell office:value-type="float" office:value="200551.4" table:style-name="ce11">
            <text:p>200551,4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10027:36</text:p>
          </table:table-cell>
          <table:covered-table-cell/>
          <table:table-cell office:value-type="float" office:value="38765545.960000001" table:style-name="ce11">
            <text:p>38765545,96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10027:393</text:p>
          </table:table-cell>
          <table:covered-table-cell/>
          <table:table-cell office:value-type="float" office:value="17222.88" table:style-name="ce11">
            <text:p>17222,8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20056:15</text:p>
          </table:table-cell>
          <table:covered-table-cell/>
          <table:table-cell office:value-type="float" office:value="6865721.3700000001" table:style-name="ce11">
            <text:p>6865721,37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20056:594</text:p>
          </table:table-cell>
          <table:covered-table-cell/>
          <table:table-cell office:value-type="float" office:value="26596.02" table:style-name="ce11">
            <text:p>26596,0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20061:1309</text:p>
          </table:table-cell>
          <table:covered-table-cell/>
          <table:table-cell office:value-type="float" office:value="19020.2" table:style-name="ce11">
            <text:p>19020,2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346138.880000001" table:style-name="ce11">
            <text:p>10346138,8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5721839.7199999997" table:style-name="ce11">
            <text:p>5721839,7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20084:836</text:p>
          </table:table-cell>
          <table:covered-table-cell/>
          <table:table-cell office:value-type="float" office:value="28530.3" table:style-name="ce11">
            <text:p>28530,3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140836.02" table:style-name="ce11">
            <text:p>17140836,0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20087:977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20098:212</text:p>
          </table:table-cell>
          <table:covered-table-cell/>
          <table:table-cell office:value-type="float" office:value="1189735.56" table:style-name="ce11">
            <text:p>1189735,56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4081364.119999999" table:style-name="ce11">
            <text:p>14081364,1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30003:1495</text:p>
          </table:table-cell>
          <table:covered-table-cell/>
          <table:table-cell office:value-type="float" office:value="18315.990000000002" table:style-name="ce11">
            <text:p>18315,99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30004:495</text:p>
          </table:table-cell>
          <table:covered-table-cell/>
          <table:table-cell office:value-type="float" office:value="2672197.71" table:style-name="ce11">
            <text:p>2672197,71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30039:99</text:p>
          </table:table-cell>
          <table:covered-table-cell/>
          <table:table-cell office:value-type="float" office:value="741034.14" table:style-name="ce11">
            <text:p>741034,1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30081:1000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30081:1001</text:p>
          </table:table-cell>
          <table:covered-table-cell/>
          <table:table-cell office:value-type="float" office:value="19044.5" table:style-name="ce11">
            <text:p>19044,5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30081:12</text:p>
          </table:table-cell>
          <table:covered-table-cell/>
          <table:table-cell office:value-type="float" office:value="17335450.379999999" table:style-name="ce11">
            <text:p>17335450,3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30081:999</text:p>
          </table:table-cell>
          <table:covered-table-cell/>
          <table:table-cell office:value-type="float" office:value="19044.5" table:style-name="ce11">
            <text:p>19044,5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30082:2359</text:p>
          </table:table-cell>
          <table:covered-table-cell/>
          <table:table-cell office:value-type="float" office:value="28153.02" table:style-name="ce11">
            <text:p>28153,0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30082:2360</text:p>
          </table:table-cell>
          <table:covered-table-cell/>
          <table:table-cell office:value-type="float" office:value="31465.14" table:style-name="ce11">
            <text:p>31465,1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30104:203</text:p>
          </table:table-cell>
          <table:covered-table-cell/>
          <table:table-cell office:value-type="float" office:value="28437918.850000001" table:style-name="ce11">
            <text:p>28437918,8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30104:3340</text:p>
          </table:table-cell>
          <table:covered-table-cell/>
          <table:table-cell office:value-type="float" office:value="24840.9" table:style-name="ce11">
            <text:p>24840,9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40036:1736</text:p>
          </table:table-cell>
          <table:covered-table-cell/>
          <table:table-cell office:value-type="float" office:value="21992.400000000001" table:style-name="ce11">
            <text:p>21992,4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50017:302</text:p>
          </table:table-cell>
          <table:covered-table-cell/>
          <table:table-cell office:value-type="float" office:value="1346575.72" table:style-name="ce11">
            <text:p>1346575,7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50025:115</text:p>
          </table:table-cell>
          <table:covered-table-cell/>
          <table:table-cell office:value-type="float" office:value="551009.74" table:style-name="ce11">
            <text:p>551009,7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60014:1035</text:p>
          </table:table-cell>
          <table:covered-table-cell/>
          <table:table-cell office:value-type="float" office:value="235247.98" table:style-name="ce11">
            <text:p>235247,9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60033:1388</text:p>
          </table:table-cell>
          <table:covered-table-cell/>
          <table:table-cell office:value-type="float" office:value="1351823.4" table:style-name="ce11">
            <text:p>1351823,4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60052:145</text:p>
          </table:table-cell>
          <table:covered-table-cell/>
          <table:table-cell office:value-type="float" office:value="898314.23999999999" table:style-name="ce11">
            <text:p>898314,2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70008:186</text:p>
          </table:table-cell>
          <table:covered-table-cell/>
          <table:table-cell office:value-type="float" office:value="18658.12" table:style-name="ce11">
            <text:p>18658,1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70008:3</text:p>
          </table:table-cell>
          <table:covered-table-cell/>
          <table:table-cell office:value-type="float" office:value="39333241.439999998" table:style-name="ce11">
            <text:p>39333241,4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70021:210</text:p>
          </table:table-cell>
          <table:covered-table-cell/>
          <table:table-cell office:value-type="float" office:value="256741.9" table:style-name="ce11">
            <text:p>256741,9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70033:769</text:p>
          </table:table-cell>
          <table:covered-table-cell/>
          <table:table-cell office:value-type="float" office:value="1182662.78" table:style-name="ce11">
            <text:p>1182662,7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70033:770</text:p>
          </table:table-cell>
          <table:covered-table-cell/>
          <table:table-cell office:value-type="float" office:value="1230019.1399999999" table:style-name="ce11">
            <text:p>1230019,1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70036:1006</text:p>
          </table:table-cell>
          <table:covered-table-cell/>
          <table:table-cell office:value-type="float" office:value="249121.2" table:style-name="ce11">
            <text:p>249121,2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70037:404</text:p>
          </table:table-cell>
          <table:covered-table-cell/>
          <table:table-cell office:value-type="float" office:value="281300.28000000003" table:style-name="ce11">
            <text:p>281300,2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70048:275</text:p>
          </table:table-cell>
          <table:covered-table-cell/>
          <table:table-cell office:value-type="float" office:value="968040.59" table:style-name="ce11">
            <text:p>968040,59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70056:1741</text:p>
          </table:table-cell>
          <table:covered-table-cell/>
          <table:table-cell office:value-type="float" office:value="31278216.899999999" table:style-name="ce11">
            <text:p>31278216,9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70064:503</text:p>
          </table:table-cell>
          <table:covered-table-cell/>
          <table:table-cell office:value-type="float" office:value="872077.5" table:style-name="ce11">
            <text:p>872077,5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70072:717</text:p>
          </table:table-cell>
          <table:covered-table-cell/>
          <table:table-cell office:value-type="float" office:value="456269.77" table:style-name="ce11">
            <text:p>456269,77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70072:720</text:p>
          </table:table-cell>
          <table:covered-table-cell/>
          <table:table-cell office:value-type="float" office:value="726591.6" table:style-name="ce11">
            <text:p>726591,6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70072:721</text:p>
          </table:table-cell>
          <table:covered-table-cell/>
          <table:table-cell office:value-type="float" office:value="581273.28" table:style-name="ce11">
            <text:p>581273,2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80026:577</text:p>
          </table:table-cell>
          <table:covered-table-cell/>
          <table:table-cell office:value-type="float" office:value="527555.6" table:style-name="ce11">
            <text:p>527555,6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80042:36</text:p>
          </table:table-cell>
          <table:covered-table-cell/>
          <table:table-cell office:value-type="float" office:value="532564.92000000004" table:style-name="ce11">
            <text:p>532564,9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80062:25</text:p>
          </table:table-cell>
          <table:covered-table-cell/>
          <table:table-cell office:value-type="float" office:value="1611445.75" table:style-name="ce11">
            <text:p>1611445,7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80062:3317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80062:3318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80062:3319</text:p>
          </table:table-cell>
          <table:covered-table-cell/>
          <table:table-cell office:value-type="float" office:value="20093.36" table:style-name="ce11">
            <text:p>20093,36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4892527.4400000004" table:style-name="ce11">
            <text:p>4892527,4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80147:4</text:p>
          </table:table-cell>
          <table:covered-table-cell/>
          <table:table-cell office:value-type="float" office:value="33108320.960000001" table:style-name="ce11">
            <text:p>33108320,96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80147:4441</text:p>
          </table:table-cell>
          <table:covered-table-cell/>
          <table:table-cell office:value-type="float" office:value="138616.4" table:style-name="ce11">
            <text:p>138616,4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80150:5359</text:p>
          </table:table-cell>
          <table:covered-table-cell/>
          <table:table-cell office:value-type="float" office:value="142956.35" table:style-name="ce11">
            <text:p>142956,3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80150:5360</text:p>
          </table:table-cell>
          <table:covered-table-cell/>
          <table:table-cell office:value-type="float" office:value="83042.16" table:style-name="ce11">
            <text:p>83042,16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80150:5361</text:p>
          </table:table-cell>
          <table:covered-table-cell/>
          <table:table-cell office:value-type="float" office:value="220899.43" table:style-name="ce11">
            <text:p>220899,43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3660981.65" table:style-name="ce11">
            <text:p>13660981,6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80150:84</text:p>
          </table:table-cell>
          <table:covered-table-cell/>
          <table:table-cell office:value-type="float" office:value="10346943.869999999" table:style-name="ce11">
            <text:p>10346943,87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80150:92</text:p>
          </table:table-cell>
          <table:covered-table-cell/>
          <table:table-cell office:value-type="float" office:value="17172790.890000001" table:style-name="ce11">
            <text:p>17172790,89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5:020102:43</text:p>
          </table:table-cell>
          <table:covered-table-cell/>
          <table:table-cell office:value-type="float" office:value="647429.49" table:style-name="ce11">
            <text:p>647429,49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84037163.319999993" table:style-name="ce11">
            <text:p>84037163,3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5:020103:7669</text:p>
          </table:table-cell>
          <table:covered-table-cell/>
          <table:table-cell office:value-type="float" office:value="263133.64" table:style-name="ce11">
            <text:p>263133,6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5:020103:806</text:p>
          </table:table-cell>
          <table:covered-table-cell/>
          <table:table-cell office:value-type="float" office:value="239347.29" table:style-name="ce11">
            <text:p>239347,29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5:020103:816</text:p>
          </table:table-cell>
          <table:covered-table-cell/>
          <table:table-cell office:value-type="float" office:value="235131.78" table:style-name="ce11">
            <text:p>235131,7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5:020104:106</text:p>
          </table:table-cell>
          <table:covered-table-cell/>
          <table:table-cell office:value-type="float" office:value="264342.27" table:style-name="ce11">
            <text:p>264342,27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5:020106:7282</text:p>
          </table:table-cell>
          <table:covered-table-cell/>
          <table:table-cell office:value-type="float" office:value="392452.25" table:style-name="ce11">
            <text:p>392452,2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5:030104:5068</text:p>
          </table:table-cell>
          <table:covered-table-cell/>
          <table:table-cell office:value-type="float" office:value="465218.78" table:style-name="ce11">
            <text:p>465218,7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5:030116:1629</text:p>
          </table:table-cell>
          <table:covered-table-cell/>
          <table:table-cell office:value-type="float" office:value="22076.42" table:style-name="ce11">
            <text:p>22076,4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5:030116:48</text:p>
          </table:table-cell>
          <table:covered-table-cell/>
          <table:table-cell office:value-type="float" office:value="14214854.73" table:style-name="ce11">
            <text:p>14214854,73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5:030206:117</text:p>
          </table:table-cell>
          <table:covered-table-cell/>
          <table:table-cell office:value-type="float" office:value="25134909.09" table:style-name="ce11">
            <text:p>25134909,09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number-columns-spanned="2" table:number-rows-spanned="1" table:style-name="ce20">
            <text:p>34:35:030206:743</text:p>
          </table:table-cell>
          <table:covered-table-cell/>
          <table:table-cell office:value-type="float" office:value="16109.82" table:style-name="ce13">
            <text:p>16109,8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7">
            <text:p>22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2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2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2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1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0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40007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40007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40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40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40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40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40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6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70001:40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20005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10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110002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110003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14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14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14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5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6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6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6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6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6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30007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30008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1:4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7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7:58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9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9:24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9:3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1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14:30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50002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50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7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7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70002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70002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7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7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70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8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8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80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8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8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8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8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8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8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8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8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90001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9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00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0000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00001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000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000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00001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00001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0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00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000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00001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00001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00001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00001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0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200001:28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200001:29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20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200001:3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200001:3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20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20000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220005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220005:4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23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230001:39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230001:39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4:030002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4:04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4:050003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5:06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5:12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5:150101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5:1502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5:150205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5:150206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5:150206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5:150206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6:000000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6:120004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6:130004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6:14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6:14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6:19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6:25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6:250009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6:25001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7:02000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7:03000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7:070003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7:070003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7:070003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7:070003:2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7:080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7:080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7:080002:6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7:080002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7:110007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7:120003:94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7:120003:94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7:14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8:000000:56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8:01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8:0101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8:1101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000000:128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0508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0508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0601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0805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0805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0805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0805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9:0805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0805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805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0805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0805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805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805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805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0805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0805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0805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1102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0:04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05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080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0:10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0:11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0:120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0:120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0:120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0:120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0:120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0:120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0:120004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0:12000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0:120004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0:14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0:14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0:16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1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1:070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1:080003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1:080003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1:080003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1:080003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1:080003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1:080003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1:080003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1:08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1:08000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1:0800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1:080003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1:080003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1:080003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1:080003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1:100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2:000000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2:0105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2:0105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2:030007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3:02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3:040003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3:04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3:04000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3:1300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3:130019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3:1300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3:13002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3:130024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3:130029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3:13003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4:020001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4:090003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4:090004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4:090004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4:13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4:13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4:13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4:13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4:13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4:13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4:13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4:13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4:13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4:13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4:13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4:13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4:13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4:13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4:13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4:13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4:13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4:13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4:13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4:13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4:13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4:13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4:13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4:13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4:13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4:13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4:13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4:13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4:13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4:13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4:13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4:13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4:13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4:13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4:13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4:13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4:13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4:13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4:13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4:13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4:13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4:13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4:13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4:13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4:130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4:13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4:13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4:13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4:13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4:13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4:13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4:13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4:13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4:13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4:13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4:13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4:130003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4:13000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4:13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4:13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4:13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4:13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4:13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4:130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4:14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4:14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4:14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4:14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4:140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4:14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4:1400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4:14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5: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5: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5:000000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5: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5: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5:0602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5:080204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5:0802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5:0802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5:080303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6:010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6:07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6:080005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6:12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6:12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7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7:07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7:07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8:010002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8:070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8:14023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9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9:000000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9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9:000000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9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9:000000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9:000000:2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9:000000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9:000000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9:000000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9:000000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9:000000:2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9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9:000000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9:000000:24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9:000000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9:000000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9:000000:26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9:000000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9:000000:29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9:000000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9:000000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9:000000:33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9:000000:34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9:000000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9:000000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9:000000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9:000000:36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9:000000:36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9:000000:37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9:000000:37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9:000000:37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9:000000:38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9:000000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9:000000:40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9:000000:40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9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9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9:000000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9:000000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9:05000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9:09001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9:09001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9:09001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9:09001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9:09001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9:09001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9:09001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9:09001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9:090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9:090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9:090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9:10013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9:10013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9:10015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9:10015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9:10015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9:10015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9:10023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9:10026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9:10026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9:10026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9:10026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9:10026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9:10026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9:10026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9:10026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9:10026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9:110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9:17000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0:0301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0:030102:35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0:07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0:07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0:07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0:08000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0:0901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1:04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1:070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1:070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1:070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1:070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1:070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1:070016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3:01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3:05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3:11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3:11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3:190010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3:19004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4:0702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4:070202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4:070203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4:07020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4:07020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4:0902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4:0902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4:0902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5:0601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6:000000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6:000000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6:000000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6:000000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6:000000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6:000000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6:00000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6: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6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6:000000:44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6:000000:45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6:000000:45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6:000000:46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6:000000:46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6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6: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6:031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6:0402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6:0402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6:0402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6:0418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6:0509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6:0609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6:0613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6:0613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6:070101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6:09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6:0901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6:0901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6:0901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6:0901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6:090201:104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6:090201:107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6:090201:108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6:090201:108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6:090201:1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6:090201:128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6:090201:129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6:090201:129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6:090201:130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6:0902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6:090201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6:090201:26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6:090201:26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6:090201:27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6:090201:27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6:0902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6:0903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6:0903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6:0903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6:0903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6:0903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6:0903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6:0903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6:0903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6:0903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6:0903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6:0903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6:0903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6:0903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6:0903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6:0903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6:0903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6:0903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6:0903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6:0903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6:0903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6:0903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6:0903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6:0903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6:0903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6:0903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6:0903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6:0903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6:0903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6:0903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6:0903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6:0903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6:0903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6:0903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6:0903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6:0903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6:0903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6:0903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6:0903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6:0903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6:0903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6:0903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6:0903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6:0903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6:0903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6:0903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6:0903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6:0903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6:0903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6:0903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6:0903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6:0903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6:0903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6:0903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6:0903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6:0903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6:0903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6:0903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6:0903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6:0903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6:0903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6:0903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6:0903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6:0903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6:0903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6:0903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6:0903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6:0903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6:0903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6:0903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6:0903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6:0903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6:0903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6:0903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6:0903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6:0903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6:0903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6:0903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6:0903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6:0903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6:0903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6:0903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6:0903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6:0903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6:0903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6:0903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6:0903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6:0903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6:0903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6:0903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6:0903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6:0903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6:0903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6:0903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6:0903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6:0903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6:0903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6:0903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6:0903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6:0903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6:0903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6:0903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6:0903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6:0903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6:0903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6:0903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6:0903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6:0903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6:0903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6:0903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6:0903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6:0903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6:0903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6:0903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6:0903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6:0903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6:0903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6:0903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6:0903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6:0903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6:0903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6:0903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6:0903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6:0903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6:0903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6:0903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6:0903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6:0903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6:0903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6:0903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6:0903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6:0903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6:0903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6:0903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6:0903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6:0903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6:0903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6:0903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6:0903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6:0903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6:0903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6:0903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6:0903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6:0903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6:0903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6:0903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6:0903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6:0903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6:0903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6:0903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6:0903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6:0903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6:0903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6:0903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6:0903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6:0903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6:0903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6:0903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6:0903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6:0903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6:0903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6:0903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6:0903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6:0903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6:0903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6:0903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6:0903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6:0903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6:0903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6:0903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6:0903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6:0903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6:0903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6:0903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6:0903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6:0903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6:0903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6:0903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6:0903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6:0903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6:0903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6:0903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6:0903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6:0903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6:0903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6:0903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6:0903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6:0903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6:0903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6:0903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6:0903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6:0903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6:0903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6:0903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6:0903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6:0903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6:0903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6:0903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6:0903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6:0903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6:0903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6:0903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6:0903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6:0903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6:0903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6:0903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6:0903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6:0903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6:0903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6:0904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6:0904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6:0904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6:0904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6:0904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6:0904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6:0904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6:0904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6:0904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6:0904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6:0904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6:0904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6:0904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6:0904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6:0904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6:0904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6:0904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6:0904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6:0904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6:0904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6:0904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6:0904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6:0904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6:0904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6:0904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6:0904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6:0904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6:0904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6:0904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6:0904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6:0904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6:0904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6:0904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6:0904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6:0904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6:0904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6:0904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6:0904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6:0904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6:0904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6:0904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6:0904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6:0904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6:0904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6:0904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6:0904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6:0904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6:0904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6:0904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6:0904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6:0904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6:0904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6:0904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6:0904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6:0904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6:0904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6:0904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6:0904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6:0904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6:0904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6:0904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6:0904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6:0904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6:0904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6:0904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6:0904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6:0904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6:0904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6:0904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6:0904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6:0904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6:0904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6:0904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6:0904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6:0904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6:0904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6:0904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6:0904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6:0904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6:0904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6:0904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6:0904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6:0905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6:0905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6:0905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6:100101:30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6:100101:3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6:120101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7:0500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7:120003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7:120003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7:120005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8:03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8:04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8:040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8:040003:38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8:040003:38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8:070007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8:080003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8:08000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8:1000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8:100006:27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8:100009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8:100028:67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8:100028:94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8:1100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8:110023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8:12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8:12000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8:12001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8:13000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8:130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8:14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8:14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8:140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8:150006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9: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0:07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0:07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0:07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0:07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1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1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1:03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1:100007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1:140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2:01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2:070001:2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2:120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3:000000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3:040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3:040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3:040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3:060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3:060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3:060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3:060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3:0600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1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1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1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10005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10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10008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10008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1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10017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10038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20001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20001:36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20014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20014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2002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20037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20037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20037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2003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2005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30032:55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3007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30104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30104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3012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30134:39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40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40014:5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4002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40036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40036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50022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5004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50055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5006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60004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60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60016:79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60035:7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60035:7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60062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7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700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7003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70037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70069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7007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7008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80028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8004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80062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8006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8013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80150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5:010101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5:010106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5:02010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5:020103:47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5:020103:56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5:02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5:020106:57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5:0202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5:0202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5:0301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5:030101:60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5:030102:44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5:030103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5:030104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5:030104:43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5:030104:46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5:0301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5:030107:5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5:0301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5:03011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5:030118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5:030124:85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5:03021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6:00001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6:000016:45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6:00001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6:00001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6:00001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6:000017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6:00001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6:00002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7:0102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7:01028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7:01028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8:02020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8:0501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8:0502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8:0502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8:0502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8:0602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8:0701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9:00000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9:00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9:00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9:000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9:000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9:0000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9:000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9:000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9:000005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9:00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9:00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9:00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9:000005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9:000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9:00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9:00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9:00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9:000007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9:00002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9:000026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9:00002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9:00002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9:00002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9:000028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9:000028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9:000028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9:000028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9:000028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9:00002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2">
            <text:p>916</text:p>
          </table:table-cell>
          <table:table-cell office:value-type="string" table:number-columns-spanned="3" table:number-rows-spanned="1" table:style-name="ce20">
            <text:p>34:39:00004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8D5DA85271CB62A4038EB228F92E8B1B19A1C601E0FF048A9A5E7EE9D8784496A0EF2D3B734DBE8E9A7FFB241C97F9127ED5B9096D32839844EBF2F3992D32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0-30T06:41:05Z</meta:creation-date>
    <dc:date>2025-10-30T07:25:23Z</dc:date>
  </office:meta>
</office:document-meta>
</file>