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05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91</text:p>
          </table:table-cell>
          <table:table-cell table:number-columns-repeated="4" table:style-name="ce2"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2" table:style-name="ce6">
            <text:p>73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8" table:style-name="ce7">
            <text:p>12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3897</text:p>
          </table:table-cell>
          <table:covered-table-cell/>
          <table:table-cell office:value-type="float" office:value="108821.74" table:style-name="ce11">
            <text:p>108821,7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60003:126</text:p>
          </table:table-cell>
          <table:covered-table-cell/>
          <table:table-cell office:value-type="float" office:value="10216.5" table:style-name="ce11">
            <text:p>10216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50001:1984</text:p>
          </table:table-cell>
          <table:covered-table-cell/>
          <table:table-cell office:value-type="float" office:value="90754.1" table:style-name="ce11">
            <text:p>90754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70001:1384</text:p>
          </table:table-cell>
          <table:covered-table-cell/>
          <table:table-cell office:value-type="float" office:value="76199.199999999997" table:style-name="ce11">
            <text:p>76199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1260</text:p>
          </table:table-cell>
          <table:covered-table-cell/>
          <table:table-cell office:value-type="float" office:value="209419.5" table:style-name="ce11">
            <text:p>209419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6:1178</text:p>
          </table:table-cell>
          <table:covered-table-cell/>
          <table:table-cell office:value-type="float" office:value="143319.89000000001" table:style-name="ce11">
            <text:p>143319,8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3786</text:p>
          </table:table-cell>
          <table:covered-table-cell/>
          <table:table-cell office:value-type="float" office:value="192140.34" table:style-name="ce11">
            <text:p>192140,3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3885</text:p>
          </table:table-cell>
          <table:covered-table-cell/>
          <table:table-cell office:value-type="float" office:value="194055.36" table:style-name="ce11">
            <text:p>194055,3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411</text:p>
          </table:table-cell>
          <table:covered-table-cell/>
          <table:table-cell office:value-type="float" office:value="315978.3" table:style-name="ce11">
            <text:p>315978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413</text:p>
          </table:table-cell>
          <table:covered-table-cell/>
          <table:table-cell office:value-type="float" office:value="189267.81" table:style-name="ce11">
            <text:p>189267,8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755</text:p>
          </table:table-cell>
          <table:covered-table-cell/>
          <table:table-cell office:value-type="float" office:value="172032.63" table:style-name="ce11">
            <text:p>172032,6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7:795</text:p>
          </table:table-cell>
          <table:covered-table-cell/>
          <table:table-cell office:value-type="float" office:value="192778.68" table:style-name="ce11">
            <text:p>192778,6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7:817</text:p>
          </table:table-cell>
          <table:covered-table-cell/>
          <table:table-cell office:value-type="float" office:value="170117.61" table:style-name="ce11">
            <text:p>170117,6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7:829</text:p>
          </table:table-cell>
          <table:covered-table-cell/>
          <table:table-cell office:value-type="float" office:value="202034.61" table:style-name="ce11">
            <text:p>202034,6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1:861</text:p>
          </table:table-cell>
          <table:covered-table-cell/>
          <table:table-cell office:value-type="float" office:value="83424.66" table:style-name="ce11">
            <text:p>83424,6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1:891</text:p>
          </table:table-cell>
          <table:covered-table-cell/>
          <table:table-cell office:value-type="float" office:value="81701.009999999995" table:style-name="ce11">
            <text:p>81701,0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2:2257</text:p>
          </table:table-cell>
          <table:covered-table-cell/>
          <table:table-cell office:value-type="float" office:value="229927.56" table:style-name="ce11">
            <text:p>229927,5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0577</text:p>
          </table:table-cell>
          <table:covered-table-cell/>
          <table:table-cell office:value-type="float" office:value="86362.01" table:style-name="ce11">
            <text:p>86362,0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5209</text:p>
          </table:table-cell>
          <table:covered-table-cell/>
          <table:table-cell office:value-type="float" office:value="208121.32" table:style-name="ce11">
            <text:p>208121,3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201:229</text:p>
          </table:table-cell>
          <table:covered-table-cell/>
          <table:table-cell office:value-type="float" office:value="92434.27" table:style-name="ce11">
            <text:p>92434,2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50002:903</text:p>
          </table:table-cell>
          <table:covered-table-cell/>
          <table:table-cell office:value-type="float" office:value="136661.28" table:style-name="ce11">
            <text:p>136661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70002:1825</text:p>
          </table:table-cell>
          <table:covered-table-cell/>
          <table:table-cell office:value-type="float" office:value="546543.56999999995" table:style-name="ce11">
            <text:p>546543,5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70002:1826</text:p>
          </table:table-cell>
          <table:covered-table-cell/>
          <table:table-cell office:value-type="float" office:value="474294.42" table:style-name="ce11">
            <text:p>474294,4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70002:182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80005:4102</text:p>
          </table:table-cell>
          <table:covered-table-cell/>
          <table:table-cell office:value-type="float" office:value="104343.6" table:style-name="ce11">
            <text:p>104343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6719</text:p>
          </table:table-cell>
          <table:covered-table-cell/>
          <table:table-cell office:value-type="float" office:value="124433.2" table:style-name="ce11">
            <text:p>124433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1:3991</text:p>
          </table:table-cell>
          <table:covered-table-cell/>
          <table:table-cell office:value-type="float" office:value="9609.6299999999992" table:style-name="ce11">
            <text:p>9609,6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60003:168</text:p>
          </table:table-cell>
          <table:covered-table-cell/>
          <table:table-cell office:value-type="float" office:value="19392.96" table:style-name="ce11">
            <text:p>19392,9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60003:169</text:p>
          </table:table-cell>
          <table:covered-table-cell/>
          <table:table-cell office:value-type="float" office:value="19392" table:style-name="ce11">
            <text:p>1939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60003:170</text:p>
          </table:table-cell>
          <table:covered-table-cell/>
          <table:table-cell office:value-type="float" office:value="19388.16" table:style-name="ce11">
            <text:p>19388,1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50001:394</text:p>
          </table:table-cell>
          <table:covered-table-cell/>
          <table:table-cell office:value-type="float" office:value="88419.38" table:style-name="ce11">
            <text:p>88419,3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201:373</text:p>
          </table:table-cell>
          <table:covered-table-cell/>
          <table:table-cell office:value-type="float" office:value="123324.19" table:style-name="ce11">
            <text:p>123324,1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205:829</text:p>
          </table:table-cell>
          <table:covered-table-cell/>
          <table:table-cell office:value-type="float" office:value="198293.92" table:style-name="ce11">
            <text:p>198293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80002:1107</text:p>
          </table:table-cell>
          <table:covered-table-cell/>
          <table:table-cell office:value-type="float" office:value="478518.04" table:style-name="ce11">
            <text:p>478518,0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2:1112</text:p>
          </table:table-cell>
          <table:covered-table-cell/>
          <table:table-cell office:value-type="float" office:value="514965.36" table:style-name="ce11">
            <text:p>514965,3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2:1245</text:p>
          </table:table-cell>
          <table:covered-table-cell/>
          <table:table-cell office:value-type="float" office:value="668212.38" table:style-name="ce11">
            <text:p>668212,3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2:139</text:p>
          </table:table-cell>
          <table:covered-table-cell/>
          <table:table-cell office:value-type="float" office:value="285309.96000000002" table:style-name="ce11">
            <text:p>285309,9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80002:1442</text:p>
          </table:table-cell>
          <table:covered-table-cell/>
          <table:table-cell office:value-type="float" office:value="547486.68000000005" table:style-name="ce11">
            <text:p>547486,6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80002:1443</text:p>
          </table:table-cell>
          <table:covered-table-cell/>
          <table:table-cell office:value-type="float" office:value="581889.96" table:style-name="ce11">
            <text:p>581889,9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80002:1445</text:p>
          </table:table-cell>
          <table:covered-table-cell/>
          <table:table-cell office:value-type="float" office:value="577144.68000000005" table:style-name="ce11">
            <text:p>577144,6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80002:160</text:p>
          </table:table-cell>
          <table:covered-table-cell/>
          <table:table-cell office:value-type="float" office:value="589623.57999999996" table:style-name="ce11">
            <text:p>589623,5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80002:1619</text:p>
          </table:table-cell>
          <table:covered-table-cell/>
          <table:table-cell office:value-type="float" office:value="544696.02" table:style-name="ce11">
            <text:p>544696,0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080002:1659</text:p>
          </table:table-cell>
          <table:covered-table-cell/>
          <table:table-cell office:value-type="float" office:value="698377.68" table:style-name="ce11">
            <text:p>698377,6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080002:1670</text:p>
          </table:table-cell>
          <table:covered-table-cell/>
          <table:table-cell office:value-type="float" office:value="439131.42" table:style-name="ce11">
            <text:p>439131,4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080002:1719</text:p>
          </table:table-cell>
          <table:covered-table-cell/>
          <table:table-cell office:value-type="float" office:value="664281.80000000005" table:style-name="ce11">
            <text:p>664281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080002:180</text:p>
          </table:table-cell>
          <table:covered-table-cell/>
          <table:table-cell office:value-type="float" office:value="857937.96" table:style-name="ce11">
            <text:p>857937,9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80002:22597</text:p>
          </table:table-cell>
          <table:covered-table-cell/>
          <table:table-cell office:value-type="float" office:value="11109176.5" table:style-name="ce11">
            <text:p>11109176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80002:2264</text:p>
          </table:table-cell>
          <table:covered-table-cell/>
          <table:table-cell office:value-type="float" office:value="301325.28000000003" table:style-name="ce11">
            <text:p>301325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80002:22870</text:p>
          </table:table-cell>
          <table:covered-table-cell/>
          <table:table-cell office:value-type="float" office:value="587539.19999999995" table:style-name="ce11">
            <text:p>587539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080002:418</text:p>
          </table:table-cell>
          <table:covered-table-cell/>
          <table:table-cell office:value-type="float" office:value="677114.46" table:style-name="ce11">
            <text:p>677114,4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080002:473</text:p>
          </table:table-cell>
          <table:covered-table-cell/>
          <table:table-cell office:value-type="float" office:value="501444.58" table:style-name="ce11">
            <text:p>501444,5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080002:6096</text:p>
          </table:table-cell>
          <table:covered-table-cell/>
          <table:table-cell office:value-type="float" office:value="252191.94" table:style-name="ce11">
            <text:p>252191,9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080002:6290</text:p>
          </table:table-cell>
          <table:covered-table-cell/>
          <table:table-cell office:value-type="float" office:value="59489066.329999998" table:style-name="ce11">
            <text:p>59489066,3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080002:642</text:p>
          </table:table-cell>
          <table:covered-table-cell/>
          <table:table-cell office:value-type="float" office:value="623131.6" table:style-name="ce11">
            <text:p>623131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080002:6439</text:p>
          </table:table-cell>
          <table:covered-table-cell/>
          <table:table-cell office:value-type="float" office:value="1996725" table:style-name="ce11">
            <text:p>1996725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080002:654</text:p>
          </table:table-cell>
          <table:covered-table-cell/>
          <table:table-cell office:value-type="float" office:value="440124.72" table:style-name="ce11">
            <text:p>440124,7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080002:656</text:p>
          </table:table-cell>
          <table:covered-table-cell/>
          <table:table-cell office:value-type="float" office:value="281584.94" table:style-name="ce11">
            <text:p>281584,9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080002:784</text:p>
          </table:table-cell>
          <table:covered-table-cell/>
          <table:table-cell office:value-type="float" office:value="617253" table:style-name="ce11">
            <text:p>617253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080002:852</text:p>
          </table:table-cell>
          <table:covered-table-cell/>
          <table:table-cell office:value-type="float" office:value="596439.36" table:style-name="ce11">
            <text:p>596439,3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7:120003:1270</text:p>
          </table:table-cell>
          <table:covered-table-cell/>
          <table:table-cell office:value-type="float" office:value="216913.2" table:style-name="ce11">
            <text:p>216913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7:150003:622</text:p>
          </table:table-cell>
          <table:covered-table-cell/>
          <table:table-cell office:value-type="float" office:value="3645035.1" table:style-name="ce11">
            <text:p>3645035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8:120105:38</text:p>
          </table:table-cell>
          <table:covered-table-cell/>
          <table:table-cell office:value-type="float" office:value="1407408.64" table:style-name="ce11">
            <text:p>1407408,6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8:120202:14399</text:p>
          </table:table-cell>
          <table:covered-table-cell/>
          <table:table-cell office:value-type="float" office:value="136591.32" table:style-name="ce11">
            <text:p>136591,3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8:120202:14400</text:p>
          </table:table-cell>
          <table:covered-table-cell/>
          <table:table-cell office:value-type="float" office:value="73827.990000000005" table:style-name="ce11">
            <text:p>73827,9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8:130104:93</text:p>
          </table:table-cell>
          <table:covered-table-cell/>
          <table:table-cell office:value-type="float" office:value="113098.52" table:style-name="ce11">
            <text:p>113098,5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8:130104:94</text:p>
          </table:table-cell>
          <table:covered-table-cell/>
          <table:table-cell office:value-type="float" office:value="289660.62" table:style-name="ce11">
            <text:p>289660,6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8:130104:97</text:p>
          </table:table-cell>
          <table:covered-table-cell/>
          <table:table-cell office:value-type="float" office:value="138039.46" table:style-name="ce11">
            <text:p>138039,4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9:000000:238</text:p>
          </table:table-cell>
          <table:covered-table-cell/>
          <table:table-cell office:value-type="float" office:value="561650.88" table:style-name="ce11">
            <text:p>561650,8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9:020634:1945</text:p>
          </table:table-cell>
          <table:covered-table-cell/>
          <table:table-cell office:value-type="float" office:value="227296.8" table:style-name="ce11">
            <text:p>227296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9:020636:359</text:p>
          </table:table-cell>
          <table:covered-table-cell/>
          <table:table-cell office:value-type="float" office:value="283452.48" table:style-name="ce11">
            <text:p>283452,4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9:020901:528</text:p>
          </table:table-cell>
          <table:covered-table-cell/>
          <table:table-cell office:value-type="float" office:value="398670" table:style-name="ce11">
            <text:p>39867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9:021013:93</text:p>
          </table:table-cell>
          <table:covered-table-cell/>
          <table:table-cell office:value-type="float" office:value="554764.21" table:style-name="ce11">
            <text:p>554764,2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9:030712:424</text:p>
          </table:table-cell>
          <table:covered-table-cell/>
          <table:table-cell office:value-type="float" office:value="448247" table:style-name="ce11">
            <text:p>448247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9:050310:37</text:p>
          </table:table-cell>
          <table:covered-table-cell/>
          <table:table-cell office:value-type="float" office:value="174901.68" table:style-name="ce11">
            <text:p>174901,6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9:050701:267</text:p>
          </table:table-cell>
          <table:covered-table-cell/>
          <table:table-cell office:value-type="float" office:value="123325.52" table:style-name="ce11">
            <text:p>123325,5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9:140201:348</text:p>
          </table:table-cell>
          <table:covered-table-cell/>
          <table:table-cell office:value-type="float" office:value="358480.86" table:style-name="ce11">
            <text:p>358480,8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0:140004:788</text:p>
          </table:table-cell>
          <table:covered-table-cell/>
          <table:table-cell office:value-type="float" office:value="58182.85" table:style-name="ce11">
            <text:p>58182,8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0:200018:352</text:p>
          </table:table-cell>
          <table:covered-table-cell/>
          <table:table-cell office:value-type="float" office:value="556817.93000000005" table:style-name="ce11">
            <text:p>556817,9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2:010301:186</text:p>
          </table:table-cell>
          <table:covered-table-cell/>
          <table:table-cell office:value-type="float" office:value="225827.8" table:style-name="ce11">
            <text:p>225827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3:070001:66</text:p>
          </table:table-cell>
          <table:covered-table-cell/>
          <table:table-cell office:value-type="float" office:value="158768.4" table:style-name="ce11">
            <text:p>158768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4:080001:6913</text:p>
          </table:table-cell>
          <table:covered-table-cell/>
          <table:table-cell office:value-type="float" office:value="23.4" table:style-name="ce11">
            <text:p>23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4:080001:6914</text:p>
          </table:table-cell>
          <table:covered-table-cell/>
          <table:table-cell office:value-type="float" office:value="9870.1200000000008" table:style-name="ce11">
            <text:p>9870,1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4:080001:6915</text:p>
          </table:table-cell>
          <table:covered-table-cell/>
          <table:table-cell office:value-type="float" office:value="13703.04" table:style-name="ce11">
            <text:p>13703,0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4:080001:6916</text:p>
          </table:table-cell>
          <table:covered-table-cell/>
          <table:table-cell office:value-type="float" office:value="341.64" table:style-name="ce11">
            <text:p>341,6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4:080001:6917</text:p>
          </table:table-cell>
          <table:covered-table-cell/>
          <table:table-cell office:value-type="float" office:value="196.56" table:style-name="ce11">
            <text:p>196,5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4:080001:6918</text:p>
          </table:table-cell>
          <table:covered-table-cell/>
          <table:table-cell office:value-type="float" office:value="3589.56" table:style-name="ce11">
            <text:p>3589,5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4:080001:6919</text:p>
          </table:table-cell>
          <table:covered-table-cell/>
          <table:table-cell office:value-type="float" office:value="88.92" table:style-name="ce11">
            <text:p>88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4:090001:1462</text:p>
          </table:table-cell>
          <table:covered-table-cell/>
          <table:table-cell office:value-type="float" office:value="261176.3" table:style-name="ce11">
            <text:p>261176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4:090003:21</text:p>
          </table:table-cell>
          <table:covered-table-cell/>
          <table:table-cell office:value-type="float" office:value="695749.5" table:style-name="ce11">
            <text:p>695749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5:000000:226</text:p>
          </table:table-cell>
          <table:covered-table-cell/>
          <table:table-cell office:value-type="float" office:value="69853053.780000001" table:style-name="ce11">
            <text:p>69853053,7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5:000000:258</text:p>
          </table:table-cell>
          <table:covered-table-cell/>
          <table:table-cell office:value-type="float" office:value="18393171.309999999" table:style-name="ce11">
            <text:p>18393171,3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5:000000:52</text:p>
          </table:table-cell>
          <table:covered-table-cell/>
          <table:table-cell office:value-type="float" office:value="11884507.380000001" table:style-name="ce11">
            <text:p>11884507,3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5:030201:100</text:p>
          </table:table-cell>
          <table:covered-table-cell/>
          <table:table-cell office:value-type="float" office:value="97340.78" table:style-name="ce11">
            <text:p>97340,7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5:030201:103</text:p>
          </table:table-cell>
          <table:covered-table-cell/>
          <table:table-cell office:value-type="float" office:value="96702.67" table:style-name="ce11">
            <text:p>96702,6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5:030201:105</text:p>
          </table:table-cell>
          <table:covered-table-cell/>
          <table:table-cell office:value-type="float" office:value="64449.11" table:style-name="ce11">
            <text:p>64449,1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5:030201:106</text:p>
          </table:table-cell>
          <table:covered-table-cell/>
          <table:table-cell office:value-type="float" office:value="55747.61" table:style-name="ce11">
            <text:p>55747,6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5:030201:179</text:p>
          </table:table-cell>
          <table:covered-table-cell/>
          <table:table-cell office:value-type="float" office:value="57371.89" table:style-name="ce11">
            <text:p>57371,8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5:030201:298</text:p>
          </table:table-cell>
          <table:covered-table-cell/>
          <table:table-cell office:value-type="float" office:value="59576.27" table:style-name="ce11">
            <text:p>59576,2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5:030201:45</text:p>
          </table:table-cell>
          <table:covered-table-cell/>
          <table:table-cell office:value-type="float" office:value="85448.73" table:style-name="ce11">
            <text:p>85448,7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5:030201:46</text:p>
          </table:table-cell>
          <table:covered-table-cell/>
          <table:table-cell office:value-type="float" office:value="69728.02" table:style-name="ce11">
            <text:p>69728,0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5:030201:47</text:p>
          </table:table-cell>
          <table:covered-table-cell/>
          <table:table-cell office:value-type="float" office:value="76979.27" table:style-name="ce11">
            <text:p>76979,2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5:030201:48</text:p>
          </table:table-cell>
          <table:covered-table-cell/>
          <table:table-cell office:value-type="float" office:value="63752.99" table:style-name="ce11">
            <text:p>63752,9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5:030201:50</text:p>
          </table:table-cell>
          <table:covered-table-cell/>
          <table:table-cell office:value-type="float" office:value="77965.440000000002" table:style-name="ce11">
            <text:p>77965,4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5:030201:51</text:p>
          </table:table-cell>
          <table:covered-table-cell/>
          <table:table-cell office:value-type="float" office:value="39678.839999999997" table:style-name="ce11">
            <text:p>39678,8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5:030201:52</text:p>
          </table:table-cell>
          <table:covered-table-cell/>
          <table:table-cell office:value-type="float" office:value="67581.649999999994" table:style-name="ce11">
            <text:p>67581,6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5:030201:53</text:p>
          </table:table-cell>
          <table:covered-table-cell/>
          <table:table-cell office:value-type="float" office:value="59982.34" table:style-name="ce11">
            <text:p>59982,3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5:030201:64</text:p>
          </table:table-cell>
          <table:covered-table-cell/>
          <table:table-cell office:value-type="float" office:value="46408" table:style-name="ce11">
            <text:p>4640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5:030201:67</text:p>
          </table:table-cell>
          <table:covered-table-cell/>
          <table:table-cell office:value-type="float" office:value="30571.27" table:style-name="ce11">
            <text:p>30571,2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5:030201:69</text:p>
          </table:table-cell>
          <table:covered-table-cell/>
          <table:table-cell office:value-type="float" office:value="63752.99" table:style-name="ce11">
            <text:p>63752,9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5:030201:71</text:p>
          </table:table-cell>
          <table:covered-table-cell/>
          <table:table-cell office:value-type="float" office:value="48554.37" table:style-name="ce11">
            <text:p>48554,3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5:030201:72</text:p>
          </table:table-cell>
          <table:covered-table-cell/>
          <table:table-cell office:value-type="float" office:value="48032.28" table:style-name="ce11">
            <text:p>48032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5:030201:73</text:p>
          </table:table-cell>
          <table:covered-table-cell/>
          <table:table-cell office:value-type="float" office:value="39040.730000000003" table:style-name="ce11">
            <text:p>39040,7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5:030201:74</text:p>
          </table:table-cell>
          <table:covered-table-cell/>
          <table:table-cell office:value-type="float" office:value="42057.25" table:style-name="ce11">
            <text:p>42057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5:030201:77</text:p>
          </table:table-cell>
          <table:covered-table-cell/>
          <table:table-cell office:value-type="float" office:value="23262.01" table:style-name="ce11">
            <text:p>23262,0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5:030201:79</text:p>
          </table:table-cell>
          <table:covered-table-cell/>
          <table:table-cell office:value-type="float" office:value="49714.57" table:style-name="ce11">
            <text:p>49714,5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5:030201:92</text:p>
          </table:table-cell>
          <table:covered-table-cell/>
          <table:table-cell office:value-type="float" office:value="28482.91" table:style-name="ce11">
            <text:p>28482,9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5:030201:98</text:p>
          </table:table-cell>
          <table:covered-table-cell/>
          <table:table-cell office:value-type="float" office:value="78719.570000000007" table:style-name="ce11">
            <text:p>78719,5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5:030201:99</text:p>
          </table:table-cell>
          <table:covered-table-cell/>
          <table:table-cell office:value-type="float" office:value="59750.3" table:style-name="ce11">
            <text:p>59750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5:030202:20</text:p>
          </table:table-cell>
          <table:covered-table-cell/>
          <table:table-cell office:value-type="float" office:value="57951.99" table:style-name="ce11">
            <text:p>57951,9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5:030202:25</text:p>
          </table:table-cell>
          <table:covered-table-cell/>
          <table:table-cell office:value-type="float" office:value="85680.77" table:style-name="ce11">
            <text:p>85680,7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5:030202:3</text:p>
          </table:table-cell>
          <table:covered-table-cell/>
          <table:table-cell office:value-type="float" office:value="74948.92" table:style-name="ce11">
            <text:p>74948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5:030202:5</text:p>
          </table:table-cell>
          <table:covered-table-cell/>
          <table:table-cell office:value-type="float" office:value="58648.11" table:style-name="ce11">
            <text:p>58648,1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5:030202:7</text:p>
          </table:table-cell>
          <table:covered-table-cell/>
          <table:table-cell office:value-type="float" office:value="57951.99" table:style-name="ce11">
            <text:p>57951,9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5:040103:312</text:p>
          </table:table-cell>
          <table:covered-table-cell/>
          <table:table-cell office:value-type="float" office:value="217831" table:style-name="ce11">
            <text:p>217831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5:040104:11</text:p>
          </table:table-cell>
          <table:covered-table-cell/>
          <table:table-cell office:value-type="float" office:value="58703.94" table:style-name="ce11">
            <text:p>58703,9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5:040104:111</text:p>
          </table:table-cell>
          <table:covered-table-cell/>
          <table:table-cell office:value-type="float" office:value="54818.1" table:style-name="ce11">
            <text:p>54818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5:040104:14</text:p>
          </table:table-cell>
          <table:covered-table-cell/>
          <table:table-cell office:value-type="float" office:value="68487.929999999993" table:style-name="ce11">
            <text:p>68487,9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5:040104:17</text:p>
          </table:table-cell>
          <table:covered-table-cell/>
          <table:table-cell office:value-type="float" office:value="53846.64" table:style-name="ce11">
            <text:p>53846,6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5:040104:23</text:p>
          </table:table-cell>
          <table:covered-table-cell/>
          <table:table-cell office:value-type="float" office:value="67516.47" table:style-name="ce11">
            <text:p>67516,4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5:040104:25</text:p>
          </table:table-cell>
          <table:covered-table-cell/>
          <table:table-cell office:value-type="float" office:value="54818.1" table:style-name="ce11">
            <text:p>54818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5:040104:30</text:p>
          </table:table-cell>
          <table:covered-table-cell/>
          <table:table-cell office:value-type="float" office:value="60230.52" table:style-name="ce11">
            <text:p>60230,5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5:040104:32</text:p>
          </table:table-cell>
          <table:covered-table-cell/>
          <table:table-cell office:value-type="float" office:value="44895.33" table:style-name="ce11">
            <text:p>44895,3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5:040104:330</text:p>
          </table:table-cell>
          <table:covered-table-cell/>
          <table:table-cell office:value-type="float" office:value="80561.789999999994" table:style-name="ce11">
            <text:p>80561,7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5:060104:168</text:p>
          </table:table-cell>
          <table:covered-table-cell/>
          <table:table-cell office:value-type="float" office:value="70000" table:style-name="ce11">
            <text:p>7000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5:060104:6</text:p>
          </table:table-cell>
          <table:covered-table-cell/>
          <table:table-cell office:value-type="float" office:value="337500" table:style-name="ce11">
            <text:p>33750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5:080103:2075</text:p>
          </table:table-cell>
          <table:covered-table-cell/>
          <table:table-cell office:value-type="float" office:value="11642.05" table:style-name="ce11">
            <text:p>11642,0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5:090101:576</text:p>
          </table:table-cell>
          <table:covered-table-cell/>
          <table:table-cell office:value-type="float" office:value="3347058" table:style-name="ce11">
            <text:p>334705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15:090101:577</text:p>
          </table:table-cell>
          <table:covered-table-cell/>
          <table:table-cell office:value-type="float" office:value="2897370.3" table:style-name="ce11">
            <text:p>2897370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15:090101:578</text:p>
          </table:table-cell>
          <table:covered-table-cell/>
          <table:table-cell office:value-type="float" office:value="238444.73" table:style-name="ce11">
            <text:p>238444,7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15:100103:180</text:p>
          </table:table-cell>
          <table:covered-table-cell/>
          <table:table-cell office:value-type="float" office:value="206800" table:style-name="ce11">
            <text:p>20680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16:000000:101</text:p>
          </table:table-cell>
          <table:covered-table-cell/>
          <table:table-cell office:value-type="float" office:value="55701258.479999997" table:style-name="ce11">
            <text:p>55701258,4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16:000000:2559</text:p>
          </table:table-cell>
          <table:covered-table-cell/>
          <table:table-cell office:value-type="float" office:value="478130" table:style-name="ce11">
            <text:p>47813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16:080004:348</text:p>
          </table:table-cell>
          <table:covered-table-cell/>
          <table:table-cell office:value-type="float" office:value="109045.36" table:style-name="ce11">
            <text:p>109045,3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16:100009:566</text:p>
          </table:table-cell>
          <table:covered-table-cell/>
          <table:table-cell office:value-type="float" office:value="4705349.46" table:style-name="ce11">
            <text:p>4705349,4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16:100009:595</text:p>
          </table:table-cell>
          <table:covered-table-cell/>
          <table:table-cell office:value-type="float" office:value="3745560" table:style-name="ce11">
            <text:p>374556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16:130001:141</text:p>
          </table:table-cell>
          <table:covered-table-cell/>
          <table:table-cell office:value-type="float" office:value="102356.63" table:style-name="ce11">
            <text:p>102356,6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18:100013:46</text:p>
          </table:table-cell>
          <table:covered-table-cell/>
          <table:table-cell office:value-type="float" office:value="3513408.24" table:style-name="ce11">
            <text:p>3513408,2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18:140404:1509</text:p>
          </table:table-cell>
          <table:covered-table-cell/>
          <table:table-cell office:value-type="float" office:value="9124.85" table:style-name="ce11">
            <text:p>9124,8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18:140404:343</text:p>
          </table:table-cell>
          <table:covered-table-cell/>
          <table:table-cell office:value-type="float" office:value="2305723.6" table:style-name="ce11">
            <text:p>2305723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0:020001:639</text:p>
          </table:table-cell>
          <table:covered-table-cell/>
          <table:table-cell office:value-type="float" office:value="320989.8" table:style-name="ce11">
            <text:p>320989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0:050001:703</text:p>
          </table:table-cell>
          <table:covered-table-cell/>
          <table:table-cell office:value-type="float" office:value="97280.73" table:style-name="ce11">
            <text:p>97280,7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0:070005:1946</text:p>
          </table:table-cell>
          <table:covered-table-cell/>
          <table:table-cell office:value-type="float" office:value="80516.58" table:style-name="ce11">
            <text:p>80516,5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1:150001:660</text:p>
          </table:table-cell>
          <table:covered-table-cell/>
          <table:table-cell office:value-type="float" office:value="241300" table:style-name="ce11">
            <text:p>24130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2:060154:219</text:p>
          </table:table-cell>
          <table:covered-table-cell/>
          <table:table-cell office:value-type="float" office:value="305470.90000000002" table:style-name="ce11">
            <text:p>305470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2:090004:578</text:p>
          </table:table-cell>
          <table:covered-table-cell/>
          <table:table-cell office:value-type="float" office:value="570739.76" table:style-name="ce11">
            <text:p>570739,7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2:100004:499</text:p>
          </table:table-cell>
          <table:covered-table-cell/>
          <table:table-cell office:value-type="float" office:value="658954.4" table:style-name="ce11">
            <text:p>658954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3:120001:252</text:p>
          </table:table-cell>
          <table:covered-table-cell/>
          <table:table-cell office:value-type="float" office:value="22385.43" table:style-name="ce11">
            <text:p>22385,4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3:190056:498</text:p>
          </table:table-cell>
          <table:covered-table-cell/>
          <table:table-cell office:value-type="float" office:value="344835.54" table:style-name="ce11">
            <text:p>344835,5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5:000000:59</text:p>
          </table:table-cell>
          <table:covered-table-cell/>
          <table:table-cell office:value-type="float" office:value="84403.62" table:style-name="ce11">
            <text:p>84403,6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5:010111:10</text:p>
          </table:table-cell>
          <table:covered-table-cell/>
          <table:table-cell office:value-type="float" office:value="8495.5499999999993" table:style-name="ce11">
            <text:p>8495,5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5:010111:11</text:p>
          </table:table-cell>
          <table:covered-table-cell/>
          <table:table-cell office:value-type="float" office:value="16253.3" table:style-name="ce11">
            <text:p>16253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5:010111:19</text:p>
          </table:table-cell>
          <table:covered-table-cell/>
          <table:table-cell office:value-type="float" office:value="2229323.4" table:style-name="ce11">
            <text:p>2229323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5:010111:21</text:p>
          </table:table-cell>
          <table:covered-table-cell/>
          <table:table-cell office:value-type="float" office:value="923847.81" table:style-name="ce11">
            <text:p>923847,8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5:010111:23</text:p>
          </table:table-cell>
          <table:covered-table-cell/>
          <table:table-cell office:value-type="float" office:value="8180.9" table:style-name="ce11">
            <text:p>8180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5:010111:26</text:p>
          </table:table-cell>
          <table:covered-table-cell/>
          <table:table-cell office:value-type="float" office:value="5164.6000000000004" table:style-name="ce11">
            <text:p>5164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5:010111:27</text:p>
          </table:table-cell>
          <table:covered-table-cell/>
          <table:table-cell office:value-type="float" office:value="989768.65" table:style-name="ce11">
            <text:p>989768,6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5:010111:28</text:p>
          </table:table-cell>
          <table:covered-table-cell/>
          <table:table-cell office:value-type="float" office:value="880319.83" table:style-name="ce11">
            <text:p>880319,8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5:010111:29</text:p>
          </table:table-cell>
          <table:covered-table-cell/>
          <table:table-cell office:value-type="float" office:value="441848.94" table:style-name="ce11">
            <text:p>441848,9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5:010111:30</text:p>
          </table:table-cell>
          <table:covered-table-cell/>
          <table:table-cell office:value-type="float" office:value="433741.62" table:style-name="ce11">
            <text:p>433741,6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5:010111:31</text:p>
          </table:table-cell>
          <table:covered-table-cell/>
          <table:table-cell office:value-type="float" office:value="441173.33" table:style-name="ce11">
            <text:p>441173,3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5:010111:32</text:p>
          </table:table-cell>
          <table:covered-table-cell/>
          <table:table-cell office:value-type="float" office:value="456712.36" table:style-name="ce11">
            <text:p>456712,3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5:010111:33</text:p>
          </table:table-cell>
          <table:covered-table-cell/>
          <table:table-cell office:value-type="float" office:value="451307.48" table:style-name="ce11">
            <text:p>451307,4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5:010111:34</text:p>
          </table:table-cell>
          <table:covered-table-cell/>
          <table:table-cell office:value-type="float" office:value="887751.54" table:style-name="ce11">
            <text:p>887751,5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5:010111:37</text:p>
          </table:table-cell>
          <table:covered-table-cell/>
          <table:table-cell office:value-type="float" office:value="443200.16" table:style-name="ce11">
            <text:p>443200,1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5:010111:38</text:p>
          </table:table-cell>
          <table:covered-table-cell/>
          <table:table-cell office:value-type="float" office:value="785058.82" table:style-name="ce11">
            <text:p>785058,8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5:010111:39</text:p>
          </table:table-cell>
          <table:covered-table-cell/>
          <table:table-cell office:value-type="float" office:value="6922.3" table:style-name="ce11">
            <text:p>6922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5:010111:41</text:p>
          </table:table-cell>
          <table:covered-table-cell/>
          <table:table-cell office:value-type="float" office:value="6922.3" table:style-name="ce11">
            <text:p>6922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5:010111:42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5:010111:44</text:p>
          </table:table-cell>
          <table:covered-table-cell/>
          <table:table-cell office:value-type="float" office:value="541237.68000000005" table:style-name="ce11">
            <text:p>541237,6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5:010111:45</text:p>
          </table:table-cell>
          <table:covered-table-cell/>
          <table:table-cell office:value-type="float" office:value="12271.35" table:style-name="ce11">
            <text:p>12271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5:010111:48</text:p>
          </table:table-cell>
          <table:covered-table-cell/>
          <table:table-cell office:value-type="float" office:value="10153.44" table:style-name="ce11">
            <text:p>10153,4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5:010111:480</text:p>
          </table:table-cell>
          <table:covered-table-cell/>
          <table:table-cell office:value-type="float" office:value="234942.93" table:style-name="ce11">
            <text:p>234942,9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5:010111:481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5:010111:49</text:p>
          </table:table-cell>
          <table:covered-table-cell/>
          <table:table-cell office:value-type="float" office:value="952610.1" table:style-name="ce11">
            <text:p>952610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5:010111:50</text:p>
          </table:table-cell>
          <table:covered-table-cell/>
          <table:table-cell office:value-type="float" office:value="1059275.6399999999" table:style-name="ce11">
            <text:p>1059275,6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5:010111:51</text:p>
          </table:table-cell>
          <table:covered-table-cell/>
          <table:table-cell office:value-type="float" office:value="1548154.8" table:style-name="ce11">
            <text:p>1548154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5:010111:52</text:p>
          </table:table-cell>
          <table:covered-table-cell/>
          <table:table-cell office:value-type="float" office:value="761412.47" table:style-name="ce11">
            <text:p>761412,4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5:010111:53</text:p>
          </table:table-cell>
          <table:covered-table-cell/>
          <table:table-cell office:value-type="float" office:value="1747900.8" table:style-name="ce11">
            <text:p>1747900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5:010111:54</text:p>
          </table:table-cell>
          <table:covered-table-cell/>
          <table:table-cell office:value-type="float" office:value="9124.85" table:style-name="ce11">
            <text:p>9124,8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5:010111:55</text:p>
          </table:table-cell>
          <table:covered-table-cell/>
          <table:table-cell office:value-type="float" office:value="1272925.2" table:style-name="ce11">
            <text:p>1272925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5:010111:56</text:p>
          </table:table-cell>
          <table:covered-table-cell/>
          <table:table-cell office:value-type="float" office:value="859375.92" table:style-name="ce11">
            <text:p>859375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5:010111:567</text:p>
          </table:table-cell>
          <table:covered-table-cell/>
          <table:table-cell office:value-type="float" office:value="9754.15" table:style-name="ce11">
            <text:p>9754,1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5:010111:57</text:p>
          </table:table-cell>
          <table:covered-table-cell/>
          <table:table-cell office:value-type="float" office:value="980985.72" table:style-name="ce11">
            <text:p>980985,7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5:010111:572</text:p>
          </table:table-cell>
          <table:covered-table-cell/>
          <table:table-cell office:value-type="float" office:value="8495.5499999999993" table:style-name="ce11">
            <text:p>8495,5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5:010111:581</text:p>
          </table:table-cell>
          <table:covered-table-cell/>
          <table:table-cell office:value-type="float" office:value="8810.2000000000007" table:style-name="ce11">
            <text:p>8810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5:010111:583</text:p>
          </table:table-cell>
          <table:covered-table-cell/>
          <table:table-cell office:value-type="float" office:value="8180.9" table:style-name="ce11">
            <text:p>8180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5:010111:587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5:010111:593</text:p>
          </table:table-cell>
          <table:covered-table-cell/>
          <table:table-cell office:value-type="float" office:value="10383.450000000001" table:style-name="ce11">
            <text:p>10383,4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5:010111:596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5:010111:598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5:010111:6</text:p>
          </table:table-cell>
          <table:covered-table-cell/>
          <table:table-cell office:value-type="float" office:value="8495.5499999999993" table:style-name="ce11">
            <text:p>8495,5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5:010111:601</text:p>
          </table:table-cell>
          <table:covered-table-cell/>
          <table:table-cell office:value-type="float" office:value="8495.5499999999993" table:style-name="ce11">
            <text:p>8495,5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5:010111:607</text:p>
          </table:table-cell>
          <table:covered-table-cell/>
          <table:table-cell office:value-type="float" office:value="6922.3" table:style-name="ce11">
            <text:p>6922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5:010111:62</text:p>
          </table:table-cell>
          <table:covered-table-cell/>
          <table:table-cell office:value-type="float" office:value="7236.95" table:style-name="ce11">
            <text:p>7236,9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5:010111:63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5:010111:68</text:p>
          </table:table-cell>
          <table:covered-table-cell/>
          <table:table-cell office:value-type="float" office:value="8180.9" table:style-name="ce11">
            <text:p>8180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5:010111:7</text:p>
          </table:table-cell>
          <table:covered-table-cell/>
          <table:table-cell office:value-type="float" office:value="8180.9" table:style-name="ce11">
            <text:p>8180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5:010111:72</text:p>
          </table:table-cell>
          <table:covered-table-cell/>
          <table:table-cell office:value-type="float" office:value="10698.1" table:style-name="ce11">
            <text:p>10698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5:010111:73</text:p>
          </table:table-cell>
          <table:covered-table-cell/>
          <table:table-cell office:value-type="float" office:value="9653.5400000000009" table:style-name="ce11">
            <text:p>9653,5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5:010111:74</text:p>
          </table:table-cell>
          <table:covered-table-cell/>
          <table:table-cell office:value-type="float" office:value="8495.5499999999993" table:style-name="ce11">
            <text:p>8495,5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5:010111:78</text:p>
          </table:table-cell>
          <table:covered-table-cell/>
          <table:table-cell office:value-type="float" office:value="8810.2000000000007" table:style-name="ce11">
            <text:p>8810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5:010111:8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5:010111:815</text:p>
          </table:table-cell>
          <table:covered-table-cell/>
          <table:table-cell office:value-type="float" office:value="11327.4" table:style-name="ce11">
            <text:p>11327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5:010111:820</text:p>
          </table:table-cell>
          <table:covered-table-cell/>
          <table:table-cell office:value-type="float" office:value="9124.85" table:style-name="ce11">
            <text:p>9124,8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5:010111:822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5:010111:832</text:p>
          </table:table-cell>
          <table:covered-table-cell/>
          <table:table-cell office:value-type="float" office:value="18200.48" table:style-name="ce11">
            <text:p>18200,4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5:010111:85</text:p>
          </table:table-cell>
          <table:covered-table-cell/>
          <table:table-cell office:value-type="float" office:value="11881.28" table:style-name="ce11">
            <text:p>11881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5:010111:9</text:p>
          </table:table-cell>
          <table:covered-table-cell/>
          <table:table-cell office:value-type="float" office:value="9754.15" table:style-name="ce11">
            <text:p>9754,1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5:030101:32</text:p>
          </table:table-cell>
          <table:covered-table-cell/>
          <table:table-cell office:value-type="float" office:value="74509.2" table:style-name="ce11">
            <text:p>74509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5:030101:37</text:p>
          </table:table-cell>
          <table:covered-table-cell/>
          <table:table-cell office:value-type="float" office:value="68162.12" table:style-name="ce11">
            <text:p>68162,1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5:030102:104</text:p>
          </table:table-cell>
          <table:covered-table-cell/>
          <table:table-cell office:value-type="float" office:value="89066.09" table:style-name="ce11">
            <text:p>89066,0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5:030102:1078</text:p>
          </table:table-cell>
          <table:covered-table-cell/>
          <table:table-cell office:value-type="float" office:value="54088.160000000003" table:style-name="ce11">
            <text:p>54088,1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5:030102:11</text:p>
          </table:table-cell>
          <table:covered-table-cell/>
          <table:table-cell office:value-type="float" office:value="51121.59" table:style-name="ce11">
            <text:p>51121,5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5:030102:116</text:p>
          </table:table-cell>
          <table:covered-table-cell/>
          <table:table-cell office:value-type="float" office:value="188687.65" table:style-name="ce11">
            <text:p>188687,6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5:030102:119</text:p>
          </table:table-cell>
          <table:covered-table-cell/>
          <table:table-cell office:value-type="float" office:value="127355.54" table:style-name="ce11">
            <text:p>127355,5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5:030102:13</text:p>
          </table:table-cell>
          <table:covered-table-cell/>
          <table:table-cell office:value-type="float" office:value="403138.68" table:style-name="ce11">
            <text:p>403138,6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5:030102:141</text:p>
          </table:table-cell>
          <table:covered-table-cell/>
          <table:table-cell office:value-type="float" office:value="84788.71" table:style-name="ce11">
            <text:p>84788,7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5:030102:149</text:p>
          </table:table-cell>
          <table:covered-table-cell/>
          <table:table-cell office:value-type="float" office:value="77613.75" table:style-name="ce11">
            <text:p>77613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5:030102:156</text:p>
          </table:table-cell>
          <table:covered-table-cell/>
          <table:table-cell office:value-type="float" office:value="101208.33" table:style-name="ce11">
            <text:p>101208,3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5:030102:174</text:p>
          </table:table-cell>
          <table:covered-table-cell/>
          <table:table-cell office:value-type="float" office:value="207038.99" table:style-name="ce11">
            <text:p>207038,9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5:030102:177</text:p>
          </table:table-cell>
          <table:covered-table-cell/>
          <table:table-cell office:value-type="float" office:value="76164.960000000006" table:style-name="ce11">
            <text:p>76164,9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5:030102:183</text:p>
          </table:table-cell>
          <table:covered-table-cell/>
          <table:table-cell office:value-type="float" office:value="76578.899999999994" table:style-name="ce11">
            <text:p>76578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5:030102:188</text:p>
          </table:table-cell>
          <table:covered-table-cell/>
          <table:table-cell office:value-type="float" office:value="131770.9" table:style-name="ce11">
            <text:p>131770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5:030102:197</text:p>
          </table:table-cell>
          <table:covered-table-cell/>
          <table:table-cell office:value-type="float" office:value="42635.82" table:style-name="ce11">
            <text:p>42635,8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5:030102:199</text:p>
          </table:table-cell>
          <table:covered-table-cell/>
          <table:table-cell office:value-type="float" office:value="177166.32" table:style-name="ce11">
            <text:p>177166,3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5:030102:212</text:p>
          </table:table-cell>
          <table:covered-table-cell/>
          <table:table-cell office:value-type="float" office:value="111763.8" table:style-name="ce11">
            <text:p>111763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5:030102:227</text:p>
          </table:table-cell>
          <table:covered-table-cell/>
          <table:table-cell office:value-type="float" office:value="34839.949999999997" table:style-name="ce11">
            <text:p>34839,9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5:030102:228</text:p>
          </table:table-cell>
          <table:covered-table-cell/>
          <table:table-cell office:value-type="float" office:value="36081.769999999997" table:style-name="ce11">
            <text:p>36081,7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5:030102:232</text:p>
          </table:table-cell>
          <table:covered-table-cell/>
          <table:table-cell office:value-type="float" office:value="55123.01" table:style-name="ce11">
            <text:p>55123,0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5:030102:235</text:p>
          </table:table-cell>
          <table:covered-table-cell/>
          <table:table-cell office:value-type="float" office:value="66575.350000000006" table:style-name="ce11">
            <text:p>66575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5:030102:236</text:p>
          </table:table-cell>
          <table:covered-table-cell/>
          <table:table-cell office:value-type="float" office:value="57261.7" table:style-name="ce11">
            <text:p>57261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5:030102:243</text:p>
          </table:table-cell>
          <table:covered-table-cell/>
          <table:table-cell office:value-type="float" office:value="74578.19" table:style-name="ce11">
            <text:p>74578,1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5:030102:255</text:p>
          </table:table-cell>
          <table:covered-table-cell/>
          <table:table-cell office:value-type="float" office:value="75889" table:style-name="ce11">
            <text:p>75889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5:030102:287</text:p>
          </table:table-cell>
          <table:covered-table-cell/>
          <table:table-cell office:value-type="float" office:value="34495" table:style-name="ce11">
            <text:p>34495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5:030102:3</text:p>
          </table:table-cell>
          <table:covered-table-cell/>
          <table:table-cell office:value-type="float" office:value="72646.47" table:style-name="ce11">
            <text:p>72646,4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5:030102:302</text:p>
          </table:table-cell>
          <table:covered-table-cell/>
          <table:table-cell office:value-type="float" office:value="60090.29" table:style-name="ce11">
            <text:p>60090,2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5:030102:309</text:p>
          </table:table-cell>
          <table:covered-table-cell/>
          <table:table-cell office:value-type="float" office:value="45464.41" table:style-name="ce11">
            <text:p>45464,4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5:030102:318</text:p>
          </table:table-cell>
          <table:covered-table-cell/>
          <table:table-cell office:value-type="float" office:value="188894.62" table:style-name="ce11">
            <text:p>188894,6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5:030102:326</text:p>
          </table:table-cell>
          <table:covered-table-cell/>
          <table:table-cell office:value-type="float" office:value="84167.8" table:style-name="ce11">
            <text:p>84167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5:030102:330</text:p>
          </table:table-cell>
          <table:covered-table-cell/>
          <table:table-cell office:value-type="float" office:value="75475.06" table:style-name="ce11">
            <text:p>75475,0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5:030102:331</text:p>
          </table:table-cell>
          <table:covered-table-cell/>
          <table:table-cell office:value-type="float" office:value="80718.3" table:style-name="ce11">
            <text:p>80718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5:030102:333</text:p>
          </table:table-cell>
          <table:covered-table-cell/>
          <table:table-cell office:value-type="float" office:value="83753.86" table:style-name="ce11">
            <text:p>83753,8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5:030102:334</text:p>
          </table:table-cell>
          <table:covered-table-cell/>
          <table:table-cell office:value-type="float" office:value="94723.27" table:style-name="ce11">
            <text:p>94723,2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5:030102:336</text:p>
          </table:table-cell>
          <table:covered-table-cell/>
          <table:table-cell office:value-type="float" office:value="110797.94" table:style-name="ce11">
            <text:p>110797,9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5:030102:337</text:p>
          </table:table-cell>
          <table:covered-table-cell/>
          <table:table-cell office:value-type="float" office:value="71197.679999999993" table:style-name="ce11">
            <text:p>71197,6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5:030102:338</text:p>
          </table:table-cell>
          <table:covered-table-cell/>
          <table:table-cell office:value-type="float" office:value="238360.45" table:style-name="ce11">
            <text:p>238360,4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5:030102:340</text:p>
          </table:table-cell>
          <table:covered-table-cell/>
          <table:table-cell office:value-type="float" office:value="116179.16" table:style-name="ce11">
            <text:p>116179,1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5:030102:342</text:p>
          </table:table-cell>
          <table:covered-table-cell/>
          <table:table-cell office:value-type="float" office:value="127907.46" table:style-name="ce11">
            <text:p>127907,4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5:030102:344</text:p>
          </table:table-cell>
          <table:covered-table-cell/>
          <table:table-cell office:value-type="float" office:value="62091" table:style-name="ce11">
            <text:p>62091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5:030102:345</text:p>
          </table:table-cell>
          <table:covered-table-cell/>
          <table:table-cell office:value-type="float" office:value="54157.15" table:style-name="ce11">
            <text:p>54157,1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5:030102:347</text:p>
          </table:table-cell>
          <table:covered-table-cell/>
          <table:table-cell office:value-type="float" office:value="99966.51" table:style-name="ce11">
            <text:p>99966,5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5:030102:349</text:p>
          </table:table-cell>
          <table:covered-table-cell/>
          <table:table-cell office:value-type="float" office:value="93619.43" table:style-name="ce11">
            <text:p>93619,4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5:030102:352</text:p>
          </table:table-cell>
          <table:covered-table-cell/>
          <table:table-cell office:value-type="float" office:value="134116.56" table:style-name="ce11">
            <text:p>134116,5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5:030102:362</text:p>
          </table:table-cell>
          <table:covered-table-cell/>
          <table:table-cell office:value-type="float" office:value="130253.12" table:style-name="ce11">
            <text:p>130253,1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5:030102:363</text:p>
          </table:table-cell>
          <table:covered-table-cell/>
          <table:table-cell office:value-type="float" office:value="126389.68" table:style-name="ce11">
            <text:p>126389,6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5:030102:364</text:p>
          </table:table-cell>
          <table:covered-table-cell/>
          <table:table-cell office:value-type="float" office:value="175303.59" table:style-name="ce11">
            <text:p>175303,5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5:030102:368</text:p>
          </table:table-cell>
          <table:covered-table-cell/>
          <table:table-cell office:value-type="float" office:value="77889.710000000006" table:style-name="ce11">
            <text:p>77889,7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5:030102:371</text:p>
          </table:table-cell>
          <table:covered-table-cell/>
          <table:table-cell office:value-type="float" office:value="87065.38" table:style-name="ce11">
            <text:p>87065,3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5:030102:372</text:p>
          </table:table-cell>
          <table:covered-table-cell/>
          <table:table-cell office:value-type="float" office:value="58917.46" table:style-name="ce11">
            <text:p>58917,4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5:030102:374</text:p>
          </table:table-cell>
          <table:covered-table-cell/>
          <table:table-cell office:value-type="float" office:value="62091" table:style-name="ce11">
            <text:p>62091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5:030102:375</text:p>
          </table:table-cell>
          <table:covered-table-cell/>
          <table:table-cell office:value-type="float" office:value="59745.34" table:style-name="ce11">
            <text:p>59745,3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5:030102:376</text:p>
          </table:table-cell>
          <table:covered-table-cell/>
          <table:table-cell office:value-type="float" office:value="83339.92" table:style-name="ce11">
            <text:p>83339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5:030102:378</text:p>
          </table:table-cell>
          <table:covered-table-cell/>
          <table:table-cell office:value-type="float" office:value="266991.3" table:style-name="ce11">
            <text:p>266991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5:030102:380</text:p>
          </table:table-cell>
          <table:covered-table-cell/>
          <table:table-cell office:value-type="float" office:value="70369.8" table:style-name="ce11">
            <text:p>70369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5:030102:382</text:p>
          </table:table-cell>
          <table:covered-table-cell/>
          <table:table-cell office:value-type="float" office:value="94171.35" table:style-name="ce11">
            <text:p>94171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5:030102:384</text:p>
          </table:table-cell>
          <table:covered-table-cell/>
          <table:table-cell office:value-type="float" office:value="79890.42" table:style-name="ce11">
            <text:p>79890,4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5:030102:388</text:p>
          </table:table-cell>
          <table:covered-table-cell/>
          <table:table-cell office:value-type="float" office:value="32149.34" table:style-name="ce11">
            <text:p>32149,3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5:030102:389</text:p>
          </table:table-cell>
          <table:covered-table-cell/>
          <table:table-cell office:value-type="float" office:value="127286.55" table:style-name="ce11">
            <text:p>127286,5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5:030102:393</text:p>
          </table:table-cell>
          <table:covered-table-cell/>
          <table:table-cell office:value-type="float" office:value="65471.51" table:style-name="ce11">
            <text:p>65471,5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5:030102:408</text:p>
          </table:table-cell>
          <table:covered-table-cell/>
          <table:table-cell office:value-type="float" office:value="66782.320000000007" table:style-name="ce11">
            <text:p>66782,3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5:030102:409</text:p>
          </table:table-cell>
          <table:covered-table-cell/>
          <table:table-cell office:value-type="float" office:value="50569.67" table:style-name="ce11">
            <text:p>50569,6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5:030102:411</text:p>
          </table:table-cell>
          <table:covered-table-cell/>
          <table:table-cell office:value-type="float" office:value="273200.40000000002" table:style-name="ce11">
            <text:p>273200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5:030102:423</text:p>
          </table:table-cell>
          <table:covered-table-cell/>
          <table:table-cell office:value-type="float" office:value="109625.11" table:style-name="ce11">
            <text:p>109625,1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5:030102:424</text:p>
          </table:table-cell>
          <table:covered-table-cell/>
          <table:table-cell office:value-type="float" office:value="109625.11" table:style-name="ce11">
            <text:p>109625,1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5:030102:429</text:p>
          </table:table-cell>
          <table:covered-table-cell/>
          <table:table-cell office:value-type="float" office:value="92101.65" table:style-name="ce11">
            <text:p>92101,6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5:030102:430</text:p>
          </table:table-cell>
          <table:covered-table-cell/>
          <table:table-cell office:value-type="float" office:value="124250.99" table:style-name="ce11">
            <text:p>124250,9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5:030102:432</text:p>
          </table:table-cell>
          <table:covered-table-cell/>
          <table:table-cell office:value-type="float" office:value="34426.01" table:style-name="ce11">
            <text:p>34426,0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5:030102:447</text:p>
          </table:table-cell>
          <table:covered-table-cell/>
          <table:table-cell office:value-type="float" office:value="161988.51999999999" table:style-name="ce11">
            <text:p>161988,5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5:030102:46</text:p>
          </table:table-cell>
          <table:covered-table-cell/>
          <table:table-cell office:value-type="float" office:value="121767.35" table:style-name="ce11">
            <text:p>121767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5:030102:471</text:p>
          </table:table-cell>
          <table:covered-table-cell/>
          <table:table-cell office:value-type="float" office:value="41394" table:style-name="ce11">
            <text:p>4139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5:030102:478</text:p>
          </table:table-cell>
          <table:covered-table-cell/>
          <table:table-cell office:value-type="float" office:value="35736.82" table:style-name="ce11">
            <text:p>35736,8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5:030102:480</text:p>
          </table:table-cell>
          <table:covered-table-cell/>
          <table:table-cell office:value-type="float" office:value="34563.99" table:style-name="ce11">
            <text:p>34563,9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5:030102:505</text:p>
          </table:table-cell>
          <table:covered-table-cell/>
          <table:table-cell office:value-type="float" office:value="41394" table:style-name="ce11">
            <text:p>4139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5:030102:537</text:p>
          </table:table-cell>
          <table:covered-table-cell/>
          <table:table-cell office:value-type="float" office:value="41394" table:style-name="ce11">
            <text:p>4139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5:030102:538</text:p>
          </table:table-cell>
          <table:covered-table-cell/>
          <table:table-cell office:value-type="float" office:value="121284.42" table:style-name="ce11">
            <text:p>121284,4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5:030102:610</text:p>
          </table:table-cell>
          <table:covered-table-cell/>
          <table:table-cell office:value-type="float" office:value="4637.5600000000004" table:style-name="ce11">
            <text:p>4637,5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5:030102:619</text:p>
          </table:table-cell>
          <table:covered-table-cell/>
          <table:table-cell office:value-type="float" office:value="138117.98000000001" table:style-name="ce11">
            <text:p>138117,9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5:030102:68</text:p>
          </table:table-cell>
          <table:covered-table-cell/>
          <table:table-cell office:value-type="float" office:value="131287.97" table:style-name="ce11">
            <text:p>131287,9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5:030102:7</text:p>
          </table:table-cell>
          <table:covered-table-cell/>
          <table:table-cell office:value-type="float" office:value="46154.31" table:style-name="ce11">
            <text:p>46154,3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5:030102:73</text:p>
          </table:table-cell>
          <table:covered-table-cell/>
          <table:table-cell office:value-type="float" office:value="260730.18" table:style-name="ce11">
            <text:p>260730,1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5:030102:830</text:p>
          </table:table-cell>
          <table:covered-table-cell/>
          <table:table-cell office:value-type="float" office:value="442125.03" table:style-name="ce11">
            <text:p>442125,0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5:030102:831</text:p>
          </table:table-cell>
          <table:covered-table-cell/>
          <table:table-cell office:value-type="float" office:value="16961.400000000001" table:style-name="ce11">
            <text:p>16961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5:030102:835</text:p>
          </table:table-cell>
          <table:covered-table-cell/>
          <table:table-cell office:value-type="float" office:value="88376.19" table:style-name="ce11">
            <text:p>88376,1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5:030102:836</text:p>
          </table:table-cell>
          <table:covered-table-cell/>
          <table:table-cell office:value-type="float" office:value="941265.78" table:style-name="ce11">
            <text:p>941265,7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5:030102:837</text:p>
          </table:table-cell>
          <table:covered-table-cell/>
          <table:table-cell office:value-type="float" office:value="1180513.44" table:style-name="ce11">
            <text:p>1180513,4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5:030102:838</text:p>
          </table:table-cell>
          <table:covered-table-cell/>
          <table:table-cell office:value-type="float" office:value="178560.25" table:style-name="ce11">
            <text:p>178560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5:030102:839</text:p>
          </table:table-cell>
          <table:covered-table-cell/>
          <table:table-cell office:value-type="float" office:value="430331" table:style-name="ce11">
            <text:p>430331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5:030102:840</text:p>
          </table:table-cell>
          <table:covered-table-cell/>
          <table:table-cell office:value-type="float" office:value="596609.75" table:style-name="ce11">
            <text:p>596609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5:030102:93</text:p>
          </table:table-cell>
          <table:covered-table-cell/>
          <table:table-cell office:value-type="float" office:value="89824.98" table:style-name="ce11">
            <text:p>89824,9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5:030102:97</text:p>
          </table:table-cell>
          <table:covered-table-cell/>
          <table:table-cell office:value-type="float" office:value="156676.29" table:style-name="ce11">
            <text:p>156676,2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6:050702:429</text:p>
          </table:table-cell>
          <table:covered-table-cell/>
          <table:table-cell office:value-type="float" office:value="318688.46999999997" table:style-name="ce11">
            <text:p>318688,4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6:060901:1006</text:p>
          </table:table-cell>
          <table:covered-table-cell/>
          <table:table-cell office:value-type="float" office:value="37245.42" table:style-name="ce11">
            <text:p>37245,4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6:060901:1007</text:p>
          </table:table-cell>
          <table:covered-table-cell/>
          <table:table-cell office:value-type="float" office:value="44506.26" table:style-name="ce11">
            <text:p>44506,2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6:060901:1009</text:p>
          </table:table-cell>
          <table:covered-table-cell/>
          <table:table-cell office:value-type="float" office:value="38858.94" table:style-name="ce11">
            <text:p>38858,9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6:060901:102</text:p>
          </table:table-cell>
          <table:covered-table-cell/>
          <table:table-cell office:value-type="float" office:value="45850.86" table:style-name="ce11">
            <text:p>45850,8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6:060901:1023</text:p>
          </table:table-cell>
          <table:covered-table-cell/>
          <table:table-cell office:value-type="float" office:value="42153.21" table:style-name="ce11">
            <text:p>42153,2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6:060901:1031</text:p>
          </table:table-cell>
          <table:covered-table-cell/>
          <table:table-cell office:value-type="float" office:value="37648.800000000003" table:style-name="ce11">
            <text:p>37648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6:060901:1032</text:p>
          </table:table-cell>
          <table:covered-table-cell/>
          <table:table-cell office:value-type="float" office:value="41749.83" table:style-name="ce11">
            <text:p>41749,8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6:060901:1038</text:p>
          </table:table-cell>
          <table:covered-table-cell/>
          <table:table-cell office:value-type="float" office:value="41279.22" table:style-name="ce11">
            <text:p>41279,2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6:060901:119</text:p>
          </table:table-cell>
          <table:covered-table-cell/>
          <table:table-cell office:value-type="float" office:value="43766.73" table:style-name="ce11">
            <text:p>43766,7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6:060901:120</text:p>
          </table:table-cell>
          <table:covered-table-cell/>
          <table:table-cell office:value-type="float" office:value="40741.379999999997" table:style-name="ce11">
            <text:p>40741,3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6:060901:1229</text:p>
          </table:table-cell>
          <table:covered-table-cell/>
          <table:table-cell office:value-type="float" office:value="42422.13" table:style-name="ce11">
            <text:p>42422,1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6:060901:1232</text:p>
          </table:table-cell>
          <table:covered-table-cell/>
          <table:table-cell office:value-type="float" office:value="44102.879999999997" table:style-name="ce11">
            <text:p>44102,8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6:060901:1233</text:p>
          </table:table-cell>
          <table:covered-table-cell/>
          <table:table-cell office:value-type="float" office:value="80676" table:style-name="ce11">
            <text:p>80676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6:060901:124</text:p>
          </table:table-cell>
          <table:covered-table-cell/>
          <table:table-cell office:value-type="float" office:value="41951.519999999997" table:style-name="ce11">
            <text:p>41951,5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6:060901:1241</text:p>
          </table:table-cell>
          <table:covered-table-cell/>
          <table:table-cell office:value-type="float" office:value="43766.73" table:style-name="ce11">
            <text:p>43766,7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6:060901:1251</text:p>
          </table:table-cell>
          <table:covered-table-cell/>
          <table:table-cell office:value-type="float" office:value="40539.69" table:style-name="ce11">
            <text:p>40539,6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6:060901:1274</text:p>
          </table:table-cell>
          <table:covered-table-cell/>
          <table:table-cell office:value-type="float" office:value="43161.66" table:style-name="ce11">
            <text:p>43161,6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6:060901:131</text:p>
          </table:table-cell>
          <table:covered-table-cell/>
          <table:table-cell office:value-type="float" office:value="41817.06" table:style-name="ce11">
            <text:p>41817,0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6:060901:1355</text:p>
          </table:table-cell>
          <table:covered-table-cell/>
          <table:table-cell office:value-type="float" office:value="36505.89" table:style-name="ce11">
            <text:p>36505,8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26:060901:1361</text:p>
          </table:table-cell>
          <table:covered-table-cell/>
          <table:table-cell office:value-type="float" office:value="43094.43" table:style-name="ce11">
            <text:p>43094,4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26:060901:1364</text:p>
          </table:table-cell>
          <table:covered-table-cell/>
          <table:table-cell office:value-type="float" office:value="45044.1" table:style-name="ce11">
            <text:p>45044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26:060901:1380</text:p>
          </table:table-cell>
          <table:covered-table-cell/>
          <table:table-cell office:value-type="float" office:value="40001.85" table:style-name="ce11">
            <text:p>40001,8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26:060901:1384</text:p>
          </table:table-cell>
          <table:covered-table-cell/>
          <table:table-cell office:value-type="float" office:value="42758.28" table:style-name="ce11">
            <text:p>42758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26:060901:1385</text:p>
          </table:table-cell>
          <table:covered-table-cell/>
          <table:table-cell office:value-type="float" office:value="40069.08" table:style-name="ce11">
            <text:p>40069,0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26:060901:1399</text:p>
          </table:table-cell>
          <table:covered-table-cell/>
          <table:table-cell office:value-type="float" office:value="40674.15" table:style-name="ce11">
            <text:p>40674,1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26:060901:141</text:p>
          </table:table-cell>
          <table:covered-table-cell/>
          <table:table-cell office:value-type="float" office:value="42287.67" table:style-name="ce11">
            <text:p>42287,6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26:060901:1421</text:p>
          </table:table-cell>
          <table:covered-table-cell/>
          <table:table-cell office:value-type="float" office:value="42556.59" table:style-name="ce11">
            <text:p>42556,5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26:060901:143</text:p>
          </table:table-cell>
          <table:covered-table-cell/>
          <table:table-cell office:value-type="float" office:value="41010.300000000003" table:style-name="ce11">
            <text:p>41010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6:060901:1437</text:p>
          </table:table-cell>
          <table:covered-table-cell/>
          <table:table-cell office:value-type="float" office:value="44102.879999999997" table:style-name="ce11">
            <text:p>44102,8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6:060901:1438</text:p>
          </table:table-cell>
          <table:covered-table-cell/>
          <table:table-cell office:value-type="float" office:value="39934.620000000003" table:style-name="ce11">
            <text:p>39934,6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6:060901:1439</text:p>
          </table:table-cell>
          <table:covered-table-cell/>
          <table:table-cell office:value-type="float" office:value="42489.36" table:style-name="ce11">
            <text:p>42489,3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6:060901:1441</text:p>
          </table:table-cell>
          <table:covered-table-cell/>
          <table:table-cell office:value-type="float" office:value="42959.97" table:style-name="ce11">
            <text:p>42959,9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6:060901:151</text:p>
          </table:table-cell>
          <table:covered-table-cell/>
          <table:table-cell office:value-type="float" office:value="60843.15" table:style-name="ce11">
            <text:p>60843,1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6:060901:153</text:p>
          </table:table-cell>
          <table:covered-table-cell/>
          <table:table-cell office:value-type="float" office:value="38388.33" table:style-name="ce11">
            <text:p>38388,3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6:060901:16</text:p>
          </table:table-cell>
          <table:covered-table-cell/>
          <table:table-cell office:value-type="float" office:value="38321.1" table:style-name="ce11">
            <text:p>38321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26:060901:160</text:p>
          </table:table-cell>
          <table:covered-table-cell/>
          <table:table-cell office:value-type="float" office:value="40405.230000000003" table:style-name="ce11">
            <text:p>40405,2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6:060901:162</text:p>
          </table:table-cell>
          <table:covered-table-cell/>
          <table:table-cell office:value-type="float" office:value="67969.53" table:style-name="ce11">
            <text:p>67969,5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6:060901:163</text:p>
          </table:table-cell>
          <table:covered-table-cell/>
          <table:table-cell office:value-type="float" office:value="42892.74" table:style-name="ce11">
            <text:p>42892,7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6:060901:165</text:p>
          </table:table-cell>
          <table:covered-table-cell/>
          <table:table-cell office:value-type="float" office:value="48674.52" table:style-name="ce11">
            <text:p>48674,5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6:060901:20</text:p>
          </table:table-cell>
          <table:covered-table-cell/>
          <table:table-cell office:value-type="float" office:value="42489.36" table:style-name="ce11">
            <text:p>42489,3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6:060901:205</text:p>
          </table:table-cell>
          <table:covered-table-cell/>
          <table:table-cell office:value-type="float" office:value="42287.67" table:style-name="ce11">
            <text:p>42287,6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6:060901:219</text:p>
          </table:table-cell>
          <table:covered-table-cell/>
          <table:table-cell office:value-type="float" office:value="39800.160000000003" table:style-name="ce11">
            <text:p>39800,1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6:060901:229</text:p>
          </table:table-cell>
          <table:covered-table-cell/>
          <table:table-cell office:value-type="float" office:value="43161.66" table:style-name="ce11">
            <text:p>43161,6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6:060901:230</text:p>
          </table:table-cell>
          <table:covered-table-cell/>
          <table:table-cell office:value-type="float" office:value="41010.300000000003" table:style-name="ce11">
            <text:p>41010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6:060901:236</text:p>
          </table:table-cell>
          <table:covered-table-cell/>
          <table:table-cell office:value-type="float" office:value="48540.06" table:style-name="ce11">
            <text:p>48540,0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6:060901:241</text:p>
          </table:table-cell>
          <table:covered-table-cell/>
          <table:table-cell office:value-type="float" office:value="40405.230000000003" table:style-name="ce11">
            <text:p>40405,2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6:060901:246</text:p>
          </table:table-cell>
          <table:covered-table-cell/>
          <table:table-cell office:value-type="float" office:value="60574.23" table:style-name="ce11">
            <text:p>60574,2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6:060901:248</text:p>
          </table:table-cell>
          <table:covered-table-cell/>
          <table:table-cell office:value-type="float" office:value="48203.91" table:style-name="ce11">
            <text:p>48203,9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6:060901:251</text:p>
          </table:table-cell>
          <table:covered-table-cell/>
          <table:table-cell office:value-type="float" office:value="37514.339999999997" table:style-name="ce11">
            <text:p>37514,3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6:060901:261</text:p>
          </table:table-cell>
          <table:covered-table-cell/>
          <table:table-cell office:value-type="float" office:value="49145.13" table:style-name="ce11">
            <text:p>49145,1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6:060901:262</text:p>
          </table:table-cell>
          <table:covered-table-cell/>
          <table:table-cell office:value-type="float" office:value="45380.25" table:style-name="ce11">
            <text:p>45380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6:060901:264</text:p>
          </table:table-cell>
          <table:covered-table-cell/>
          <table:table-cell office:value-type="float" office:value="44371.8" table:style-name="ce11">
            <text:p>44371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6:060901:272</text:p>
          </table:table-cell>
          <table:covered-table-cell/>
          <table:table-cell office:value-type="float" office:value="37379.879999999997" table:style-name="ce11">
            <text:p>37379,8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6:060901:275</text:p>
          </table:table-cell>
          <table:covered-table-cell/>
          <table:table-cell office:value-type="float" office:value="39060.629999999997" table:style-name="ce11">
            <text:p>39060,6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6:060901:279</text:p>
          </table:table-cell>
          <table:covered-table-cell/>
          <table:table-cell office:value-type="float" office:value="42758.28" table:style-name="ce11">
            <text:p>42758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6:060901:280</text:p>
          </table:table-cell>
          <table:covered-table-cell/>
          <table:table-cell office:value-type="float" office:value="42018.75" table:style-name="ce11">
            <text:p>42018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6:060901:283</text:p>
          </table:table-cell>
          <table:covered-table-cell/>
          <table:table-cell office:value-type="float" office:value="40674.15" table:style-name="ce11">
            <text:p>40674,1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6:060901:285</text:p>
          </table:table-cell>
          <table:covered-table-cell/>
          <table:table-cell office:value-type="float" office:value="44842.41" table:style-name="ce11">
            <text:p>44842,4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6:060901:293</text:p>
          </table:table-cell>
          <table:covered-table-cell/>
          <table:table-cell office:value-type="float" office:value="44439.03" table:style-name="ce11">
            <text:p>44439,0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6:060901:296</text:p>
          </table:table-cell>
          <table:covered-table-cell/>
          <table:table-cell office:value-type="float" office:value="76978.350000000006" table:style-name="ce11">
            <text:p>76978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6:060901:30</text:p>
          </table:table-cell>
          <table:covered-table-cell/>
          <table:table-cell office:value-type="float" office:value="44640.72" table:style-name="ce11">
            <text:p>44640,7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26:060901:323</text:p>
          </table:table-cell>
          <table:covered-table-cell/>
          <table:table-cell office:value-type="float" office:value="41279.22" table:style-name="ce11">
            <text:p>41279,2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26:060901:329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26:060901:340</text:p>
          </table:table-cell>
          <table:covered-table-cell/>
          <table:table-cell office:value-type="float" office:value="42153.21" table:style-name="ce11">
            <text:p>42153,2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26:060901:344</text:p>
          </table:table-cell>
          <table:covered-table-cell/>
          <table:table-cell office:value-type="float" office:value="55128.6" table:style-name="ce11">
            <text:p>55128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26:060901:345</text:p>
          </table:table-cell>
          <table:covered-table-cell/>
          <table:table-cell office:value-type="float" office:value="42892.74" table:style-name="ce11">
            <text:p>42892,7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26:060901:346</text:p>
          </table:table-cell>
          <table:covered-table-cell/>
          <table:table-cell office:value-type="float" office:value="40808.61" table:style-name="ce11">
            <text:p>40808,6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26:060901:349</text:p>
          </table:table-cell>
          <table:covered-table-cell/>
          <table:table-cell office:value-type="float" office:value="38253.870000000003" table:style-name="ce11">
            <text:p>38253,8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26:060901:381</text:p>
          </table:table-cell>
          <table:covered-table-cell/>
          <table:table-cell office:value-type="float" office:value="39060.629999999997" table:style-name="ce11">
            <text:p>39060,6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26:060901:398</text:p>
          </table:table-cell>
          <table:covered-table-cell/>
          <table:table-cell office:value-type="float" office:value="39329.550000000003" table:style-name="ce11">
            <text:p>39329,5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26:060901:404</text:p>
          </table:table-cell>
          <table:covered-table-cell/>
          <table:table-cell office:value-type="float" office:value="44035.65" table:style-name="ce11">
            <text:p>44035,6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26:060901:406</text:p>
          </table:table-cell>
          <table:covered-table-cell/>
          <table:table-cell office:value-type="float" office:value="45044.1" table:style-name="ce11">
            <text:p>45044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26:060901:407</text:p>
          </table:table-cell>
          <table:covered-table-cell/>
          <table:table-cell office:value-type="float" office:value="42085.98" table:style-name="ce11">
            <text:p>42085,9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26:060901:410</text:p>
          </table:table-cell>
          <table:covered-table-cell/>
          <table:table-cell office:value-type="float" office:value="44304.57" table:style-name="ce11">
            <text:p>44304,5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26:060901:411</text:p>
          </table:table-cell>
          <table:covered-table-cell/>
          <table:table-cell office:value-type="float" office:value="41211.99" table:style-name="ce11">
            <text:p>41211,9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26:060901:416</text:p>
          </table:table-cell>
          <table:covered-table-cell/>
          <table:table-cell office:value-type="float" office:value="43363.35" table:style-name="ce11">
            <text:p>43363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26:060901:42</text:p>
          </table:table-cell>
          <table:covered-table-cell/>
          <table:table-cell office:value-type="float" office:value="42959.97" table:style-name="ce11">
            <text:p>42959,9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26:060901:431</text:p>
          </table:table-cell>
          <table:covered-table-cell/>
          <table:table-cell office:value-type="float" office:value="41279.22" table:style-name="ce11">
            <text:p>41279,2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26:060901:440</text:p>
          </table:table-cell>
          <table:covered-table-cell/>
          <table:table-cell office:value-type="float" office:value="36505.89" table:style-name="ce11">
            <text:p>36505,8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26:060901:49</text:p>
          </table:table-cell>
          <table:covered-table-cell/>
          <table:table-cell office:value-type="float" office:value="44439.03" table:style-name="ce11">
            <text:p>44439,0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26:060901:515</text:p>
          </table:table-cell>
          <table:covered-table-cell/>
          <table:table-cell office:value-type="float" office:value="41346.449999999997" table:style-name="ce11">
            <text:p>41346,4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26:060901:54</text:p>
          </table:table-cell>
          <table:covered-table-cell/>
          <table:table-cell office:value-type="float" office:value="41346.449999999997" table:style-name="ce11">
            <text:p>41346,4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26:060901:540</text:p>
          </table:table-cell>
          <table:covered-table-cell/>
          <table:table-cell office:value-type="float" office:value="43430.58" table:style-name="ce11">
            <text:p>43430,5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26:060901:58</text:p>
          </table:table-cell>
          <table:covered-table-cell/>
          <table:table-cell office:value-type="float" office:value="46321.47" table:style-name="ce11">
            <text:p>46321,4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26:060901:60</text:p>
          </table:table-cell>
          <table:covered-table-cell/>
          <table:table-cell office:value-type="float" office:value="37984.949999999997" table:style-name="ce11">
            <text:p>37984,9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26:060901:628</text:p>
          </table:table-cell>
          <table:covered-table-cell/>
          <table:table-cell office:value-type="float" office:value="48876.21" table:style-name="ce11">
            <text:p>48876,2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26:060901:633</text:p>
          </table:table-cell>
          <table:covered-table-cell/>
          <table:table-cell office:value-type="float" office:value="42892.74" table:style-name="ce11">
            <text:p>42892,7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26:060901:775</text:p>
          </table:table-cell>
          <table:covered-table-cell/>
          <table:table-cell office:value-type="float" office:value="36505.89" table:style-name="ce11">
            <text:p>36505,8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26:060901:803</text:p>
          </table:table-cell>
          <table:covered-table-cell/>
          <table:table-cell office:value-type="float" office:value="78457.41" table:style-name="ce11">
            <text:p>78457,4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26:060901:81</text:p>
          </table:table-cell>
          <table:covered-table-cell/>
          <table:table-cell office:value-type="float" office:value="41413.68" table:style-name="ce11">
            <text:p>41413,6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26:060901:819</text:p>
          </table:table-cell>
          <table:covered-table-cell/>
          <table:table-cell office:value-type="float" office:value="44371.8" table:style-name="ce11">
            <text:p>44371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26:060901:841</text:p>
          </table:table-cell>
          <table:covered-table-cell/>
          <table:table-cell office:value-type="float" office:value="42959.97" table:style-name="ce11">
            <text:p>42959,9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26:060901:849</text:p>
          </table:table-cell>
          <table:covered-table-cell/>
          <table:table-cell office:value-type="float" office:value="46590.39" table:style-name="ce11">
            <text:p>46590,3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26:060901:850</text:p>
          </table:table-cell>
          <table:covered-table-cell/>
          <table:table-cell office:value-type="float" office:value="36976.5" table:style-name="ce11">
            <text:p>36976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26:060901:871</text:p>
          </table:table-cell>
          <table:covered-table-cell/>
          <table:table-cell office:value-type="float" office:value="42220.44" table:style-name="ce11">
            <text:p>42220,4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26:060901:886</text:p>
          </table:table-cell>
          <table:covered-table-cell/>
          <table:table-cell office:value-type="float" office:value="40875.839999999997" table:style-name="ce11">
            <text:p>40875,8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26:060901:891</text:p>
          </table:table-cell>
          <table:covered-table-cell/>
          <table:table-cell office:value-type="float" office:value="40539.69" table:style-name="ce11">
            <text:p>40539,6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26:060901:893</text:p>
          </table:table-cell>
          <table:covered-table-cell/>
          <table:table-cell office:value-type="float" office:value="38993.4" table:style-name="ce11">
            <text:p>38993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26:060901:894</text:p>
          </table:table-cell>
          <table:covered-table-cell/>
          <table:table-cell office:value-type="float" office:value="42085.98" table:style-name="ce11">
            <text:p>42085,9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26:060901:899</text:p>
          </table:table-cell>
          <table:covered-table-cell/>
          <table:table-cell office:value-type="float" office:value="43497.81" table:style-name="ce11">
            <text:p>43497,8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26:060901:914</text:p>
          </table:table-cell>
          <table:covered-table-cell/>
          <table:table-cell office:value-type="float" office:value="45313.02" table:style-name="ce11">
            <text:p>45313,0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26:060901:915</text:p>
          </table:table-cell>
          <table:covered-table-cell/>
          <table:table-cell office:value-type="float" office:value="41817.06" table:style-name="ce11">
            <text:p>41817,0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26:060901:921</text:p>
          </table:table-cell>
          <table:covered-table-cell/>
          <table:table-cell office:value-type="float" office:value="44371.8" table:style-name="ce11">
            <text:p>44371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26:060901:922</text:p>
          </table:table-cell>
          <table:covered-table-cell/>
          <table:table-cell office:value-type="float" office:value="41884.29" table:style-name="ce11">
            <text:p>41884,2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26:060901:925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26:060901:94</text:p>
          </table:table-cell>
          <table:covered-table-cell/>
          <table:table-cell office:value-type="float" office:value="41279.22" table:style-name="ce11">
            <text:p>41279,2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26:060901:944</text:p>
          </table:table-cell>
          <table:covered-table-cell/>
          <table:table-cell office:value-type="float" office:value="44439.03" table:style-name="ce11">
            <text:p>44439,0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26:060901:946</text:p>
          </table:table-cell>
          <table:covered-table-cell/>
          <table:table-cell office:value-type="float" office:value="40472.46" table:style-name="ce11">
            <text:p>40472,4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26:060901:947</text:p>
          </table:table-cell>
          <table:covered-table-cell/>
          <table:table-cell office:value-type="float" office:value="43901.19" table:style-name="ce11">
            <text:p>43901,1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26:060901:948</text:p>
          </table:table-cell>
          <table:covered-table-cell/>
          <table:table-cell office:value-type="float" office:value="36304.199999999997" table:style-name="ce11">
            <text:p>36304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26:060901:950</text:p>
          </table:table-cell>
          <table:covered-table-cell/>
          <table:table-cell office:value-type="float" office:value="37783.26" table:style-name="ce11">
            <text:p>37783,2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26:060901:966</text:p>
          </table:table-cell>
          <table:covered-table-cell/>
          <table:table-cell office:value-type="float" office:value="53784" table:style-name="ce11">
            <text:p>5378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26:060901:969</text:p>
          </table:table-cell>
          <table:covered-table-cell/>
          <table:table-cell office:value-type="float" office:value="41817.06" table:style-name="ce11">
            <text:p>41817,0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26:060901:983</text:p>
          </table:table-cell>
          <table:covered-table-cell/>
          <table:table-cell office:value-type="float" office:value="43699.5" table:style-name="ce11">
            <text:p>43699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26:060901:986</text:p>
          </table:table-cell>
          <table:covered-table-cell/>
          <table:table-cell office:value-type="float" office:value="48405.599999999999" table:style-name="ce11">
            <text:p>48405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26:060901:991</text:p>
          </table:table-cell>
          <table:covered-table-cell/>
          <table:table-cell office:value-type="float" office:value="42959.97" table:style-name="ce11">
            <text:p>42959,9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26:060901:997</text:p>
          </table:table-cell>
          <table:covered-table-cell/>
          <table:table-cell office:value-type="float" office:value="44640.72" table:style-name="ce11">
            <text:p>44640,7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26:060901:998</text:p>
          </table:table-cell>
          <table:covered-table-cell/>
          <table:table-cell office:value-type="float" office:value="40405.230000000003" table:style-name="ce11">
            <text:p>40405,2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26:060901:999</text:p>
          </table:table-cell>
          <table:covered-table-cell/>
          <table:table-cell office:value-type="float" office:value="40472.46" table:style-name="ce11">
            <text:p>40472,4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26:090201:1748</text:p>
          </table:table-cell>
          <table:covered-table-cell/>
          <table:table-cell office:value-type="float" office:value="956867.1" table:style-name="ce11">
            <text:p>956867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28:000000:17</text:p>
          </table:table-cell>
          <table:covered-table-cell/>
          <table:table-cell office:value-type="float" office:value="2916441.84" table:style-name="ce11">
            <text:p>2916441,8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28:000000:5166</text:p>
          </table:table-cell>
          <table:covered-table-cell/>
          <table:table-cell office:value-type="float" office:value="1740487.55" table:style-name="ce11">
            <text:p>1740487,5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28:000000:5403</text:p>
          </table:table-cell>
          <table:covered-table-cell/>
          <table:table-cell office:value-type="float" office:value="97619" table:style-name="ce11">
            <text:p>97619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28:000000:5404</text:p>
          </table:table-cell>
          <table:covered-table-cell/>
          <table:table-cell office:value-type="float" office:value="100902" table:style-name="ce11">
            <text:p>10090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28:000000:5405</text:p>
          </table:table-cell>
          <table:covered-table-cell/>
          <table:table-cell office:value-type="float" office:value="97150" table:style-name="ce11">
            <text:p>9715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28:000000:5406</text:p>
          </table:table-cell>
          <table:covered-table-cell/>
          <table:table-cell office:value-type="float" office:value="185456" table:style-name="ce11">
            <text:p>185456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28:000000:5407</text:p>
          </table:table-cell>
          <table:covered-table-cell/>
          <table:table-cell office:value-type="float" office:value="108875" table:style-name="ce11">
            <text:p>108875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28:000000:5408</text:p>
          </table:table-cell>
          <table:covered-table-cell/>
          <table:table-cell office:value-type="float" office:value="106061" table:style-name="ce11">
            <text:p>106061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28:000000:68</text:p>
          </table:table-cell>
          <table:covered-table-cell/>
          <table:table-cell office:value-type="float" office:value="48903039.770000003" table:style-name="ce11">
            <text:p>48903039,7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28:030003:1061</text:p>
          </table:table-cell>
          <table:covered-table-cell/>
          <table:table-cell office:value-type="float" office:value="90450" table:style-name="ce11">
            <text:p>9045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28:030003:1062</text:p>
          </table:table-cell>
          <table:covered-table-cell/>
          <table:table-cell office:value-type="float" office:value="40810" table:style-name="ce11">
            <text:p>4081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28:030003:1063</text:p>
          </table:table-cell>
          <table:covered-table-cell/>
          <table:table-cell office:value-type="float" office:value="153430" table:style-name="ce11">
            <text:p>15343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28:030004:734</text:p>
          </table:table-cell>
          <table:covered-table-cell/>
          <table:table-cell office:value-type="float" office:value="164619" table:style-name="ce11">
            <text:p>164619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28:030004:735</text:p>
          </table:table-cell>
          <table:covered-table-cell/>
          <table:table-cell office:value-type="float" office:value="42070" table:style-name="ce11">
            <text:p>4207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28:030004:736</text:p>
          </table:table-cell>
          <table:covered-table-cell/>
          <table:table-cell office:value-type="float" office:value="514368" table:style-name="ce11">
            <text:p>51436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28:030004:737</text:p>
          </table:table-cell>
          <table:covered-table-cell/>
          <table:table-cell office:value-type="float" office:value="44170" table:style-name="ce11">
            <text:p>4417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28:030004:738</text:p>
          </table:table-cell>
          <table:covered-table-cell/>
          <table:table-cell office:value-type="float" office:value="68320" table:style-name="ce11">
            <text:p>6832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19306979.90000001" table:style-name="ce11">
            <text:p>119306979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28:040003:4154</text:p>
          </table:table-cell>
          <table:covered-table-cell/>
          <table:table-cell office:value-type="float" office:value="233758.2" table:style-name="ce11">
            <text:p>233758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28:070002:1202</text:p>
          </table:table-cell>
          <table:covered-table-cell/>
          <table:table-cell office:value-type="float" office:value="627983.12" table:style-name="ce11">
            <text:p>627983,1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28:080002:1021</text:p>
          </table:table-cell>
          <table:covered-table-cell/>
          <table:table-cell office:value-type="float" office:value="391248.9" table:style-name="ce11">
            <text:p>391248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28:080002:1023</text:p>
          </table:table-cell>
          <table:covered-table-cell/>
          <table:table-cell office:value-type="float" office:value="260001.54" table:style-name="ce11">
            <text:p>260001,5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28:080002:1024</text:p>
          </table:table-cell>
          <table:covered-table-cell/>
          <table:table-cell office:value-type="float" office:value="814283.43" table:style-name="ce11">
            <text:p>814283,4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28:080002:1025</text:p>
          </table:table-cell>
          <table:covered-table-cell/>
          <table:table-cell office:value-type="float" office:value="409235.73" table:style-name="ce11">
            <text:p>409235,7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28:080002:1028</text:p>
          </table:table-cell>
          <table:covered-table-cell/>
          <table:table-cell office:value-type="float" office:value="3306369.33" table:style-name="ce11">
            <text:p>3306369,3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28:080002:1029</text:p>
          </table:table-cell>
          <table:covered-table-cell/>
          <table:table-cell office:value-type="float" office:value="2955360.6" table:style-name="ce11">
            <text:p>2955360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28:080002:1031</text:p>
          </table:table-cell>
          <table:covered-table-cell/>
          <table:table-cell office:value-type="float" office:value="3405783.15" table:style-name="ce11">
            <text:p>3405783,1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28:080002:1033</text:p>
          </table:table-cell>
          <table:covered-table-cell/>
          <table:table-cell office:value-type="float" office:value="785671.92" table:style-name="ce11">
            <text:p>785671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28:080002:1034</text:p>
          </table:table-cell>
          <table:covered-table-cell/>
          <table:table-cell office:value-type="float" office:value="937717.2" table:style-name="ce11">
            <text:p>937717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28:080002:1035</text:p>
          </table:table-cell>
          <table:covered-table-cell/>
          <table:table-cell office:value-type="float" office:value="891571.38" table:style-name="ce11">
            <text:p>891571,3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28:080002:1036</text:p>
          </table:table-cell>
          <table:covered-table-cell/>
          <table:table-cell office:value-type="float" office:value="601488.73" table:style-name="ce11">
            <text:p>601488,7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28:080002:1041</text:p>
          </table:table-cell>
          <table:covered-table-cell/>
          <table:table-cell office:value-type="float" office:value="370597.47" table:style-name="ce11">
            <text:p>370597,4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28:080002:1057</text:p>
          </table:table-cell>
          <table:covered-table-cell/>
          <table:table-cell office:value-type="float" office:value="21313996" table:style-name="ce11">
            <text:p>21313996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28:080002:1061</text:p>
          </table:table-cell>
          <table:covered-table-cell/>
          <table:table-cell office:value-type="float" office:value="260032.5" table:style-name="ce11">
            <text:p>260032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28:080002:1062</text:p>
          </table:table-cell>
          <table:covered-table-cell/>
          <table:table-cell office:value-type="float" office:value="176022" table:style-name="ce11">
            <text:p>17602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28:080002:1070</text:p>
          </table:table-cell>
          <table:covered-table-cell/>
          <table:table-cell office:value-type="float" office:value="367767.12" table:style-name="ce11">
            <text:p>367767,1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28:080002:1074</text:p>
          </table:table-cell>
          <table:covered-table-cell/>
          <table:table-cell office:value-type="float" office:value="298837.34999999998" table:style-name="ce11">
            <text:p>298837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28:080002:1075</text:p>
          </table:table-cell>
          <table:covered-table-cell/>
          <table:table-cell office:value-type="float" office:value="281635.20000000001" table:style-name="ce11">
            <text:p>281635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28:080002:1078</text:p>
          </table:table-cell>
          <table:covered-table-cell/>
          <table:table-cell office:value-type="float" office:value="361645.2" table:style-name="ce11">
            <text:p>361645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28:080002:1079</text:p>
          </table:table-cell>
          <table:covered-table-cell/>
          <table:table-cell office:value-type="float" office:value="248031" table:style-name="ce11">
            <text:p>248031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28:080002:1080</text:p>
          </table:table-cell>
          <table:covered-table-cell/>
          <table:table-cell office:value-type="float" office:value="265233.15000000002" table:style-name="ce11">
            <text:p>265233,1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28:080002:1081</text:p>
          </table:table-cell>
          <table:covered-table-cell/>
          <table:table-cell office:value-type="float" office:value="248431.05" table:style-name="ce11">
            <text:p>248431,0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28:080002:1082</text:p>
          </table:table-cell>
          <table:covered-table-cell/>
          <table:table-cell office:value-type="float" office:value="942990.66" table:style-name="ce11">
            <text:p>942990,6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28:080002:1083</text:p>
          </table:table-cell>
          <table:covered-table-cell/>
          <table:table-cell office:value-type="float" office:value="9388172.1999999993" table:style-name="ce11">
            <text:p>9388172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28:080002:1084</text:p>
          </table:table-cell>
          <table:covered-table-cell/>
          <table:table-cell office:value-type="float" office:value="5393551.5" table:style-name="ce11">
            <text:p>5393551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28:080002:1088</text:p>
          </table:table-cell>
          <table:covered-table-cell/>
          <table:table-cell office:value-type="float" office:value="4172578.16" table:style-name="ce11">
            <text:p>4172578,1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28:080002:1090</text:p>
          </table:table-cell>
          <table:covered-table-cell/>
          <table:table-cell office:value-type="float" office:value="11892454.75" table:style-name="ce11">
            <text:p>11892454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28:080002:1093</text:p>
          </table:table-cell>
          <table:covered-table-cell/>
          <table:table-cell office:value-type="float" office:value="1483716.29" table:style-name="ce11">
            <text:p>1483716,2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28:080002:1095</text:p>
          </table:table-cell>
          <table:covered-table-cell/>
          <table:table-cell office:value-type="float" office:value="2610502.66" table:style-name="ce11">
            <text:p>2610502,6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28:080002:11</text:p>
          </table:table-cell>
          <table:covered-table-cell/>
          <table:table-cell office:value-type="float" office:value="4512998.8" table:style-name="ce11">
            <text:p>4512998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28:080002:1100</text:p>
          </table:table-cell>
          <table:covered-table-cell/>
          <table:table-cell office:value-type="float" office:value="59746.83" table:style-name="ce11">
            <text:p>59746,8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28:080002:1120</text:p>
          </table:table-cell>
          <table:covered-table-cell/>
          <table:table-cell office:value-type="float" office:value="560070" table:style-name="ce11">
            <text:p>56007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28:080002:1124</text:p>
          </table:table-cell>
          <table:covered-table-cell/>
          <table:table-cell office:value-type="float" office:value="1139802.72" table:style-name="ce11">
            <text:p>1139802,7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28:080002:1127</text:p>
          </table:table-cell>
          <table:covered-table-cell/>
          <table:table-cell office:value-type="float" office:value="462057.75" table:style-name="ce11">
            <text:p>462057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28:080002:1139</text:p>
          </table:table-cell>
          <table:covered-table-cell/>
          <table:table-cell office:value-type="float" office:value="30917.94" table:style-name="ce11">
            <text:p>30917,9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28:080002:1145</text:p>
          </table:table-cell>
          <table:covered-table-cell/>
          <table:table-cell office:value-type="float" office:value="433254.15" table:style-name="ce11">
            <text:p>433254,1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28:080002:1147</text:p>
          </table:table-cell>
          <table:covered-table-cell/>
          <table:table-cell office:value-type="float" office:value="10027.44" table:style-name="ce11">
            <text:p>10027,4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28:080002:1152</text:p>
          </table:table-cell>
          <table:covered-table-cell/>
          <table:table-cell office:value-type="float" office:value="243230.4" table:style-name="ce11">
            <text:p>243230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28:080002:1153</text:p>
          </table:table-cell>
          <table:covered-table-cell/>
          <table:table-cell office:value-type="float" office:value="262432.8" table:style-name="ce11">
            <text:p>262432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28:080002:1158</text:p>
          </table:table-cell>
          <table:covered-table-cell/>
          <table:table-cell office:value-type="float" office:value="12799300.800000001" table:style-name="ce11">
            <text:p>12799300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28:080002:1165</text:p>
          </table:table-cell>
          <table:covered-table-cell/>
          <table:table-cell office:value-type="float" office:value="1726478.92" table:style-name="ce11">
            <text:p>1726478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28:080002:1177</text:p>
          </table:table-cell>
          <table:covered-table-cell/>
          <table:table-cell office:value-type="float" office:value="186023.25" table:style-name="ce11">
            <text:p>186023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28:080002:1178</text:p>
          </table:table-cell>
          <table:covered-table-cell/>
          <table:table-cell office:value-type="float" office:value="1219555.68" table:style-name="ce11">
            <text:p>1219555,6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28:080002:1179</text:p>
          </table:table-cell>
          <table:covered-table-cell/>
          <table:table-cell office:value-type="float" office:value="304270.46999999997" table:style-name="ce11">
            <text:p>304270,4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28:080002:1180</text:p>
          </table:table-cell>
          <table:covered-table-cell/>
          <table:table-cell office:value-type="float" office:value="709608.87" table:style-name="ce11">
            <text:p>709608,8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28:080002:1185</text:p>
          </table:table-cell>
          <table:covered-table-cell/>
          <table:table-cell office:value-type="float" office:value="3477398.2" table:style-name="ce11">
            <text:p>3477398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28:080002:1186</text:p>
          </table:table-cell>
          <table:covered-table-cell/>
          <table:table-cell office:value-type="float" office:value="350843.85" table:style-name="ce11">
            <text:p>350843,8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28:080002:1199</text:p>
          </table:table-cell>
          <table:covered-table-cell/>
          <table:table-cell office:value-type="float" office:value="4222322.0999999996" table:style-name="ce11">
            <text:p>4222322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28:080002:12</text:p>
          </table:table-cell>
          <table:covered-table-cell/>
          <table:table-cell office:value-type="float" office:value="265633.2" table:style-name="ce11">
            <text:p>265633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28:080002:1200</text:p>
          </table:table-cell>
          <table:covered-table-cell/>
          <table:table-cell office:value-type="float" office:value="1014164.89" table:style-name="ce11">
            <text:p>1014164,8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28:080002:1201</text:p>
          </table:table-cell>
          <table:covered-table-cell/>
          <table:table-cell office:value-type="float" office:value="407054.77" table:style-name="ce11">
            <text:p>407054,7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28:080002:1202</text:p>
          </table:table-cell>
          <table:covered-table-cell/>
          <table:table-cell office:value-type="float" office:value="590245.94999999995" table:style-name="ce11">
            <text:p>590245,9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28:080002:1205</text:p>
          </table:table-cell>
          <table:covered-table-cell/>
          <table:table-cell office:value-type="float" office:value="176832.8" table:style-name="ce11">
            <text:p>176832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28:080002:1206</text:p>
          </table:table-cell>
          <table:covered-table-cell/>
          <table:table-cell office:value-type="float" office:value="65803.33" table:style-name="ce11">
            <text:p>65803,3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28:080002:1210</text:p>
          </table:table-cell>
          <table:covered-table-cell/>
          <table:table-cell office:value-type="float" office:value="2835026.3" table:style-name="ce11">
            <text:p>2835026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28:080002:1211</text:p>
          </table:table-cell>
          <table:covered-table-cell/>
          <table:table-cell office:value-type="float" office:value="158135.31" table:style-name="ce11">
            <text:p>158135,3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28:080002:1212</text:p>
          </table:table-cell>
          <table:covered-table-cell/>
          <table:table-cell office:value-type="float" office:value="254798.83" table:style-name="ce11">
            <text:p>254798,8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28:080002:1213</text:p>
          </table:table-cell>
          <table:covered-table-cell/>
          <table:table-cell office:value-type="float" office:value="1286578.7" table:style-name="ce11">
            <text:p>1286578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28:080002:1214</text:p>
          </table:table-cell>
          <table:covered-table-cell/>
          <table:table-cell office:value-type="float" office:value="172002.15" table:style-name="ce11">
            <text:p>172002,1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28:080002:1216</text:p>
          </table:table-cell>
          <table:covered-table-cell/>
          <table:table-cell office:value-type="float" office:value="1020447.62" table:style-name="ce11">
            <text:p>1020447,6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28:080002:1217</text:p>
          </table:table-cell>
          <table:covered-table-cell/>
          <table:table-cell office:value-type="float" office:value="1508847.21" table:style-name="ce11">
            <text:p>1508847,2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28:080002:1220</text:p>
          </table:table-cell>
          <table:covered-table-cell/>
          <table:table-cell office:value-type="float" office:value="145335.37" table:style-name="ce11">
            <text:p>145335,3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28:080002:1228</text:p>
          </table:table-cell>
          <table:covered-table-cell/>
          <table:table-cell office:value-type="float" office:value="155525.82999999999" table:style-name="ce11">
            <text:p>155525,8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28:080002:124</text:p>
          </table:table-cell>
          <table:covered-table-cell/>
          <table:table-cell office:value-type="float" office:value="26689.3" table:style-name="ce11">
            <text:p>26689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28:080002:1242</text:p>
          </table:table-cell>
          <table:covered-table-cell/>
          <table:table-cell office:value-type="float" office:value="291883.89" table:style-name="ce11">
            <text:p>291883,8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28:080002:1258</text:p>
          </table:table-cell>
          <table:covered-table-cell/>
          <table:table-cell office:value-type="float" office:value="5679308.8600000003" table:style-name="ce11">
            <text:p>5679308,8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28:080002:126</text:p>
          </table:table-cell>
          <table:covered-table-cell/>
          <table:table-cell office:value-type="float" office:value="1128012" table:style-name="ce11">
            <text:p>112801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28:080002:128</text:p>
          </table:table-cell>
          <table:covered-table-cell/>
          <table:table-cell office:value-type="float" office:value="2896734.7" table:style-name="ce11">
            <text:p>2896734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28:080002:129</text:p>
          </table:table-cell>
          <table:covered-table-cell/>
          <table:table-cell office:value-type="float" office:value="207586.2" table:style-name="ce11">
            <text:p>207586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28:080002:130</text:p>
          </table:table-cell>
          <table:covered-table-cell/>
          <table:table-cell office:value-type="float" office:value="135280.95000000001" table:style-name="ce11">
            <text:p>135280,9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28:080002:134</text:p>
          </table:table-cell>
          <table:covered-table-cell/>
          <table:table-cell office:value-type="float" office:value="9158624.1999999993" table:style-name="ce11">
            <text:p>9158624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28:080002:135</text:p>
          </table:table-cell>
          <table:covered-table-cell/>
          <table:table-cell office:value-type="float" office:value="1798689.15" table:style-name="ce11">
            <text:p>1798689,1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28:080002:136</text:p>
          </table:table-cell>
          <table:covered-table-cell/>
          <table:table-cell office:value-type="float" office:value="253336.5" table:style-name="ce11">
            <text:p>253336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28:080002:137</text:p>
          </table:table-cell>
          <table:covered-table-cell/>
          <table:table-cell office:value-type="float" office:value="1906638.3" table:style-name="ce11">
            <text:p>1906638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28:080002:138</text:p>
          </table:table-cell>
          <table:covered-table-cell/>
          <table:table-cell office:value-type="float" office:value="954945.27" table:style-name="ce11">
            <text:p>954945,2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28:080002:139</text:p>
          </table:table-cell>
          <table:covered-table-cell/>
          <table:table-cell office:value-type="float" office:value="5727324.1600000001" table:style-name="ce11">
            <text:p>5727324,1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28:080002:141</text:p>
          </table:table-cell>
          <table:covered-table-cell/>
          <table:table-cell office:value-type="float" office:value="271233.90000000002" table:style-name="ce11">
            <text:p>271233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28:080002:149</text:p>
          </table:table-cell>
          <table:covered-table-cell/>
          <table:table-cell office:value-type="float" office:value="686885.85" table:style-name="ce11">
            <text:p>686885,8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28:080002:155</text:p>
          </table:table-cell>
          <table:covered-table-cell/>
          <table:table-cell office:value-type="float" office:value="471658.95" table:style-name="ce11">
            <text:p>471658,9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28:080002:17</text:p>
          </table:table-cell>
          <table:covered-table-cell/>
          <table:table-cell office:value-type="float" office:value="2239566.4" table:style-name="ce11">
            <text:p>2239566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28:080002:18</text:p>
          </table:table-cell>
          <table:covered-table-cell/>
          <table:table-cell office:value-type="float" office:value="102113.60000000001" table:style-name="ce11">
            <text:p>102113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28:080002:19</text:p>
          </table:table-cell>
          <table:covered-table-cell/>
          <table:table-cell office:value-type="float" office:value="4991147.7" table:style-name="ce11">
            <text:p>4991147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28:080002:2</text:p>
          </table:table-cell>
          <table:covered-table-cell/>
          <table:table-cell office:value-type="float" office:value="6122417.4400000004" table:style-name="ce11">
            <text:p>6122417,4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28:080002:200</text:p>
          </table:table-cell>
          <table:covered-table-cell/>
          <table:table-cell office:value-type="float" office:value="1937332.32" table:style-name="ce11">
            <text:p>1937332,3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28:080002:201</text:p>
          </table:table-cell>
          <table:covered-table-cell/>
          <table:table-cell office:value-type="float" office:value="1425757.63" table:style-name="ce11">
            <text:p>1425757,6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28:080002:203</text:p>
          </table:table-cell>
          <table:covered-table-cell/>
          <table:table-cell office:value-type="float" office:value="250136.46" table:style-name="ce11">
            <text:p>250136,4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28:080002:204</text:p>
          </table:table-cell>
          <table:covered-table-cell/>
          <table:table-cell office:value-type="float" office:value="1154038.3" table:style-name="ce11">
            <text:p>1154038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28:080002:211</text:p>
          </table:table-cell>
          <table:covered-table-cell/>
          <table:table-cell office:value-type="float" office:value="32736.33" table:style-name="ce11">
            <text:p>32736,3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28:080002:215</text:p>
          </table:table-cell>
          <table:covered-table-cell/>
          <table:table-cell office:value-type="float" office:value="98082.8" table:style-name="ce11">
            <text:p>98082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28:080002:219</text:p>
          </table:table-cell>
          <table:covered-table-cell/>
          <table:table-cell office:value-type="float" office:value="140406.20000000001" table:style-name="ce11">
            <text:p>140406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28:080002:229</text:p>
          </table:table-cell>
          <table:covered-table-cell/>
          <table:table-cell office:value-type="float" office:value="112903.65" table:style-name="ce11">
            <text:p>112903,6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28:080002:230</text:p>
          </table:table-cell>
          <table:covered-table-cell/>
          <table:table-cell office:value-type="float" office:value="1484021.85" table:style-name="ce11">
            <text:p>1484021,8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28:080002:232</text:p>
          </table:table-cell>
          <table:covered-table-cell/>
          <table:table-cell office:value-type="float" office:value="1392545.44" table:style-name="ce11">
            <text:p>1392545,4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28:080002:24</text:p>
          </table:table-cell>
          <table:covered-table-cell/>
          <table:table-cell office:value-type="float" office:value="645680.69999999995" table:style-name="ce11">
            <text:p>645680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28:080002:254</text:p>
          </table:table-cell>
          <table:covered-table-cell/>
          <table:table-cell office:value-type="float" office:value="2619922.16" table:style-name="ce11">
            <text:p>2619922,1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28:080002:26</text:p>
          </table:table-cell>
          <table:covered-table-cell/>
          <table:table-cell office:value-type="float" office:value="245230.65" table:style-name="ce11">
            <text:p>245230,6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28:080002:262</text:p>
          </table:table-cell>
          <table:covered-table-cell/>
          <table:table-cell office:value-type="float" office:value="26784.27" table:style-name="ce11">
            <text:p>26784,2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28:080002:263</text:p>
          </table:table-cell>
          <table:covered-table-cell/>
          <table:table-cell office:value-type="float" office:value="941417.49" table:style-name="ce11">
            <text:p>941417,4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28:080002:264</text:p>
          </table:table-cell>
          <table:covered-table-cell/>
          <table:table-cell office:value-type="float" office:value="3151070.1" table:style-name="ce11">
            <text:p>3151070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28:080002:267</text:p>
          </table:table-cell>
          <table:covered-table-cell/>
          <table:table-cell office:value-type="float" office:value="521606.52" table:style-name="ce11">
            <text:p>521606,5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28:080002:27</text:p>
          </table:table-cell>
          <table:covered-table-cell/>
          <table:table-cell office:value-type="float" office:value="512864.1" table:style-name="ce11">
            <text:p>512864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28:080002:273</text:p>
          </table:table-cell>
          <table:covered-table-cell/>
          <table:table-cell office:value-type="float" office:value="149993.79" table:style-name="ce11">
            <text:p>149993,7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28:080002:274</text:p>
          </table:table-cell>
          <table:covered-table-cell/>
          <table:table-cell office:value-type="float" office:value="269166.24" table:style-name="ce11">
            <text:p>269166,2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28:080002:277</text:p>
          </table:table-cell>
          <table:covered-table-cell/>
          <table:table-cell office:value-type="float" office:value="3538168.76" table:style-name="ce11">
            <text:p>3538168,7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28:080002:278</text:p>
          </table:table-cell>
          <table:covered-table-cell/>
          <table:table-cell office:value-type="float" office:value="1071066.1000000001" table:style-name="ce11">
            <text:p>1071066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28:080002:28</text:p>
          </table:table-cell>
          <table:covered-table-cell/>
          <table:table-cell office:value-type="float" office:value="1398734.1" table:style-name="ce11">
            <text:p>1398734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28:080002:289</text:p>
          </table:table-cell>
          <table:covered-table-cell/>
          <table:table-cell office:value-type="float" office:value="398083.78" table:style-name="ce11">
            <text:p>398083,7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28:080002:29</text:p>
          </table:table-cell>
          <table:covered-table-cell/>
          <table:table-cell office:value-type="float" office:value="5799181.5" table:style-name="ce11">
            <text:p>5799181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28:080002:292</text:p>
          </table:table-cell>
          <table:covered-table-cell/>
          <table:table-cell office:value-type="float" office:value="609676.19999999995" table:style-name="ce11">
            <text:p>609676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28:080002:296</text:p>
          </table:table-cell>
          <table:covered-table-cell/>
          <table:table-cell office:value-type="float" office:value="575671.94999999995" table:style-name="ce11">
            <text:p>575671,9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28:080002:298</text:p>
          </table:table-cell>
          <table:covered-table-cell/>
          <table:table-cell office:value-type="float" office:value="441655.2" table:style-name="ce11">
            <text:p>441655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28:080002:299</text:p>
          </table:table-cell>
          <table:covered-table-cell/>
          <table:table-cell office:value-type="float" office:value="474859.35" table:style-name="ce11">
            <text:p>474859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28:080002:3</text:p>
          </table:table-cell>
          <table:covered-table-cell/>
          <table:table-cell office:value-type="float" office:value="4079874.6" table:style-name="ce11">
            <text:p>4079874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28:080002:300</text:p>
          </table:table-cell>
          <table:covered-table-cell/>
          <table:table-cell office:value-type="float" office:value="506463.3" table:style-name="ce11">
            <text:p>506463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28:080002:304</text:p>
          </table:table-cell>
          <table:covered-table-cell/>
          <table:table-cell office:value-type="float" office:value="105783.6" table:style-name="ce11">
            <text:p>105783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28:080002:309</text:p>
          </table:table-cell>
          <table:covered-table-cell/>
          <table:table-cell office:value-type="float" office:value="1353883.59" table:style-name="ce11">
            <text:p>1353883,5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28:080002:311</text:p>
          </table:table-cell>
          <table:covered-table-cell/>
          <table:table-cell office:value-type="float" office:value="1069080.03" table:style-name="ce11">
            <text:p>1069080,0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28:080002:312</text:p>
          </table:table-cell>
          <table:covered-table-cell/>
          <table:table-cell office:value-type="float" office:value="256059.09" table:style-name="ce11">
            <text:p>256059,0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28:080002:317</text:p>
          </table:table-cell>
          <table:covered-table-cell/>
          <table:table-cell office:value-type="float" office:value="653852.42000000004" table:style-name="ce11">
            <text:p>653852,4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28:080002:320</text:p>
          </table:table-cell>
          <table:covered-table-cell/>
          <table:table-cell office:value-type="float" office:value="6853.77" table:style-name="ce11">
            <text:p>6853,7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28:080002:322</text:p>
          </table:table-cell>
          <table:covered-table-cell/>
          <table:table-cell office:value-type="float" office:value="306162.15000000002" table:style-name="ce11">
            <text:p>306162,1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28:080002:332</text:p>
          </table:table-cell>
          <table:covered-table-cell/>
          <table:table-cell office:value-type="float" office:value="593114.62" table:style-name="ce11">
            <text:p>593114,6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28:080002:34</text:p>
          </table:table-cell>
          <table:covered-table-cell/>
          <table:table-cell office:value-type="float" office:value="404450.55" table:style-name="ce11">
            <text:p>404450,5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28:080002:343</text:p>
          </table:table-cell>
          <table:covered-table-cell/>
          <table:table-cell office:value-type="float" office:value="504539.64" table:style-name="ce11">
            <text:p>504539,6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28:080002:347</text:p>
          </table:table-cell>
          <table:covered-table-cell/>
          <table:table-cell office:value-type="float" office:value="424683.46" table:style-name="ce11">
            <text:p>424683,4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28:080002:35</text:p>
          </table:table-cell>
          <table:covered-table-cell/>
          <table:table-cell office:value-type="float" office:value="409651.20000000001" table:style-name="ce11">
            <text:p>409651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28:080002:37</text:p>
          </table:table-cell>
          <table:covered-table-cell/>
          <table:table-cell office:value-type="float" office:value="547517" table:style-name="ce11">
            <text:p>547517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28:080002:4</text:p>
          </table:table-cell>
          <table:covered-table-cell/>
          <table:table-cell office:value-type="float" office:value="1364017.05" table:style-name="ce11">
            <text:p>1364017,0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28:080002:40</text:p>
          </table:table-cell>
          <table:covered-table-cell/>
          <table:table-cell office:value-type="float" office:value="2804582.3999999999" table:style-name="ce11">
            <text:p>2804582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28:080002:42</text:p>
          </table:table-cell>
          <table:covered-table-cell/>
          <table:table-cell office:value-type="float" office:value="231099.2" table:style-name="ce11">
            <text:p>231099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28:080002:44</text:p>
          </table:table-cell>
          <table:covered-table-cell/>
          <table:table-cell office:value-type="float" office:value="143180.10999999999" table:style-name="ce11">
            <text:p>143180,1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28:080002:45</text:p>
          </table:table-cell>
          <table:covered-table-cell/>
          <table:table-cell office:value-type="float" office:value="1697142" table:style-name="ce11">
            <text:p>169714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28:080002:467</text:p>
          </table:table-cell>
          <table:covered-table-cell/>
          <table:table-cell office:value-type="float" office:value="754919.61" table:style-name="ce11">
            <text:p>754919,6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4:28:080002:469</text:p>
          </table:table-cell>
          <table:covered-table-cell/>
          <table:table-cell office:value-type="float" office:value="292836.59999999998" table:style-name="ce11">
            <text:p>292836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4:28:080002:47</text:p>
          </table:table-cell>
          <table:covered-table-cell/>
          <table:table-cell office:value-type="float" office:value="174108.33" table:style-name="ce11">
            <text:p>174108,3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4:28:080002:472</text:p>
          </table:table-cell>
          <table:covered-table-cell/>
          <table:table-cell office:value-type="float" office:value="6246517.5" table:style-name="ce11">
            <text:p>6246517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4:28:080002:473</text:p>
          </table:table-cell>
          <table:covered-table-cell/>
          <table:table-cell office:value-type="float" office:value="9185416.5" table:style-name="ce11">
            <text:p>9185416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4:28:080002:490</text:p>
          </table:table-cell>
          <table:covered-table-cell/>
          <table:table-cell office:value-type="float" office:value="4839083.34" table:style-name="ce11">
            <text:p>4839083,3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4:28:080002:493</text:p>
          </table:table-cell>
          <table:covered-table-cell/>
          <table:table-cell office:value-type="float" office:value="545186.25" table:style-name="ce11">
            <text:p>545186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4:28:080002:494</text:p>
          </table:table-cell>
          <table:covered-table-cell/>
          <table:table-cell office:value-type="float" office:value="289887.75" table:style-name="ce11">
            <text:p>289887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4:28:080002:495</text:p>
          </table:table-cell>
          <table:covered-table-cell/>
          <table:table-cell office:value-type="float" office:value="2583966.4" table:style-name="ce11">
            <text:p>2583966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4:28:080002:498</text:p>
          </table:table-cell>
          <table:covered-table-cell/>
          <table:table-cell office:value-type="float" office:value="581672.69999999995" table:style-name="ce11">
            <text:p>581672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4:28:080002:50</text:p>
          </table:table-cell>
          <table:covered-table-cell/>
          <table:table-cell office:value-type="float" office:value="1854066.69" table:style-name="ce11">
            <text:p>1854066,6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4:28:080002:502</text:p>
          </table:table-cell>
          <table:covered-table-cell/>
          <table:table-cell office:value-type="float" office:value="561808.32999999996" table:style-name="ce11">
            <text:p>561808,3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34:28:080002:51</text:p>
          </table:table-cell>
          <table:covered-table-cell/>
          <table:table-cell office:value-type="float" office:value="635718.75" table:style-name="ce11">
            <text:p>635718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34:28:080002:511</text:p>
          </table:table-cell>
          <table:covered-table-cell/>
          <table:table-cell office:value-type="float" office:value="316333.65000000002" table:style-name="ce11">
            <text:p>316333,6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34:28:080002:55</text:p>
          </table:table-cell>
          <table:covered-table-cell/>
          <table:table-cell office:value-type="float" office:value="15502.2" table:style-name="ce11">
            <text:p>15502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34:28:080002:57</text:p>
          </table:table-cell>
          <table:covered-table-cell/>
          <table:table-cell office:value-type="float" office:value="854260.18" table:style-name="ce11">
            <text:p>854260,1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34:28:080002:59</text:p>
          </table:table-cell>
          <table:covered-table-cell/>
          <table:table-cell office:value-type="float" office:value="495661.95" table:style-name="ce11">
            <text:p>495661,9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34:28:080002:60</text:p>
          </table:table-cell>
          <table:covered-table-cell/>
          <table:table-cell office:value-type="float" office:value="188167.14" table:style-name="ce11">
            <text:p>188167,1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34:28:080002:62</text:p>
          </table:table-cell>
          <table:covered-table-cell/>
          <table:table-cell office:value-type="float" office:value="120033.21" table:style-name="ce11">
            <text:p>120033,2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34:28:080002:623</text:p>
          </table:table-cell>
          <table:covered-table-cell/>
          <table:table-cell office:value-type="float" office:value="1516783.29" table:style-name="ce11">
            <text:p>1516783,2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34:28:080002:625</text:p>
          </table:table-cell>
          <table:covered-table-cell/>
          <table:table-cell office:value-type="float" office:value="443655.45" table:style-name="ce11">
            <text:p>443655,4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34:28:080002:626</text:p>
          </table:table-cell>
          <table:covered-table-cell/>
          <table:table-cell office:value-type="float" office:value="255231.9" table:style-name="ce11">
            <text:p>255231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34:28:080002:63</text:p>
          </table:table-cell>
          <table:covered-table-cell/>
          <table:table-cell office:value-type="float" office:value="726659.34" table:style-name="ce11">
            <text:p>726659,3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34:28:080002:630</text:p>
          </table:table-cell>
          <table:covered-table-cell/>
          <table:table-cell office:value-type="float" office:value="1660554.09" table:style-name="ce11">
            <text:p>1660554,0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34:28:080002:632</text:p>
          </table:table-cell>
          <table:covered-table-cell/>
          <table:table-cell office:value-type="float" office:value="747637.94" table:style-name="ce11">
            <text:p>747637,9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34:28:080002:64</text:p>
          </table:table-cell>
          <table:covered-table-cell/>
          <table:table-cell office:value-type="float" office:value="1773867.93" table:style-name="ce11">
            <text:p>1773867,9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34:28:080002:640</text:p>
          </table:table-cell>
          <table:covered-table-cell/>
          <table:table-cell office:value-type="float" office:value="349643.7" table:style-name="ce11">
            <text:p>349643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34:28:080002:641</text:p>
          </table:table-cell>
          <table:covered-table-cell/>
          <table:table-cell office:value-type="float" office:value="350443.8" table:style-name="ce11">
            <text:p>350443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34:28:080002:642</text:p>
          </table:table-cell>
          <table:covered-table-cell/>
          <table:table-cell office:value-type="float" office:value="305638.2" table:style-name="ce11">
            <text:p>305638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34:28:080002:66</text:p>
          </table:table-cell>
          <table:covered-table-cell/>
          <table:table-cell office:value-type="float" office:value="851805.92" table:style-name="ce11">
            <text:p>851805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34:28:080002:660</text:p>
          </table:table-cell>
          <table:covered-table-cell/>
          <table:table-cell office:value-type="float" office:value="612324.30000000005" table:style-name="ce11">
            <text:p>612324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34:28:080002:666</text:p>
          </table:table-cell>
          <table:covered-table-cell/>
          <table:table-cell office:value-type="float" office:value="676173.96" table:style-name="ce11">
            <text:p>676173,9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34:28:080002:671</text:p>
          </table:table-cell>
          <table:covered-table-cell/>
          <table:table-cell office:value-type="float" office:value="324440.55" table:style-name="ce11">
            <text:p>324440,5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34:28:080002:672</text:p>
          </table:table-cell>
          <table:covered-table-cell/>
          <table:table-cell office:value-type="float" office:value="268504.03999999998" table:style-name="ce11">
            <text:p>268504,0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34:28:080002:686</text:p>
          </table:table-cell>
          <table:covered-table-cell/>
          <table:table-cell office:value-type="float" office:value="262432.8" table:style-name="ce11">
            <text:p>262432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34:28:080002:69</text:p>
          </table:table-cell>
          <table:covered-table-cell/>
          <table:table-cell office:value-type="float" office:value="1598193.2" table:style-name="ce11">
            <text:p>1598193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34:28:080002:696</text:p>
          </table:table-cell>
          <table:covered-table-cell/>
          <table:table-cell office:value-type="float" office:value="2557101.16" table:style-name="ce11">
            <text:p>2557101,1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34:28:080002:7</text:p>
          </table:table-cell>
          <table:covered-table-cell/>
          <table:table-cell office:value-type="float" office:value="700275.42" table:style-name="ce11">
            <text:p>700275,4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34:28:080002:700</text:p>
          </table:table-cell>
          <table:covered-table-cell/>
          <table:table-cell office:value-type="float" office:value="398849.85" table:style-name="ce11">
            <text:p>398849,8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34:28:080002:702</text:p>
          </table:table-cell>
          <table:covered-table-cell/>
          <table:table-cell office:value-type="float" office:value="7028472.5999999996" table:style-name="ce11">
            <text:p>7028472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34:28:080002:703</text:p>
          </table:table-cell>
          <table:covered-table-cell/>
          <table:table-cell office:value-type="float" office:value="3247179.4" table:style-name="ce11">
            <text:p>3247179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34:28:080002:707</text:p>
          </table:table-cell>
          <table:covered-table-cell/>
          <table:table-cell office:value-type="float" office:value="419652.45" table:style-name="ce11">
            <text:p>419652,4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34:28:080002:711</text:p>
          </table:table-cell>
          <table:covered-table-cell/>
          <table:table-cell office:value-type="float" office:value="278658.28000000003" table:style-name="ce11">
            <text:p>278658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34:28:080002:714</text:p>
          </table:table-cell>
          <table:covered-table-cell/>
          <table:table-cell office:value-type="float" office:value="4554827.28" table:style-name="ce11">
            <text:p>4554827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34:28:080002:719</text:p>
          </table:table-cell>
          <table:covered-table-cell/>
          <table:table-cell office:value-type="float" office:value="324440.55" table:style-name="ce11">
            <text:p>324440,5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34:28:080002:720</text:p>
          </table:table-cell>
          <table:covered-table-cell/>
          <table:table-cell office:value-type="float" office:value="298037.25" table:style-name="ce11">
            <text:p>298037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34:28:080002:727</text:p>
          </table:table-cell>
          <table:covered-table-cell/>
          <table:table-cell office:value-type="float" office:value="1084546.8899999999" table:style-name="ce11">
            <text:p>1084546,8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34:28:080002:729</text:p>
          </table:table-cell>
          <table:covered-table-cell/>
          <table:table-cell office:value-type="float" office:value="4957483.5" table:style-name="ce11">
            <text:p>4957483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34:28:080002:730</text:p>
          </table:table-cell>
          <table:covered-table-cell/>
          <table:table-cell office:value-type="float" office:value="751282.24" table:style-name="ce11">
            <text:p>751282,2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34:28:080002:732</text:p>
          </table:table-cell>
          <table:covered-table-cell/>
          <table:table-cell office:value-type="float" office:value="419205.24" table:style-name="ce11">
            <text:p>419205,2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34:28:080002:733</text:p>
          </table:table-cell>
          <table:covered-table-cell/>
          <table:table-cell office:value-type="float" office:value="403086.73" table:style-name="ce11">
            <text:p>403086,7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34:28:080002:734</text:p>
          </table:table-cell>
          <table:covered-table-cell/>
          <table:table-cell office:value-type="float" office:value="569604" table:style-name="ce11">
            <text:p>56960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34:28:080002:743</text:p>
          </table:table-cell>
          <table:covered-table-cell/>
          <table:table-cell office:value-type="float" office:value="611739.5" table:style-name="ce11">
            <text:p>611739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34:28:080002:744</text:p>
          </table:table-cell>
          <table:covered-table-cell/>
          <table:table-cell office:value-type="float" office:value="496005" table:style-name="ce11">
            <text:p>496005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34:28:080002:753</text:p>
          </table:table-cell>
          <table:covered-table-cell/>
          <table:table-cell office:value-type="float" office:value="186423.3" table:style-name="ce11">
            <text:p>186423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34:28:080002:754</text:p>
          </table:table-cell>
          <table:covered-table-cell/>
          <table:table-cell office:value-type="float" office:value="235229.4" table:style-name="ce11">
            <text:p>235229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34:28:080002:756</text:p>
          </table:table-cell>
          <table:covered-table-cell/>
          <table:table-cell office:value-type="float" office:value="704888.1" table:style-name="ce11">
            <text:p>704888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34:28:080002:760</text:p>
          </table:table-cell>
          <table:covered-table-cell/>
          <table:table-cell office:value-type="float" office:value="7005.6" table:style-name="ce11">
            <text:p>7005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34:28:080002:9</text:p>
          </table:table-cell>
          <table:covered-table-cell/>
          <table:table-cell office:value-type="float" office:value="15551645.25" table:style-name="ce11">
            <text:p>15551645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34:28:080002:90</text:p>
          </table:table-cell>
          <table:covered-table-cell/>
          <table:table-cell office:value-type="float" office:value="293595.59999999998" table:style-name="ce11">
            <text:p>293595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34:28:100021:117</text:p>
          </table:table-cell>
          <table:covered-table-cell/>
          <table:table-cell office:value-type="float" office:value="222981.2" table:style-name="ce11">
            <text:p>222981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34:28:100024:2</text:p>
          </table:table-cell>
          <table:covered-table-cell/>
          <table:table-cell office:value-type="float" office:value="161132.4" table:style-name="ce11">
            <text:p>161132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34:28:100028:1253</text:p>
          </table:table-cell>
          <table:covered-table-cell/>
          <table:table-cell office:value-type="float" office:value="332030.40000000002" table:style-name="ce11">
            <text:p>332030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34:28:100028:1348</text:p>
          </table:table-cell>
          <table:covered-table-cell/>
          <table:table-cell office:value-type="float" office:value="340168.4" table:style-name="ce11">
            <text:p>340168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34:28:100028:1547</text:p>
          </table:table-cell>
          <table:covered-table-cell/>
          <table:table-cell office:value-type="float" office:value="351561.6" table:style-name="ce11">
            <text:p>351561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34:28:100028:7053</text:p>
          </table:table-cell>
          <table:covered-table-cell/>
          <table:table-cell office:value-type="float" office:value="184569.84" table:style-name="ce11">
            <text:p>184569,8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34:28:100028:7054</text:p>
          </table:table-cell>
          <table:covered-table-cell/>
          <table:table-cell office:value-type="float" office:value="166015.20000000001" table:style-name="ce11">
            <text:p>166015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34:28:100028:8053</text:p>
          </table:table-cell>
          <table:covered-table-cell/>
          <table:table-cell office:value-type="float" office:value="183593.28" table:style-name="ce11">
            <text:p>183593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34:28:100028:9037</text:p>
          </table:table-cell>
          <table:covered-table-cell/>
          <table:table-cell office:value-type="float" office:value="168619.36" table:style-name="ce11">
            <text:p>168619,3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34:28:100028:9038</text:p>
          </table:table-cell>
          <table:covered-table-cell/>
          <table:table-cell office:value-type="float" office:value="163411.04" table:style-name="ce11">
            <text:p>163411,0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34:28:110012:592</text:p>
          </table:table-cell>
          <table:covered-table-cell/>
          <table:table-cell office:value-type="float" office:value="139481.94" table:style-name="ce11">
            <text:p>139481,9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34:28:110016:109</text:p>
          </table:table-cell>
          <table:covered-table-cell/>
          <table:table-cell office:value-type="float" office:value="161960.94" table:style-name="ce11">
            <text:p>161960,9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34:28:110016:37</text:p>
          </table:table-cell>
          <table:covered-table-cell/>
          <table:table-cell office:value-type="float" office:value="159679.79999999999" table:style-name="ce11">
            <text:p>159679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34:28:110023:1000</text:p>
          </table:table-cell>
          <table:covered-table-cell/>
          <table:table-cell office:value-type="float" office:value="236866.35" table:style-name="ce11">
            <text:p>236866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34:28:110023:1004</text:p>
          </table:table-cell>
          <table:covered-table-cell/>
          <table:table-cell office:value-type="float" office:value="219842" table:style-name="ce11">
            <text:p>21984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34:28:110023:1005</text:p>
          </table:table-cell>
          <table:covered-table-cell/>
          <table:table-cell office:value-type="float" office:value="209386.1" table:style-name="ce11">
            <text:p>209386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34:28:110023:4597</text:p>
          </table:table-cell>
          <table:covered-table-cell/>
          <table:table-cell office:value-type="float" office:value="44504.6" table:style-name="ce11">
            <text:p>44504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34:28:110023:6703</text:p>
          </table:table-cell>
          <table:covered-table-cell/>
          <table:table-cell office:value-type="float" office:value="168057" table:style-name="ce11">
            <text:p>168057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34:28:110023:6704</text:p>
          </table:table-cell>
          <table:covered-table-cell/>
          <table:table-cell office:value-type="float" office:value="177429" table:style-name="ce11">
            <text:p>177429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34:28:110023:999</text:p>
          </table:table-cell>
          <table:covered-table-cell/>
          <table:table-cell office:value-type="float" office:value="279896.40000000002" table:style-name="ce11">
            <text:p>279896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34:28:120003:299</text:p>
          </table:table-cell>
          <table:covered-table-cell/>
          <table:table-cell office:value-type="float" office:value="92723.4" table:style-name="ce11">
            <text:p>92723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34:28:120013:376</text:p>
          </table:table-cell>
          <table:covered-table-cell/>
          <table:table-cell office:value-type="float" office:value="123330.55" table:style-name="ce11">
            <text:p>123330,5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34:28:120015:1901</text:p>
          </table:table-cell>
          <table:covered-table-cell/>
          <table:table-cell office:value-type="float" office:value="173161.2" table:style-name="ce11">
            <text:p>173161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34:28:130009:106</text:p>
          </table:table-cell>
          <table:covered-table-cell/>
          <table:table-cell office:value-type="float" office:value="168053.2" table:style-name="ce11">
            <text:p>168053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34:28:130009:140</text:p>
          </table:table-cell>
          <table:covered-table-cell/>
          <table:table-cell office:value-type="float" office:value="132808" table:style-name="ce11">
            <text:p>13280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34:28:130009:148</text:p>
          </table:table-cell>
          <table:covered-table-cell/>
          <table:table-cell office:value-type="float" office:value="124890.6" table:style-name="ce11">
            <text:p>124890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34:28:130009:149</text:p>
          </table:table-cell>
          <table:covered-table-cell/>
          <table:table-cell office:value-type="float" office:value="138426.79999999999" table:style-name="ce11">
            <text:p>138426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34:28:130009:209</text:p>
          </table:table-cell>
          <table:covered-table-cell/>
          <table:table-cell office:value-type="float" office:value="141491.6" table:style-name="ce11">
            <text:p>141491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34:28:130009:23</text:p>
          </table:table-cell>
          <table:covered-table-cell/>
          <table:table-cell office:value-type="float" office:value="164477.6" table:style-name="ce11">
            <text:p>164477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34:28:130009:232</text:p>
          </table:table-cell>
          <table:covered-table-cell/>
          <table:table-cell office:value-type="float" office:value="147876.6" table:style-name="ce11">
            <text:p>147876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34:28:130009:256</text:p>
          </table:table-cell>
          <table:covered-table-cell/>
          <table:table-cell office:value-type="float" office:value="116717.8" table:style-name="ce11">
            <text:p>116717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34:28:130009:50</text:p>
          </table:table-cell>
          <table:covered-table-cell/>
          <table:table-cell office:value-type="float" office:value="308778.59999999998" table:style-name="ce11">
            <text:p>308778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34:28:130009:541</text:p>
          </table:table-cell>
          <table:covered-table-cell/>
          <table:table-cell office:value-type="float" office:value="123102.8" table:style-name="ce11">
            <text:p>123102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34:28:140004:27</text:p>
          </table:table-cell>
          <table:covered-table-cell/>
          <table:table-cell office:value-type="float" office:value="120758.61" table:style-name="ce11">
            <text:p>120758,6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34:30:090004:6</text:p>
          </table:table-cell>
          <table:covered-table-cell/>
          <table:table-cell office:value-type="float" office:value="143690.88" table:style-name="ce11">
            <text:p>143690,8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34:30:160003:2915</text:p>
          </table:table-cell>
          <table:covered-table-cell/>
          <table:table-cell office:value-type="float" office:value="152223.25" table:style-name="ce11">
            <text:p>152223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34:30:160005:2897</text:p>
          </table:table-cell>
          <table:covered-table-cell/>
          <table:table-cell office:value-type="float" office:value="204477.31" table:style-name="ce11">
            <text:p>204477,3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34:30:160005:3676</text:p>
          </table:table-cell>
          <table:covered-table-cell/>
          <table:table-cell office:value-type="float" office:value="237147.8" table:style-name="ce11">
            <text:p>237147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34:31:230004:1240</text:p>
          </table:table-cell>
          <table:covered-table-cell/>
          <table:table-cell office:value-type="float" office:value="116484.08" table:style-name="ce11">
            <text:p>116484,0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34:34:010008:2033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34:34:010018:220</text:p>
          </table:table-cell>
          <table:covered-table-cell/>
          <table:table-cell office:value-type="float" office:value="201198.34" table:style-name="ce11">
            <text:p>201198,3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34:34:010066:714</text:p>
          </table:table-cell>
          <table:covered-table-cell/>
          <table:table-cell office:value-type="float" office:value="602550" table:style-name="ce11">
            <text:p>60255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34:34:010066:715</text:p>
          </table:table-cell>
          <table:covered-table-cell/>
          <table:table-cell office:value-type="float" office:value="601211" table:style-name="ce11">
            <text:p>601211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34:34:020033:377</text:p>
          </table:table-cell>
          <table:covered-table-cell/>
          <table:table-cell office:value-type="float" office:value="217570.4" table:style-name="ce11">
            <text:p>217570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34:34:020036:100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883530.899999999" table:style-name="ce11">
            <text:p>16883530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046232.359999999" table:style-name="ce11">
            <text:p>14046232,3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34:34:030003:1496</text:p>
          </table:table-cell>
          <table:covered-table-cell/>
          <table:table-cell office:value-type="float" office:value="27910.080000000002" table:style-name="ce11">
            <text:p>27910,0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34:34:030003:1497</text:p>
          </table:table-cell>
          <table:covered-table-cell/>
          <table:table-cell office:value-type="float" office:value="20932.560000000001" table:style-name="ce11">
            <text:p>20932,5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34:34:030003:1498</text:p>
          </table:table-cell>
          <table:covered-table-cell/>
          <table:table-cell office:value-type="float" office:value="17443.8" table:style-name="ce11">
            <text:p>17443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34:34:030081:1002</text:p>
          </table:table-cell>
          <table:covered-table-cell/>
          <table:table-cell office:value-type="float" office:value="22853.4" table:style-name="ce11">
            <text:p>22853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439391.25" table:style-name="ce11">
            <text:p>24439391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34:34:030110:1982</text:p>
          </table:table-cell>
          <table:covered-table-cell/>
          <table:table-cell office:value-type="float" office:value="1571150.4" table:style-name="ce11">
            <text:p>1571150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34:34:050061:13</text:p>
          </table:table-cell>
          <table:covered-table-cell/>
          <table:table-cell office:value-type="float" office:value="981867.6" table:style-name="ce11">
            <text:p>981867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34:34:060060:15</text:p>
          </table:table-cell>
          <table:covered-table-cell/>
          <table:table-cell office:value-type="float" office:value="2826741.9" table:style-name="ce11">
            <text:p>2826741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34:34:060060:3943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34:34:070044:159</text:p>
          </table:table-cell>
          <table:covered-table-cell/>
          <table:table-cell office:value-type="float" office:value="680058" table:style-name="ce11">
            <text:p>68005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34:34:070109:120</text:p>
          </table:table-cell>
          <table:covered-table-cell/>
          <table:table-cell office:value-type="float" office:value="570197.6" table:style-name="ce11">
            <text:p>570197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698245.13" table:style-name="ce11">
            <text:p>3698245,1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34:34:080062:25</text:p>
          </table:table-cell>
          <table:covered-table-cell/>
          <table:table-cell office:value-type="float" office:value="1587872.05" table:style-name="ce11">
            <text:p>1587872,0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34:34:080062:332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34:34:080062:3323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34:34:080062:3324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34:34:080062:3325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34:34:080062:3326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34:34:080062:3327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34:34:080062:3328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877392.96" table:style-name="ce11">
            <text:p>4877392,9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392082.83" table:style-name="ce11">
            <text:p>392082,8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5695308.1399999997" table:style-name="ce11">
            <text:p>5695308,1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34:34:080150:433</text:p>
          </table:table-cell>
          <table:covered-table-cell/>
          <table:table-cell office:value-type="float" office:value="108537.56" table:style-name="ce11">
            <text:p>108537,5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34:34:080150:5362</text:p>
          </table:table-cell>
          <table:covered-table-cell/>
          <table:table-cell office:value-type="float" office:value="128751.77" table:style-name="ce11">
            <text:p>128751,7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34:34:080150:5363</text:p>
          </table:table-cell>
          <table:covered-table-cell/>
          <table:table-cell office:value-type="float" office:value="142592.13" table:style-name="ce11">
            <text:p>142592,1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34:34:080150:5364</text:p>
          </table:table-cell>
          <table:covered-table-cell/>
          <table:table-cell office:value-type="float" office:value="273165" table:style-name="ce11">
            <text:p>273165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7044039.120000001" table:style-name="ce11">
            <text:p>17044039,1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34:35:010106:182</text:p>
          </table:table-cell>
          <table:covered-table-cell/>
          <table:table-cell office:value-type="float" office:value="409877.82" table:style-name="ce11">
            <text:p>409877,8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34:35:020102:8644</text:p>
          </table:table-cell>
          <table:covered-table-cell/>
          <table:table-cell office:value-type="float" office:value="236885.4" table:style-name="ce11">
            <text:p>236885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5171609.06999999" table:style-name="ce11">
            <text:p>125171609,0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34:35:020201:3540</text:p>
          </table:table-cell>
          <table:covered-table-cell/>
          <table:table-cell office:value-type="float" office:value="342498.2" table:style-name="ce11">
            <text:p>342498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34:35:020201:3541</text:p>
          </table:table-cell>
          <table:covered-table-cell/>
          <table:table-cell office:value-type="float" office:value="361210.85" table:style-name="ce11">
            <text:p>361210,8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34:35:020202:829</text:p>
          </table:table-cell>
          <table:covered-table-cell/>
          <table:table-cell office:value-type="float" office:value="727016251.05999994" table:style-name="ce11">
            <text:p>727016251,0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34:35:020202:830</text:p>
          </table:table-cell>
          <table:covered-table-cell/>
          <table:table-cell office:value-type="float" office:value="5507850" table:style-name="ce11">
            <text:p>550785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34:35:030102:4598</text:p>
          </table:table-cell>
          <table:covered-table-cell/>
          <table:table-cell office:value-type="float" office:value="210499.44" table:style-name="ce11">
            <text:p>210499,4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34:35:030102:4599</text:p>
          </table:table-cell>
          <table:covered-table-cell/>
          <table:table-cell office:value-type="float" office:value="404194" table:style-name="ce11">
            <text:p>40419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34:35:030102:55</text:p>
          </table:table-cell>
          <table:covered-table-cell/>
          <table:table-cell office:value-type="float" office:value="17500345.600000001" table:style-name="ce11">
            <text:p>17500345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34:35:030106:4204</text:p>
          </table:table-cell>
          <table:covered-table-cell/>
          <table:table-cell office:value-type="float" office:value="495164.89" table:style-name="ce11">
            <text:p>495164,8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34:35:030115:4862</text:p>
          </table:table-cell>
          <table:covered-table-cell/>
          <table:table-cell office:value-type="float" office:value="499997.76" table:style-name="ce11">
            <text:p>499997,7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34:35:030223:202</text:p>
          </table:table-cell>
          <table:covered-table-cell/>
          <table:table-cell office:value-type="float" office:value="2272903.2200000002" table:style-name="ce11">
            <text:p>2272903,2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number-columns-spanned="2" table:number-rows-spanned="1" table:style-name="ce20">
            <text:p>34:38:030301:20</text:p>
          </table:table-cell>
          <table:covered-table-cell/>
          <table:table-cell office:value-type="float" office:value="334551.8" table:style-name="ce13">
            <text:p>334551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7">
            <text:p>2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00000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00000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00000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70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70001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0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0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10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00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3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30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00000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00000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50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100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20003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20003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3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6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6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6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6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6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1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7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7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7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7:5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7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14:12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5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60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7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80001:7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8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90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20005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20005:5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2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3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30001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30002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30003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3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3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3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06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06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000000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000000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1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1014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1016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0102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02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2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2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02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02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02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2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3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3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1501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1501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15010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1501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1501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15010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150107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1501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15010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1501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1502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000000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13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13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13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13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13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1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13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1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13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13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13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13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13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13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13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13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13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13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15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25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25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25001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07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70003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8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8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80002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80002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80002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80002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80002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80002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80002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8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8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80002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80002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80002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080002:2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80002:2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80002:227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80002:23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08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080002:2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080002:2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08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08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08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08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08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08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08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08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08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080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08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08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080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08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8000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8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80002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80002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080003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080003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09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110007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120003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12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12000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202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00000:1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00000:12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2063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21040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2106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2106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2106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404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404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504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9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1304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1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1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13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200018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80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80003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80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800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8000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8000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8000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80003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80003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80003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8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8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8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80003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80003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8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8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80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8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8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8000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80004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2:0105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2:060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2:07000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30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30018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3002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3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13003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080001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09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09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4:09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4:090003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09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090004:140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5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5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5:03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5:0302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5:03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5:03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5:03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5:03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5:03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5:03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5:03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5:0302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5:03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5:03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5:03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5:03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5:03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5:03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5:03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5:0302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5:03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5:03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5:03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5:03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5:03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5:03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5:03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5:03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5:03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5:03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5:03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5:03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5:03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5:03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5:03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5:03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5:0302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5:03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5:0302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5:03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5:03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5:0302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5:03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5:03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5:03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5:03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5:03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5:03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5:03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5:03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5:04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5:04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5:0401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5:04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5:04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5:04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5:04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5:0401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5:04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5:04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5:04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5:0401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5:0401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5:04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5:04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5:0401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5:0401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5:0401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5:0401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5:0401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5:04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5:04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5:06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5:0801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5:080303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5:0803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09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7:03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7:070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7:07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7:09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8:05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8:08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8:1401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8:1401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000000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000000:37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000000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000000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07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07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10014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10014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10021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10024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14001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16000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17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0:000000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0:000000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0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0:02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301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0:04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0:05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1:02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1:07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1:07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1:07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1:07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1:07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1:07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1:07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1:07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1:07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1:07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1:07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1:07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1:070002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1:07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1:07001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1:15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1:15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2:02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3:08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3:190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4:000000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4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4:0702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4:07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4:07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4:0702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4:0702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4:070202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4:0702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4:0702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4:07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4:0702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4:0702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4:070204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5:000000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5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5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5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5:0101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5:0101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5:0101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5:01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5:01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5:0101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5:0101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5:0101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5:0101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5:0101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5:0101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5:0101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5:0101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5:0101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5:0101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5:01011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5:01011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5:01011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5:01011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5:01011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5:01011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5:0101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5:01011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5:01011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5:01011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5:0101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5:01011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5:01011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5:01011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5:0101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5:0101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5:0101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5:0101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5:0101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5:0101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5:0101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5:0101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5:0101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5:01011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5:01011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5:0101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5:01011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5:0101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5:01011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5:01011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5:0101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5:0101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5:0101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5:03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5:030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5:0301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5:03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5:03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5:03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5:0301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5:03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5:0301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5:03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5:0301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5:030102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5:0301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5:0301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5:0301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5:0301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5:0301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5:0301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5:0301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5:0301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5:030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5:0301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5:03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5:030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5:0301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5:0301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5:03010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5:03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5:0301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5:030102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5:03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5:0301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5:0301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5:0301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5:0301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5:0301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5:0301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5:03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5:03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5:0301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5:0301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5:0301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5:0301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5:0301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5:03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5:0301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5:0301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5:030102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5:030102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5:03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5:0301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5:030102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5:030102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5:0301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5:0301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5:0301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5:03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5:03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5:0301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5:03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5:03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5:0301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5:03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5:03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5:0301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5:03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5:0301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5:0301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5:03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5:03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5:0301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5:0301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5:0301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5:0301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5:0301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5:0301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5:0301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5:0301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5:0301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5:0301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5:0301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5:0301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5:0301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5:0301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5:0301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5:0301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5:03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5:0301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5:0301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5:0301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5:0301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5:0301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5:0301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5:03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5:0301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5:0301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5:0301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5:0301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5:0301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5:0301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5:0301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5:0301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5:0301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5:0301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5:0301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5:0301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5:03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5:0301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5:0301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5:0301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5:0301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5:03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5:0301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5:0301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5:0301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5:0301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5:03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5:0301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5:0301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5:0301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5:0301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5:0301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5:0301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5:0301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5:0301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5:0301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5:0301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5:0301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5:0301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5:0301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5:0301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5:03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5:0301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5:0301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5:0301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5:0301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5:0301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5:0301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5:0301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5:0301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5:0301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5:0301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5:0301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5:0301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5:0301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5:0301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5:0301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5:0301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5:0301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5:0301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5:0301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5:0301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5:0301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5:0301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5:0301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5:0301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5:0301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5:0301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5:0301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5:0301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5:0301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5:0301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5:0301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5:03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5:0301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5:0301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5:0301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5:0301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5:0301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5:0301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5:03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5:0301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5:0301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5:0301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5:0301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5:0301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5:0301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5:0301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5:0301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5:0301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5:0301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5:0301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5:0301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5:0301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5:0301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5:0301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5:03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5:03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5:0301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5:0301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5:0301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5:0301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5:0301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5:0301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5:03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5:0301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5:0301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5:0301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5:0301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5:0301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5:0301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5:0301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5:0301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5:0301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5:03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5:0301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5:0301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5:0301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5:0301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5:0301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5:0301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5:0301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5:0301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5:0301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5:0301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5:0301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5:0301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5:0301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5:0301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5:0301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5:03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5:0301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5:0301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5:0301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5:0301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5:0301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5:0301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5:0301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5:0301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5:0301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5:0301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5:0301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5:03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5:0301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5:0301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5:0301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5:03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5:03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5:0301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5:03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5:03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5:03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5:0301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5:0301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5:0301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5:03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5:0301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5:0301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5:03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5:0301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5:03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5:03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5:0301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5:0301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5:0301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5:0301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5:03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5:0301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5:0301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5:0301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5:0301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5:03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5:0301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5:03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5:03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5:03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5:03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5:0301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5:0301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5:0301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5:0301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5:0301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5:0301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5:03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5:0301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5:03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5:03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5:03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5:03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5:03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5:03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5:0301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5:030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5:03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000000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00000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00000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0000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00000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00000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00000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00000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00000:4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00000:4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00000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00000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000000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0306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0308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402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403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434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439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441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503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503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503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503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503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503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503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0503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0503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0503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6:0503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6:0503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6:0503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6:0503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6:0503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6:0503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6:0507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6:0507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6:050701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6:0507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6:0507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6:0507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6:0507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6:050701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6:050701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6:0507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6:05070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6:0507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6:0507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6:0507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6:050701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6:0507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6:050701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6:050701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6:050701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6:0507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6:050701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6:0507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6:050701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6:0507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6:0507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6:0507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6:0507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6:0507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6:0507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6:050701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6:0507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6:050701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6:0507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6:0507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6:050701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6:0507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6:050701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6:050701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6:0507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6:050701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6:0507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6:050701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6:050701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6:050701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6:050701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6:050701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6:050701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6:050701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6:050701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6:050701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6:050701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6:0507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6:050701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6:050701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6:0507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6:050701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6:050701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6:0507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6:050701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6:0507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6:0507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6:050701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6:050701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6:050701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6:050701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6:050701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6:050701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6:050701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6:050701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6:0507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6:0507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6:050701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6:0507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6:0507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6:0507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6:0507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6:0507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6:0507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6:0507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6:0507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6:0507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6:0507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6:0507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6:0507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6:0507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6:0507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6:0507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6:0507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6:0507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6:0507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6:0507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6:0507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6:0507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6:0507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6:0507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6:0507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6:0507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6:0507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6:0507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6:0507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6:0507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6:0507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6:0507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6:0507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6:0507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6:0507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6:0507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6:0507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6:0507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6:0507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6:0507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6:0507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6:0507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6:0507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6:0507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6:050702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6:050702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6:050702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6:050702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6:0507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6:050702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6:050702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6:050702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6:050702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6:0507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6:0507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6:050702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6:0507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6:0507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6:050702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6:050702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6:050702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6:050702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6:050702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6:050702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6:050702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6:050702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6:050702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6:0507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6:050702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6:050702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6:050702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6:050702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6:050702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6:050702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6:050702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6:050702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6:050702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6:050702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6:050702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6:050702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6:050702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6:050702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6:050702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6:050702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6:050702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6:050702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6:050702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6:050702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6:050702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6:050702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6:050702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6:050702:4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6:050702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6:050702:4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6:050702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6:050702:4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6:050702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6:050702:4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6:050702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6:050702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6:050702:4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6:050702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6:050702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6:050702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6:050702:4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6:050702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6:050702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6:050702:4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6:050702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6:050702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6:050702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6:050702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6:050702:4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6:050702:4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6:050702:4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6:050702:46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6:050702:4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6:0507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6:050702:4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6:050702:4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6:0507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6:0507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6:0507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6:050702:47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6:050702:47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6:0507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6:0507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6:050702:48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6:0507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6:050702:48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6:050702:48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6:050702:48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6:050702:48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6:0507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6:0507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6:050702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6:050702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6:050702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6:050702:49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6:050702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6:050702:50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6:050702:50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6:050702:50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6:0507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6:0507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6:0507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6:0507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6:0507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6:0507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6:0509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6:05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6:0515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6:0515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6:0515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6:0515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6:0515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6:0515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6:0515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6:0515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6:0515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6:0515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6:0515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6:0515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6:0515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6:0515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6:0515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6:0515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6:051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6:0515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6:0515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6:0603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6:0603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6:0603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6:0603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6:0603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6:0606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6:0606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6:0606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6:0606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6:0606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6:0606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6:0606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6:060601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6:060601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6:0606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6:0606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6:0606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6:0606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6:0606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6:060601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6:0606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6:060601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6:0606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6:060601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6:0606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6:060601:40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6:060601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6:0606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6:0606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6:0606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6:0606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6:0606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6:0606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6:0606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6:0606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6:0606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6:0606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6:0606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6:0606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6:0606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6:0606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6:0609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6:0609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6:0613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6:09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6:09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6:0902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6:0902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6:0902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6:0902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6:09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6:0902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6:0902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6:0903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6:0903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6:0904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6:0904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6:0904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6:0904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6:0904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6:0904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6:1001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6:12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7:090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7:160101:4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7:160102:5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8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8:03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8:0300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8:04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8:040003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8:05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8:080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8:08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8:080002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8:080002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8:080002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8:080002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8:0800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8:080002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8:080002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8:080002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8:080002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8:080002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8:0800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8:080002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8:080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8:0800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8:0800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8:08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8:08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8:08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8:08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8:08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8:08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8:08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8:08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8:08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8:08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8:08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8:08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8:080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8:08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8:080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8:08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8:0800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8:080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8:080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8:080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8:08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8:10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8:100006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8:100007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8:10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8:100008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8:10000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8:10002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8:100028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8:100028:80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8:100028:9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8:100028:9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8:11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8:11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8:11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8:110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8:11002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8:11002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8:11002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8:110023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8:110023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8:110023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8:110023:6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8:110023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8:1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8:130003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8:130003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8:130005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8:13000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8:14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8:14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8:140010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8:15000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8:17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8:17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9:09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0:07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0:07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0:07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0:08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0:11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0:160005:10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1:100001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1:11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1:14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3: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3:0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3:06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3:13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3:14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10005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1000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1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10010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10017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1002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10030:7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10030:78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2003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20036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2005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2008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20096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20098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3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3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3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3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3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3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3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3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3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3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3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3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30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3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3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3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3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3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3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30003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30003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3004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3004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3005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3006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3008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3009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3009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3011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3012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30127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3013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400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50015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50022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50022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5006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600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60026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6003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60035:69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60035:7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60035:89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60035:89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6004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7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7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7001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7002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7002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70107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8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8000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8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8004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8008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80145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80145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80150:4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5:0201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5:0201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5:020106:57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5:020106:6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5:0201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5:0202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5:030105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5:030106:60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5:03011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5:030124:8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5:030124:8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5:030124:8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5:0302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5:0302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6:0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6:0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6:000009:7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6:000014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6:000017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6:00002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6:00002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6:00002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6:00002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6:00002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6:00002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6:00002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6:00002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6:00002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6:00002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6:00002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6:00002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6:000023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6:00002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6:00002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6:00002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6:00002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6:000023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6:00002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6:00002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6:00002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6:00002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6:00002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6:000023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6:00002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6:00002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6:000023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6:000023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7:0102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7:01025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7:010259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7:01034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7:01034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8:010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8:0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8:02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8:0302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8:0302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8:04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8:0401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8:0501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8:0501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9:00001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9:00001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2">
            <text:p>1298</text:p>
          </table:table-cell>
          <table:table-cell office:value-type="string" table:number-columns-spanned="3" table:number-rows-spanned="1" table:style-name="ce20">
            <text:p>34:39:0000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06ED22B5434FA96AE044FB7E1252ECDDA7EBB1428A7B97ADBAB8DF5EC805F458360BB8C120B29E598A958A1DE641622209C4DFCFD182865281547B95E3702B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06T07:34:30Z</meta:creation-date>
    <dc:date>2025-11-06T10:02:01Z</dc:date>
  </office:meta>
</office:document-meta>
</file>