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92</text:p>
          </table:table-cell>
          <table:table-cell table:number-columns-repeated="4" table:style-name="ce9"/>
          <table:table-cell office:value-type="string" table:style-name="ce11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7" table:style-name="ce15">
            <text:p>52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3" table:style-name="ce16">
            <text:p>11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36</text:p>
          </table:table-cell>
          <table:covered-table-cell/>
          <table:table-cell office:value-type="float" office:value="172329.07" table:style-name="ce19">
            <text:p>172329,0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6978</text:p>
          </table:table-cell>
          <table:covered-table-cell/>
          <table:table-cell office:value-type="float" office:value="103445649.51000001" table:style-name="ce19">
            <text:p>103445649,5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4:767</text:p>
          </table:table-cell>
          <table:covered-table-cell/>
          <table:table-cell office:value-type="float" office:value="4831190.59" table:style-name="ce19">
            <text:p>4831190,5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3513</text:p>
          </table:table-cell>
          <table:covered-table-cell/>
          <table:table-cell office:value-type="float" office:value="3975740.5" table:style-name="ce19">
            <text:p>3975740,5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9558</text:p>
          </table:table-cell>
          <table:covered-table-cell/>
          <table:table-cell office:value-type="float" office:value="212165.32" table:style-name="ce19">
            <text:p>212165,3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2:3202</text:p>
          </table:table-cell>
          <table:covered-table-cell/>
          <table:table-cell office:value-type="float" office:value="1542009.8" table:style-name="ce19">
            <text:p>1542009,8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10002:1085</text:p>
          </table:table-cell>
          <table:covered-table-cell/>
          <table:table-cell office:value-type="float" office:value="1259169.6499999999" table:style-name="ce19">
            <text:p>1259169,6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2:2327</text:p>
          </table:table-cell>
          <table:covered-table-cell/>
          <table:table-cell office:value-type="float" office:value="1848750.85" table:style-name="ce19">
            <text:p>1848750,8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2:2441</text:p>
          </table:table-cell>
          <table:covered-table-cell/>
          <table:table-cell office:value-type="float" office:value="1889180.79" table:style-name="ce19">
            <text:p>1889180,7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150202:1194</text:p>
          </table:table-cell>
          <table:covered-table-cell/>
          <table:table-cell office:value-type="float" office:value="611560.86" table:style-name="ce19">
            <text:p>611560,8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30003:258</text:p>
          </table:table-cell>
          <table:covered-table-cell/>
          <table:table-cell office:value-type="float" office:value="195680.24" table:style-name="ce19">
            <text:p>195680,2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80002:23567</text:p>
          </table:table-cell>
          <table:covered-table-cell/>
          <table:table-cell office:value-type="float" office:value="1835689.98" table:style-name="ce19">
            <text:p>1835689,9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120003:7628</text:p>
          </table:table-cell>
          <table:covered-table-cell/>
          <table:table-cell office:value-type="float" office:value="894659.9" table:style-name="ce19">
            <text:p>894659,9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120003:8375</text:p>
          </table:table-cell>
          <table:covered-table-cell/>
          <table:table-cell office:value-type="float" office:value="729950.89" table:style-name="ce19">
            <text:p>729950,8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020101:796</text:p>
          </table:table-cell>
          <table:covered-table-cell/>
          <table:table-cell office:value-type="float" office:value="76066.990000000005" table:style-name="ce19">
            <text:p>76066,9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2:14401</text:p>
          </table:table-cell>
          <table:covered-table-cell/>
          <table:table-cell office:value-type="float" office:value="848227.72" table:style-name="ce19">
            <text:p>848227,7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5126</text:p>
          </table:table-cell>
          <table:covered-table-cell/>
          <table:table-cell office:value-type="float" office:value="281973.81" table:style-name="ce19">
            <text:p>281973,8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020006:417</text:p>
          </table:table-cell>
          <table:covered-table-cell/>
          <table:table-cell office:value-type="float" office:value="617236.93000000005" table:style-name="ce19">
            <text:p>617236,9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200016:386</text:p>
          </table:table-cell>
          <table:covered-table-cell/>
          <table:table-cell office:value-type="float" office:value="1162353.3" table:style-name="ce19">
            <text:p>1162353,3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16:1354</text:p>
          </table:table-cell>
          <table:covered-table-cell/>
          <table:table-cell office:value-type="float" office:value="91944.25" table:style-name="ce19">
            <text:p>91944,2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000000:2231</text:p>
          </table:table-cell>
          <table:covered-table-cell/>
          <table:table-cell office:value-type="float" office:value="6610928.54" table:style-name="ce19">
            <text:p>6610928,5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5:080303:2056</text:p>
          </table:table-cell>
          <table:covered-table-cell/>
          <table:table-cell office:value-type="float" office:value="1278421.3899999999" table:style-name="ce19">
            <text:p>1278421,3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6:060001:591</text:p>
          </table:table-cell>
          <table:covered-table-cell/>
          <table:table-cell office:value-type="float" office:value="3951186.5" table:style-name="ce19">
            <text:p>3951186,5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8:050006:1169</text:p>
          </table:table-cell>
          <table:covered-table-cell/>
          <table:table-cell office:value-type="float" office:value="300252.99" table:style-name="ce19">
            <text:p>300252,9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8:140114:267</text:p>
          </table:table-cell>
          <table:covered-table-cell/>
          <table:table-cell office:value-type="float" office:value="1078343.3700000001" table:style-name="ce19">
            <text:p>1078343,3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8:140114:268</text:p>
          </table:table-cell>
          <table:covered-table-cell/>
          <table:table-cell office:value-type="float" office:value="1027494.16" table:style-name="ce19">
            <text:p>1027494,1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8:140116:108</text:p>
          </table:table-cell>
          <table:covered-table-cell/>
          <table:table-cell office:value-type="float" office:value="519528.7" table:style-name="ce19">
            <text:p>519528,7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9:040003:1098</text:p>
          </table:table-cell>
          <table:covered-table-cell/>
          <table:table-cell office:value-type="float" office:value="1660684.28" table:style-name="ce19">
            <text:p>1660684,2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040003:795</text:p>
          </table:table-cell>
          <table:covered-table-cell/>
          <table:table-cell office:value-type="float" office:value="272230.56" table:style-name="ce19">
            <text:p>272230,5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040003:829</text:p>
          </table:table-cell>
          <table:covered-table-cell/>
          <table:table-cell office:value-type="float" office:value="321117.83" table:style-name="ce19">
            <text:p>321117,8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0:020003:965</text:p>
          </table:table-cell>
          <table:covered-table-cell/>
          <table:table-cell office:value-type="float" office:value="5355437.12" table:style-name="ce19">
            <text:p>5355437,1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0:030102:1728</text:p>
          </table:table-cell>
          <table:covered-table-cell/>
          <table:table-cell office:value-type="float" office:value="1229034.6000000001" table:style-name="ce19">
            <text:p>1229034,6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70001:1130</text:p>
          </table:table-cell>
          <table:covered-table-cell/>
          <table:table-cell office:value-type="float" office:value="462624.76" table:style-name="ce19">
            <text:p>462624,7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70001:1205</text:p>
          </table:table-cell>
          <table:covered-table-cell/>
          <table:table-cell office:value-type="float" office:value="527498.75" table:style-name="ce19">
            <text:p>527498,7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1:1240</text:p>
          </table:table-cell>
          <table:covered-table-cell/>
          <table:table-cell office:value-type="float" office:value="421102.44" table:style-name="ce19">
            <text:p>421102,4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1:1246</text:p>
          </table:table-cell>
          <table:covered-table-cell/>
          <table:table-cell office:value-type="float" office:value="305366.03999999998" table:style-name="ce19">
            <text:p>305366,0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1:1282</text:p>
          </table:table-cell>
          <table:covered-table-cell/>
          <table:table-cell office:value-type="float" office:value="150446.01" table:style-name="ce19">
            <text:p>150446,0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1:1315</text:p>
          </table:table-cell>
          <table:covered-table-cell/>
          <table:table-cell office:value-type="float" office:value="271744.39" table:style-name="ce19">
            <text:p>271744,3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1:1319</text:p>
          </table:table-cell>
          <table:covered-table-cell/>
          <table:table-cell office:value-type="float" office:value="506678.8" table:style-name="ce19">
            <text:p>506678,8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1358</text:p>
          </table:table-cell>
          <table:covered-table-cell/>
          <table:table-cell office:value-type="float" office:value="340062.32" table:style-name="ce19">
            <text:p>340062,3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1392</text:p>
          </table:table-cell>
          <table:covered-table-cell/>
          <table:table-cell office:value-type="float" office:value="160420.79999999999" table:style-name="ce19">
            <text:p>160420,8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1:1429</text:p>
          </table:table-cell>
          <table:covered-table-cell/>
          <table:table-cell office:value-type="float" office:value="539202.22" table:style-name="ce19">
            <text:p>539202,2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1:1468</text:p>
          </table:table-cell>
          <table:covered-table-cell/>
          <table:table-cell office:value-type="float" office:value="500065.68" table:style-name="ce19">
            <text:p>500065,6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01:1509</text:p>
          </table:table-cell>
          <table:covered-table-cell/>
          <table:table-cell office:value-type="float" office:value="213667.20000000001" table:style-name="ce19">
            <text:p>213667,2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01:1510</text:p>
          </table:table-cell>
          <table:covered-table-cell/>
          <table:table-cell office:value-type="float" office:value="508853.76000000001" table:style-name="ce19">
            <text:p>508853,7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70001:1511</text:p>
          </table:table-cell>
          <table:covered-table-cell/>
          <table:table-cell office:value-type="float" office:value="302695.2" table:style-name="ce19">
            <text:p>302695,2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70001:1611</text:p>
          </table:table-cell>
          <table:covered-table-cell/>
          <table:table-cell office:value-type="float" office:value="780870.79" table:style-name="ce19">
            <text:p>780870,7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70001:1665</text:p>
          </table:table-cell>
          <table:covered-table-cell/>
          <table:table-cell office:value-type="float" office:value="698760.91" table:style-name="ce19">
            <text:p>698760,9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70016:2345</text:p>
          </table:table-cell>
          <table:covered-table-cell/>
          <table:table-cell office:value-type="float" office:value="716290.32" table:style-name="ce19">
            <text:p>716290,3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140001:1555</text:p>
          </table:table-cell>
          <table:covered-table-cell/>
          <table:table-cell office:value-type="float" office:value="2143963.1" table:style-name="ce19">
            <text:p>2143963,1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5:000000:397</text:p>
          </table:table-cell>
          <table:covered-table-cell/>
          <table:table-cell office:value-type="float" office:value="516971.84" table:style-name="ce19">
            <text:p>516971,8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5:010116:169</text:p>
          </table:table-cell>
          <table:covered-table-cell/>
          <table:table-cell office:value-type="float" office:value="859758.3" table:style-name="ce19">
            <text:p>859758,3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41301:1738</text:p>
          </table:table-cell>
          <table:covered-table-cell/>
          <table:table-cell office:value-type="float" office:value="109471.46" table:style-name="ce19">
            <text:p>109471,4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100701:401</text:p>
          </table:table-cell>
          <table:covered-table-cell/>
          <table:table-cell office:value-type="float" office:value="40317.17" table:style-name="ce19">
            <text:p>40317,1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7:160102:5259</text:p>
          </table:table-cell>
          <table:covered-table-cell/>
          <table:table-cell office:value-type="float" office:value="2412651.2999999998" table:style-name="ce19">
            <text:p>2412651,3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7:160105:2117</text:p>
          </table:table-cell>
          <table:covered-table-cell/>
          <table:table-cell office:value-type="float" office:value="498447.76" table:style-name="ce19">
            <text:p>498447,7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00000:1878</text:p>
          </table:table-cell>
          <table:covered-table-cell/>
          <table:table-cell office:value-type="float" office:value="2637323.9" table:style-name="ce19">
            <text:p>2637323,9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00000:2703</text:p>
          </table:table-cell>
          <table:covered-table-cell/>
          <table:table-cell office:value-type="float" office:value="650807.96" table:style-name="ce19">
            <text:p>650807,9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00000:3235</text:p>
          </table:table-cell>
          <table:covered-table-cell/>
          <table:table-cell office:value-type="float" office:value="30300.63" table:style-name="ce19">
            <text:p>30300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00000:3344</text:p>
          </table:table-cell>
          <table:covered-table-cell/>
          <table:table-cell office:value-type="float" office:value="60579.040000000001" table:style-name="ce19">
            <text:p>60579,0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00000:3434</text:p>
          </table:table-cell>
          <table:covered-table-cell/>
          <table:table-cell office:value-type="float" office:value="230640.4" table:style-name="ce19">
            <text:p>230640,4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00000:3840</text:p>
          </table:table-cell>
          <table:covered-table-cell/>
          <table:table-cell office:value-type="float" office:value="196364.05" table:style-name="ce19">
            <text:p>196364,0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00000:5037</text:p>
          </table:table-cell>
          <table:covered-table-cell/>
          <table:table-cell office:value-type="float" office:value="833070.15" table:style-name="ce19">
            <text:p>833070,1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00000:830</text:p>
          </table:table-cell>
          <table:covered-table-cell/>
          <table:table-cell office:value-type="float" office:value="92553.75" table:style-name="ce19">
            <text:p>92553,7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00000:949</text:p>
          </table:table-cell>
          <table:covered-table-cell/>
          <table:table-cell office:value-type="float" office:value="367028.99" table:style-name="ce19">
            <text:p>367028,9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00000:964</text:p>
          </table:table-cell>
          <table:covered-table-cell/>
          <table:table-cell office:value-type="float" office:value="165414.72" table:style-name="ce19">
            <text:p>165414,7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00000:965</text:p>
          </table:table-cell>
          <table:covered-table-cell/>
          <table:table-cell office:value-type="float" office:value="203322.26" table:style-name="ce19">
            <text:p>203322,2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40005:843</text:p>
          </table:table-cell>
          <table:covered-table-cell/>
          <table:table-cell office:value-type="float" office:value="44185.64" table:style-name="ce19">
            <text:p>44185,6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70002:3458</text:p>
          </table:table-cell>
          <table:covered-table-cell/>
          <table:table-cell office:value-type="float" office:value="477756.22" table:style-name="ce19">
            <text:p>477756,2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70007:2607</text:p>
          </table:table-cell>
          <table:covered-table-cell/>
          <table:table-cell office:value-type="float" office:value="940926.32" table:style-name="ce19">
            <text:p>940926,3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70007:3408</text:p>
          </table:table-cell>
          <table:covered-table-cell/>
          <table:table-cell office:value-type="float" office:value="1311440.19" table:style-name="ce19">
            <text:p>1311440,1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70007:3427</text:p>
          </table:table-cell>
          <table:covered-table-cell/>
          <table:table-cell office:value-type="float" office:value="452621.28" table:style-name="ce19">
            <text:p>452621,2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70007:3455</text:p>
          </table:table-cell>
          <table:covered-table-cell/>
          <table:table-cell office:value-type="float" office:value="1318161.55" table:style-name="ce19">
            <text:p>1318161,5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70007:3749</text:p>
          </table:table-cell>
          <table:covered-table-cell/>
          <table:table-cell office:value-type="float" office:value="175783.93" table:style-name="ce19">
            <text:p>175783,9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70007:4151</text:p>
          </table:table-cell>
          <table:covered-table-cell/>
          <table:table-cell office:value-type="float" office:value="553868.12" table:style-name="ce19">
            <text:p>553868,1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70007:4155</text:p>
          </table:table-cell>
          <table:covered-table-cell/>
          <table:table-cell office:value-type="float" office:value="190311.7" table:style-name="ce19">
            <text:p>190311,7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70007:4221</text:p>
          </table:table-cell>
          <table:covered-table-cell/>
          <table:table-cell office:value-type="float" office:value="735095.51" table:style-name="ce19">
            <text:p>735095,5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70007:4243</text:p>
          </table:table-cell>
          <table:covered-table-cell/>
          <table:table-cell office:value-type="float" office:value="167026.82999999999" table:style-name="ce19">
            <text:p>167026,8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70007:4251</text:p>
          </table:table-cell>
          <table:covered-table-cell/>
          <table:table-cell office:value-type="float" office:value="1738872.94" table:style-name="ce19">
            <text:p>1738872,9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70007:4278</text:p>
          </table:table-cell>
          <table:covered-table-cell/>
          <table:table-cell office:value-type="float" office:value="741037.17" table:style-name="ce19">
            <text:p>741037,1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70007:4283</text:p>
          </table:table-cell>
          <table:covered-table-cell/>
          <table:table-cell office:value-type="float" office:value="347241.78" table:style-name="ce19">
            <text:p>347241,7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70007:4290</text:p>
          </table:table-cell>
          <table:covered-table-cell/>
          <table:table-cell office:value-type="float" office:value="968640.8" table:style-name="ce19">
            <text:p>968640,8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70007:4419</text:p>
          </table:table-cell>
          <table:covered-table-cell/>
          <table:table-cell office:value-type="float" office:value="1243677.0900000001" table:style-name="ce19">
            <text:p>1243677,0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070007:4468</text:p>
          </table:table-cell>
          <table:covered-table-cell/>
          <table:table-cell office:value-type="float" office:value="258238.41" table:style-name="ce19">
            <text:p>258238,4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070007:4741</text:p>
          </table:table-cell>
          <table:covered-table-cell/>
          <table:table-cell office:value-type="float" office:value="1254208.01" table:style-name="ce19">
            <text:p>1254208,0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070007:4802</text:p>
          </table:table-cell>
          <table:covered-table-cell/>
          <table:table-cell office:value-type="float" office:value="1380128.68" table:style-name="ce19">
            <text:p>1380128,6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070007:4865</text:p>
          </table:table-cell>
          <table:covered-table-cell/>
          <table:table-cell office:value-type="float" office:value="364344.54" table:style-name="ce19">
            <text:p>364344,5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70007:5094</text:p>
          </table:table-cell>
          <table:covered-table-cell/>
          <table:table-cell office:value-type="float" office:value="1050290.3999999999" table:style-name="ce19">
            <text:p>1050290,4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70007:5105</text:p>
          </table:table-cell>
          <table:covered-table-cell/>
          <table:table-cell office:value-type="float" office:value="1435667.5" table:style-name="ce19">
            <text:p>1435667,5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070007:878</text:p>
          </table:table-cell>
          <table:covered-table-cell/>
          <table:table-cell office:value-type="float" office:value="422162.46" table:style-name="ce19">
            <text:p>422162,4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070007:880</text:p>
          </table:table-cell>
          <table:covered-table-cell/>
          <table:table-cell office:value-type="float" office:value="378152.87" table:style-name="ce19">
            <text:p>378152,8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80001:2980</text:p>
          </table:table-cell>
          <table:covered-table-cell/>
          <table:table-cell office:value-type="float" office:value="578198.14" table:style-name="ce19">
            <text:p>578198,1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080004:2486</text:p>
          </table:table-cell>
          <table:covered-table-cell/>
          <table:table-cell office:value-type="float" office:value="4679722.3" table:style-name="ce19">
            <text:p>4679722,3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02:1156</text:p>
          </table:table-cell>
          <table:covered-table-cell/>
          <table:table-cell office:value-type="float" office:value="77514.47" table:style-name="ce19">
            <text:p>77514,4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06:2748</text:p>
          </table:table-cell>
          <table:covered-table-cell/>
          <table:table-cell office:value-type="float" office:value="2311283.42" table:style-name="ce19">
            <text:p>2311283,4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14:198</text:p>
          </table:table-cell>
          <table:covered-table-cell/>
          <table:table-cell office:value-type="float" office:value="230640.4" table:style-name="ce19">
            <text:p>230640,4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14:206</text:p>
          </table:table-cell>
          <table:covered-table-cell/>
          <table:table-cell office:value-type="float" office:value="172565.8" table:style-name="ce19">
            <text:p>172565,8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14:210</text:p>
          </table:table-cell>
          <table:covered-table-cell/>
          <table:table-cell office:value-type="float" office:value="192646.18" table:style-name="ce19">
            <text:p>192646,1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14:630</text:p>
          </table:table-cell>
          <table:covered-table-cell/>
          <table:table-cell office:value-type="float" office:value="531422.21" table:style-name="ce19">
            <text:p>531422,2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15:393</text:p>
          </table:table-cell>
          <table:covered-table-cell/>
          <table:table-cell office:value-type="float" office:value="1265011.4099999999" table:style-name="ce19">
            <text:p>1265011,4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16:372</text:p>
          </table:table-cell>
          <table:covered-table-cell/>
          <table:table-cell office:value-type="float" office:value="72053.38" table:style-name="ce19">
            <text:p>72053,3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16:378</text:p>
          </table:table-cell>
          <table:covered-table-cell/>
          <table:table-cell office:value-type="float" office:value="25991.86" table:style-name="ce19">
            <text:p>25991,8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16:382</text:p>
          </table:table-cell>
          <table:covered-table-cell/>
          <table:table-cell office:value-type="float" office:value="38851.47" table:style-name="ce19">
            <text:p>38851,4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16:394</text:p>
          </table:table-cell>
          <table:covered-table-cell/>
          <table:table-cell office:value-type="float" office:value="50654.51" table:style-name="ce19">
            <text:p>50654,5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16:395</text:p>
          </table:table-cell>
          <table:covered-table-cell/>
          <table:table-cell office:value-type="float" office:value="218814.64" table:style-name="ce19">
            <text:p>218814,6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16:410</text:p>
          </table:table-cell>
          <table:covered-table-cell/>
          <table:table-cell office:value-type="float" office:value="528320.19999999995" table:style-name="ce19">
            <text:p>528320,2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16:412</text:p>
          </table:table-cell>
          <table:covered-table-cell/>
          <table:table-cell office:value-type="float" office:value="1168765.08" table:style-name="ce19">
            <text:p>1168765,0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17:464</text:p>
          </table:table-cell>
          <table:covered-table-cell/>
          <table:table-cell office:value-type="float" office:value="766371.75" table:style-name="ce19">
            <text:p>766371,7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17:714</text:p>
          </table:table-cell>
          <table:covered-table-cell/>
          <table:table-cell office:value-type="float" office:value="315952.17" table:style-name="ce19">
            <text:p>315952,1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19:127</text:p>
          </table:table-cell>
          <table:covered-table-cell/>
          <table:table-cell office:value-type="float" office:value="337290.99" table:style-name="ce19">
            <text:p>337290,9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0:1075</text:p>
          </table:table-cell>
          <table:covered-table-cell/>
          <table:table-cell office:value-type="float" office:value="80649.429999999993" table:style-name="ce19">
            <text:p>80649,4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0:1084</text:p>
          </table:table-cell>
          <table:covered-table-cell/>
          <table:table-cell office:value-type="float" office:value="904654.12" table:style-name="ce19">
            <text:p>904654,1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0:1092</text:p>
          </table:table-cell>
          <table:covered-table-cell/>
          <table:table-cell office:value-type="float" office:value="1023088.09" table:style-name="ce19">
            <text:p>1023088,0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0:1159</text:p>
          </table:table-cell>
          <table:covered-table-cell/>
          <table:table-cell office:value-type="float" office:value="460192.09" table:style-name="ce19">
            <text:p>460192,0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0:1197</text:p>
          </table:table-cell>
          <table:covered-table-cell/>
          <table:table-cell office:value-type="float" office:value="1314378.6000000001" table:style-name="ce19">
            <text:p>1314378,6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0:1205</text:p>
          </table:table-cell>
          <table:covered-table-cell/>
          <table:table-cell office:value-type="float" office:value="131913.41" table:style-name="ce19">
            <text:p>131913,4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20:532</text:p>
          </table:table-cell>
          <table:covered-table-cell/>
          <table:table-cell office:value-type="float" office:value="644998.80000000005" table:style-name="ce19">
            <text:p>644998,8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0:536</text:p>
          </table:table-cell>
          <table:covered-table-cell/>
          <table:table-cell office:value-type="float" office:value="142623.79999999999" table:style-name="ce19">
            <text:p>142623,8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1:141</text:p>
          </table:table-cell>
          <table:covered-table-cell/>
          <table:table-cell office:value-type="float" office:value="72757.52" table:style-name="ce19">
            <text:p>72757,5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3:470</text:p>
          </table:table-cell>
          <table:covered-table-cell/>
          <table:table-cell office:value-type="float" office:value="310446.09000000003" table:style-name="ce19">
            <text:p>310446,0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23:483</text:p>
          </table:table-cell>
          <table:covered-table-cell/>
          <table:table-cell office:value-type="float" office:value="66976.399999999994" table:style-name="ce19">
            <text:p>66976,4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23:490</text:p>
          </table:table-cell>
          <table:covered-table-cell/>
          <table:table-cell office:value-type="float" office:value="922199.56" table:style-name="ce19">
            <text:p>922199,5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3:494</text:p>
          </table:table-cell>
          <table:covered-table-cell/>
          <table:table-cell office:value-type="float" office:value="596348.39" table:style-name="ce19">
            <text:p>596348,3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24:169</text:p>
          </table:table-cell>
          <table:covered-table-cell/>
          <table:table-cell office:value-type="float" office:value="731049.41" table:style-name="ce19">
            <text:p>731049,4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24:441</text:p>
          </table:table-cell>
          <table:covered-table-cell/>
          <table:table-cell office:value-type="float" office:value="267092.05" table:style-name="ce19">
            <text:p>267092,0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24:447</text:p>
          </table:table-cell>
          <table:covered-table-cell/>
          <table:table-cell office:value-type="float" office:value="357115.67" table:style-name="ce19">
            <text:p>357115,6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5:664</text:p>
          </table:table-cell>
          <table:covered-table-cell/>
          <table:table-cell office:value-type="float" office:value="774679.28" table:style-name="ce19">
            <text:p>774679,2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5:667</text:p>
          </table:table-cell>
          <table:covered-table-cell/>
          <table:table-cell office:value-type="float" office:value="850715.93" table:style-name="ce19">
            <text:p>850715,9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26:860</text:p>
          </table:table-cell>
          <table:covered-table-cell/>
          <table:table-cell office:value-type="float" office:value="903736.4" table:style-name="ce19">
            <text:p>903736,4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6:878</text:p>
          </table:table-cell>
          <table:covered-table-cell/>
          <table:table-cell office:value-type="float" office:value="1686378.2" table:style-name="ce19">
            <text:p>1686378,2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26:900</text:p>
          </table:table-cell>
          <table:covered-table-cell/>
          <table:table-cell office:value-type="float" office:value="670825.69999999995" table:style-name="ce19">
            <text:p>670825,7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00026:916</text:p>
          </table:table-cell>
          <table:covered-table-cell/>
          <table:table-cell office:value-type="float" office:value="338438.24" table:style-name="ce19">
            <text:p>338438,2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00026:921</text:p>
          </table:table-cell>
          <table:covered-table-cell/>
          <table:table-cell office:value-type="float" office:value="746576.55" table:style-name="ce19">
            <text:p>746576,5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00026:926</text:p>
          </table:table-cell>
          <table:covered-table-cell/>
          <table:table-cell office:value-type="float" office:value="966805.77" table:style-name="ce19">
            <text:p>966805,7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00026:967</text:p>
          </table:table-cell>
          <table:covered-table-cell/>
          <table:table-cell office:value-type="float" office:value="607699.43999999994" table:style-name="ce19">
            <text:p>607699,4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00027:142</text:p>
          </table:table-cell>
          <table:covered-table-cell/>
          <table:table-cell office:value-type="float" office:value="230855.83" table:style-name="ce19">
            <text:p>230855,8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00027:230</text:p>
          </table:table-cell>
          <table:covered-table-cell/>
          <table:table-cell office:value-type="float" office:value="122491.06" table:style-name="ce19">
            <text:p>122491,0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00027:247</text:p>
          </table:table-cell>
          <table:covered-table-cell/>
          <table:table-cell office:value-type="float" office:value="49269.47" table:style-name="ce19">
            <text:p>49269,4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00027:286</text:p>
          </table:table-cell>
          <table:covered-table-cell/>
          <table:table-cell office:value-type="float" office:value="1366403.86" table:style-name="ce19">
            <text:p>1366403,8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00027:567</text:p>
          </table:table-cell>
          <table:covered-table-cell/>
          <table:table-cell office:value-type="float" office:value="694205.74" table:style-name="ce19">
            <text:p>694205,7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00027:588</text:p>
          </table:table-cell>
          <table:covered-table-cell/>
          <table:table-cell office:value-type="float" office:value="216433.74" table:style-name="ce19">
            <text:p>216433,7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00028:2584</text:p>
          </table:table-cell>
          <table:covered-table-cell/>
          <table:table-cell office:value-type="float" office:value="447055.27" table:style-name="ce19">
            <text:p>447055,2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00028:2587</text:p>
          </table:table-cell>
          <table:covered-table-cell/>
          <table:table-cell office:value-type="float" office:value="355558.98" table:style-name="ce19">
            <text:p>355558,9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00028:2705</text:p>
          </table:table-cell>
          <table:covered-table-cell/>
          <table:table-cell office:value-type="float" office:value="64364.66" table:style-name="ce19">
            <text:p>64364,6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00028:2978</text:p>
          </table:table-cell>
          <table:covered-table-cell/>
          <table:table-cell office:value-type="float" office:value="63608" table:style-name="ce19">
            <text:p>63608,0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00028:3015</text:p>
          </table:table-cell>
          <table:covered-table-cell/>
          <table:table-cell office:value-type="float" office:value="1985687.66" table:style-name="ce19">
            <text:p>1985687,6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00028:3134</text:p>
          </table:table-cell>
          <table:covered-table-cell/>
          <table:table-cell office:value-type="float" office:value="59102.14" table:style-name="ce19">
            <text:p>59102,1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00028:3389</text:p>
          </table:table-cell>
          <table:covered-table-cell/>
          <table:table-cell office:value-type="float" office:value="245187.63" table:style-name="ce19">
            <text:p>245187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00028:3406</text:p>
          </table:table-cell>
          <table:covered-table-cell/>
          <table:table-cell office:value-type="float" office:value="185674.6" table:style-name="ce19">
            <text:p>185674,6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00028:4780</text:p>
          </table:table-cell>
          <table:covered-table-cell/>
          <table:table-cell office:value-type="float" office:value="477547.31" table:style-name="ce19">
            <text:p>477547,3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00028:4968</text:p>
          </table:table-cell>
          <table:covered-table-cell/>
          <table:table-cell office:value-type="float" office:value="279348.59999999998" table:style-name="ce19">
            <text:p>279348,6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00028:5073</text:p>
          </table:table-cell>
          <table:covered-table-cell/>
          <table:table-cell office:value-type="float" office:value="872418.62" table:style-name="ce19">
            <text:p>872418,6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00028:5923</text:p>
          </table:table-cell>
          <table:covered-table-cell/>
          <table:table-cell office:value-type="float" office:value="304658.15000000002" table:style-name="ce19">
            <text:p>304658,1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00028:5938</text:p>
          </table:table-cell>
          <table:covered-table-cell/>
          <table:table-cell office:value-type="float" office:value="297769.06" table:style-name="ce19">
            <text:p>297769,0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00028:5944</text:p>
          </table:table-cell>
          <table:covered-table-cell/>
          <table:table-cell office:value-type="float" office:value="438208.81" table:style-name="ce19">
            <text:p>438208,8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00028:6200</text:p>
          </table:table-cell>
          <table:covered-table-cell/>
          <table:table-cell office:value-type="float" office:value="249446.83" table:style-name="ce19">
            <text:p>249446,8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00028:6310</text:p>
          </table:table-cell>
          <table:covered-table-cell/>
          <table:table-cell office:value-type="float" office:value="775100.16" table:style-name="ce19">
            <text:p>775100,1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00028:8599</text:p>
          </table:table-cell>
          <table:covered-table-cell/>
          <table:table-cell office:value-type="float" office:value="674155.71" table:style-name="ce19">
            <text:p>674155,7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00028:8621</text:p>
          </table:table-cell>
          <table:covered-table-cell/>
          <table:table-cell office:value-type="float" office:value="438758.69" table:style-name="ce19">
            <text:p>438758,6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00028:8684</text:p>
          </table:table-cell>
          <table:covered-table-cell/>
          <table:table-cell office:value-type="float" office:value="2130145.96" table:style-name="ce19">
            <text:p>2130145,9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00028:8701</text:p>
          </table:table-cell>
          <table:covered-table-cell/>
          <table:table-cell office:value-type="float" office:value="110951.23" table:style-name="ce19">
            <text:p>110951,2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10015:581</text:p>
          </table:table-cell>
          <table:covered-table-cell/>
          <table:table-cell office:value-type="float" office:value="308711.75" table:style-name="ce19">
            <text:p>308711,7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10015:586</text:p>
          </table:table-cell>
          <table:covered-table-cell/>
          <table:table-cell office:value-type="float" office:value="452825.34" table:style-name="ce19">
            <text:p>452825,3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10016:1037</text:p>
          </table:table-cell>
          <table:covered-table-cell/>
          <table:table-cell office:value-type="float" office:value="433257.26" table:style-name="ce19">
            <text:p>433257,2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10016:1043</text:p>
          </table:table-cell>
          <table:covered-table-cell/>
          <table:table-cell office:value-type="float" office:value="491986.67" table:style-name="ce19">
            <text:p>491986,6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10016:1047</text:p>
          </table:table-cell>
          <table:covered-table-cell/>
          <table:table-cell office:value-type="float" office:value="15764.63" table:style-name="ce19">
            <text:p>15764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10016:1048</text:p>
          </table:table-cell>
          <table:covered-table-cell/>
          <table:table-cell office:value-type="float" office:value="359832.64" table:style-name="ce19">
            <text:p>359832,6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10016:1054</text:p>
          </table:table-cell>
          <table:covered-table-cell/>
          <table:table-cell office:value-type="float" office:value="856288.24" table:style-name="ce19">
            <text:p>856288,2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10017:147</text:p>
          </table:table-cell>
          <table:covered-table-cell/>
          <table:table-cell office:value-type="float" office:value="308792.42" table:style-name="ce19">
            <text:p>308792,4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10017:378</text:p>
          </table:table-cell>
          <table:covered-table-cell/>
          <table:table-cell office:value-type="float" office:value="162199.47" table:style-name="ce19">
            <text:p>162199,4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10017:382</text:p>
          </table:table-cell>
          <table:covered-table-cell/>
          <table:table-cell office:value-type="float" office:value="602949.93999999994" table:style-name="ce19">
            <text:p>602949,9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10018:140</text:p>
          </table:table-cell>
          <table:covered-table-cell/>
          <table:table-cell office:value-type="float" office:value="531540.27" table:style-name="ce19">
            <text:p>531540,2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10018:234</text:p>
          </table:table-cell>
          <table:covered-table-cell/>
          <table:table-cell office:value-type="float" office:value="483331.11" table:style-name="ce19">
            <text:p>483331,1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10018:469</text:p>
          </table:table-cell>
          <table:covered-table-cell/>
          <table:table-cell office:value-type="float" office:value="579012.98" table:style-name="ce19">
            <text:p>579012,9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10018:481</text:p>
          </table:table-cell>
          <table:covered-table-cell/>
          <table:table-cell office:value-type="float" office:value="26792.62" table:style-name="ce19">
            <text:p>26792,6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10018:484</text:p>
          </table:table-cell>
          <table:covered-table-cell/>
          <table:table-cell office:value-type="float" office:value="606681.38" table:style-name="ce19">
            <text:p>606681,3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10018:504</text:p>
          </table:table-cell>
          <table:covered-table-cell/>
          <table:table-cell office:value-type="float" office:value="493700.63" table:style-name="ce19">
            <text:p>493700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10020:306</text:p>
          </table:table-cell>
          <table:covered-table-cell/>
          <table:table-cell office:value-type="float" office:value="501612.9" table:style-name="ce19">
            <text:p>501612,9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10020:547</text:p>
          </table:table-cell>
          <table:covered-table-cell/>
          <table:table-cell office:value-type="float" office:value="178969.08" table:style-name="ce19">
            <text:p>178969,0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10020:557</text:p>
          </table:table-cell>
          <table:covered-table-cell/>
          <table:table-cell office:value-type="float" office:value="121649.60000000001" table:style-name="ce19">
            <text:p>121649,6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10021:771</text:p>
          </table:table-cell>
          <table:covered-table-cell/>
          <table:table-cell office:value-type="float" office:value="218021.36" table:style-name="ce19">
            <text:p>218021,3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10021:778</text:p>
          </table:table-cell>
          <table:covered-table-cell/>
          <table:table-cell office:value-type="float" office:value="148181.46" table:style-name="ce19">
            <text:p>148181,4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10021:780</text:p>
          </table:table-cell>
          <table:covered-table-cell/>
          <table:table-cell office:value-type="float" office:value="841082.23" table:style-name="ce19">
            <text:p>841082,2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10022:355</text:p>
          </table:table-cell>
          <table:covered-table-cell/>
          <table:table-cell office:value-type="float" office:value="485096.38" table:style-name="ce19">
            <text:p>485096,3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10022:405</text:p>
          </table:table-cell>
          <table:covered-table-cell/>
          <table:table-cell office:value-type="float" office:value="110206.55" table:style-name="ce19">
            <text:p>110206,5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10022:85</text:p>
          </table:table-cell>
          <table:covered-table-cell/>
          <table:table-cell office:value-type="float" office:value="182241.96" table:style-name="ce19">
            <text:p>182241,9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10023:3026</text:p>
          </table:table-cell>
          <table:covered-table-cell/>
          <table:table-cell office:value-type="float" office:value="464913.44" table:style-name="ce19">
            <text:p>464913,4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10023:3215</text:p>
          </table:table-cell>
          <table:covered-table-cell/>
          <table:table-cell office:value-type="float" office:value="387789.82" table:style-name="ce19">
            <text:p>387789,8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110023:3216</text:p>
          </table:table-cell>
          <table:covered-table-cell/>
          <table:table-cell office:value-type="float" office:value="665385.05000000005" table:style-name="ce19">
            <text:p>665385,0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10023:3223</text:p>
          </table:table-cell>
          <table:covered-table-cell/>
          <table:table-cell office:value-type="float" office:value="55732.72" table:style-name="ce19">
            <text:p>55732,7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10023:3226</text:p>
          </table:table-cell>
          <table:covered-table-cell/>
          <table:table-cell office:value-type="float" office:value="180773.93" table:style-name="ce19">
            <text:p>180773,9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10023:3593</text:p>
          </table:table-cell>
          <table:covered-table-cell/>
          <table:table-cell office:value-type="float" office:value="926565.36" table:style-name="ce19">
            <text:p>926565,3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8:110023:3604</text:p>
          </table:table-cell>
          <table:covered-table-cell/>
          <table:table-cell office:value-type="float" office:value="593056.24" table:style-name="ce19">
            <text:p>593056,2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8:110023:3748</text:p>
          </table:table-cell>
          <table:covered-table-cell/>
          <table:table-cell office:value-type="float" office:value="1512544.26" table:style-name="ce19">
            <text:p>1512544,2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8:110023:3750</text:p>
          </table:table-cell>
          <table:covered-table-cell/>
          <table:table-cell office:value-type="float" office:value="2031049.7" table:style-name="ce19">
            <text:p>2031049,7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8:110023:3804</text:p>
          </table:table-cell>
          <table:covered-table-cell/>
          <table:table-cell office:value-type="float" office:value="554753.22" table:style-name="ce19">
            <text:p>554753,2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8:110023:3846</text:p>
          </table:table-cell>
          <table:covered-table-cell/>
          <table:table-cell office:value-type="float" office:value="759558.51" table:style-name="ce19">
            <text:p>759558,5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8:110023:3910</text:p>
          </table:table-cell>
          <table:covered-table-cell/>
          <table:table-cell office:value-type="float" office:value="24657.41" table:style-name="ce19">
            <text:p>24657,4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8:110023:4056</text:p>
          </table:table-cell>
          <table:covered-table-cell/>
          <table:table-cell office:value-type="float" office:value="981853.24" table:style-name="ce19">
            <text:p>981853,2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8:110023:4421</text:p>
          </table:table-cell>
          <table:covered-table-cell/>
          <table:table-cell office:value-type="float" office:value="796216.93" table:style-name="ce19">
            <text:p>796216,9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8:110023:4455</text:p>
          </table:table-cell>
          <table:covered-table-cell/>
          <table:table-cell office:value-type="float" office:value="670623.88" table:style-name="ce19">
            <text:p>670623,8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8:110023:4458</text:p>
          </table:table-cell>
          <table:covered-table-cell/>
          <table:table-cell office:value-type="float" office:value="880830.4" table:style-name="ce19">
            <text:p>880830,4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8:110023:4585</text:p>
          </table:table-cell>
          <table:covered-table-cell/>
          <table:table-cell office:value-type="float" office:value="269132.51" table:style-name="ce19">
            <text:p>269132,5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8:110023:4590</text:p>
          </table:table-cell>
          <table:covered-table-cell/>
          <table:table-cell office:value-type="float" office:value="204998.45" table:style-name="ce19">
            <text:p>204998,4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8:110023:4620</text:p>
          </table:table-cell>
          <table:covered-table-cell/>
          <table:table-cell office:value-type="float" office:value="159539.21" table:style-name="ce19">
            <text:p>159539,2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8:110023:4638</text:p>
          </table:table-cell>
          <table:covered-table-cell/>
          <table:table-cell office:value-type="float" office:value="1983630.66" table:style-name="ce19">
            <text:p>1983630,6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8:110023:4691</text:p>
          </table:table-cell>
          <table:covered-table-cell/>
          <table:table-cell office:value-type="float" office:value="729022.42" table:style-name="ce19">
            <text:p>729022,4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8:110023:4743</text:p>
          </table:table-cell>
          <table:covered-table-cell/>
          <table:table-cell office:value-type="float" office:value="2514936.29" table:style-name="ce19">
            <text:p>2514936,2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8:110023:4763</text:p>
          </table:table-cell>
          <table:covered-table-cell/>
          <table:table-cell office:value-type="float" office:value="698648.89" table:style-name="ce19">
            <text:p>698648,8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8:110023:4790</text:p>
          </table:table-cell>
          <table:covered-table-cell/>
          <table:table-cell office:value-type="float" office:value="26696.97" table:style-name="ce19">
            <text:p>26696,9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8:120011:370</text:p>
          </table:table-cell>
          <table:covered-table-cell/>
          <table:table-cell office:value-type="float" office:value="366563.27" table:style-name="ce19">
            <text:p>366563,2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8:120011:825</text:p>
          </table:table-cell>
          <table:covered-table-cell/>
          <table:table-cell office:value-type="float" office:value="228762.63" table:style-name="ce19">
            <text:p>228762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8:120011:834</text:p>
          </table:table-cell>
          <table:covered-table-cell/>
          <table:table-cell office:value-type="float" office:value="539049.01" table:style-name="ce19">
            <text:p>539049,0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8:120011:848</text:p>
          </table:table-cell>
          <table:covered-table-cell/>
          <table:table-cell office:value-type="float" office:value="502957.35" table:style-name="ce19">
            <text:p>502957,3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8:120011:858</text:p>
          </table:table-cell>
          <table:covered-table-cell/>
          <table:table-cell office:value-type="float" office:value="922554.59" table:style-name="ce19">
            <text:p>922554,5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8:120011:871</text:p>
          </table:table-cell>
          <table:covered-table-cell/>
          <table:table-cell office:value-type="float" office:value="533756.39" table:style-name="ce19">
            <text:p>533756,3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8:120012:393</text:p>
          </table:table-cell>
          <table:covered-table-cell/>
          <table:table-cell office:value-type="float" office:value="230748.46" table:style-name="ce19">
            <text:p>230748,4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8:120012:413</text:p>
          </table:table-cell>
          <table:covered-table-cell/>
          <table:table-cell office:value-type="float" office:value="919791.82" table:style-name="ce19">
            <text:p>919791,8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8:120012:682</text:p>
          </table:table-cell>
          <table:covered-table-cell/>
          <table:table-cell office:value-type="float" office:value="220904.62" table:style-name="ce19">
            <text:p>220904,6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8:120013:1060</text:p>
          </table:table-cell>
          <table:covered-table-cell/>
          <table:table-cell office:value-type="float" office:value="375812.78" table:style-name="ce19">
            <text:p>375812,7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8:120013:1062</text:p>
          </table:table-cell>
          <table:covered-table-cell/>
          <table:table-cell office:value-type="float" office:value="34963.9" table:style-name="ce19">
            <text:p>34963,9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8:120013:1078</text:p>
          </table:table-cell>
          <table:covered-table-cell/>
          <table:table-cell office:value-type="float" office:value="620821.51" table:style-name="ce19">
            <text:p>620821,5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8:120013:1082</text:p>
          </table:table-cell>
          <table:covered-table-cell/>
          <table:table-cell office:value-type="float" office:value="75602.649999999994" table:style-name="ce19">
            <text:p>75602,6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8:120013:489</text:p>
          </table:table-cell>
          <table:covered-table-cell/>
          <table:table-cell office:value-type="float" office:value="145995.5" table:style-name="ce19">
            <text:p>145995,5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8:120013:656</text:p>
          </table:table-cell>
          <table:covered-table-cell/>
          <table:table-cell office:value-type="float" office:value="127518.89" table:style-name="ce19">
            <text:p>127518,8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8:120013:661</text:p>
          </table:table-cell>
          <table:covered-table-cell/>
          <table:table-cell office:value-type="float" office:value="99955.42" table:style-name="ce19">
            <text:p>99955,4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8:120013:665</text:p>
          </table:table-cell>
          <table:covered-table-cell/>
          <table:table-cell office:value-type="float" office:value="141754.96" table:style-name="ce19">
            <text:p>141754,9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8:120015:1574</text:p>
          </table:table-cell>
          <table:covered-table-cell/>
          <table:table-cell office:value-type="float" office:value="552463.73" table:style-name="ce19">
            <text:p>552463,7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8:120015:1940</text:p>
          </table:table-cell>
          <table:covered-table-cell/>
          <table:table-cell office:value-type="float" office:value="484088.04" table:style-name="ce19">
            <text:p>484088,0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8:130002:327</text:p>
          </table:table-cell>
          <table:covered-table-cell/>
          <table:table-cell office:value-type="float" office:value="1074711.58" table:style-name="ce19">
            <text:p>1074711,5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8:130007:857</text:p>
          </table:table-cell>
          <table:covered-table-cell/>
          <table:table-cell office:value-type="float" office:value="506855.88" table:style-name="ce19">
            <text:p>506855,8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8:130008:1042</text:p>
          </table:table-cell>
          <table:covered-table-cell/>
          <table:table-cell office:value-type="float" office:value="859049.99" table:style-name="ce19">
            <text:p>859049,9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8:130008:1065</text:p>
          </table:table-cell>
          <table:covered-table-cell/>
          <table:table-cell office:value-type="float" office:value="697981.29" table:style-name="ce19">
            <text:p>697981,2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8:130008:1098</text:p>
          </table:table-cell>
          <table:covered-table-cell/>
          <table:table-cell office:value-type="float" office:value="740244.19" table:style-name="ce19">
            <text:p>740244,1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8:130008:1126</text:p>
          </table:table-cell>
          <table:covered-table-cell/>
          <table:table-cell office:value-type="float" office:value="828706.79" table:style-name="ce19">
            <text:p>828706,7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8:130008:356</text:p>
          </table:table-cell>
          <table:covered-table-cell/>
          <table:table-cell office:value-type="float" office:value="433976.17" table:style-name="ce19">
            <text:p>433976,1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8:130008:617</text:p>
          </table:table-cell>
          <table:covered-table-cell/>
          <table:table-cell office:value-type="float" office:value="778139.31" table:style-name="ce19">
            <text:p>778139,3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8:130008:682</text:p>
          </table:table-cell>
          <table:covered-table-cell/>
          <table:table-cell office:value-type="float" office:value="1478094.03" table:style-name="ce19">
            <text:p>1478094,0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8:130009:536</text:p>
          </table:table-cell>
          <table:covered-table-cell/>
          <table:table-cell office:value-type="float" office:value="138443.74" table:style-name="ce19">
            <text:p>138443,7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8:130010:433</text:p>
          </table:table-cell>
          <table:covered-table-cell/>
          <table:table-cell office:value-type="float" office:value="178809.14" table:style-name="ce19">
            <text:p>178809,1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8:130011:1091</text:p>
          </table:table-cell>
          <table:covered-table-cell/>
          <table:table-cell office:value-type="float" office:value="1076823.6200000001" table:style-name="ce19">
            <text:p>1076823,6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8:130011:1161</text:p>
          </table:table-cell>
          <table:covered-table-cell/>
          <table:table-cell office:value-type="float" office:value="1738960.72" table:style-name="ce19">
            <text:p>1738960,7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8:130011:1179</text:p>
          </table:table-cell>
          <table:covered-table-cell/>
          <table:table-cell office:value-type="float" office:value="1091513.83" table:style-name="ce19">
            <text:p>1091513,8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8:130011:1184</text:p>
          </table:table-cell>
          <table:covered-table-cell/>
          <table:table-cell office:value-type="float" office:value="944964.86" table:style-name="ce19">
            <text:p>944964,8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8:130011:1190</text:p>
          </table:table-cell>
          <table:covered-table-cell/>
          <table:table-cell office:value-type="float" office:value="1422313.31" table:style-name="ce19">
            <text:p>1422313,3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8:130011:1195</text:p>
          </table:table-cell>
          <table:covered-table-cell/>
          <table:table-cell office:value-type="float" office:value="746703.07" table:style-name="ce19">
            <text:p>746703,0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8:130011:1230</text:p>
          </table:table-cell>
          <table:covered-table-cell/>
          <table:table-cell office:value-type="float" office:value="860884.47" table:style-name="ce19">
            <text:p>860884,4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8:130011:1261</text:p>
          </table:table-cell>
          <table:covered-table-cell/>
          <table:table-cell office:value-type="float" office:value="340472.95" table:style-name="ce19">
            <text:p>340472,9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8:130011:1317</text:p>
          </table:table-cell>
          <table:covered-table-cell/>
          <table:table-cell office:value-type="float" office:value="982855.34" table:style-name="ce19">
            <text:p>982855,3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8:130011:1327</text:p>
          </table:table-cell>
          <table:covered-table-cell/>
          <table:table-cell office:value-type="float" office:value="2240441.08" table:style-name="ce19">
            <text:p>2240441,0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8:130011:1360</text:p>
          </table:table-cell>
          <table:covered-table-cell/>
          <table:table-cell office:value-type="float" office:value="1728990.3" table:style-name="ce19">
            <text:p>1728990,3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8:130011:1624</text:p>
          </table:table-cell>
          <table:covered-table-cell/>
          <table:table-cell office:value-type="float" office:value="1655359.1" table:style-name="ce19">
            <text:p>1655359,1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8:130011:1719</text:p>
          </table:table-cell>
          <table:covered-table-cell/>
          <table:table-cell office:value-type="float" office:value="196601.41" table:style-name="ce19">
            <text:p>196601,4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8:130011:1763</text:p>
          </table:table-cell>
          <table:covered-table-cell/>
          <table:table-cell office:value-type="float" office:value="271667.78999999998" table:style-name="ce19">
            <text:p>271667,7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8:130011:1771</text:p>
          </table:table-cell>
          <table:covered-table-cell/>
          <table:table-cell office:value-type="float" office:value="101740.94" table:style-name="ce19">
            <text:p>101740,9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8:130012:1236</text:p>
          </table:table-cell>
          <table:covered-table-cell/>
          <table:table-cell office:value-type="float" office:value="1820870.14" table:style-name="ce19">
            <text:p>1820870,1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8:130012:1459</text:p>
          </table:table-cell>
          <table:covered-table-cell/>
          <table:table-cell office:value-type="float" office:value="1795565.68" table:style-name="ce19">
            <text:p>1795565,6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8:130012:1556</text:p>
          </table:table-cell>
          <table:covered-table-cell/>
          <table:table-cell office:value-type="float" office:value="923904.49" table:style-name="ce19">
            <text:p>923904,4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8:130012:1559</text:p>
          </table:table-cell>
          <table:covered-table-cell/>
          <table:table-cell office:value-type="float" office:value="714770.85" table:style-name="ce19">
            <text:p>714770,8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8:130012:1565</text:p>
          </table:table-cell>
          <table:covered-table-cell/>
          <table:table-cell office:value-type="float" office:value="3720434.51" table:style-name="ce19">
            <text:p>3720434,5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8:130012:1857</text:p>
          </table:table-cell>
          <table:covered-table-cell/>
          <table:table-cell office:value-type="float" office:value="806381.84" table:style-name="ce19">
            <text:p>806381,8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8:130012:1984</text:p>
          </table:table-cell>
          <table:covered-table-cell/>
          <table:table-cell office:value-type="float" office:value="510248.31" table:style-name="ce19">
            <text:p>510248,3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8:130012:1985</text:p>
          </table:table-cell>
          <table:covered-table-cell/>
          <table:table-cell office:value-type="float" office:value="47008.13" table:style-name="ce19">
            <text:p>47008,1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8:140001:4112</text:p>
          </table:table-cell>
          <table:covered-table-cell/>
          <table:table-cell office:value-type="float" office:value="38930.86" table:style-name="ce19">
            <text:p>38930,8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8:140002:243</text:p>
          </table:table-cell>
          <table:covered-table-cell/>
          <table:table-cell office:value-type="float" office:value="298967.5" table:style-name="ce19">
            <text:p>298967,5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8:140002:323</text:p>
          </table:table-cell>
          <table:covered-table-cell/>
          <table:table-cell office:value-type="float" office:value="158315.63" table:style-name="ce19">
            <text:p>158315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8:140002:333</text:p>
          </table:table-cell>
          <table:covered-table-cell/>
          <table:table-cell office:value-type="float" office:value="143504.4" table:style-name="ce19">
            <text:p>143504,4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8:140002:342</text:p>
          </table:table-cell>
          <table:covered-table-cell/>
          <table:table-cell office:value-type="float" office:value="401438.21" table:style-name="ce19">
            <text:p>401438,2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8:140002:577</text:p>
          </table:table-cell>
          <table:covered-table-cell/>
          <table:table-cell office:value-type="float" office:value="243134.63" table:style-name="ce19">
            <text:p>243134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8:140002:583</text:p>
          </table:table-cell>
          <table:covered-table-cell/>
          <table:table-cell office:value-type="float" office:value="245575.74" table:style-name="ce19">
            <text:p>245575,7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8:140002:625</text:p>
          </table:table-cell>
          <table:covered-table-cell/>
          <table:table-cell office:value-type="float" office:value="397485.54" table:style-name="ce19">
            <text:p>397485,5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8:140002:628</text:p>
          </table:table-cell>
          <table:covered-table-cell/>
          <table:table-cell office:value-type="float" office:value="391884.63" table:style-name="ce19">
            <text:p>391884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8:140002:639</text:p>
          </table:table-cell>
          <table:covered-table-cell/>
          <table:table-cell office:value-type="float" office:value="519495" table:style-name="ce19">
            <text:p>519495,0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8:140002:642</text:p>
          </table:table-cell>
          <table:covered-table-cell/>
          <table:table-cell office:value-type="float" office:value="459570.97" table:style-name="ce19">
            <text:p>459570,9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8:140010:1402</text:p>
          </table:table-cell>
          <table:covered-table-cell/>
          <table:table-cell office:value-type="float" office:value="346376.41" table:style-name="ce19">
            <text:p>346376,4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8:140010:1573</text:p>
          </table:table-cell>
          <table:covered-table-cell/>
          <table:table-cell office:value-type="float" office:value="560338.31000000006" table:style-name="ce19">
            <text:p>560338,3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8:140010:1647</text:p>
          </table:table-cell>
          <table:covered-table-cell/>
          <table:table-cell office:value-type="float" office:value="857031.96" table:style-name="ce19">
            <text:p>857031,9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8:140010:1878</text:p>
          </table:table-cell>
          <table:covered-table-cell/>
          <table:table-cell office:value-type="float" office:value="745632.05" table:style-name="ce19">
            <text:p>745632,0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8:140010:1886</text:p>
          </table:table-cell>
          <table:covered-table-cell/>
          <table:table-cell office:value-type="float" office:value="297613.84000000003" table:style-name="ce19">
            <text:p>297613,8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8:140010:1888</text:p>
          </table:table-cell>
          <table:covered-table-cell/>
          <table:table-cell office:value-type="float" office:value="695188" table:style-name="ce19">
            <text:p>695188,0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8:140010:2188</text:p>
          </table:table-cell>
          <table:covered-table-cell/>
          <table:table-cell office:value-type="float" office:value="342476.06" table:style-name="ce19">
            <text:p>342476,0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8:140010:2201</text:p>
          </table:table-cell>
          <table:covered-table-cell/>
          <table:table-cell office:value-type="float" office:value="75845.48" table:style-name="ce19">
            <text:p>75845,4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8:140010:2267</text:p>
          </table:table-cell>
          <table:covered-table-cell/>
          <table:table-cell office:value-type="float" office:value="346854.41" table:style-name="ce19">
            <text:p>346854,4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8:140010:2269</text:p>
          </table:table-cell>
          <table:covered-table-cell/>
          <table:table-cell office:value-type="float" office:value="1060034.1100000001" table:style-name="ce19">
            <text:p>1060034,1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8:140010:2310</text:p>
          </table:table-cell>
          <table:covered-table-cell/>
          <table:table-cell office:value-type="float" office:value="199112.35" table:style-name="ce19">
            <text:p>199112,3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8:140014:1095</text:p>
          </table:table-cell>
          <table:covered-table-cell/>
          <table:table-cell office:value-type="float" office:value="476926.1" table:style-name="ce19">
            <text:p>476926,1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8:140014:1137</text:p>
          </table:table-cell>
          <table:covered-table-cell/>
          <table:table-cell office:value-type="float" office:value="1671056.74" table:style-name="ce19">
            <text:p>1671056,7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8:140014:1145</text:p>
          </table:table-cell>
          <table:covered-table-cell/>
          <table:table-cell office:value-type="float" office:value="1143915.49" table:style-name="ce19">
            <text:p>1143915,4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8:140014:1208</text:p>
          </table:table-cell>
          <table:covered-table-cell/>
          <table:table-cell office:value-type="float" office:value="273766.8" table:style-name="ce19">
            <text:p>273766,8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8:140014:1221</text:p>
          </table:table-cell>
          <table:covered-table-cell/>
          <table:table-cell office:value-type="float" office:value="521937.75" table:style-name="ce19">
            <text:p>521937,7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8:140014:1629</text:p>
          </table:table-cell>
          <table:covered-table-cell/>
          <table:table-cell office:value-type="float" office:value="704069.78" table:style-name="ce19">
            <text:p>704069,7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8:140014:1631</text:p>
          </table:table-cell>
          <table:covered-table-cell/>
          <table:table-cell office:value-type="float" office:value="1328196.1399999999" table:style-name="ce19">
            <text:p>1328196,1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8:140014:1651</text:p>
          </table:table-cell>
          <table:covered-table-cell/>
          <table:table-cell office:value-type="float" office:value="167374.45000000001" table:style-name="ce19">
            <text:p>167374,4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8:140014:1652</text:p>
          </table:table-cell>
          <table:covered-table-cell/>
          <table:table-cell office:value-type="float" office:value="1452363.76" table:style-name="ce19">
            <text:p>1452363,7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8:140014:1668</text:p>
          </table:table-cell>
          <table:covered-table-cell/>
          <table:table-cell office:value-type="float" office:value="2113093.7599999998" table:style-name="ce19">
            <text:p>2113093,7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8:140014:1707</text:p>
          </table:table-cell>
          <table:covered-table-cell/>
          <table:table-cell office:value-type="float" office:value="45792.39" table:style-name="ce19">
            <text:p>45792,3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8:150001:2002</text:p>
          </table:table-cell>
          <table:covered-table-cell/>
          <table:table-cell office:value-type="float" office:value="410067.97" table:style-name="ce19">
            <text:p>410067,9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8:150004:621</text:p>
          </table:table-cell>
          <table:covered-table-cell/>
          <table:table-cell office:value-type="float" office:value="720075.13" table:style-name="ce19">
            <text:p>720075,1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8:150004:681</text:p>
          </table:table-cell>
          <table:covered-table-cell/>
          <table:table-cell office:value-type="float" office:value="433583.92" table:style-name="ce19">
            <text:p>433583,9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8:150004:755</text:p>
          </table:table-cell>
          <table:covered-table-cell/>
          <table:table-cell office:value-type="float" office:value="485585.76" table:style-name="ce19">
            <text:p>485585,7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8:150005:476</text:p>
          </table:table-cell>
          <table:covered-table-cell/>
          <table:table-cell office:value-type="float" office:value="195113.32" table:style-name="ce19">
            <text:p>195113,3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8:150005:508</text:p>
          </table:table-cell>
          <table:covered-table-cell/>
          <table:table-cell office:value-type="float" office:value="178634.62" table:style-name="ce19">
            <text:p>178634,6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8:150006:2675</text:p>
          </table:table-cell>
          <table:covered-table-cell/>
          <table:table-cell office:value-type="float" office:value="154846.65" table:style-name="ce19">
            <text:p>154846,6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8:150006:2976</text:p>
          </table:table-cell>
          <table:covered-table-cell/>
          <table:table-cell office:value-type="float" office:value="1066361.3899999999" table:style-name="ce19">
            <text:p>1066361,3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8:150006:3121</text:p>
          </table:table-cell>
          <table:covered-table-cell/>
          <table:table-cell office:value-type="float" office:value="107825.78" table:style-name="ce19">
            <text:p>107825,7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8:150006:3130</text:p>
          </table:table-cell>
          <table:covered-table-cell/>
          <table:table-cell office:value-type="float" office:value="238625.43" table:style-name="ce19">
            <text:p>238625,4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8:150006:3157</text:p>
          </table:table-cell>
          <table:covered-table-cell/>
          <table:table-cell office:value-type="float" office:value="501394.43" table:style-name="ce19">
            <text:p>501394,4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8:150006:3207</text:p>
          </table:table-cell>
          <table:covered-table-cell/>
          <table:table-cell office:value-type="float" office:value="623957.51" table:style-name="ce19">
            <text:p>623957,5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8:160004:1542</text:p>
          </table:table-cell>
          <table:covered-table-cell/>
          <table:table-cell office:value-type="float" office:value="140992.41" table:style-name="ce19">
            <text:p>140992,4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28:160004:1562</text:p>
          </table:table-cell>
          <table:covered-table-cell/>
          <table:table-cell office:value-type="float" office:value="216577.29" table:style-name="ce19">
            <text:p>216577,2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28:160004:1566</text:p>
          </table:table-cell>
          <table:covered-table-cell/>
          <table:table-cell office:value-type="float" office:value="398090.54" table:style-name="ce19">
            <text:p>398090,5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28:160004:1925</text:p>
          </table:table-cell>
          <table:covered-table-cell/>
          <table:table-cell office:value-type="float" office:value="616641.88" table:style-name="ce19">
            <text:p>616641,8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28:160004:1935</text:p>
          </table:table-cell>
          <table:covered-table-cell/>
          <table:table-cell office:value-type="float" office:value="271192.19" table:style-name="ce19">
            <text:p>271192,1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28:160004:2361</text:p>
          </table:table-cell>
          <table:covered-table-cell/>
          <table:table-cell office:value-type="float" office:value="1316244.3500000001" table:style-name="ce19">
            <text:p>1316244,3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28:160004:993</text:p>
          </table:table-cell>
          <table:covered-table-cell/>
          <table:table-cell office:value-type="float" office:value="94654.76" table:style-name="ce19">
            <text:p>94654,7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28:170005:1121</text:p>
          </table:table-cell>
          <table:covered-table-cell/>
          <table:table-cell office:value-type="float" office:value="1044381.27" table:style-name="ce19">
            <text:p>1044381,2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28:170005:1159</text:p>
          </table:table-cell>
          <table:covered-table-cell/>
          <table:table-cell office:value-type="float" office:value="464978.04" table:style-name="ce19">
            <text:p>464978,0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28:170005:828</text:p>
          </table:table-cell>
          <table:covered-table-cell/>
          <table:table-cell office:value-type="float" office:value="290245.33" table:style-name="ce19">
            <text:p>290245,3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28:170005:880</text:p>
          </table:table-cell>
          <table:covered-table-cell/>
          <table:table-cell office:value-type="float" office:value="310558.65999999997" table:style-name="ce19">
            <text:p>310558,6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0:160005:10579</text:p>
          </table:table-cell>
          <table:covered-table-cell/>
          <table:table-cell office:value-type="float" office:value="735885.63" table:style-name="ce19">
            <text:p>735885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1:000000:806</text:p>
          </table:table-cell>
          <table:covered-table-cell/>
          <table:table-cell office:value-type="float" office:value="476362.89" table:style-name="ce19">
            <text:p>476362,8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2:060001:1082</text:p>
          </table:table-cell>
          <table:covered-table-cell/>
          <table:table-cell office:value-type="float" office:value="719330.57" table:style-name="ce19">
            <text:p>719330,5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00000:40521</text:p>
          </table:table-cell>
          <table:covered-table-cell/>
          <table:table-cell office:value-type="float" office:value="67399.41" table:style-name="ce19">
            <text:p>67399,4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10030:7860</text:p>
          </table:table-cell>
          <table:covered-table-cell/>
          <table:table-cell office:value-type="float" office:value="312643.40000000002" table:style-name="ce19">
            <text:p>312643,4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10038:1102</text:p>
          </table:table-cell>
          <table:covered-table-cell/>
          <table:table-cell office:value-type="float" office:value="1458199.04" table:style-name="ce19">
            <text:p>1458199,0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10065:277</text:p>
          </table:table-cell>
          <table:covered-table-cell/>
          <table:table-cell office:value-type="float" office:value="1778865.67" table:style-name="ce19">
            <text:p>1778865,6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20087:558</text:p>
          </table:table-cell>
          <table:covered-table-cell/>
          <table:table-cell office:value-type="float" office:value="93886.81" table:style-name="ce19">
            <text:p>93886,8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20087:559</text:p>
          </table:table-cell>
          <table:covered-table-cell/>
          <table:table-cell office:value-type="float" office:value="94327.59" table:style-name="ce19">
            <text:p>94327,5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20096:3980</text:p>
          </table:table-cell>
          <table:covered-table-cell/>
          <table:table-cell office:value-type="float" office:value="167839" table:style-name="ce19">
            <text:p>167839,0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031:585</text:p>
          </table:table-cell>
          <table:covered-table-cell/>
          <table:table-cell office:value-type="float" office:value="2569508.42" table:style-name="ce19">
            <text:p>2569508,4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033:837</text:p>
          </table:table-cell>
          <table:covered-table-cell/>
          <table:table-cell office:value-type="float" office:value="1842665.85" table:style-name="ce19">
            <text:p>1842665,8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082:1344</text:p>
          </table:table-cell>
          <table:covered-table-cell/>
          <table:table-cell office:value-type="float" office:value="253839.22" table:style-name="ce19">
            <text:p>253839,2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085:1828</text:p>
          </table:table-cell>
          <table:covered-table-cell/>
          <table:table-cell office:value-type="float" office:value="2732630.4" table:style-name="ce19">
            <text:p>2732630,4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130:2537</text:p>
          </table:table-cell>
          <table:covered-table-cell/>
          <table:table-cell office:value-type="float" office:value="3454673.13" table:style-name="ce19">
            <text:p>3454673,1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50026:571</text:p>
          </table:table-cell>
          <table:covered-table-cell/>
          <table:table-cell office:value-type="float" office:value="2183896.73" table:style-name="ce19">
            <text:p>2183896,7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50028:2005</text:p>
          </table:table-cell>
          <table:covered-table-cell/>
          <table:table-cell office:value-type="float" office:value="3191874.5" table:style-name="ce19">
            <text:p>3191874,5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50028:673</text:p>
          </table:table-cell>
          <table:covered-table-cell/>
          <table:table-cell office:value-type="float" office:value="419253707.19" table:style-name="ce19">
            <text:p>419253707,1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50065:776</text:p>
          </table:table-cell>
          <table:covered-table-cell/>
          <table:table-cell office:value-type="float" office:value="1729824.66" table:style-name="ce19">
            <text:p>1729824,6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14:15796</text:p>
          </table:table-cell>
          <table:covered-table-cell/>
          <table:table-cell office:value-type="float" office:value="258263.88" table:style-name="ce19">
            <text:p>258263,8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31:2521</text:p>
          </table:table-cell>
          <table:covered-table-cell/>
          <table:table-cell office:value-type="float" office:value="251107.96" table:style-name="ce19">
            <text:p>251107,9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54:2744</text:p>
          </table:table-cell>
          <table:covered-table-cell/>
          <table:table-cell office:value-type="float" office:value="578645.76000000001" table:style-name="ce19">
            <text:p>578645,7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54:2745</text:p>
          </table:table-cell>
          <table:covered-table-cell/>
          <table:table-cell office:value-type="float" office:value="548190.71999999997" table:style-name="ce19">
            <text:p>548190,7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54:2746</text:p>
          </table:table-cell>
          <table:covered-table-cell/>
          <table:table-cell office:value-type="float" office:value="553266.56000000006" table:style-name="ce19">
            <text:p>553266,5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54:2747</text:p>
          </table:table-cell>
          <table:covered-table-cell/>
          <table:table-cell office:value-type="float" office:value="639555.83999999997" table:style-name="ce19">
            <text:p>639555,8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54:2748</text:p>
          </table:table-cell>
          <table:covered-table-cell/>
          <table:table-cell office:value-type="float" office:value="614176.64" table:style-name="ce19">
            <text:p>614176,6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54:2749</text:p>
          </table:table-cell>
          <table:covered-table-cell/>
          <table:table-cell office:value-type="float" office:value="695390.08" table:style-name="ce19">
            <text:p>695390,0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54:2750</text:p>
          </table:table-cell>
          <table:covered-table-cell/>
          <table:table-cell office:value-type="float" office:value="852741.12" table:style-name="ce19">
            <text:p>852741,1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54:2751</text:p>
          </table:table-cell>
          <table:covered-table-cell/>
          <table:table-cell office:value-type="float" office:value="377711.32" table:style-name="ce19">
            <text:p>377711,3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70008:187</text:p>
          </table:table-cell>
          <table:covered-table-cell/>
          <table:table-cell office:value-type="float" office:value="2610936.09" table:style-name="ce19">
            <text:p>2610936,0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70022:642</text:p>
          </table:table-cell>
          <table:covered-table-cell/>
          <table:table-cell office:value-type="float" office:value="94804.86" table:style-name="ce19">
            <text:p>94804,8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70106:381</text:p>
          </table:table-cell>
          <table:covered-table-cell/>
          <table:table-cell office:value-type="float" office:value="1127516.53" table:style-name="ce19">
            <text:p>1127516,5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70106:597</text:p>
          </table:table-cell>
          <table:covered-table-cell/>
          <table:table-cell office:value-type="float" office:value="1483243.81" table:style-name="ce19">
            <text:p>1483243,8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70106:661</text:p>
          </table:table-cell>
          <table:covered-table-cell/>
          <table:table-cell office:value-type="float" office:value="393369.5" table:style-name="ce19">
            <text:p>393369,5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70106:667</text:p>
          </table:table-cell>
          <table:covered-table-cell/>
          <table:table-cell office:value-type="float" office:value="655848.35" table:style-name="ce19">
            <text:p>655848,3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70106:674</text:p>
          </table:table-cell>
          <table:covered-table-cell/>
          <table:table-cell office:value-type="float" office:value="1405091.17" table:style-name="ce19">
            <text:p>1405091,1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70106:677</text:p>
          </table:table-cell>
          <table:covered-table-cell/>
          <table:table-cell office:value-type="float" office:value="392718.22" table:style-name="ce19">
            <text:p>392718,2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70106:686</text:p>
          </table:table-cell>
          <table:covered-table-cell/>
          <table:table-cell office:value-type="float" office:value="396549.43" table:style-name="ce19">
            <text:p>396549,4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106:690</text:p>
          </table:table-cell>
          <table:covered-table-cell/>
          <table:table-cell office:value-type="float" office:value="313542.99" table:style-name="ce19">
            <text:p>313542,9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106:692</text:p>
          </table:table-cell>
          <table:covered-table-cell/>
          <table:table-cell office:value-type="float" office:value="395895.06" table:style-name="ce19">
            <text:p>395895,0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70106:701</text:p>
          </table:table-cell>
          <table:covered-table-cell/>
          <table:table-cell office:value-type="float" office:value="316200.14" table:style-name="ce19">
            <text:p>316200,1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70106:77</text:p>
          </table:table-cell>
          <table:covered-table-cell/>
          <table:table-cell office:value-type="float" office:value="7511653.2300000004" table:style-name="ce19">
            <text:p>7511653,2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70106:892</text:p>
          </table:table-cell>
          <table:covered-table-cell/>
          <table:table-cell office:value-type="float" office:value="385554.21" table:style-name="ce19">
            <text:p>385554,2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70106:907</text:p>
          </table:table-cell>
          <table:covered-table-cell/>
          <table:table-cell office:value-type="float" office:value="452339.74" table:style-name="ce19">
            <text:p>452339,7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70106:973</text:p>
          </table:table-cell>
          <table:covered-table-cell/>
          <table:table-cell office:value-type="float" office:value="167186.6" table:style-name="ce19">
            <text:p>167186,6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70106:975</text:p>
          </table:table-cell>
          <table:covered-table-cell/>
          <table:table-cell office:value-type="float" office:value="315701.96000000002" table:style-name="ce19">
            <text:p>315701,9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70106:987</text:p>
          </table:table-cell>
          <table:covered-table-cell/>
          <table:table-cell office:value-type="float" office:value="364668.76" table:style-name="ce19">
            <text:p>364668,7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090:660</text:p>
          </table:table-cell>
          <table:covered-table-cell/>
          <table:table-cell office:value-type="float" office:value="1407094.29" table:style-name="ce19">
            <text:p>1407094,2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80097:716</text:p>
          </table:table-cell>
          <table:covered-table-cell/>
          <table:table-cell office:value-type="float" office:value="137002.59" table:style-name="ce19">
            <text:p>137002,5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80150:5365</text:p>
          </table:table-cell>
          <table:covered-table-cell/>
          <table:table-cell office:value-type="float" office:value="436747.03" table:style-name="ce19">
            <text:p>436747,0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10105:375</text:p>
          </table:table-cell>
          <table:covered-table-cell/>
          <table:table-cell office:value-type="float" office:value="3087502.45" table:style-name="ce19">
            <text:p>3087502,4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20107:441</text:p>
          </table:table-cell>
          <table:covered-table-cell/>
          <table:table-cell office:value-type="float" office:value="1253652.3999999999" table:style-name="ce19">
            <text:p>1253652,4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101:6110</text:p>
          </table:table-cell>
          <table:covered-table-cell/>
          <table:table-cell office:value-type="float" office:value="1134787.58" table:style-name="ce19">
            <text:p>1134787,5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105:1026</text:p>
          </table:table-cell>
          <table:covered-table-cell/>
          <table:table-cell office:value-type="float" office:value="729270.08" table:style-name="ce19">
            <text:p>729270,0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115:3656</text:p>
          </table:table-cell>
          <table:covered-table-cell/>
          <table:table-cell office:value-type="float" office:value="1092431.67" table:style-name="ce19">
            <text:p>1092431,6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120:13842</text:p>
          </table:table-cell>
          <table:covered-table-cell/>
          <table:table-cell office:value-type="float" office:value="1974289.04" table:style-name="ce19">
            <text:p>1974289,0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124:8550</text:p>
          </table:table-cell>
          <table:covered-table-cell/>
          <table:table-cell office:value-type="float" office:value="115829.67" table:style-name="ce19">
            <text:p>115829,6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124:8551</text:p>
          </table:table-cell>
          <table:covered-table-cell/>
          <table:table-cell office:value-type="float" office:value="121326.68" table:style-name="ce19">
            <text:p>121326,6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124:8552</text:p>
          </table:table-cell>
          <table:covered-table-cell/>
          <table:table-cell office:value-type="float" office:value="126431.03" table:style-name="ce19">
            <text:p>126431,0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125:3934</text:p>
          </table:table-cell>
          <table:covered-table-cell/>
          <table:table-cell office:value-type="float" office:value="428764.04" table:style-name="ce19">
            <text:p>428764,0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203:11950</text:p>
          </table:table-cell>
          <table:covered-table-cell/>
          <table:table-cell office:value-type="float" office:value="2355142.9" table:style-name="ce19">
            <text:p>2355142,9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203:13073</text:p>
          </table:table-cell>
          <table:covered-table-cell/>
          <table:table-cell office:value-type="float" office:value="2740414.68" table:style-name="ce19">
            <text:p>2740414,6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203:15377</text:p>
          </table:table-cell>
          <table:covered-table-cell/>
          <table:table-cell office:value-type="float" office:value="605113563.46000004" table:style-name="ce19">
            <text:p>605113563,4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203:15669</text:p>
          </table:table-cell>
          <table:covered-table-cell/>
          <table:table-cell office:value-type="float" office:value="2314536.98" table:style-name="ce19">
            <text:p>2314536,9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03:15673</text:p>
          </table:table-cell>
          <table:covered-table-cell/>
          <table:table-cell office:value-type="float" office:value="1819962.83" table:style-name="ce19">
            <text:p>1819962,8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203:15675</text:p>
          </table:table-cell>
          <table:covered-table-cell/>
          <table:table-cell office:value-type="float" office:value="3163680.18" table:style-name="ce19">
            <text:p>3163680,1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203:15676</text:p>
          </table:table-cell>
          <table:covered-table-cell/>
          <table:table-cell office:value-type="float" office:value="2647375.91" table:style-name="ce19">
            <text:p>2647375,9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203:15677</text:p>
          </table:table-cell>
          <table:covered-table-cell/>
          <table:table-cell office:value-type="float" office:value="2273931.0699999998" table:style-name="ce19">
            <text:p>2273931,0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203:15680</text:p>
          </table:table-cell>
          <table:covered-table-cell/>
          <table:table-cell office:value-type="float" office:value="2765788.89" table:style-name="ce19">
            <text:p>2765788,8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203:15681</text:p>
          </table:table-cell>
          <table:covered-table-cell/>
          <table:table-cell office:value-type="float" office:value="1806105.25" table:style-name="ce19">
            <text:p>1806105,2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203:15682</text:p>
          </table:table-cell>
          <table:covered-table-cell/>
          <table:table-cell office:value-type="float" office:value="2314536.98" table:style-name="ce19">
            <text:p>2314536,9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203:15686</text:p>
          </table:table-cell>
          <table:covered-table-cell/>
          <table:table-cell office:value-type="float" office:value="1810724.44" table:style-name="ce19">
            <text:p>1810724,4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203:15692</text:p>
          </table:table-cell>
          <table:covered-table-cell/>
          <table:table-cell office:value-type="float" office:value="2750665.82" table:style-name="ce19">
            <text:p>2750665,8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203:15695</text:p>
          </table:table-cell>
          <table:covered-table-cell/>
          <table:table-cell office:value-type="float" office:value="2705097.56" table:style-name="ce19">
            <text:p>2705097,5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203:15697</text:p>
          </table:table-cell>
          <table:covered-table-cell/>
          <table:table-cell office:value-type="float" office:value="2280473.35" table:style-name="ce19">
            <text:p>2280473,3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203:15699</text:p>
          </table:table-cell>
          <table:covered-table-cell/>
          <table:table-cell office:value-type="float" office:value="2713382.7" table:style-name="ce19">
            <text:p>2713382,7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203:15700</text:p>
          </table:table-cell>
          <table:covered-table-cell/>
          <table:table-cell office:value-type="float" office:value="2783806.37" table:style-name="ce19">
            <text:p>2783806,3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203:15701</text:p>
          </table:table-cell>
          <table:covered-table-cell/>
          <table:table-cell office:value-type="float" office:value="1633435.83" table:style-name="ce19">
            <text:p>1633435,8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203:15705</text:p>
          </table:table-cell>
          <table:covered-table-cell/>
          <table:table-cell office:value-type="float" office:value="2205341.48" table:style-name="ce19">
            <text:p>2205341,4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203:15706</text:p>
          </table:table-cell>
          <table:covered-table-cell/>
          <table:table-cell office:value-type="float" office:value="2227439.09" table:style-name="ce19">
            <text:p>2227439,0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203:15708</text:p>
          </table:table-cell>
          <table:covered-table-cell/>
          <table:table-cell office:value-type="float" office:value="2754808.39" table:style-name="ce19">
            <text:p>2754808,3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203:15709</text:p>
          </table:table-cell>
          <table:covered-table-cell/>
          <table:table-cell office:value-type="float" office:value="1755604.16" table:style-name="ce19">
            <text:p>1755604,1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203:15714</text:p>
          </table:table-cell>
          <table:covered-table-cell/>
          <table:table-cell office:value-type="float" office:value="1814425.95" table:style-name="ce19">
            <text:p>1814425,9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03:15715</text:p>
          </table:table-cell>
          <table:covered-table-cell/>
          <table:table-cell office:value-type="float" office:value="2671957.0099999998" table:style-name="ce19">
            <text:p>2671957,0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203:15717</text:p>
          </table:table-cell>
          <table:covered-table-cell/>
          <table:table-cell office:value-type="float" office:value="2295856.81" table:style-name="ce19">
            <text:p>2295856,8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203:15718</text:p>
          </table:table-cell>
          <table:covered-table-cell/>
          <table:table-cell office:value-type="float" office:value="2295856.81" table:style-name="ce19">
            <text:p>2295856,8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203:15721</text:p>
          </table:table-cell>
          <table:covered-table-cell/>
          <table:table-cell office:value-type="float" office:value="2411092.86" table:style-name="ce19">
            <text:p>2411092,8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03:15724</text:p>
          </table:table-cell>
          <table:covered-table-cell/>
          <table:table-cell office:value-type="float" office:value="2278128.1800000002" table:style-name="ce19">
            <text:p>2278128,1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03:15728</text:p>
          </table:table-cell>
          <table:covered-table-cell/>
          <table:table-cell office:value-type="float" office:value="2282560.34" table:style-name="ce19">
            <text:p>2282560,3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203:15729</text:p>
          </table:table-cell>
          <table:covered-table-cell/>
          <table:table-cell office:value-type="float" office:value="3099752.46" table:style-name="ce19">
            <text:p>3099752,4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203:15730</text:p>
          </table:table-cell>
          <table:covered-table-cell/>
          <table:table-cell office:value-type="float" office:value="2675440.6800000002" table:style-name="ce19">
            <text:p>2675440,6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203:15731</text:p>
          </table:table-cell>
          <table:covered-table-cell/>
          <table:table-cell office:value-type="float" office:value="2251535.25" table:style-name="ce19">
            <text:p>2251535,2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203:15732</text:p>
          </table:table-cell>
          <table:covered-table-cell/>
          <table:table-cell office:value-type="float" office:value="2273696.0299999998" table:style-name="ce19">
            <text:p>2273696,0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203:15734</text:p>
          </table:table-cell>
          <table:covered-table-cell/>
          <table:table-cell office:value-type="float" office:value="1592728.49" table:style-name="ce19">
            <text:p>1592728,4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203:15735</text:p>
          </table:table-cell>
          <table:covered-table-cell/>
          <table:table-cell office:value-type="float" office:value="1701633" table:style-name="ce19">
            <text:p>1701633,0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203:15739</text:p>
          </table:table-cell>
          <table:covered-table-cell/>
          <table:table-cell office:value-type="float" office:value="2278128.1800000002" table:style-name="ce19">
            <text:p>2278128,1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203:15741</text:p>
          </table:table-cell>
          <table:covered-table-cell/>
          <table:table-cell office:value-type="float" office:value="2820766.35" table:style-name="ce19">
            <text:p>2820766,3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203:15748</text:p>
          </table:table-cell>
          <table:covered-table-cell/>
          <table:table-cell office:value-type="float" office:value="2757330.82" table:style-name="ce19">
            <text:p>2757330,8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203:15753</text:p>
          </table:table-cell>
          <table:covered-table-cell/>
          <table:table-cell office:value-type="float" office:value="1833820.42" table:style-name="ce19">
            <text:p>1833820,4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03:15755</text:p>
          </table:table-cell>
          <table:covered-table-cell/>
          <table:table-cell office:value-type="float" office:value="3143056.45" table:style-name="ce19">
            <text:p>3143056,4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03:15756</text:p>
          </table:table-cell>
          <table:covered-table-cell/>
          <table:table-cell office:value-type="float" office:value="2715040.47" table:style-name="ce19">
            <text:p>2715040,4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03:15757</text:p>
          </table:table-cell>
          <table:covered-table-cell/>
          <table:table-cell office:value-type="float" office:value="2301001.6800000002" table:style-name="ce19">
            <text:p>2301001,6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03:15763</text:p>
          </table:table-cell>
          <table:covered-table-cell/>
          <table:table-cell office:value-type="float" office:value="3196678.15" table:style-name="ce19">
            <text:p>3196678,1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03:15765</text:p>
          </table:table-cell>
          <table:covered-table-cell/>
          <table:table-cell office:value-type="float" office:value="2310025.2200000002" table:style-name="ce19">
            <text:p>2310025,2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03:15766</text:p>
          </table:table-cell>
          <table:covered-table-cell/>
          <table:table-cell office:value-type="float" office:value="1861535.58" table:style-name="ce19">
            <text:p>1861535,5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03:15767</text:p>
          </table:table-cell>
          <table:covered-table-cell/>
          <table:table-cell office:value-type="float" office:value="2744643.72" table:style-name="ce19">
            <text:p>2744643,7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03:15768</text:p>
          </table:table-cell>
          <table:covered-table-cell/>
          <table:table-cell office:value-type="float" office:value="2837682.49" table:style-name="ce19">
            <text:p>2837682,4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03:15771</text:p>
          </table:table-cell>
          <table:covered-table-cell/>
          <table:table-cell office:value-type="float" office:value="2782705.03" table:style-name="ce19">
            <text:p>2782705,0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03:15773</text:p>
          </table:table-cell>
          <table:covered-table-cell/>
          <table:table-cell office:value-type="float" office:value="2323560.52" table:style-name="ce19">
            <text:p>2323560,5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03:15774</text:p>
          </table:table-cell>
          <table:covered-table-cell/>
          <table:table-cell office:value-type="float" office:value="2328072.29" table:style-name="ce19">
            <text:p>2328072,2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03:15777</text:p>
          </table:table-cell>
          <table:covered-table-cell/>
          <table:table-cell office:value-type="float" office:value="2341607.59" table:style-name="ce19">
            <text:p>2341607,5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03:15778</text:p>
          </table:table-cell>
          <table:covered-table-cell/>
          <table:table-cell office:value-type="float" office:value="2323560.52" table:style-name="ce19">
            <text:p>2323560,5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03:15785</text:p>
          </table:table-cell>
          <table:covered-table-cell/>
          <table:table-cell office:value-type="float" office:value="2296489.91" table:style-name="ce19">
            <text:p>2296489,9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03:15786</text:p>
          </table:table-cell>
          <table:covered-table-cell/>
          <table:table-cell office:value-type="float" office:value="2296489.91" table:style-name="ce19">
            <text:p>2296489,9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03:15795</text:p>
          </table:table-cell>
          <table:covered-table-cell/>
          <table:table-cell office:value-type="float" office:value="2744643.72" table:style-name="ce19">
            <text:p>2744643,7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03:15797</text:p>
          </table:table-cell>
          <table:covered-table-cell/>
          <table:table-cell office:value-type="float" office:value="2332584.06" table:style-name="ce19">
            <text:p>2332584,0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03:15801</text:p>
          </table:table-cell>
          <table:covered-table-cell/>
          <table:table-cell office:value-type="float" office:value="2346119.36" table:style-name="ce19">
            <text:p>2346119,3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203:15807</text:p>
          </table:table-cell>
          <table:covered-table-cell/>
          <table:table-cell office:value-type="float" office:value="2770017.93" table:style-name="ce19">
            <text:p>2770017,9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203:15808</text:p>
          </table:table-cell>
          <table:covered-table-cell/>
          <table:table-cell office:value-type="float" office:value="2778476" table:style-name="ce19">
            <text:p>2778476,0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203:15810</text:p>
          </table:table-cell>
          <table:covered-table-cell/>
          <table:table-cell office:value-type="float" office:value="2296489.91" table:style-name="ce19">
            <text:p>2296489,9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203:15811</text:p>
          </table:table-cell>
          <table:covered-table-cell/>
          <table:table-cell office:value-type="float" office:value="2296489.91" table:style-name="ce19">
            <text:p>2296489,9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203:15812</text:p>
          </table:table-cell>
          <table:covered-table-cell/>
          <table:table-cell office:value-type="float" office:value="2693895.3" table:style-name="ce19">
            <text:p>2693895,3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203:15815</text:p>
          </table:table-cell>
          <table:covered-table-cell/>
          <table:table-cell office:value-type="float" office:value="2748872.75" table:style-name="ce19">
            <text:p>2748872,7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203:15818</text:p>
          </table:table-cell>
          <table:covered-table-cell/>
          <table:table-cell office:value-type="float" office:value="2296489.91" table:style-name="ce19">
            <text:p>2296489,9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203:15822</text:p>
          </table:table-cell>
          <table:covered-table-cell/>
          <table:table-cell office:value-type="float" office:value="1838439.61" table:style-name="ce19">
            <text:p>1838439,6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203:15823</text:p>
          </table:table-cell>
          <table:covered-table-cell/>
          <table:table-cell office:value-type="float" office:value="2782705.03" table:style-name="ce19">
            <text:p>2782705,0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203:15828</text:p>
          </table:table-cell>
          <table:covered-table-cell/>
          <table:table-cell office:value-type="float" office:value="2803850.2" table:style-name="ce19">
            <text:p>2803850,2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203:15831</text:p>
          </table:table-cell>
          <table:covered-table-cell/>
          <table:table-cell office:value-type="float" office:value="2765788.89" table:style-name="ce19">
            <text:p>2765788,8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203:15832</text:p>
          </table:table-cell>
          <table:covered-table-cell/>
          <table:table-cell office:value-type="float" office:value="2727727.58" table:style-name="ce19">
            <text:p>2727727,5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203:15837</text:p>
          </table:table-cell>
          <table:covered-table-cell/>
          <table:table-cell office:value-type="float" office:value="1824582.03" table:style-name="ce19">
            <text:p>1824582,0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203:15845</text:p>
          </table:table-cell>
          <table:covered-table-cell/>
          <table:table-cell office:value-type="float" office:value="1810724.44" table:style-name="ce19">
            <text:p>1810724,4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203:15849</text:p>
          </table:table-cell>
          <table:covered-table-cell/>
          <table:table-cell office:value-type="float" office:value="2287466.38" table:style-name="ce19">
            <text:p>2287466,3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203:15851</text:p>
          </table:table-cell>
          <table:covered-table-cell/>
          <table:table-cell office:value-type="float" office:value="2736185.65" table:style-name="ce19">
            <text:p>2736185,6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203:15855</text:p>
          </table:table-cell>
          <table:covered-table-cell/>
          <table:table-cell office:value-type="float" office:value="2816537.31" table:style-name="ce19">
            <text:p>2816537,3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203:15856</text:p>
          </table:table-cell>
          <table:covered-table-cell/>
          <table:table-cell office:value-type="float" office:value="2795392.14" table:style-name="ce19">
            <text:p>2795392,1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203:15858</text:p>
          </table:table-cell>
          <table:covered-table-cell/>
          <table:table-cell office:value-type="float" office:value="2359654.66" table:style-name="ce19">
            <text:p>2359654,6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203:15859</text:p>
          </table:table-cell>
          <table:covered-table-cell/>
          <table:table-cell office:value-type="float" office:value="2753101.78" table:style-name="ce19">
            <text:p>2753101,7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203:15860</text:p>
          </table:table-cell>
          <table:covered-table-cell/>
          <table:table-cell office:value-type="float" office:value="2753101.78" table:style-name="ce19">
            <text:p>2753101,7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203:15862</text:p>
          </table:table-cell>
          <table:covered-table-cell/>
          <table:table-cell office:value-type="float" office:value="2314536.98" table:style-name="ce19">
            <text:p>2314536,9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203:15867</text:p>
          </table:table-cell>
          <table:covered-table-cell/>
          <table:table-cell office:value-type="float" office:value="3151305.94" table:style-name="ce19">
            <text:p>3151305,9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203:15868</text:p>
          </table:table-cell>
          <table:covered-table-cell/>
          <table:table-cell office:value-type="float" office:value="2689666.26" table:style-name="ce19">
            <text:p>2689666,2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203:15869</text:p>
          </table:table-cell>
          <table:covered-table-cell/>
          <table:table-cell office:value-type="float" office:value="2310025.2200000002" table:style-name="ce19">
            <text:p>2310025,2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203:15874</text:p>
          </table:table-cell>
          <table:covered-table-cell/>
          <table:table-cell office:value-type="float" office:value="2291978.14" table:style-name="ce19">
            <text:p>2291978,1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203:15879</text:p>
          </table:table-cell>
          <table:covered-table-cell/>
          <table:table-cell office:value-type="float" office:value="2757330.82" table:style-name="ce19">
            <text:p>2757330,8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203:15883</text:p>
          </table:table-cell>
          <table:covered-table-cell/>
          <table:table-cell office:value-type="float" office:value="2816537.31" table:style-name="ce19">
            <text:p>2816537,3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203:15889</text:p>
          </table:table-cell>
          <table:covered-table-cell/>
          <table:table-cell office:value-type="float" office:value="2310025.2200000002" table:style-name="ce19">
            <text:p>2310025,2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203:15897</text:p>
          </table:table-cell>
          <table:covered-table-cell/>
          <table:table-cell office:value-type="float" office:value="2255884" table:style-name="ce19">
            <text:p>2255884,0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203:15898</text:p>
          </table:table-cell>
          <table:covered-table-cell/>
          <table:table-cell office:value-type="float" office:value="2287466.38" table:style-name="ce19">
            <text:p>2287466,3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203:15900</text:p>
          </table:table-cell>
          <table:covered-table-cell/>
          <table:table-cell office:value-type="float" office:value="2774246.96" table:style-name="ce19">
            <text:p>2774246,9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203:15901</text:p>
          </table:table-cell>
          <table:covered-table-cell/>
          <table:table-cell office:value-type="float" office:value="1815343.63" table:style-name="ce19">
            <text:p>1815343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203:15905</text:p>
          </table:table-cell>
          <table:covered-table-cell/>
          <table:table-cell office:value-type="float" office:value="2319048.75" table:style-name="ce19">
            <text:p>2319048,7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203:15910</text:p>
          </table:table-cell>
          <table:covered-table-cell/>
          <table:table-cell office:value-type="float" office:value="2355142.9" table:style-name="ce19">
            <text:p>2355142,9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203:15911</text:p>
          </table:table-cell>
          <table:covered-table-cell/>
          <table:table-cell office:value-type="float" office:value="2820766.35" table:style-name="ce19">
            <text:p>2820766,3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203:15913</text:p>
          </table:table-cell>
          <table:covered-table-cell/>
          <table:table-cell office:value-type="float" office:value="2377701.7400000002" table:style-name="ce19">
            <text:p>2377701,7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203:15914</text:p>
          </table:table-cell>
          <table:covered-table-cell/>
          <table:table-cell office:value-type="float" office:value="2364166.4300000002" table:style-name="ce19">
            <text:p>2364166,4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203:15915</text:p>
          </table:table-cell>
          <table:covered-table-cell/>
          <table:table-cell office:value-type="float" office:value="2736185.65" table:style-name="ce19">
            <text:p>2736185,6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203:16945</text:p>
          </table:table-cell>
          <table:covered-table-cell/>
          <table:table-cell office:value-type="float" office:value="2816537.31" table:style-name="ce19">
            <text:p>2816537,3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203:5622</text:p>
          </table:table-cell>
          <table:covered-table-cell/>
          <table:table-cell office:value-type="float" office:value="2364166.4300000002" table:style-name="ce19">
            <text:p>2364166,4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203:6488</text:p>
          </table:table-cell>
          <table:covered-table-cell/>
          <table:table-cell office:value-type="float" office:value="3184303.91" table:style-name="ce19">
            <text:p>3184303,9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203:6514</text:p>
          </table:table-cell>
          <table:covered-table-cell/>
          <table:table-cell office:value-type="float" office:value="1747009.88" table:style-name="ce19">
            <text:p>1747009,8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203:8589</text:p>
          </table:table-cell>
          <table:covered-table-cell/>
          <table:table-cell office:value-type="float" office:value="2344610.52" table:style-name="ce19">
            <text:p>2344610,5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6:000012:6989</text:p>
          </table:table-cell>
          <table:covered-table-cell/>
          <table:table-cell office:value-type="float" office:value="1671564.7" table:style-name="ce19">
            <text:p>1671564,7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7:010144:500</text:p>
          </table:table-cell>
          <table:covered-table-cell/>
          <table:table-cell office:value-type="float" office:value="2306738.67" table:style-name="ce19">
            <text:p>2306738,6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8:010001:1280</text:p>
          </table:table-cell>
          <table:covered-table-cell/>
          <table:table-cell office:value-type="float" office:value="1283697.3500000001" table:style-name="ce19">
            <text:p>1283697,3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8:010004:1001</text:p>
          </table:table-cell>
          <table:covered-table-cell/>
          <table:table-cell office:value-type="float" office:value="938825.14" table:style-name="ce19">
            <text:p>938825,1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8:010004:1003</text:p>
          </table:table-cell>
          <table:covered-table-cell/>
          <table:table-cell office:value-type="float" office:value="1223165.79" table:style-name="ce19">
            <text:p>1223165,7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8:010004:1005</text:p>
          </table:table-cell>
          <table:covered-table-cell/>
          <table:table-cell office:value-type="float" office:value="925221.12" table:style-name="ce19">
            <text:p>925221,1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8:010004:1007</text:p>
          </table:table-cell>
          <table:covered-table-cell/>
          <table:table-cell office:value-type="float" office:value="1254834.8999999999" table:style-name="ce19">
            <text:p>1254834,9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8:010004:1009</text:p>
          </table:table-cell>
          <table:covered-table-cell/>
          <table:table-cell office:value-type="float" office:value="1193398.48" table:style-name="ce19">
            <text:p>1193398,4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8:010004:1020</text:p>
          </table:table-cell>
          <table:covered-table-cell/>
          <table:table-cell office:value-type="float" office:value="1266348.26" table:style-name="ce19">
            <text:p>1266348,2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8:010004:1023</text:p>
          </table:table-cell>
          <table:covered-table-cell/>
          <table:table-cell office:value-type="float" office:value="913655.86" table:style-name="ce19">
            <text:p>913655,8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8:010004:1029</text:p>
          </table:table-cell>
          <table:covered-table-cell/>
          <table:table-cell office:value-type="float" office:value="1306991.8600000001" table:style-name="ce19">
            <text:p>1306991,8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8:010004:1057</text:p>
          </table:table-cell>
          <table:covered-table-cell/>
          <table:table-cell office:value-type="float" office:value="1297935.18" table:style-name="ce19">
            <text:p>1297935,1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8:010004:676</text:p>
          </table:table-cell>
          <table:covered-table-cell/>
          <table:table-cell office:value-type="float" office:value="1145479.8400000001" table:style-name="ce19">
            <text:p>1145479,8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8:010004:985</text:p>
          </table:table-cell>
          <table:covered-table-cell/>
          <table:table-cell office:value-type="float" office:value="1201870.18" table:style-name="ce19">
            <text:p>1201870,1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8:010004:986</text:p>
          </table:table-cell>
          <table:covered-table-cell/>
          <table:table-cell office:value-type="float" office:value="1197004.82" table:style-name="ce19">
            <text:p>1197004,8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8:010004:987</text:p>
          </table:table-cell>
          <table:covered-table-cell/>
          <table:table-cell office:value-type="float" office:value="1188118.8" table:style-name="ce19">
            <text:p>1188118,8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8:010004:989</text:p>
          </table:table-cell>
          <table:covered-table-cell/>
          <table:table-cell office:value-type="float" office:value="390651.44" table:style-name="ce19">
            <text:p>390651,4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8:010004:990</text:p>
          </table:table-cell>
          <table:covered-table-cell/>
          <table:table-cell office:value-type="float" office:value="981777.92000000004" table:style-name="ce19">
            <text:p>981777,9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8:010004:994</text:p>
          </table:table-cell>
          <table:covered-table-cell/>
          <table:table-cell office:value-type="float" office:value="1246157.2" table:style-name="ce19">
            <text:p>1246157,2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8:010004:999</text:p>
          </table:table-cell>
          <table:covered-table-cell/>
          <table:table-cell office:value-type="float" office:value="1292192.1000000001" table:style-name="ce19">
            <text:p>1292192,1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8:030201:336</text:p>
          </table:table-cell>
          <table:covered-table-cell/>
          <table:table-cell office:value-type="float" office:value="951306.37" table:style-name="ce19">
            <text:p>951306,3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8:030201:346</text:p>
          </table:table-cell>
          <table:covered-table-cell/>
          <table:table-cell office:value-type="float" office:value="771192.37" table:style-name="ce19">
            <text:p>771192,3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8:030201:501</text:p>
          </table:table-cell>
          <table:covered-table-cell/>
          <table:table-cell office:value-type="float" office:value="700694.28" table:style-name="ce19">
            <text:p>700694,28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8:050205:366</text:p>
          </table:table-cell>
          <table:covered-table-cell/>
          <table:table-cell office:value-type="float" office:value="694385.33" table:style-name="ce19">
            <text:p>694385,3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9:000009:852</text:p>
          </table:table-cell>
          <table:covered-table-cell/>
          <table:table-cell office:value-type="float" office:value="1783649.26" table:style-name="ce19">
            <text:p>1783649,2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9:000021:1986</text:p>
          </table:table-cell>
          <table:covered-table-cell/>
          <table:table-cell office:value-type="float" office:value="1614832.82" table:style-name="ce19">
            <text:p>1614832,82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9:000021:2086</text:p>
          </table:table-cell>
          <table:covered-table-cell/>
          <table:table-cell office:value-type="float" office:value="1197741.54" table:style-name="ce19">
            <text:p>1197741,5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9:000021:2126</text:p>
          </table:table-cell>
          <table:covered-table-cell/>
          <table:table-cell office:value-type="float" office:value="1500783.63" table:style-name="ce19">
            <text:p>1500783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9:000021:2195</text:p>
          </table:table-cell>
          <table:covered-table-cell/>
          <table:table-cell office:value-type="float" office:value="862010.9" table:style-name="ce19">
            <text:p>862010,9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9:000021:2201</text:p>
          </table:table-cell>
          <table:covered-table-cell/>
          <table:table-cell office:value-type="float" office:value="1200122" table:style-name="ce19">
            <text:p>1200122,0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9:000021:2334</text:p>
          </table:table-cell>
          <table:covered-table-cell/>
          <table:table-cell office:value-type="float" office:value="1202849.55" table:style-name="ce19">
            <text:p>1202849,5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9:000021:2362</text:p>
          </table:table-cell>
          <table:covered-table-cell/>
          <table:table-cell office:value-type="float" office:value="1188998.8999999999" table:style-name="ce19">
            <text:p>1188998,9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9:000021:2367</text:p>
          </table:table-cell>
          <table:covered-table-cell/>
          <table:table-cell office:value-type="float" office:value="1570768.36" table:style-name="ce19">
            <text:p>1570768,36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9:000021:2416</text:p>
          </table:table-cell>
          <table:covered-table-cell/>
          <table:table-cell office:value-type="float" office:value="1482639.44" table:style-name="ce19">
            <text:p>1482639,4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9:000021:2608</text:p>
          </table:table-cell>
          <table:covered-table-cell/>
          <table:table-cell office:value-type="float" office:value="1271038.3" table:style-name="ce19">
            <text:p>1271038,3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9:000021:2662</text:p>
          </table:table-cell>
          <table:covered-table-cell/>
          <table:table-cell office:value-type="float" office:value="897577.6" table:style-name="ce19">
            <text:p>897577,6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9:000021:2665</text:p>
          </table:table-cell>
          <table:covered-table-cell/>
          <table:table-cell office:value-type="float" office:value="1149362.17" table:style-name="ce19">
            <text:p>1149362,17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9:000021:2689</text:p>
          </table:table-cell>
          <table:covered-table-cell/>
          <table:table-cell office:value-type="float" office:value="1202849.55" table:style-name="ce19">
            <text:p>1202849,5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9:000021:3110</text:p>
          </table:table-cell>
          <table:covered-table-cell/>
          <table:table-cell office:value-type="float" office:value="924613.25" table:style-name="ce19">
            <text:p>924613,25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9:000023:1381</text:p>
          </table:table-cell>
          <table:covered-table-cell/>
          <table:table-cell office:value-type="float" office:value="1279623.24" table:style-name="ce19">
            <text:p>1279623,24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9:000023:2342</text:p>
          </table:table-cell>
          <table:covered-table-cell/>
          <table:table-cell office:value-type="float" office:value="892760.4" table:style-name="ce19">
            <text:p>892760,4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9:000023:2353</text:p>
          </table:table-cell>
          <table:covered-table-cell/>
          <table:table-cell office:value-type="float" office:value="1383106.33" table:style-name="ce19">
            <text:p>1383106,3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9:000023:2354</text:p>
          </table:table-cell>
          <table:covered-table-cell/>
          <table:table-cell office:value-type="float" office:value="1142733.31" table:style-name="ce19">
            <text:p>1142733,3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9:000023:2591</text:p>
          </table:table-cell>
          <table:covered-table-cell/>
          <table:table-cell office:value-type="float" office:value="1387057.49" table:style-name="ce19">
            <text:p>1387057,49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9:000023:2593</text:p>
          </table:table-cell>
          <table:covered-table-cell/>
          <table:table-cell office:value-type="float" office:value="1231533.03" table:style-name="ce19">
            <text:p>1231533,0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9:000037:941</text:p>
          </table:table-cell>
          <table:covered-table-cell/>
          <table:table-cell office:value-type="float" office:value="529100.63" table:style-name="ce19">
            <text:p>529100,63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number-columns-spanned="2" table:number-rows-spanned="1" table:style-name="ce1">
            <text:p>34:39:000042:709</text:p>
          </table:table-cell>
          <table:covered-table-cell/>
          <table:table-cell office:value-type="float" office:value="833852.6" table:style-name="ce21">
            <text:p>833852,60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6">
            <text:p>2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2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3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3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3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5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5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5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5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5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5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5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5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5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5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5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5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5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5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5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5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5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5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5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5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5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5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5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5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5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5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5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5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5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5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5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5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5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5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5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5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5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5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5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5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5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5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5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5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5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5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5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5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5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5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5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5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70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00000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00000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10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1000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10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10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10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10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10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10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10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11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11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5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5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5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5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5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5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5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5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5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5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5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5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5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5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5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5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5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5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5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5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5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5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5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5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5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5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5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5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5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15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16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6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16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16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17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20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22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22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22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22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3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3000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0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14:14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14:7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14:8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14:9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80005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0000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20006:5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30002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30002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30002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2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30002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30002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3000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3000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3000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3000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3000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30002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3000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30002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30002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30002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3000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30002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50003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1011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800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19000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00000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00000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0000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00000: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4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4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5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6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6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6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6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6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6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6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6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6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7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7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7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7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7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7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7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7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7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7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7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7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9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9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9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9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9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9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9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9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9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9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20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20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21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21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22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22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22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22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7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7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7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7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7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7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7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7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7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7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7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7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7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7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7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8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8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8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3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110007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120003:4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120003:6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120003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120003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0601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090102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8:09010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8:10011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8:1202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8:1401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0403: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404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5041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5041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5041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50414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50414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50701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06000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200016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1:08000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1:08000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1:08000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1:08000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1:08000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1:08000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1:08000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1:08000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1:08000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1:08000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1:08000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1:08000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1:08000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1:08000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1:08000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1:080003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1:08000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1:08000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1:08000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1:08000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1:08000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1:08000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1:08000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1:08000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1:08000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1:08000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1:08000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1:080003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1:080003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1:080003:3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1:080003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1:080003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1:080003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1:080003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1:080003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1:080003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1:080003:4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1:080003:4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1:08000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1:08000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1:08000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1:0800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020005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04000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04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0400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040004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04000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04000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08000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30019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30020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3002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50003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160002: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5:00000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5:0703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5:080302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5:080302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8030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080302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5:08030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80302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8030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80302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8030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80302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0803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6:04000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6:04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6:06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06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07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7:05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8:000000: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8:050006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8:050006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8:050006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8:050006: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8:07000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8:07000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8:0700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8:070004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8:070004: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8:07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8:0700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8:0700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8:070004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8:0700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8:0700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8:14011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8:140115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8:1405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8:1405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8:1405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8:14050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8:1405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8:1405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8:1405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8:1405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8:1405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8:1405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04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0400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040003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040003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040003: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0400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040003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090007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9:100125: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9:100234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9:100244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0:03010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1:07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1:07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1:0700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1:07000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1:13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1:15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3:02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3:12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5:00000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5:000000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5:01011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5:010115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5:010115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5:010115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5:010115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5:010115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5:01011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5:010115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10115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10115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5:010115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10115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5:01011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5:010115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5:010115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5:01011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5:010115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10115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5:010115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10115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10115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10115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5:010115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5:010115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10115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5:01011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5:010115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5:01011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01011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5:010115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5:01011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5:01011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5:01011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5:01011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5:01011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5:010115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5:01011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5:01011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5:010115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5:010115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5:01011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5:010115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5:01011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5:010115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5:01011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5:010115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5:010115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5:010115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5:010115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5:10000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6:0402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6:0413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6:0701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7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7:000000: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7:090008: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00000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00000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000000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000000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000000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000000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000000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00000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000000: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03000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04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04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04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040005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070002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070006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070006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070007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070007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070007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070007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080001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100003: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100003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100005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100008: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100009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100009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100009: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10001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100014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100016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100016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100016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100016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100017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100017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100017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100019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100019: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100019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100019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10002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10002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10002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100026: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100026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100028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100028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100028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100028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100028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100028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100028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100028:6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100028:7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100028:9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1001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11002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110023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10023:4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10023:4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110023:4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110023:4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110023:4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110023:4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110023:4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10023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10023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10023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10023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2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2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2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2000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1200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1200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12001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2001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3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30003: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1300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13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130005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30007: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30008: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3001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13001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13001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13001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13001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13001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130012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140001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14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140004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14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1400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140004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140004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400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400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4000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40004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400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40004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140004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140004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14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140004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140004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140004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140004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1400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400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400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400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400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400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400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140004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400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14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140004: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140004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1400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14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14000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8:1400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140004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1400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1400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1400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1400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1400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14000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14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140004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1400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4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4000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1400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1400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14000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14000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14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140004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14000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14000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14000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140004: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14000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14000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14000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1400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14000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14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14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1400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1400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1400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14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140004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140004: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1400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140004: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1400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40004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40004: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40004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40004: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400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4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4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140010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140010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140010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140010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14001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14001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14001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14001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50004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500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5000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50005: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50005: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150005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16000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16000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17000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9:140005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9:140005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9:140005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9:14000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9:14000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9:140005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9:14000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9:14000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9:140005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9:140005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9:140005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9:140005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9:140005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9:140005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9:140005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9:140005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0:06000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0:0600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0:10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0:160003:5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160005:5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160005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2:06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2:06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2:06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2:06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2:06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2:06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2:06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2:06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2:06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2:06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2:06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2:060008: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3:01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3:040003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38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40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44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50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08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17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19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24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31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59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59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65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68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23: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3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43: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47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48: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49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64:3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86: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88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96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63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69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6:4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8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1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13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3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22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38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39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11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17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17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17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17: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17: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17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17: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17: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17: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17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17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17: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17: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17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28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28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28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28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28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28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28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28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28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28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28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28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28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28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28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28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28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28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28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28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28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28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28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28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28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28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28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28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28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28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28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28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28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28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28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28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28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28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28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28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28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28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28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28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28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28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28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28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28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28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28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28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28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28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28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28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28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28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28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28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28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28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28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28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28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35: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37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39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40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7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04:5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14:9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5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26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43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82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8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1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105: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105: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105: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1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105: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105: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105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105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10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10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10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106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10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10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10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1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106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106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10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106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106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106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106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106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1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106: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106: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106: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106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106: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106: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106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106: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106: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106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1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106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106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106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106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106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106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106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106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106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106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106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106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106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106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106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106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106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106: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106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106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106: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106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106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106: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27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62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65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1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1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109: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109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109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12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126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00000:24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00000:62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101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10104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20102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20102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20102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20102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20102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20102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20102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20102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2010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20102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20102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20102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20102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20102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20102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20102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20102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20103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2010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2010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20106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202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2020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202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20204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202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20204: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20204: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20206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01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0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0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0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0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01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0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0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01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01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01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01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01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01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01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01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01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01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0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0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0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10:11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19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25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03:11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03:14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03:14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03:14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03:14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03:16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03:16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03:16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03:5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03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03:6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03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03:6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03:6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03:7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03:8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03:8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03:9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07:18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07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13:7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16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16:11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17:16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21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22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0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05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0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08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10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10:10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10:14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10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12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12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18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7:01021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7:010214:4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7:010216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7:010216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7:010216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7:010216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7:010216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7:010216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7:010216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7:01021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7:010216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7:01021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7:010216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7:010216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7:010216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7:01021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7:01021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7:010218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7:010218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7:01021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7:01021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7:0102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7:010218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7:010218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7:01021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7:0102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7:010218: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7:010218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7:010269: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7:01031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7:01031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7:010313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7:01031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7:01031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7:01031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7:010313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7:01031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7:010313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7:010313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7:010318: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8:0203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8:020305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8:020305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8:02030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8:020305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8:020305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8:0203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8:0203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8:020305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8:020305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8:020305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8:0203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8:020305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8:020305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8:020305: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8:020305: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8:020305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8:020305: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8:020305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8:02030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8:0203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8:020305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8:020305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8:020305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8:020305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8:020305: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8:020305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8:020305: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8:020305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8:020305: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8:020305: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8:020305: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8:0203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8:020305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8:0203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8:020305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8:020305: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8:020305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8:020305: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8:0203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8:0203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8:0203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8:020305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8:020305: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8:0203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8:020305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8:020305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8:020305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8:020305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8:020305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8:020305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8:0203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8:020305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8:0203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8:020305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8:020305: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8:0203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8:020305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8:0203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8:0203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8:020305: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8:0302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8:0302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8:0302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8:030210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8:0402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8:0402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8:0502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8:050205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8:050205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8:050205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8:0502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8:05020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8:050205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8:050205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8:05020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8:0502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8:0502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8:05020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8:050205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8:050205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8:050205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8:050205: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8:050205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8:050205: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8:050310: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8:060103: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8:06021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9:000000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9:00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9:000009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9:000009: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9:000009: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9:000009: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9:000009: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9:000009: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9:000009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9:000009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9:000019: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9:00002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9:00002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9:00002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9:00002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9:00002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9:00002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9:00002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9:00002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9:00002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9:00002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9:00002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9:00002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9:00002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9:00002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9:000021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9:00002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9:00002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9:000021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9:00002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9:00002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9:00002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9:00002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9:00002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9:00002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9:000021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9:00002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9:00002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9:00002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9:000021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9:000021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9:00002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9:00002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9:00002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9:00002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9:000021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9:000021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9:000021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9:000021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9:000021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9:000021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9:000021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9:000021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9:000021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9:00002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9:00002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9:000021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9:000021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9:00002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9:00002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9:00002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9:00002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9:000023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9:000023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9:000023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9:000023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9:000023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9:000023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9:000023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9:000023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9:000023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9:000023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9:00003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number-columns-spanned="3" table:number-rows-spanned="1" table:style-name="ce1">
            <text:p>34:39:000033: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49D2EBBB791C9495368BEDB6BF7C67988D6AB4D1DDE24EAC60350CEF82FA19F86967C7F21A2FAD631CE453D955B39FAD1BD4DCF00B7E11C4C622D31E716FCF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06T05:27:09Z</meta:creation-date>
    <dc:date>2025-11-06T05:27:09Z</dc:date>
  </office:meta>
</office:document-meta>
</file>