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1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93</text:p>
          </table:table-cell>
          <table:table-cell table:number-columns-repeated="4" table:style-name="ce2"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1" table:style-name="ce6">
            <text:p>3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1" table:style-name="ce7">
            <text:p>8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3111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1:631</text:p>
          </table:table-cell>
          <table:covered-table-cell/>
          <table:table-cell office:value-type="float" office:value="166675" table:style-name="ce11">
            <text:p>16667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803</text:p>
          </table:table-cell>
          <table:covered-table-cell/>
          <table:table-cell office:value-type="float" office:value="131670" table:style-name="ce11">
            <text:p>13167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5451</text:p>
          </table:table-cell>
          <table:covered-table-cell/>
          <table:table-cell office:value-type="float" office:value="69980.19" table:style-name="ce11">
            <text:p>69980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6035</text:p>
          </table:table-cell>
          <table:covered-table-cell/>
          <table:table-cell office:value-type="float" office:value="89923.33" table:style-name="ce11">
            <text:p>89923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795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2418</text:p>
          </table:table-cell>
          <table:covered-table-cell/>
          <table:table-cell office:value-type="float" office:value="199783.64" table:style-name="ce11">
            <text:p>199783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483</text:p>
          </table:table-cell>
          <table:covered-table-cell/>
          <table:table-cell office:value-type="float" office:value="194332.08" table:style-name="ce11">
            <text:p>194332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654</text:p>
          </table:table-cell>
          <table:covered-table-cell/>
          <table:table-cell office:value-type="float" office:value="200104.32000000001" table:style-name="ce11">
            <text:p>200104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1257</text:p>
          </table:table-cell>
          <table:covered-table-cell/>
          <table:table-cell office:value-type="float" office:value="92975.89" table:style-name="ce11">
            <text:p>92975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2235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3456</text:p>
          </table:table-cell>
          <table:covered-table-cell/>
          <table:table-cell office:value-type="float" office:value="176629.38" table:style-name="ce11">
            <text:p>176629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3572</text:p>
          </table:table-cell>
          <table:covered-table-cell/>
          <table:table-cell office:value-type="float" office:value="162108.28" table:style-name="ce11">
            <text:p>162108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6:180</text:p>
          </table:table-cell>
          <table:covered-table-cell/>
          <table:table-cell office:value-type="float" office:value="513393.96" table:style-name="ce11">
            <text:p>513393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536</text:p>
          </table:table-cell>
          <table:covered-table-cell/>
          <table:table-cell office:value-type="float" office:value="492994.2" table:style-name="ce11">
            <text:p>492994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4526</text:p>
          </table:table-cell>
          <table:covered-table-cell/>
          <table:table-cell office:value-type="float" office:value="123029.75999999999" table:style-name="ce11">
            <text:p>123029,7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30004:323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30004:324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40001:444</text:p>
          </table:table-cell>
          <table:covered-table-cell/>
          <table:table-cell office:value-type="float" office:value="37232.800000000003" table:style-name="ce11">
            <text:p>3723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40003:355</text:p>
          </table:table-cell>
          <table:covered-table-cell/>
          <table:table-cell office:value-type="float" office:value="68160.179999999993" table:style-name="ce11">
            <text:p>68160,1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70001:164</text:p>
          </table:table-cell>
          <table:covered-table-cell/>
          <table:table-cell office:value-type="float" office:value="68720" table:style-name="ce11">
            <text:p>687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80001:644</text:p>
          </table:table-cell>
          <table:covered-table-cell/>
          <table:table-cell office:value-type="float" office:value="128965.92" table:style-name="ce11">
            <text:p>128965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5:174</text:p>
          </table:table-cell>
          <table:covered-table-cell/>
          <table:table-cell office:value-type="float" office:value="218001.41" table:style-name="ce11">
            <text:p>218001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7:532</text:p>
          </table:table-cell>
          <table:covered-table-cell/>
          <table:table-cell office:value-type="float" office:value="160602.4" table:style-name="ce11">
            <text:p>16060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7:533</text:p>
          </table:table-cell>
          <table:covered-table-cell/>
          <table:table-cell office:value-type="float" office:value="161602" table:style-name="ce11">
            <text:p>16160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20003:633</text:p>
          </table:table-cell>
          <table:covered-table-cell/>
          <table:table-cell office:value-type="float" office:value="450026.73" table:style-name="ce11">
            <text:p>450026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20004:3549</text:p>
          </table:table-cell>
          <table:covered-table-cell/>
          <table:table-cell office:value-type="float" office:value="212814.27" table:style-name="ce11">
            <text:p>212814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20006:2662</text:p>
          </table:table-cell>
          <table:covered-table-cell/>
          <table:table-cell office:value-type="float" office:value="633000.04" table:style-name="ce11">
            <text:p>633000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10004:367</text:p>
          </table:table-cell>
          <table:covered-table-cell/>
          <table:table-cell office:value-type="float" office:value="98074.6" table:style-name="ce11">
            <text:p>9807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90102:2414</text:p>
          </table:table-cell>
          <table:covered-table-cell/>
          <table:table-cell office:value-type="float" office:value="147895.92000000001" table:style-name="ce11">
            <text:p>147895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90105:214</text:p>
          </table:table-cell>
          <table:covered-table-cell/>
          <table:table-cell office:value-type="float" office:value="43465.02" table:style-name="ce11">
            <text:p>43465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90105:216</text:p>
          </table:table-cell>
          <table:covered-table-cell/>
          <table:table-cell office:value-type="float" office:value="86283.72" table:style-name="ce11">
            <text:p>86283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90105:220</text:p>
          </table:table-cell>
          <table:covered-table-cell/>
          <table:table-cell office:value-type="float" office:value="90727.17" table:style-name="ce11">
            <text:p>90727,1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90105:318</text:p>
          </table:table-cell>
          <table:covered-table-cell/>
          <table:table-cell office:value-type="float" office:value="85718.19" table:style-name="ce11">
            <text:p>85718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90105:319</text:p>
          </table:table-cell>
          <table:covered-table-cell/>
          <table:table-cell office:value-type="float" office:value="74730.75" table:style-name="ce11">
            <text:p>74730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90105:342</text:p>
          </table:table-cell>
          <table:covered-table-cell/>
          <table:table-cell office:value-type="float" office:value="76669.710000000006" table:style-name="ce11">
            <text:p>76669,7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5:414</text:p>
          </table:table-cell>
          <table:covered-table-cell/>
          <table:table-cell office:value-type="float" office:value="49524.27" table:style-name="ce11">
            <text:p>49524,2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90105:476</text:p>
          </table:table-cell>
          <table:covered-table-cell/>
          <table:table-cell office:value-type="float" office:value="133545.87" table:style-name="ce11">
            <text:p>133545,8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90105:490</text:p>
          </table:table-cell>
          <table:covered-table-cell/>
          <table:table-cell office:value-type="float" office:value="155359.17000000001" table:style-name="ce11">
            <text:p>155359,1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90105:521</text:p>
          </table:table-cell>
          <table:covered-table-cell/>
          <table:table-cell office:value-type="float" office:value="173460.57" table:style-name="ce11">
            <text:p>173460,5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90105:585</text:p>
          </table:table-cell>
          <table:covered-table-cell/>
          <table:table-cell office:value-type="float" office:value="88821.04" table:style-name="ce11">
            <text:p>88821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90105:586</text:p>
          </table:table-cell>
          <table:covered-table-cell/>
          <table:table-cell office:value-type="float" office:value="67480.92" table:style-name="ce11">
            <text:p>67480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10101:468</text:p>
          </table:table-cell>
          <table:covered-table-cell/>
          <table:table-cell office:value-type="float" office:value="163312" table:style-name="ce11">
            <text:p>16331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00000:120</text:p>
          </table:table-cell>
          <table:covered-table-cell/>
          <table:table-cell office:value-type="float" office:value="1649200" table:style-name="ce11">
            <text:p>16492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40:1228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0:1229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0:1230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0:1231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90401:147</text:p>
          </table:table-cell>
          <table:covered-table-cell/>
          <table:table-cell office:value-type="float" office:value="91468000" table:style-name="ce11">
            <text:p>914680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140402:301</text:p>
          </table:table-cell>
          <table:covered-table-cell/>
          <table:table-cell office:value-type="float" office:value="254400" table:style-name="ce11">
            <text:p>2544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140402:302</text:p>
          </table:table-cell>
          <table:covered-table-cell/>
          <table:table-cell office:value-type="float" office:value="1078725" table:style-name="ce11">
            <text:p>107872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140402:303</text:p>
          </table:table-cell>
          <table:covered-table-cell/>
          <table:table-cell office:value-type="float" office:value="648312" table:style-name="ce11">
            <text:p>64831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140402:304</text:p>
          </table:table-cell>
          <table:covered-table-cell/>
          <table:table-cell office:value-type="float" office:value="304644" table:style-name="ce11">
            <text:p>30464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140402:305</text:p>
          </table:table-cell>
          <table:covered-table-cell/>
          <table:table-cell office:value-type="float" office:value="438090" table:style-name="ce11">
            <text:p>43809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80018:252</text:p>
          </table:table-cell>
          <table:covered-table-cell/>
          <table:table-cell office:value-type="float" office:value="44640" table:style-name="ce11">
            <text:p>4464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80018:3</text:p>
          </table:table-cell>
          <table:covered-table-cell/>
          <table:table-cell office:value-type="float" office:value="68991.25" table:style-name="ce11">
            <text:p>68991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80006:705</text:p>
          </table:table-cell>
          <table:covered-table-cell/>
          <table:table-cell office:value-type="float" office:value="379897.4" table:style-name="ce11">
            <text:p>379897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40010:340</text:p>
          </table:table-cell>
          <table:covered-table-cell/>
          <table:table-cell office:value-type="float" office:value="311376.55" table:style-name="ce11">
            <text:p>311376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080004:322</text:p>
          </table:table-cell>
          <table:covered-table-cell/>
          <table:table-cell office:value-type="float" office:value="69471.5" table:style-name="ce11">
            <text:p>69471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070001:109</text:p>
          </table:table-cell>
          <table:covered-table-cell/>
          <table:table-cell office:value-type="float" office:value="215250" table:style-name="ce11">
            <text:p>2152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90008:277</text:p>
          </table:table-cell>
          <table:covered-table-cell/>
          <table:table-cell office:value-type="float" office:value="175997.36" table:style-name="ce11">
            <text:p>175997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90008:278</text:p>
          </table:table-cell>
          <table:covered-table-cell/>
          <table:table-cell office:value-type="float" office:value="43679.09" table:style-name="ce11">
            <text:p>43679,0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19:823</text:p>
          </table:table-cell>
          <table:covered-table-cell/>
          <table:table-cell office:value-type="float" office:value="262010.14" table:style-name="ce11">
            <text:p>262010,1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20:267</text:p>
          </table:table-cell>
          <table:covered-table-cell/>
          <table:table-cell office:value-type="float" office:value="350372.2" table:style-name="ce11">
            <text:p>350372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30:2078</text:p>
          </table:table-cell>
          <table:covered-table-cell/>
          <table:table-cell office:value-type="float" office:value="757185" table:style-name="ce11">
            <text:p>75718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40005:345</text:p>
          </table:table-cell>
          <table:covered-table-cell/>
          <table:table-cell office:value-type="float" office:value="60196" table:style-name="ce11">
            <text:p>6019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90002:509</text:p>
          </table:table-cell>
          <table:covered-table-cell/>
          <table:table-cell office:value-type="float" office:value="1189103.6000000001" table:style-name="ce11">
            <text:p>118910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60204:5</text:p>
          </table:table-cell>
          <table:covered-table-cell/>
          <table:table-cell office:value-type="float" office:value="127010.52" table:style-name="ce11">
            <text:p>127010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302:365</text:p>
          </table:table-cell>
          <table:covered-table-cell/>
          <table:table-cell office:value-type="float" office:value="300655.93" table:style-name="ce11">
            <text:p>300655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00000:2405</text:p>
          </table:table-cell>
          <table:covered-table-cell/>
          <table:table-cell office:value-type="float" office:value="71656.06" table:style-name="ce11">
            <text:p>71656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80006:868</text:p>
          </table:table-cell>
          <table:covered-table-cell/>
          <table:table-cell office:value-type="float" office:value="65407.3" table:style-name="ce11">
            <text:p>65407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90005:691</text:p>
          </table:table-cell>
          <table:covered-table-cell/>
          <table:table-cell office:value-type="float" office:value="910000" table:style-name="ce11">
            <text:p>9100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90005:93</text:p>
          </table:table-cell>
          <table:covered-table-cell/>
          <table:table-cell office:value-type="float" office:value="12209400" table:style-name="ce11">
            <text:p>122094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7:120001:424</text:p>
          </table:table-cell>
          <table:covered-table-cell/>
          <table:table-cell office:value-type="float" office:value="121427.37" table:style-name="ce11">
            <text:p>121427,3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00000:30</text:p>
          </table:table-cell>
          <table:covered-table-cell/>
          <table:table-cell office:value-type="float" office:value="26189471.719999999" table:style-name="ce11">
            <text:p>26189471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30002:255</text:p>
          </table:table-cell>
          <table:covered-table-cell/>
          <table:table-cell office:value-type="float" office:value="195928.69" table:style-name="ce11">
            <text:p>195928,6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060002:11</text:p>
          </table:table-cell>
          <table:covered-table-cell/>
          <table:table-cell office:value-type="float" office:value="64513.52" table:style-name="ce11">
            <text:p>64513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8:070004:349</text:p>
          </table:table-cell>
          <table:covered-table-cell/>
          <table:table-cell office:value-type="float" office:value="86525.36" table:style-name="ce11">
            <text:p>86525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00000:4060</text:p>
          </table:table-cell>
          <table:covered-table-cell/>
          <table:table-cell office:value-type="float" office:value="1009290.1" table:style-name="ce11">
            <text:p>1009290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60001:5</text:p>
          </table:table-cell>
          <table:covered-table-cell/>
          <table:table-cell office:value-type="float" office:value="143171.26" table:style-name="ce11">
            <text:p>143171,2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60004:151</text:p>
          </table:table-cell>
          <table:covered-table-cell/>
          <table:table-cell office:value-type="float" office:value="1614701.09" table:style-name="ce11">
            <text:p>1614701,0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130001:195</text:p>
          </table:table-cell>
          <table:covered-table-cell/>
          <table:table-cell office:value-type="float" office:value="457810" table:style-name="ce11">
            <text:p>45781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140001:339</text:p>
          </table:table-cell>
          <table:covered-table-cell/>
          <table:table-cell office:value-type="float" office:value="269696" table:style-name="ce11">
            <text:p>26969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020001:181</text:p>
          </table:table-cell>
          <table:covered-table-cell/>
          <table:table-cell office:value-type="float" office:value="259777.26" table:style-name="ce11">
            <text:p>259777,2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60135:15</text:p>
          </table:table-cell>
          <table:covered-table-cell/>
          <table:table-cell office:value-type="float" office:value="1673537.18" table:style-name="ce11">
            <text:p>1673537,1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80002:179</text:p>
          </table:table-cell>
          <table:covered-table-cell/>
          <table:table-cell office:value-type="float" office:value="224394.2" table:style-name="ce11">
            <text:p>224394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100004:500</text:p>
          </table:table-cell>
          <table:covered-table-cell/>
          <table:table-cell office:value-type="float" office:value="27750" table:style-name="ce11">
            <text:p>277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90007:183</text:p>
          </table:table-cell>
          <table:covered-table-cell/>
          <table:table-cell office:value-type="float" office:value="184146.87" table:style-name="ce11">
            <text:p>184146,8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90018:55</text:p>
          </table:table-cell>
          <table:covered-table-cell/>
          <table:table-cell office:value-type="float" office:value="262340.87" table:style-name="ce11">
            <text:p>262340,8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00000:1974</text:p>
          </table:table-cell>
          <table:covered-table-cell/>
          <table:table-cell office:value-type="float" office:value="823840" table:style-name="ce11">
            <text:p>82384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000000:244</text:p>
          </table:table-cell>
          <table:covered-table-cell/>
          <table:table-cell office:value-type="float" office:value="15294492.199999999" table:style-name="ce11">
            <text:p>15294492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10114:134</text:p>
          </table:table-cell>
          <table:covered-table-cell/>
          <table:table-cell office:value-type="float" office:value="15854.6" table:style-name="ce11">
            <text:p>1585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5:010115:1</text:p>
          </table:table-cell>
          <table:covered-table-cell/>
          <table:table-cell office:value-type="float" office:value="375496.8" table:style-name="ce11">
            <text:p>375496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5:010115:10</text:p>
          </table:table-cell>
          <table:covered-table-cell/>
          <table:table-cell office:value-type="float" office:value="144760.70000000001" table:style-name="ce11">
            <text:p>144760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5:010115:11</text:p>
          </table:table-cell>
          <table:covered-table-cell/>
          <table:table-cell office:value-type="float" office:value="99798.3" table:style-name="ce11">
            <text:p>99798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10115:12</text:p>
          </table:table-cell>
          <table:covered-table-cell/>
          <table:table-cell office:value-type="float" office:value="108304.7" table:style-name="ce11">
            <text:p>108304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10115:13</text:p>
          </table:table-cell>
          <table:covered-table-cell/>
          <table:table-cell office:value-type="float" office:value="149621.5" table:style-name="ce11">
            <text:p>149621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10115:14</text:p>
          </table:table-cell>
          <table:covered-table-cell/>
          <table:table-cell office:value-type="float" office:value="198229.5" table:style-name="ce11">
            <text:p>19822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10115:147</text:p>
          </table:table-cell>
          <table:covered-table-cell/>
          <table:table-cell office:value-type="float" office:value="328255.90000000002" table:style-name="ce11">
            <text:p>328255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10115:148</text:p>
          </table:table-cell>
          <table:covered-table-cell/>
          <table:table-cell office:value-type="float" office:value="231951.3" table:style-name="ce11">
            <text:p>23195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10115:149</text:p>
          </table:table-cell>
          <table:covered-table-cell/>
          <table:table-cell office:value-type="float" office:value="329774.90000000002" table:style-name="ce11">
            <text:p>329774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5:010115:15</text:p>
          </table:table-cell>
          <table:covered-table-cell/>
          <table:table-cell office:value-type="float" office:value="99494.5" table:style-name="ce11">
            <text:p>99494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5:010115:151</text:p>
          </table:table-cell>
          <table:covered-table-cell/>
          <table:table-cell office:value-type="float" office:value="65013.2" table:style-name="ce11">
            <text:p>65013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5:010115:16</text:p>
          </table:table-cell>
          <table:covered-table-cell/>
          <table:table-cell office:value-type="float" office:value="203090.3" table:style-name="ce11">
            <text:p>203090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10115:175</text:p>
          </table:table-cell>
          <table:covered-table-cell/>
          <table:table-cell office:value-type="float" office:value="10692.63" table:style-name="ce11">
            <text:p>10692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10115:177</text:p>
          </table:table-cell>
          <table:covered-table-cell/>
          <table:table-cell office:value-type="float" office:value="17019.63" table:style-name="ce11">
            <text:p>17019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010115:20</text:p>
          </table:table-cell>
          <table:covered-table-cell/>
          <table:table-cell office:value-type="float" office:value="108608.5" table:style-name="ce11">
            <text:p>108608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10115:21</text:p>
          </table:table-cell>
          <table:covered-table-cell/>
          <table:table-cell office:value-type="float" office:value="107241.4" table:style-name="ce11">
            <text:p>107241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010115:22</text:p>
          </table:table-cell>
          <table:covered-table-cell/>
          <table:table-cell office:value-type="float" office:value="165722.9" table:style-name="ce11">
            <text:p>165722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5:010115:23</text:p>
          </table:table-cell>
          <table:covered-table-cell/>
          <table:table-cell office:value-type="float" office:value="150684.79999999999" table:style-name="ce11">
            <text:p>150684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5:010115:27</text:p>
          </table:table-cell>
          <table:covered-table-cell/>
          <table:table-cell office:value-type="float" office:value="171950.8" table:style-name="ce11">
            <text:p>171950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5:010115:29</text:p>
          </table:table-cell>
          <table:covered-table-cell/>
          <table:table-cell office:value-type="float" office:value="236964" table:style-name="ce11">
            <text:p>23696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5:010115:3</text:p>
          </table:table-cell>
          <table:covered-table-cell/>
          <table:table-cell office:value-type="float" office:value="146279.70000000001" table:style-name="ce11">
            <text:p>146279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5:010115:31</text:p>
          </table:table-cell>
          <table:covered-table-cell/>
          <table:table-cell office:value-type="float" office:value="245318.5" table:style-name="ce11">
            <text:p>245318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10115:37</text:p>
          </table:table-cell>
          <table:covered-table-cell/>
          <table:table-cell office:value-type="float" office:value="248508.4" table:style-name="ce11">
            <text:p>248508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5:010115:38</text:p>
          </table:table-cell>
          <table:covered-table-cell/>
          <table:table-cell office:value-type="float" office:value="267951.59999999998" table:style-name="ce11">
            <text:p>26795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5:010115:391</text:p>
          </table:table-cell>
          <table:covered-table-cell/>
          <table:table-cell office:value-type="float" office:value="96190.38" table:style-name="ce11">
            <text:p>96190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5:010115:392</text:p>
          </table:table-cell>
          <table:covered-table-cell/>
          <table:table-cell office:value-type="float" office:value="90790.92" table:style-name="ce11">
            <text:p>90790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10115:4</text:p>
          </table:table-cell>
          <table:covered-table-cell/>
          <table:table-cell office:value-type="float" office:value="158583.6" table:style-name="ce11">
            <text:p>15858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5:010115:41</text:p>
          </table:table-cell>
          <table:covered-table-cell/>
          <table:table-cell office:value-type="float" office:value="116203.5" table:style-name="ce11">
            <text:p>116203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5:010115:44</text:p>
          </table:table-cell>
          <table:covered-table-cell/>
          <table:table-cell office:value-type="float" office:value="130634" table:style-name="ce11">
            <text:p>13063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5:010115:45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5:010115:46</text:p>
          </table:table-cell>
          <table:covered-table-cell/>
          <table:table-cell office:value-type="float" office:value="89317.2" table:style-name="ce11">
            <text:p>8931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5:010115:48</text:p>
          </table:table-cell>
          <table:covered-table-cell/>
          <table:table-cell office:value-type="float" office:value="95241.3" table:style-name="ce11">
            <text:p>9524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5:010115:5</text:p>
          </table:table-cell>
          <table:covered-table-cell/>
          <table:table-cell office:value-type="float" office:value="512510.6" table:style-name="ce11">
            <text:p>512510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5:010115:55</text:p>
          </table:table-cell>
          <table:covered-table-cell/>
          <table:table-cell office:value-type="float" office:value="487295.2" table:style-name="ce11">
            <text:p>48729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5:010115:56</text:p>
          </table:table-cell>
          <table:covered-table-cell/>
          <table:table-cell office:value-type="float" office:value="152811.4" table:style-name="ce11">
            <text:p>152811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010115:65</text:p>
          </table:table-cell>
          <table:covered-table-cell/>
          <table:table-cell office:value-type="float" office:value="75494.3" table:style-name="ce11">
            <text:p>75494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10115:7</text:p>
          </table:table-cell>
          <table:covered-table-cell/>
          <table:table-cell office:value-type="float" office:value="97064.1" table:style-name="ce11">
            <text:p>9706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10115:70</text:p>
          </table:table-cell>
          <table:covered-table-cell/>
          <table:table-cell office:value-type="float" office:value="84912.1" table:style-name="ce11">
            <text:p>84912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010115:76</text:p>
          </table:table-cell>
          <table:covered-table-cell/>
          <table:table-cell office:value-type="float" office:value="97519.8" table:style-name="ce11">
            <text:p>97519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10115:8</text:p>
          </table:table-cell>
          <table:covered-table-cell/>
          <table:table-cell office:value-type="float" office:value="128507.4" table:style-name="ce11">
            <text:p>128507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10115:80</text:p>
          </table:table-cell>
          <table:covered-table-cell/>
          <table:table-cell office:value-type="float" office:value="68051.199999999997" table:style-name="ce11">
            <text:p>68051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10115:85</text:p>
          </table:table-cell>
          <table:covered-table-cell/>
          <table:table-cell office:value-type="float" office:value="80658.899999999994" table:style-name="ce11">
            <text:p>80658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10115:89</text:p>
          </table:table-cell>
          <table:covered-table-cell/>
          <table:table-cell office:value-type="float" office:value="83848.800000000003" table:style-name="ce11">
            <text:p>83848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10115:9</text:p>
          </table:table-cell>
          <table:covered-table-cell/>
          <table:table-cell office:value-type="float" office:value="86279.2" table:style-name="ce11">
            <text:p>86279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10115:92</text:p>
          </table:table-cell>
          <table:covered-table-cell/>
          <table:table-cell office:value-type="float" office:value="90532.4" table:style-name="ce11">
            <text:p>9053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10116:15</text:p>
          </table:table-cell>
          <table:covered-table-cell/>
          <table:table-cell office:value-type="float" office:value="149925.29999999999" table:style-name="ce11">
            <text:p>149925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6:041401:25</text:p>
          </table:table-cell>
          <table:covered-table-cell/>
          <table:table-cell office:value-type="float" office:value="40886.79" table:style-name="ce11">
            <text:p>40886,7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6:043901:964</text:p>
          </table:table-cell>
          <table:covered-table-cell/>
          <table:table-cell office:value-type="float" office:value="104438.39999999999" table:style-name="ce11">
            <text:p>104438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6:050301:739</text:p>
          </table:table-cell>
          <table:covered-table-cell/>
          <table:table-cell office:value-type="float" office:value="170226.45" table:style-name="ce11">
            <text:p>170226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6:061201:2986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6:061301:590</text:p>
          </table:table-cell>
          <table:covered-table-cell/>
          <table:table-cell office:value-type="float" office:value="32001.48" table:style-name="ce11">
            <text:p>32001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7:150005:556</text:p>
          </table:table-cell>
          <table:covered-table-cell/>
          <table:table-cell office:value-type="float" office:value="139098.93" table:style-name="ce11">
            <text:p>139098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7:160101:1614</text:p>
          </table:table-cell>
          <table:covered-table-cell/>
          <table:table-cell office:value-type="float" office:value="75038.600000000006" table:style-name="ce11">
            <text:p>75038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160105:663</text:p>
          </table:table-cell>
          <table:covered-table-cell/>
          <table:table-cell office:value-type="float" office:value="95872.7" table:style-name="ce11">
            <text:p>95872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040001:183</text:p>
          </table:table-cell>
          <table:covered-table-cell/>
          <table:table-cell office:value-type="float" office:value="820900" table:style-name="ce11">
            <text:p>8209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40005:1076</text:p>
          </table:table-cell>
          <table:covered-table-cell/>
          <table:table-cell office:value-type="float" office:value="303346.56" table:style-name="ce11">
            <text:p>303346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5754328.61000001" table:style-name="ce11">
            <text:p>255754328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70002:4091</text:p>
          </table:table-cell>
          <table:covered-table-cell/>
          <table:table-cell office:value-type="float" office:value="350126.4" table:style-name="ce11">
            <text:p>350126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70002:4092</text:p>
          </table:table-cell>
          <table:covered-table-cell/>
          <table:table-cell office:value-type="float" office:value="262145.91999999998" table:style-name="ce11">
            <text:p>262145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70002:4093</text:p>
          </table:table-cell>
          <table:covered-table-cell/>
          <table:table-cell office:value-type="float" office:value="253617.2" table:style-name="ce11">
            <text:p>25361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70002:4094</text:p>
          </table:table-cell>
          <table:covered-table-cell/>
          <table:table-cell office:value-type="float" office:value="253617.2" table:style-name="ce11">
            <text:p>25361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70002:4095</text:p>
          </table:table-cell>
          <table:covered-table-cell/>
          <table:table-cell office:value-type="float" office:value="355961.84" table:style-name="ce11">
            <text:p>355961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70002:4096</text:p>
          </table:table-cell>
          <table:covered-table-cell/>
          <table:table-cell office:value-type="float" office:value="260350.4" table:style-name="ce11">
            <text:p>26035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70002:4097</text:p>
          </table:table-cell>
          <table:covered-table-cell/>
          <table:table-cell office:value-type="float" office:value="229826.56" table:style-name="ce11">
            <text:p>229826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70002:4098</text:p>
          </table:table-cell>
          <table:covered-table-cell/>
          <table:table-cell office:value-type="float" office:value="238355.28" table:style-name="ce11">
            <text:p>238355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80001:1213</text:p>
          </table:table-cell>
          <table:covered-table-cell/>
          <table:table-cell office:value-type="float" office:value="304912.5" table:style-name="ce11">
            <text:p>304912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80001:422</text:p>
          </table:table-cell>
          <table:covered-table-cell/>
          <table:table-cell office:value-type="float" office:value="246369.3" table:style-name="ce11">
            <text:p>246369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80001:430</text:p>
          </table:table-cell>
          <table:covered-table-cell/>
          <table:table-cell office:value-type="float" office:value="188313.96" table:style-name="ce11">
            <text:p>188313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00001:906</text:p>
          </table:table-cell>
          <table:covered-table-cell/>
          <table:table-cell office:value-type="float" office:value="5410480.9800000004" table:style-name="ce11">
            <text:p>5410480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00009:1893</text:p>
          </table:table-cell>
          <table:covered-table-cell/>
          <table:table-cell office:value-type="float" office:value="282454.64" table:style-name="ce11">
            <text:p>282454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00009:1894</text:p>
          </table:table-cell>
          <table:covered-table-cell/>
          <table:table-cell office:value-type="float" office:value="318199.52" table:style-name="ce11">
            <text:p>318199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00010:110</text:p>
          </table:table-cell>
          <table:covered-table-cell/>
          <table:table-cell office:value-type="float" office:value="372662.28" table:style-name="ce11">
            <text:p>372662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00010:120</text:p>
          </table:table-cell>
          <table:covered-table-cell/>
          <table:table-cell office:value-type="float" office:value="347875.11" table:style-name="ce11">
            <text:p>347875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00010:132</text:p>
          </table:table-cell>
          <table:covered-table-cell/>
          <table:table-cell office:value-type="float" office:value="453006.9" table:style-name="ce11">
            <text:p>453006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00010:178</text:p>
          </table:table-cell>
          <table:covered-table-cell/>
          <table:table-cell office:value-type="float" office:value="355567.68" table:style-name="ce11">
            <text:p>355567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00010:192</text:p>
          </table:table-cell>
          <table:covered-table-cell/>
          <table:table-cell office:value-type="float" office:value="535060.98" table:style-name="ce11">
            <text:p>535060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00010:20</text:p>
          </table:table-cell>
          <table:covered-table-cell/>
          <table:table-cell office:value-type="float" office:value="353003.49" table:style-name="ce11">
            <text:p>353003,4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00010:242</text:p>
          </table:table-cell>
          <table:covered-table-cell/>
          <table:table-cell office:value-type="float" office:value="494888.67" table:style-name="ce11">
            <text:p>494888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00010:251</text:p>
          </table:table-cell>
          <table:covered-table-cell/>
          <table:table-cell office:value-type="float" office:value="440185.95" table:style-name="ce11">
            <text:p>440185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00010:254</text:p>
          </table:table-cell>
          <table:covered-table-cell/>
          <table:table-cell office:value-type="float" office:value="467537.31" table:style-name="ce11">
            <text:p>467537,3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00010:385</text:p>
          </table:table-cell>
          <table:covered-table-cell/>
          <table:table-cell office:value-type="float" office:value="435057.57" table:style-name="ce11">
            <text:p>435057,5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00010:454</text:p>
          </table:table-cell>
          <table:covered-table-cell/>
          <table:table-cell office:value-type="float" office:value="552155.57999999996" table:style-name="ce11">
            <text:p>552155,5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00010:479</text:p>
          </table:table-cell>
          <table:covered-table-cell/>
          <table:table-cell office:value-type="float" office:value="405142.02" table:style-name="ce11">
            <text:p>405142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00010:555</text:p>
          </table:table-cell>
          <table:covered-table-cell/>
          <table:table-cell office:value-type="float" office:value="340182.54" table:style-name="ce11">
            <text:p>340182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10:556</text:p>
          </table:table-cell>
          <table:covered-table-cell/>
          <table:table-cell office:value-type="float" office:value="344456.19" table:style-name="ce11">
            <text:p>344456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10:592</text:p>
          </table:table-cell>
          <table:covered-table-cell/>
          <table:table-cell office:value-type="float" office:value="389756.88" table:style-name="ce11">
            <text:p>389756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10:601</text:p>
          </table:table-cell>
          <table:covered-table-cell/>
          <table:table-cell office:value-type="float" office:value="571814.37" table:style-name="ce11">
            <text:p>571814,3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10:69</text:p>
          </table:table-cell>
          <table:covered-table-cell/>
          <table:table-cell office:value-type="float" office:value="345310.92" table:style-name="ce11">
            <text:p>345310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00010:98</text:p>
          </table:table-cell>
          <table:covered-table-cell/>
          <table:table-cell office:value-type="float" office:value="351294.03" table:style-name="ce11">
            <text:p>351294,0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00011:1122</text:p>
          </table:table-cell>
          <table:covered-table-cell/>
          <table:table-cell office:value-type="float" office:value="385483.23" table:style-name="ce11">
            <text:p>385483,2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00011:1317</text:p>
          </table:table-cell>
          <table:covered-table-cell/>
          <table:table-cell office:value-type="float" office:value="281052.88" table:style-name="ce11">
            <text:p>281052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00011:1322</text:p>
          </table:table-cell>
          <table:covered-table-cell/>
          <table:table-cell office:value-type="float" office:value="159507.28" table:style-name="ce11">
            <text:p>159507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00011:1323</text:p>
          </table:table-cell>
          <table:covered-table-cell/>
          <table:table-cell office:value-type="float" office:value="277787.25" table:style-name="ce11">
            <text:p>277787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00011:142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00011:144</text:p>
          </table:table-cell>
          <table:covered-table-cell/>
          <table:table-cell office:value-type="float" office:value="450442.71" table:style-name="ce11">
            <text:p>450442,7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00011:162</text:p>
          </table:table-cell>
          <table:covered-table-cell/>
          <table:table-cell office:value-type="float" office:value="392321.07" table:style-name="ce11">
            <text:p>392321,0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00011:174</text:p>
          </table:table-cell>
          <table:covered-table-cell/>
          <table:table-cell office:value-type="float" office:value="383773.77" table:style-name="ce11">
            <text:p>383773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00011:181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00011:1876</text:p>
          </table:table-cell>
          <table:covered-table-cell/>
          <table:table-cell office:value-type="float" office:value="335721.52" table:style-name="ce11">
            <text:p>335721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00011:1880</text:p>
          </table:table-cell>
          <table:covered-table-cell/>
          <table:table-cell office:value-type="float" office:value="782077.95" table:style-name="ce11">
            <text:p>782077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00011:378</text:p>
          </table:table-cell>
          <table:covered-table-cell/>
          <table:table-cell office:value-type="float" office:value="348337.36" table:style-name="ce11">
            <text:p>348337,3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00011:386</text:p>
          </table:table-cell>
          <table:covered-table-cell/>
          <table:table-cell office:value-type="float" office:value="327361.59000000003" table:style-name="ce11">
            <text:p>327361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00011:41</text:p>
          </table:table-cell>
          <table:covered-table-cell/>
          <table:table-cell office:value-type="float" office:value="402577.83" table:style-name="ce11">
            <text:p>402577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00011:502</text:p>
          </table:table-cell>
          <table:covered-table-cell/>
          <table:table-cell office:value-type="float" office:value="372167.28" table:style-name="ce11">
            <text:p>372167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00011:512</text:p>
          </table:table-cell>
          <table:covered-table-cell/>
          <table:table-cell office:value-type="float" office:value="448733.25" table:style-name="ce11">
            <text:p>448733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00016:1237</text:p>
          </table:table-cell>
          <table:covered-table-cell/>
          <table:table-cell office:value-type="float" office:value="828226.08" table:style-name="ce11">
            <text:p>828226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00028:9634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10016:115</text:p>
          </table:table-cell>
          <table:covered-table-cell/>
          <table:table-cell office:value-type="float" office:value="8578100.2400000002" table:style-name="ce11">
            <text:p>8578100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0604152.630000003" table:style-name="ce11">
            <text:p>60604152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20011:570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50006:3281</text:p>
          </table:table-cell>
          <table:covered-table-cell/>
          <table:table-cell office:value-type="float" office:value="52701.3" table:style-name="ce11">
            <text:p>5270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50006:3282</text:p>
          </table:table-cell>
          <table:covered-table-cell/>
          <table:table-cell office:value-type="float" office:value="50520.15" table:style-name="ce11">
            <text:p>50520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50006:3283</text:p>
          </table:table-cell>
          <table:covered-table-cell/>
          <table:table-cell office:value-type="float" office:value="51758.1" table:style-name="ce11">
            <text:p>51758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50006:3284</text:p>
          </table:table-cell>
          <table:covered-table-cell/>
          <table:table-cell office:value-type="float" office:value="43151.4" table:style-name="ce11">
            <text:p>43151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50006:3285</text:p>
          </table:table-cell>
          <table:covered-table-cell/>
          <table:table-cell office:value-type="float" office:value="41677.65" table:style-name="ce11">
            <text:p>41677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50006:3286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50006:3287</text:p>
          </table:table-cell>
          <table:covered-table-cell/>
          <table:table-cell office:value-type="float" office:value="70504.2" table:style-name="ce11">
            <text:p>70504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50006:3288</text:p>
          </table:table-cell>
          <table:covered-table-cell/>
          <table:table-cell office:value-type="float" office:value="67792.5" table:style-name="ce11">
            <text:p>67792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50006:3289</text:p>
          </table:table-cell>
          <table:covered-table-cell/>
          <table:table-cell office:value-type="float" office:value="48456.9" table:style-name="ce11">
            <text:p>48456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50006:3290</text:p>
          </table:table-cell>
          <table:covered-table-cell/>
          <table:table-cell office:value-type="float" office:value="44684.1" table:style-name="ce11">
            <text:p>4468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50006:3291</text:p>
          </table:table-cell>
          <table:covered-table-cell/>
          <table:table-cell office:value-type="float" office:value="47631.6" table:style-name="ce11">
            <text:p>4763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50006:3292</text:p>
          </table:table-cell>
          <table:covered-table-cell/>
          <table:table-cell office:value-type="float" office:value="50343.3" table:style-name="ce11">
            <text:p>50343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50006:3293</text:p>
          </table:table-cell>
          <table:covered-table-cell/>
          <table:table-cell office:value-type="float" office:value="47218.95" table:style-name="ce11">
            <text:p>47218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50006:3294</text:p>
          </table:table-cell>
          <table:covered-table-cell/>
          <table:table-cell office:value-type="float" office:value="50814.9" table:style-name="ce11">
            <text:p>50814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50006:3295</text:p>
          </table:table-cell>
          <table:covered-table-cell/>
          <table:table-cell office:value-type="float" office:value="49812.75" table:style-name="ce11">
            <text:p>49812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50006:3296</text:p>
          </table:table-cell>
          <table:covered-table-cell/>
          <table:table-cell office:value-type="float" office:value="63253.35" table:style-name="ce11">
            <text:p>63253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50006:3297</text:p>
          </table:table-cell>
          <table:covered-table-cell/>
          <table:table-cell office:value-type="float" office:value="59303.7" table:style-name="ce11">
            <text:p>59303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50006:3298</text:p>
          </table:table-cell>
          <table:covered-table-cell/>
          <table:table-cell office:value-type="float" office:value="56827.8" table:style-name="ce11">
            <text:p>56827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50006:3299</text:p>
          </table:table-cell>
          <table:covered-table-cell/>
          <table:table-cell office:value-type="float" office:value="50932.800000000003" table:style-name="ce11">
            <text:p>50932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50006:3300</text:p>
          </table:table-cell>
          <table:covered-table-cell/>
          <table:table-cell office:value-type="float" office:value="65198.7" table:style-name="ce11">
            <text:p>65198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50006:3301</text:p>
          </table:table-cell>
          <table:covered-table-cell/>
          <table:table-cell office:value-type="float" office:value="68323.05" table:style-name="ce11">
            <text:p>68323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50006:3302</text:p>
          </table:table-cell>
          <table:covered-table-cell/>
          <table:table-cell office:value-type="float" office:value="44507.25" table:style-name="ce11">
            <text:p>44507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50006:3303</text:p>
          </table:table-cell>
          <table:covered-table-cell/>
          <table:table-cell office:value-type="float" office:value="51758.1" table:style-name="ce11">
            <text:p>51758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50006:3304</text:p>
          </table:table-cell>
          <table:covered-table-cell/>
          <table:table-cell office:value-type="float" office:value="48869.55" table:style-name="ce11">
            <text:p>48869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50006:3305</text:p>
          </table:table-cell>
          <table:covered-table-cell/>
          <table:table-cell office:value-type="float" office:value="47336.85" table:style-name="ce11">
            <text:p>47336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50006:3306</text:p>
          </table:table-cell>
          <table:covered-table-cell/>
          <table:table-cell office:value-type="float" office:value="51522.3" table:style-name="ce11">
            <text:p>51522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50006:3307</text:p>
          </table:table-cell>
          <table:covered-table-cell/>
          <table:table-cell office:value-type="float" office:value="45568.35" table:style-name="ce11">
            <text:p>45568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50006:3308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50006:3309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50006:3310</text:p>
          </table:table-cell>
          <table:covered-table-cell/>
          <table:table-cell office:value-type="float" office:value="48633.75" table:style-name="ce11">
            <text:p>48633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50006:3311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50006:3312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50006:3313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50006:3314</text:p>
          </table:table-cell>
          <table:covered-table-cell/>
          <table:table-cell office:value-type="float" office:value="51227.55" table:style-name="ce11">
            <text:p>51227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50006:3315</text:p>
          </table:table-cell>
          <table:covered-table-cell/>
          <table:table-cell office:value-type="float" office:value="48633.75" table:style-name="ce11">
            <text:p>48633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50006:3316</text:p>
          </table:table-cell>
          <table:covered-table-cell/>
          <table:table-cell office:value-type="float" office:value="8214859.3499999996" table:style-name="ce11">
            <text:p>8214859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50006:3317</text:p>
          </table:table-cell>
          <table:covered-table-cell/>
          <table:table-cell office:value-type="float" office:value="40321.800000000003" table:style-name="ce11">
            <text:p>40321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50006:3318</text:p>
          </table:table-cell>
          <table:covered-table-cell/>
          <table:table-cell office:value-type="float" office:value="47631.6" table:style-name="ce11">
            <text:p>4763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50006:3319</text:p>
          </table:table-cell>
          <table:covered-table-cell/>
          <table:table-cell office:value-type="float" office:value="50402.25" table:style-name="ce11">
            <text:p>50402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50006:3320</text:p>
          </table:table-cell>
          <table:covered-table-cell/>
          <table:table-cell office:value-type="float" office:value="48280.05" table:style-name="ce11">
            <text:p>48280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50006:3321</text:p>
          </table:table-cell>
          <table:covered-table-cell/>
          <table:table-cell office:value-type="float" office:value="48987.45" table:style-name="ce11">
            <text:p>48987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0:000000:133</text:p>
          </table:table-cell>
          <table:covered-table-cell/>
          <table:table-cell office:value-type="float" office:value="890163.15" table:style-name="ce11">
            <text:p>890163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0:020002:64</text:p>
          </table:table-cell>
          <table:covered-table-cell/>
          <table:table-cell office:value-type="float" office:value="99426.22" table:style-name="ce11">
            <text:p>99426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0:120006:289</text:p>
          </table:table-cell>
          <table:covered-table-cell/>
          <table:table-cell office:value-type="float" office:value="4245848.75" table:style-name="ce11">
            <text:p>4245848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10001:598</text:p>
          </table:table-cell>
          <table:covered-table-cell/>
          <table:table-cell office:value-type="float" office:value="447222.81" table:style-name="ce11">
            <text:p>447222,8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10003:968</text:p>
          </table:table-cell>
          <table:covered-table-cell/>
          <table:table-cell office:value-type="float" office:value="286479.56" table:style-name="ce11">
            <text:p>286479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10003:969</text:p>
          </table:table-cell>
          <table:covered-table-cell/>
          <table:table-cell office:value-type="float" office:value="3771717.08" table:style-name="ce11">
            <text:p>3771717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10005:348</text:p>
          </table:table-cell>
          <table:covered-table-cell/>
          <table:table-cell office:value-type="float" office:value="206293.25" table:style-name="ce11">
            <text:p>206293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10008:147</text:p>
          </table:table-cell>
          <table:covered-table-cell/>
          <table:table-cell office:value-type="float" office:value="357696.55" table:style-name="ce11">
            <text:p>357696,5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10010:2069</text:p>
          </table:table-cell>
          <table:covered-table-cell/>
          <table:table-cell office:value-type="float" office:value="133591.64000000001" table:style-name="ce11">
            <text:p>133591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10010:2070</text:p>
          </table:table-cell>
          <table:covered-table-cell/>
          <table:table-cell office:value-type="float" office:value="191212.21" table:style-name="ce11">
            <text:p>191212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48351.6" table:style-name="ce11">
            <text:p>4835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20001:4957</text:p>
          </table:table-cell>
          <table:covered-table-cell/>
          <table:table-cell office:value-type="float" office:value="235679.56" table:style-name="ce11">
            <text:p>235679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2816179.640000001" table:style-name="ce11">
            <text:p>12816179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20012:313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20056:228</text:p>
          </table:table-cell>
          <table:covered-table-cell/>
          <table:table-cell office:value-type="float" office:value="840416.5" table:style-name="ce11">
            <text:p>84041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30081:1004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29701.25" table:style-name="ce11">
            <text:p>24429701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30104:3342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62141.299999997" table:style-name="ce11">
            <text:p>5746214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30121:20</text:p>
          </table:table-cell>
          <table:covered-table-cell/>
          <table:table-cell office:value-type="float" office:value="1413410.04" table:style-name="ce11">
            <text:p>1413410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30121:46</text:p>
          </table:table-cell>
          <table:covered-table-cell/>
          <table:table-cell office:value-type="float" office:value="1233929.3999999999" table:style-name="ce11">
            <text:p>1233929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30121:99</text:p>
          </table:table-cell>
          <table:covered-table-cell/>
          <table:table-cell office:value-type="float" office:value="1635891.25" table:style-name="ce11">
            <text:p>1635891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40038:1516</text:p>
          </table:table-cell>
          <table:covered-table-cell/>
          <table:table-cell office:value-type="float" office:value="44901.15" table:style-name="ce11">
            <text:p>44901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665657.630000001" table:style-name="ce11">
            <text:p>10665657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60003:352</text:p>
          </table:table-cell>
          <table:covered-table-cell/>
          <table:table-cell office:value-type="float" office:value="863758.35" table:style-name="ce11">
            <text:p>863758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44808.559999999" table:style-name="ce11">
            <text:p>32544808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60014:14456</text:p>
          </table:table-cell>
          <table:covered-table-cell/>
          <table:table-cell office:value-type="float" office:value="187323.68" table:style-name="ce11">
            <text:p>187323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60014:1579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70774.59" table:style-name="ce11">
            <text:p>3670774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80062:332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80062:333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80062:333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771323.460000001" table:style-name="ce11">
            <text:p>51771323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80150:5366</text:p>
          </table:table-cell>
          <table:covered-table-cell/>
          <table:table-cell office:value-type="float" office:value="151515.51999999999" table:style-name="ce11">
            <text:p>151515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20102:8645</text:p>
          </table:table-cell>
          <table:covered-table-cell/>
          <table:table-cell office:value-type="float" office:value="213822.3" table:style-name="ce11">
            <text:p>213822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7220592.719999999" table:style-name="ce11">
            <text:p>47220592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3769965.840000004" table:style-name="ce11">
            <text:p>83769965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20103:7674</text:p>
          </table:table-cell>
          <table:covered-table-cell/>
          <table:table-cell office:value-type="float" office:value="267197.48" table:style-name="ce11">
            <text:p>267197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20103:7675</text:p>
          </table:table-cell>
          <table:covered-table-cell/>
          <table:table-cell office:value-type="float" office:value="220746.32" table:style-name="ce11">
            <text:p>220746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20103:7676</text:p>
          </table:table-cell>
          <table:covered-table-cell/>
          <table:table-cell office:value-type="float" office:value="490981.94" table:style-name="ce11">
            <text:p>490981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20104:1823</text:p>
          </table:table-cell>
          <table:covered-table-cell/>
          <table:table-cell office:value-type="float" office:value="355568.85" table:style-name="ce11">
            <text:p>355568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8960331.299999997" table:style-name="ce11">
            <text:p>7896033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20201:2084</text:p>
          </table:table-cell>
          <table:covered-table-cell/>
          <table:table-cell office:value-type="float" office:value="381057.6" table:style-name="ce11">
            <text:p>381057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30104:321</text:p>
          </table:table-cell>
          <table:covered-table-cell/>
          <table:table-cell office:value-type="float" office:value="259326.38" table:style-name="ce11">
            <text:p>259326,3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5:030104:5069</text:p>
          </table:table-cell>
          <table:covered-table-cell/>
          <table:table-cell office:value-type="float" office:value="240698.02" table:style-name="ce11">
            <text:p>240698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5:030104:541</text:p>
          </table:table-cell>
          <table:covered-table-cell/>
          <table:table-cell office:value-type="float" office:value="312270.14" table:style-name="ce11">
            <text:p>312270,1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5030103.02000001" table:style-name="ce11">
            <text:p>205030103,0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5:030105:2015</text:p>
          </table:table-cell>
          <table:covered-table-cell/>
          <table:table-cell office:value-type="float" office:value="537108.4" table:style-name="ce11">
            <text:p>537108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30106:1045</text:p>
          </table:table-cell>
          <table:covered-table-cell/>
          <table:table-cell office:value-type="float" office:value="439616.66" table:style-name="ce11">
            <text:p>439616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4120549.66" table:style-name="ce11">
            <text:p>194120549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5:030107:5898</text:p>
          </table:table-cell>
          <table:covered-table-cell/>
          <table:table-cell office:value-type="float" office:value="478417.5" table:style-name="ce11">
            <text:p>478417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5:030107:5899</text:p>
          </table:table-cell>
          <table:covered-table-cell/>
          <table:table-cell office:value-type="float" office:value="378906.66" table:style-name="ce11">
            <text:p>378906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904378.949999999" table:style-name="ce11">
            <text:p>17904378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5:030124:8553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5:030206:90</text:p>
          </table:table-cell>
          <table:covered-table-cell/>
          <table:table-cell office:value-type="float" office:value="11689884" table:style-name="ce11">
            <text:p>1168988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30224:197</text:p>
          </table:table-cell>
          <table:covered-table-cell/>
          <table:table-cell office:value-type="float" office:value="1020287.52" table:style-name="ce11">
            <text:p>1020287,5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5:030225:815</text:p>
          </table:table-cell>
          <table:covered-table-cell/>
          <table:table-cell office:value-type="float" office:value="1085821.96" table:style-name="ce11">
            <text:p>1085821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number-columns-spanned="2" table:number-rows-spanned="1" table:style-name="ce20">
            <text:p>34:39:000016:345</text:p>
          </table:table-cell>
          <table:covered-table-cell/>
          <table:table-cell office:value-type="float" office:value="54024.11" table:style-name="ce13">
            <text:p>54024,1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1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1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1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1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1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1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1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1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1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1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1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1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11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11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11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1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1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1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1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1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11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11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1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11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1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11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11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1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11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11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11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11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1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11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1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11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11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11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11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11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11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11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11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11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11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11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1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11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11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11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11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11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11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1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1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1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1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11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1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11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00000:23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8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3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30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30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30004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30004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3000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30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30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30007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30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30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30007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300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30007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30007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3000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30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3000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3000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30007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300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30007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30007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30007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30007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30007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30007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30007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30007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30007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3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30007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30007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30007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7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7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30007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30007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30007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7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7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30007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30007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30007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30007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30007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30007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30007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30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30007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30007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30007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30007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30007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30007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30007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30007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30007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30007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30007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30007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30007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30007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30007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30007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30007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30007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30007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30007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30007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30007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30007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30007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30007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30007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30007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30007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30007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30007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30007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30007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30007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30007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30007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30007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30007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30007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30007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30007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30007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30007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30007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3000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30007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30007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30007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30007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30007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30007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30007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30007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30007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30007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30007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30007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30007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30007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30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30007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30007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30007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30007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30007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3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30007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30007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30007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30007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30007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3000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30007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3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3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30007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30007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30007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30007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30007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30007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30007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30007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30007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30007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30007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30007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30007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30007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30007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30007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30007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30007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30007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30007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30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3000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3000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30007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30007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30007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30007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30007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30007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30007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30007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30007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30007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30007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30007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30007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30007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30007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30007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300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30007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30007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30007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30007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30007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30007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30007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30007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30007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30007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30007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30007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30007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30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30007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30007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30007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30007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30007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30007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30007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30007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30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30007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30007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30007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30007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30007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30007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30007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30007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30007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30007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30007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30007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30007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30007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30007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30007:5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30007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30007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30007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30007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30007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30007:5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3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3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300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30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3000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3000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3000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4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40109:1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40109:15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4011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4011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4011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40112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4011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401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40114:1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40114:14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4011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40114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40114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6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70002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7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8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20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2000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220006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230002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5:01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5:01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5:12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5:1501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5:1501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5:15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5:15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5:15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5:1502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0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04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06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19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2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2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2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2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2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2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2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080002:16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08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1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12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2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6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9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901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90105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901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90105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90105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90105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901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901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901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901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901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901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9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901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901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901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901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901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9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201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201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201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201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202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202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20202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04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1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508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4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4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4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8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8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80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8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80003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80003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80003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8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8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8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8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8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8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8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8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8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8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80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8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800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8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8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2:020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06000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080005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1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30020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3002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130030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13003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13003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090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4:09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5:0102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5:01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5:01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5:01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5:04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5:0703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5:0803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5:0803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5:0803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4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1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7:0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00000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9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0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05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10022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1002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17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301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301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1: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1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1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1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1:07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1:07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1:07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1:07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1:07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1:07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1:07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1:07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1:07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1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1:07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1:07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1:07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1:07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1:07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7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07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70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14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14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0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06013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902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902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16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01011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01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01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101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0101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101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101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101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1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101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101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101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101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101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101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8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9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413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413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413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4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44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5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507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1005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07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15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00000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00000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1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3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40004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40004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40004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40004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40004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40004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70007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0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00006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0001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0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000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0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0001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28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2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20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2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40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4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4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4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4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4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4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4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4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4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4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4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4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4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4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4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4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4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4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4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4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4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4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4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4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4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4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4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4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4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4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4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4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4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4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4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4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4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4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4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4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4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4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4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4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4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4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4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4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4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4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4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4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4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4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4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4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4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4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4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4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4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4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4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4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4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4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4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4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4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4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4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4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4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4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4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4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4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4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4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4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4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4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4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4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4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4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4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4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4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4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4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4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4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4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4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4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4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4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4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4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4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4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4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4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4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4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4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4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4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4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4001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4001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4001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40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4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4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4001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4001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4001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4001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40014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4001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40014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40014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40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4001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4001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40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4001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7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7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01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01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04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06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60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5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5:9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0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03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2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2:0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2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080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2:08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3:01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3:01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1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1001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10030:7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9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06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08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08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099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11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1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5001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5005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5005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5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60014:15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60014:9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6003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6003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60035:8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02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3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8009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8009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8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80109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80150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1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1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1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20103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20106:7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20106:7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201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202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202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04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24:8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24:8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24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1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2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05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12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12:5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1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2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2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6:00002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6:00002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1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2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3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3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3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8:01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8:03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8:04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8:04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9:0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9:00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9:00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9:00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9:000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9:00004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number-columns-spanned="3" table:number-rows-spanned="1" table:style-name="ce20">
            <text:p>34:39:00004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53302ABE7AEE1D49961E0ABD412636705E38FDB28C97BB5F97013688B72DA3893DEB3887C09005D20C155BFAF12AABBF0CD7650B76B869951CC2EFED4E908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06T07:54:05Z</meta:creation-date>
    <dc:date>2025-11-06T10:05:02Z</dc:date>
  </office:meta>
</office:document-meta>
</file>